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3000000D384CE0899A268C3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xi Sans" svg:font-family="'Luxi Sans', 'Times New Roman'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Mincho" svg:font-family="Mincho, 明朝" style:font-family-generic="roman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2cm" fo:margin-left="-0.019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style:row-height="0.61cm"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row-height="1.709cm" fo:keep-together="auto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background-color="#b3b3b3" fo:padding="0.049cm" fo:border="0.25pt solid #000000" style:writing-mode="lr-tb">
        <style:background-image/>
      </style:table-cell-properties>
    </style:style>
    <style:style style:name="Tabela1.A8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Arial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loext:graphic-properties draw:fill="solid" draw:fill-color="#cccccc"/>
      <style:paragraph-properties fo:background-color="#cccccc" style:snap-to-layout-grid="false"/>
    </style:style>
    <style:style style:name="P4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WW-Conteúdo_20_da_20_Tabela1111111111111111111">
      <style:paragraph-properties fo:text-align="justify" style:justify-single-word="false" style:snap-to-layout-grid="false"/>
      <style:text-properties style:font-name="Century Gothic" fo:font-size="8pt" style:font-size-asian="8pt" style:font-name-complex="Century Gothic" style:language-complex="zxx" style:country-complex="none"/>
    </style:style>
    <style:style style:name="P8" style:family="paragraph" style:parent-style-name="WW-Conteúdo_20_da_20_Tabela1111111111111111111">
      <style:paragraph-properties fo:text-align="center" style:justify-single-word="false" style:snap-to-layout-grid="false"/>
    </style:style>
    <style:style style:name="P9" style:family="paragraph" style:parent-style-name="WW-Título_20_da_20_Tabela1111111111111111111">
      <style:paragraph-properties fo:margin-left="0cm" fo:margin-right="0.9cm" fo:text-indent="0cm" style:auto-text-indent="false" style:snap-to-layout-grid="false"/>
    </style:style>
    <style:style style:name="P10" style:family="paragraph" style:parent-style-name="WW-Título_20_da_20_Tabela1111111111111111111">
      <style:paragraph-properties fo:margin-left="0cm" fo:margin-right="0.9cm" fo:text-align="justify" style:justify-single-word="false" fo:text-indent="0cm" style:auto-text-indent="false" style:snap-to-layout-grid="false"/>
    </style:style>
    <style:style style:name="P11" style:family="paragraph" style:parent-style-name="WW-Título_20_da_20_Tabela1111111111111111111">
      <style:paragraph-properties fo:margin-left="0cm" fo:margin-right="0.9cm" fo:text-align="justify" style:justify-single-word="false" fo:text-indent="0cm" style:auto-text-indent="fals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language-complex="zxx" style:country-complex="none" style:font-weight-complex="normal"/>
    </style:style>
    <style:style style:name="P12" style:family="paragraph" style:parent-style-name="WW-Título_20_da_20_Tabela1111111111111111111">
      <style:paragraph-properties fo:margin-left="0cm" fo:margin-right="0.9cm" fo:text-align="end" style:justify-single-word="false" fo:text-indent="0cm" style:auto-text-indent="false" style:snap-to-layout-grid="false"/>
      <style:text-properties style:font-name="Century Gothic" fo:font-size="11pt" fo:font-weight="normal" style:font-size-asian="11pt" style:font-weight-asian="normal" style:font-name-complex="Century Gothic" style:font-size-complex="11pt" style:language-complex="zxx" style:country-complex="none" style:font-weight-complex="normal"/>
    </style:style>
    <style:style style:name="P13" style:family="paragraph" style:parent-style-name="WW-Título_20_da_20_Tabela1111111111111111111">
      <style:paragraph-properties fo:margin-left="0cm" fo:margin-right="0.9cm" fo:text-align="end" style:justify-single-word="false" fo:text-indent="0cm" style:auto-text-indent="false" style:snap-to-layout-grid="false"/>
      <style:text-properties style:font-name="Century Gothic" fo:font-size="11pt" fo:font-weight="normal" officeooo:rsid="001fe856" officeooo:paragraph-rsid="001fe856" style:font-size-asian="11pt" style:font-weight-asian="normal" style:font-name-complex="Century Gothic" style:font-size-complex="11pt" style:language-complex="zxx" style:country-complex="none" style:font-weight-complex="normal"/>
    </style:style>
    <style:style style:name="P14" style:family="paragraph" style:parent-style-name="WW-Título_20_da_20_Tabela1111111111111111111">
      <style:paragraph-properties fo:margin-left="0cm" fo:margin-right="0.9cm" fo:text-align="end" style:justify-single-word="false" fo:text-indent="0cm" style:auto-text-indent="false" style:snap-to-layout-grid="false"/>
    </style:style>
    <style:style style:name="P15" style:family="paragraph" style:parent-style-name="WW-Título_20_da_20_Tabela1111111111111111111">
      <style:paragraph-properties fo:margin-left="-0.018cm" fo:margin-right="2.17cm" fo:text-align="end" style:justify-single-word="false" fo:text-indent="0cm" style:auto-text-indent="false" style:snap-to-layout-grid="false"/>
      <style:text-properties fo:color="#000000" loext:opacity="100%" style:font-name="Century Gothic" fo:font-size="11pt" fo:language="pt" fo:country="PT" fo:font-style="italic" fo:font-weight="normal" style:font-name-asian="Lucida Sans Unicode" style:font-size-asian="11pt" style:font-style-asian="italic" style:font-weight-asian="normal" style:font-name-complex="Century Gothic" style:font-size-complex="11pt" style:language-complex="zxx" style:country-complex="none" style:font-style-complex="italic" style:font-weight-complex="normal"/>
    </style:style>
    <style:style style:name="T1" style:family="text">
      <style:text-properties style:font-name="Century Gothic" fo:font-size="14pt" style:font-size-asian="14pt" style:font-name-complex="Century Gothic" style:font-size-complex="14pt" style:language-complex="zxx" style:country-complex="none"/>
    </style:style>
    <style:style style:name="T2" style:family="text">
      <style:text-properties style:font-name="Century Gothic" fo:font-size="14pt" style:font-name-asian="Century Gothic" style:font-size-asian="14pt" style:font-name-complex="Century Gothic" style:font-size-complex="14pt" style:language-complex="zxx" style:country-complex="none"/>
    </style:style>
    <style:style style:name="T3" style:family="text">
      <style:text-properties style:font-name="Century Gothic" fo:font-size="11pt" fo:font-weight="normal" style:font-size-asian="11pt" style:font-weight-asian="normal" style:font-name-complex="Century Gothic" style:font-size-complex="11pt" style:language-complex="zxx" style:country-complex="none" style:font-weight-complex="normal"/>
    </style:style>
    <style:style style:name="T4" style:family="text">
      <style:text-properties style:font-name="Century Gothic" fo:font-size="11pt" fo:font-weight="normal" style:font-name-asian="Century Gothic" style:font-size-asian="11pt" style:font-weight-asian="normal" style:font-name-complex="Century Gothic" style:font-size-complex="11pt" style:language-complex="zxx" style:country-complex="none" style:font-weight-complex="normal"/>
    </style:style>
    <style:style style:name="T5" style:family="text">
      <style:text-properties style:font-name="Century Gothic" fo:font-size="11pt" style:font-size-asian="11pt" style:font-name-complex="Century Gothic" style:font-size-complex="11pt" style:language-complex="zxx" style:country-complex="none"/>
    </style:style>
    <style:style style:name="T6" style:family="text">
      <style:text-properties style:font-name="Century Gothic" fo:font-size="11pt" style:font-name-asian="Century Gothic" style:font-size-asian="11pt" style:font-name-complex="Century Gothic" style:font-size-complex="11pt" style:language-complex="zxx" style:country-complex="none"/>
    </style:style>
    <style:style style:name="T7" style:family="text">
      <style:text-properties style:font-name="Century Gothic" fo:font-size="9pt" fo:font-weight="normal" style:font-size-asian="9pt" style:font-weight-asian="normal" style:font-name-complex="Century Gothic" style:font-size-complex="9pt" style:language-complex="zxx" style:country-complex="none" style:font-weight-complex="normal"/>
    </style:style>
    <style:style style:name="T8" style:family="text">
      <style:text-properties style:font-name="Century Gothic" fo:font-size="9pt" fo:font-weight="normal" style:font-name-asian="Century Gothic" style:font-size-asian="9pt" style:font-weight-asian="normal" style:font-name-complex="Century Gothic" style:font-size-complex="9pt" style:language-complex="zxx" style:country-complex="none" style:font-weight-complex="normal"/>
    </style:style>
    <style:style style:name="T9" style:family="text">
      <style:text-properties style:font-name="Century Gothic" fo:font-size="8pt" style:font-size-asian="8pt" style:font-name-complex="Century Gothic" style:language-complex="zxx" style:country-complex="none"/>
    </style:style>
    <style:style style:name="T10" style:family="text">
      <style:text-properties style:font-name="Century Gothic" fo:font-size="8pt" style:font-name-asian="Century Gothic" style:font-size-asian="8pt" style:font-name-complex="Century Gothic" style:language-complex="zxx" style:country-complex="none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Times New Roman" fo:font-weight="bold" style:font-weight-asian="bold" style:font-name-complex="Arial" style:font-weight-complex="bold"/>
    </style:style>
    <style:style style:name="T16" style:family="text">
      <style:text-properties style:font-name="Times New Roman" fo:font-weight="bold" style:font-weight-asian="bold" style:font-name-complex="Arial" style:language-complex="zxx" style:country-complex="none" style:font-weight-complex="bold"/>
    </style:style>
    <style:style style:name="T1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8" style:family="text">
      <style:text-properties style:font-name="Times New Roman" fo:font-weight="bold" style:font-name-asian="Arial" style:font-weight-asian="bold" style:font-name-complex="Arial" style:language-complex="zxx" style:country-complex="none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EDIDO</text:span><text:span text:style-name="T2"> </text:span><text:span text:style-name="T1">DE</text:span><text:span text:style-name="T2"> </text:span><text:span text:style-name="T1">ACESSO</text:span><text:span text:style-name="T2"> </text:span><text:span text:style-name="T1">À</text:span><text:span text:style-name="T2"> </text:span>INFORMAÇÕ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1">Nome</text:span><text:span text:style-name="T12"> </text:span><text:span text:style-name="T11">Completo: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CPF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RG: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Email:</text:p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Telefone:</text:p>
          </table:table-cell>
          <table:table-cell table:style-name="Tabela1.B5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2"><text:span text:style-name="T11">Endereço</text:span><text:span text:style-name="T12"> </text:span><text:span text:style-name="T11">Completo:</text:span></text:p>
          </table:table-cell>
          <table:table-cell table:style-name="Tabela1.B6" office:value-type="string">
            <text:p text:style-name="P4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7">
          <table:table-cell table:style-name="Tabela1.A7" table:number-columns-spanned="2" office:value-type="string">
            <text:p text:style-name="P3"><text:span text:style-name="T13">Informações</text:span><text:span text:style-name="T14"> </text:span><text:span text:style-name="T13">Solicitadas:</text:span></text:p>
          </table:table-cell>
          <table:covered-table-cell/>
        </table:table-row>
        <table:table-row table:style-name="Tabela1.7">
          <table:table-cell table:style-name="Tabela1.A8" table:number-columns-spanned="2" office:value-type="string">
            <text:p text:style-name="P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10"/>
      <text:p text:style-name="P10"><text:span text:style-name="T3"><text:tab/></text:span><text:span text:style-name="T7">Ao Presidente da Comissão,</text:span></text:p>
      <text:p text:style-name="P10"><text:span text:style-name="T7"><text:tab/>Solicito,</text:span><text:span text:style-name="T8"> </text:span><text:span text:style-name="T7">nos</text:span><text:span text:style-name="T8"> </text:span><text:span text:style-name="T7">termos</text:span><text:span text:style-name="T8"> </text:span><text:span text:style-name="T7">da</text:span><text:span text:style-name="T8"> </text:span><text:span text:style-name="T7">Lei</text:span><text:span text:style-name="T8"> </text:span><text:span text:style-name="T7">Federal</text:span><text:span text:style-name="T8"> </text:span><text:span text:style-name="T7">n°</text:span><text:span text:style-name="T8"> </text:span><text:span text:style-name="T7">12.527,</text:span><text:span text:style-name="T8"> </text:span><text:span text:style-name="T7">de</text:span><text:span text:style-name="T8"> </text:span><text:span text:style-name="T7">18</text:span><text:span text:style-name="T8"> </text:span><text:span text:style-name="T7">de</text:span><text:span text:style-name="T8"> </text:span><text:span text:style-name="T7">Novembro</text:span><text:span text:style-name="T8"> </text:span><text:span text:style-name="T7">de</text:span><text:span text:style-name="T8"> </text:span><text:span text:style-name="T7">2011,</text:span><text:span text:style-name="T8"> </text:span><text:span text:style-name="T7">e</text:span><text:span text:style-name="T8"> </text:span><text:span text:style-name="T7">da</text:span><text:span text:style-name="T8"> </text:span><text:span text:style-name="T7">Lei</text:span><text:span text:style-name="T8"> </text:span><text:span text:style-name="T7">Municipal</text:span><text:span text:style-name="T8"> </text:span><text:span text:style-name="T7">5.253</text:span><text:span text:style-name="T8"> </text:span><text:span text:style-name="T7">de</text:span><text:span text:style-name="T8"> </text:span><text:span text:style-name="T7">16</text:span><text:span text:style-name="T8"> </text:span><text:span text:style-name="T7">de</text:span><text:span text:style-name="T8"> </text:span><text:span text:style-name="T7">Outubro</text:span><text:span text:style-name="T8"> </text:span><text:span text:style-name="T7">de</text:span><text:span text:style-name="T8"> </text:span><text:span text:style-name="T7">2012</text:span><text:span text:style-name="T8"> </text:span><text:span text:style-name="T7">da</text:span><text:span text:style-name="T8"> </text:span><text:span text:style-name="T7">Prefeitu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Erechim,</text:span><text:span text:style-name="T8"> </text:span><text:span text:style-name="T7">acesso</text:span><text:span text:style-name="T8"> </text:span><text:span text:style-name="T7">às</text:span><text:span text:style-name="T8"> </text:span><text:span text:style-name="T7">informações</text:span><text:span text:style-name="T8"> </text:span><text:span text:style-name="T7">acima</text:span><text:span text:style-name="T8"> </text:span><text:span text:style-name="T7">indicadas.</text:span></text:p>
      <text:p text:style-name="P10"><text:span text:style-name="T7"><text:tab/>Declaro,</text:span><text:span text:style-name="T8"> </text:span><text:span text:style-name="T7">para</text:span><text:span text:style-name="T8"> </text:span><text:span text:style-name="T7">os</text:span><text:span text:style-name="T8"> </text:span><text:span text:style-name="T7">devidos</text:span><text:span text:style-name="T8"> </text:span><text:span text:style-name="T7">fins</text:span><text:span text:style-name="T8"> </text:span><text:span text:style-name="T7">e</text:span><text:span text:style-name="T8"> </text:span><text:span text:style-name="T7">sob</text:span><text:span text:style-name="T8"> </text:span><text:span text:style-name="T7">as</text:span><text:span text:style-name="T8"> </text:span><text:span text:style-name="T7">penas</text:span><text:span text:style-name="T8"> </text:span><text:span text:style-name="T7">da</text:span><text:span text:style-name="T8"> </text:span><text:span text:style-name="T7">Lei,</text:span><text:span text:style-name="T8"> </text:span><text:span text:style-name="T7">que</text:span><text:span text:style-name="T8"> </text:span><text:span text:style-name="T7">os</text:span><text:span text:style-name="T8"> </text:span><text:span text:style-name="T7">dados</text:span><text:span text:style-name="T8"> </text:span><text:span text:style-name="T7">pessoais</text:span><text:span text:style-name="T8"> </text:span><text:span text:style-name="T7">acima</text:span><text:span text:style-name="T8"> </text:span><text:span text:style-name="T7">prestados</text:span><text:span text:style-name="T8"> </text:span><text:span text:style-name="T7">são</text:span><text:span text:style-name="T8"> </text:span><text:span text:style-name="T7">verdadeiros, bem como o não preenchimento de todos os dados implicará o não atendimento da solicitação.</text:span></text:p>
      <text:p text:style-name="P10"><text:span text:style-name="T7"><text:tab/>Estou</text:span><text:span text:style-name="T8"> </text:span><text:span text:style-name="T7">ciente</text:span><text:span text:style-name="T8"> </text:span><text:span text:style-name="T7">que</text:span><text:span text:style-name="T8"> </text:span><text:span text:style-name="T7">meu</text:span><text:span text:style-name="T8"> </text:span><text:span text:style-name="T7">nome</text:span><text:span text:style-name="T8"> poderá ser </text:span><text:span text:style-name="T7">divulgado</text:span><text:span text:style-name="T8"> </text:span><text:span text:style-name="T7">no</text:span><text:span text:style-name="T8"> </text:span><text:span text:style-name="T7">Portal</text:span><text:span text:style-name="T8"> </text:span><text:span text:style-name="T7">da</text:span><text:span text:style-name="T8"> </text:span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Erechim</text:span><text:span text:style-name="T8"> </text:span><text:span text:style-name="T7">juntamente</text:span><text:span text:style-name="T8"> </text:span><text:span text:style-name="T7">com</text:span><text:span text:style-name="T8"> </text:span><text:span text:style-name="T7">as</text:span><text:span text:style-name="T8"> </text:span><text:span text:style-name="T7">informações</text:span><text:span text:style-name="T8"> </text:span><text:span text:style-name="T7">solicitadas,</text:span><text:span text:style-name="T8"> </text:span><text:span text:style-name="T7">bem</text:span><text:span text:style-name="T8"> </text:span><text:span text:style-name="T7">como</text:span><text:span text:style-name="T8"> </text:span><text:span text:style-name="T7">de</text:span><text:span text:style-name="T8"> </text:span><text:span text:style-name="T7">que,</text:span><text:span text:style-name="T8"> </text:span><text:span text:style-name="T7">se</text:span><text:span text:style-name="T8"> </text:span><text:span text:style-name="T7">o</text:span><text:span text:style-name="T8"> </text:span><text:span text:style-name="T7">atendimento</text:span><text:span text:style-name="T8"> </text:span><text:span text:style-name="T7">ao</text:span><text:span text:style-name="T8"> </text:span><text:span text:style-name="T7">pedido</text:span><text:span text:style-name="T8"> </text:span><text:span text:style-name="T7">implicar</text:span><text:span text:style-name="T8"> </text:span><text:span text:style-name="T7">em</text:span><text:span text:style-name="T8"> </text:span><text:span text:style-name="T7">custos,</text:span><text:span text:style-name="T8"> </text:span><text:span text:style-name="T7">será</text:span><text:span text:style-name="T8"> </text:span><text:span text:style-name="T7">cobrado</text:span><text:span text:style-name="T8"> </text:span><text:span text:style-name="T7">o</text:span><text:span text:style-name="T8"> </text:span><text:span text:style-name="T7">respectivo</text:span><text:span text:style-name="T8"> </text:span><text:span text:style-name="T7">montante.</text:span></text:p>
      <text:p text:style-name="P11"/>
      <text:p text:style-name="P11"/>
      <text:p text:style-name="P14"><text:span text:style-name="T3">Erechim,</text:span><text:span text:style-name="T4"> <text:s text:c="32"/></text:span><text:span text:style-name="T3">de</text:span><text:span text:style-name="T4"> <text:s/></text:span><text:span text:style-name="T3">20 <text:s text:c="7"/>.</text:span></text:p>
      <text:p text:style-name="P13"/>
      <text:p text:style-name="P12">______________________________________</text:p>
      <text:p text:style-name="P15">Assinatura do Solicitante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7"/>
              <text:p text:style-name="P7"/>
              <text:p text:style-name="P8"><text:span text:style-name="T9">Câmara</text:span><text:span text:style-name="T10"> </text:span><text:span text:style-name="T9">Municipal</text:span><text:span text:style-name="T10"> </text:span><text:span text:style-name="T9">de</text:span><text:span text:style-name="T10"> </text:span><text:span text:style-name="T9">Erechim</text:span><text:span text:style-name="T10"> </text:span><text:span text:style-name="T9">(RS)</text:span><text:span text:style-name="T10"> – </text:span><text:span text:style-name="T9">Rua Comd Salomoni,</text:span><text:span text:style-name="T10"> </text:span><text:span text:style-name="T9">21</text:span><text:span text:style-name="T10"> – </text:span><text:span text:style-name="T9">Cep</text:span><text:span text:style-name="T10"> </text:span><text:span text:style-name="T9">99700-000</text:span><text:span text:style-name="T10"> – </text:span><text:span text:style-name="T9">Fone:</text:span><text:span text:style-name="T10"> </text:span><text:span text:style-name="T9">(54)2107-7100</text:span><text:span text:style-name="T10"> </text:span></text:p>
            </table:table-cell>
          </table:table-row>
        </table:table-header-rows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xi Sans" svg:font-family="'Luxi Sans', 'Times New Roman'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Mincho" svg:font-family="Mincho, 明朝" style:font-family-generic="roman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Nimbus Roman No9 L" fo:font-family="'Nimbus Roman No9 L', 'Times New Roman'" style:font-family-generic="roman" style:font-pitch="variable" fo:font-size="12pt" fo:language="pt" fo:country="PT" style:font-name-asian="Lucida Sans Unicode" style:font-family-asian="'Lucida Sans Unicode'" style:font-family-generic-asian="swiss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xi Sans" style:font-family-complex="'Luxi Sans'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, 'Times New Roman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, 'Times New Roman'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Mincho" style:font-family-asian="Mincho, 明朝" style:font-family-generic-asian="roman" style:font-size-asian="14pt" style:font-name-complex="Luxi Sans" style:font-family-complex="'Luxi Sans', 'Times New Roman'" style:font-size-complex="14pt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, 'Times New Roman'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Luxi Sans" style:font-family-complex="'Luxi Sans', 'Times New Roman'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weight="bold" style:font-weight-asian="bold" style:font-name-complex="Arial" style:font-weight-complex="bold"/>
    </style:style>
    <style:style style:name="MT1" style:family="text">
      <style:text-properties style:font-name="Times New Roman" fo:font-weight="bold" style:font-weight-asian="bold" style:font-name-complex="Arial" style:language-complex="zxx" style:country-complex="none" style:font-weight-complex="bold"/>
    </style:style>
    <style:style style:name="MT2" style:family="text">
      <style:text-properties style:font-name="Times New Roman" fo:font-weight="bold" style:font-name-asian="Arial" style:font-weight-asian="bold" style:font-name-complex="Arial" style:language-complex="zxx" style:country-complex="none" style:font-weight-complex="bold"/>
    </style:style>
    <style:style style:name="MT3" style:family="text">
      <style:text-properties style:font-name="Times New Roman" fo:font-weight="bold" style:font-weight-asian="bold" style:font-name-complex="Arial" style:font-weight-complex="bold"/>
    </style:style>
    <style:style style:name="MT4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M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7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31cm" fo:margin-bottom="2.7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1.834cm" svg:y="0cm" svg:width="12.342cm" svg:height="2.178cm" draw:z-index="0"><draw:text-box><text:p text:style-name="Standard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<text:p text:style-name="Standard"><text:span text:style-name="MT3">CÂMARA</text:span><text:span text:style-name="MT4"> </text:span><text:span text:style-name="MT3">MUNICIPAL</text:span><text:span text:style-name="MT4"> </text:span><text:span text:style-name="MT3">DE</text:span><text:span text:style-name="MT4"> </text:span><text:span text:style-name="MT3">ERECHIM</text:span></text:p><text:p text:style-name="MP1">SIC – SERVIÇO DE INFORMAÇÃO AO CIDADÃO</text:p></draw:text-box></draw:frame><draw:frame draw:style-name="Mfr2" draw:name="Figura1" text:anchor-type="as-char" svg:width="1.563cm" svg:height="2.081cm" draw:z-index="1"><draw:image xlink:href="Pictures/1000000000000093000000D384CE0899A268C3B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 </meta:initial-creator>
    <meta:creation-date>2003-05-30T11:28:00</meta:creation-date>
    <dc:date>2023-06-06T08:56:11.227000000</dc:date>
    <meta:print-date>2015-03-26T14:44:00</meta:print-date>
    <meta:editing-cycles>8</meta:editing-cycles>
    <meta:editing-duration>PT27M37S</meta:editing-duration>
    <meta:generator>LibreOffice/7.5.2.2$Windows_X86_64 LibreOffice_project/53bb9681a964705cf672590721dbc85eb4d0c3a2</meta:generator>
    <meta:document-statistic meta:table-count="2" meta:image-count="1" meta:object-count="0" meta:page-count="1" meta:paragraph-count="20" meta:word-count="162" meta:character-count="1070" meta:non-whitespace-character-count="878"/>
  </office:meta>
</office:document-meta>
</file>