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EBE7047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automatic-styles>
    <style:style style:name="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loext:opacity="0%" style:font-name="Courier New" fo:font-size="14pt" officeooo:rsid="0041fa73" officeooo:paragraph-rsid="00bed417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2e835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cbaea" style:font-size-asian="12pt" style:font-size-complex="12pt"/>
    </style:style>
    <style:style style:name="T1" style:family="text">
      <style:text-properties fo:font-size="13.5pt" fo:font-weight="bold"/>
    </style:style>
    <style:style style:name="T2" style:family="text">
      <style:text-properties officeooo:rsid="00c2e835"/>
    </style:style>
    <style:style style:name="T3" style:family="text">
      <style:text-properties officeooo:rsid="00c82f28"/>
    </style:style>
    <style:style style:name="T4" style:family="text">
      <style:text-properties officeooo:rsid="00ccbae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Relação de Transferências Recebidas ou Concedidas.</text:p>
      <text:p text:style-name="P9"/>
      <text:p text:style-name="P8">Atualizad<text:span text:style-name="T3">a</text:span> em <text:span text:style-name="T4">25</text:span>/<text:span text:style-name="T4">10</text:span>/202<text:span text:style-name="T4">4</text:span></text:p>
      <text:p text:style-name="P9"><text:span text:style-name="T1"/></text:p>
      <text:p text:style-name="P10">A Câmara de Erechim informa que:</text:p>
      <text:p text:style-name="P11">Não recebeu e não concedeu transferências voluntárias no ano de 202<text:span text:style-name="T4">4</text:span>.</text:p>
      <text:p text:style-name="P11">Não recebeu e não concedeu transferências voluntárias no ano de 2023.</text:p>
      <text:p text:style-name="P10">Não recebeu e não concedeu transferências voluntárias no ano de 2022.</text:p>
      <text:p text:style-name="P10">Não recebeu e não concedeu transferências voluntárias no ano de 2021.</text:p>
      <text:p text:style-name="P10">Não recebeu e não concedeu transferências voluntárias no ano de 2020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6.013cm" fo:margin-left="0cm" fo:margin-right="-0.012cm" table:align="margins"/>
    </style:style>
    <style:style style:name="Tabela5.A" style:family="table-column">
      <style:table-column-properties style:column-width="2.043cm" style:rel-column-width="8357*"/>
    </style:style>
    <style:style style:name="Tabela5.B" style:family="table-column">
      <style:table-column-properties style:column-width="13.97cm" style:rel-column-width="57178*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M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3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MP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1"><draw:frame draw:style-name="Mfr1" draw:name="figuras1" text:anchor-type="as-char" svg:width="1.7cm" svg:height="2.143cm" draw:z-index="0"><draw:image xlink:href="Pictures/100000000000005C0000007EBE7047A7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Estado do Rio Grande do Sul</text:p>
              <text:p text:style-name="MP3">CÂMARA MUNICIPAL DE ERECHIM</text:p>
              <text:p text:style-name="MP4"/>
            </table:table-cell>
          </table:table-row>
        </table:table>
        <text:p text:style-name="Standard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6T18:42:23.275607253</meta:creation-date>
    <meta:generator>LibreOffice/24.2.5.2$Windows_X86_64 LibreOffice_project/bffef4ea93e59bebbeaf7f431bb02b1a39ee8a59</meta:generator>
    <meta:editing-duration>PT13H31M59S</meta:editing-duration>
    <meta:editing-cycles>81</meta:editing-cycles>
    <dc:date>2024-10-25T16:01:47.707000000</dc:date>
    <meta:print-date>2022-02-25T16:35:36.241000000</meta:print-date>
    <meta:document-statistic meta:table-count="1" meta:image-count="1" meta:object-count="0" meta:page-count="1" meta:paragraph-count="11" meta:word-count="80" meta:character-count="505" meta:non-whitespace-character-count="435"/>
  </office:meta>
</office:document-meta>
</file>