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EBE7047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Inter" svg:font-family="Inter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sans-serif" svg:font-family="sans-serif"/>
  </office:font-face-decls>
  <office:automatic-styles>
    <style:style style:name="P1" style:family="paragraph" style:parent-style-name="Table_20_Contents">
      <style:text-properties style:font-name="Trebuchet MS" fo:font-size="10pt" style:font-name-asian="Lucida Sans Unicode" style:font-size-asian="10pt" style:font-name-complex="Tahoma1" style:font-size-complex="10pt"/>
    </style:style>
    <style:style style:name="P2" style:family="paragraph" style:parent-style-name="Standard">
      <style:paragraph-properties fo:line-height="120%"/>
      <style:text-properties fo:color="#000000" loext:opacity="100%" style:font-name="Trebuchet MS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3052f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line-height="120%"/>
      <style:text-properties fo:color="#000000" loext:opacity="100%" style:font-name="Trebuchet MS" fo:font-size="14pt" fo:language="pt" fo:country="BR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loext:opacity="0%" style:font-name="Courier New" fo:font-size="14pt" officeooo:rsid="0041fa73" officeooo:paragraph-rsid="00bed417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reak-before="page"/>
      <style:text-properties fo:font-variant="normal" fo:text-transform="none" style:use-window-font-color="true" loext:opacity="0%" style:font-name="Inter" fo:font-size="16pt" fo:letter-spacing="normal" fo:font-style="normal" fo:font-weight="bold" officeooo:rsid="0041fa73" officeooo:paragraph-rsid="00bed417" style:font-size-asian="16pt" style:font-weight-asian="bold" style:font-size-complex="16pt" style:font-weight-complex="bold" loext:padding="0cm" loext:border="none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Inter" fo:font-size="16pt" fo:letter-spacing="normal" fo:font-style="normal" fo:font-weight="bold" officeooo:rsid="0041fa73" officeooo:paragraph-rsid="00bed417" style:font-size-asian="16pt" style:font-weight-asian="bold" style:font-size-complex="16pt" style:font-weight-complex="bold" loext:padding="0cm" loext:border="none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c2e835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cd9af5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ce80c0" style:font-size-asian="12pt" style:font-size-complex="12pt"/>
    </style:style>
    <style:style style:name="T1" style:family="text">
      <style:text-properties fo:font-size="13.5pt" fo:font-weight="bold"/>
    </style:style>
    <style:style style:name="T2" style:family="text">
      <style:text-properties officeooo:rsid="00c2e835"/>
    </style:style>
    <style:style style:name="T3" style:family="text">
      <style:text-properties officeooo:rsid="00c82f28"/>
    </style:style>
    <style:style style:name="T4" style:family="text">
      <style:text-properties officeooo:rsid="00ce80c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Relação de Acordos, Ajustes ou Parcerias.</text:p>
      <text:p text:style-name="P9"/>
      <text:p text:style-name="P8">Atualizad<text:span text:style-name="T3">a</text:span> em <text:span text:style-name="T4">25</text:span>/<text:span text:style-name="T4">10</text:span>/202<text:span text:style-name="T4">4</text:span></text:p>
      <text:p text:style-name="P9"><text:span text:style-name="T1"/></text:p>
      <text:p text:style-name="P10">A Câmara de Erechim informa que:</text:p>
      <text:p text:style-name="P12">Não foram firmados acordos, ajustes ou parcerias no ano de 202<text:span text:style-name="T4">4</text:span>.</text:p>
      <text:p text:style-name="P12">Não foram firmados acordos, ajustes ou parcerias no ano de 2023.</text:p>
      <text:p text:style-name="P11">Não foram firmados acordos, ajustes ou parcerias no ano de 2022.</text:p>
      <text:p text:style-name="P11">Não foram firmados acordos, ajustes ou parcerias no ano de 2021.</text:p>
      <text:p text:style-name="P11">Não foram firmados acordos, ajustes ou parcerias no ano de 2020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Inter" svg:font-family="Inter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sans-serif" svg:font-family="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5" style:family="table">
      <style:table-properties style:width="16.013cm" fo:margin-left="0cm" fo:margin-right="-0.012cm" table:align="margins"/>
    </style:style>
    <style:style style:name="Tabela5.A" style:family="table-column">
      <style:table-column-properties style:column-width="2.043cm" style:rel-column-width="8357*"/>
    </style:style>
    <style:style style:name="Tabela5.B" style:family="table-column">
      <style:table-column-properties style:column-width="13.97cm" style:rel-column-width="57178*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style:font-name="Trebuchet MS" fo:font-size="10pt" style:font-name-asian="Lucida Sans Unicode" style:font-size-asian="10pt" style:font-name-complex="Tahoma1" style:font-size-complex="10pt"/>
    </style:style>
    <style:style style:name="MP2" style:family="paragraph" style:parent-style-name="Standard">
      <style:paragraph-properties fo:line-height="120%"/>
      <style:text-properties fo:color="#000000" loext:opacity="100%" style:font-name="Trebuchet MS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P3" style:family="paragraph" style:parent-style-name="Standard">
      <style:paragraph-properties fo:line-height="120%"/>
      <style:text-properties fo:color="#000000" loext:opacity="100%" style:font-name="Trebuchet MS" fo:font-size="14pt" fo:language="pt" fo:country="BR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MP4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3052f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MP1"><draw:frame draw:style-name="Mfr1" draw:name="figuras1" text:anchor-type="as-char" svg:width="1.7cm" svg:height="2.143cm" draw:z-index="0"><draw:image xlink:href="Pictures/100000000000005C0000007EBE7047A7.png" xlink:type="simple" xlink:show="embed" xlink:actuate="onLoad" draw:mime-type="image/png"/></draw:frame></text:p>
            </table:table-cell>
            <table:table-cell table:style-name="Tabela5.A1" office:value-type="string">
              <text:p text:style-name="MP2">Estado do Rio Grande do Sul</text:p>
              <text:p text:style-name="MP3">CÂMARA MUNICIPAL DE ERECHIM</text:p>
              <text:p text:style-name="MP4"/>
            </table:table-cell>
          </table:table-row>
        </table:table>
        <text:p text:style-name="Standard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26T18:42:23.275607253</meta:creation-date>
    <meta:generator>LibreOffice/24.2.5.2$Windows_X86_64 LibreOffice_project/bffef4ea93e59bebbeaf7f431bb02b1a39ee8a59</meta:generator>
    <meta:editing-duration>PT14H28M</meta:editing-duration>
    <meta:editing-cycles>82</meta:editing-cycles>
    <dc:date>2024-10-25T16:02:36.052000000</dc:date>
    <meta:print-date>2022-02-25T16:35:36.241000000</meta:print-date>
    <meta:document-statistic meta:table-count="1" meta:image-count="1" meta:object-count="0" meta:page-count="1" meta:paragraph-count="11" meta:word-count="80" meta:character-count="471" meta:non-whitespace-character-count="401"/>
  </office:meta>
</office:document-meta>
</file>