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2f52b" style:font-size-asian="12pt" style:font-size-complex="12pt"/>
    </style:style>
    <style:style style:name="T1" style:family="text">
      <style:text-properties officeooo:rsid="00c82f28"/>
    </style:style>
    <style:style style:name="T2" style:family="text">
      <style:text-properties officeooo:rsid="00ce23aa"/>
    </style:style>
    <style:style style:name="T3" style:family="text">
      <style:text-properties officeooo:rsid="00d01d8b"/>
    </style:style>
    <style:style style:name="T4" style:family="text">
      <style:text-properties officeooo:rsid="00d2f52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<text:span text:style-name="T3">Documentos Classificados em Grau de Sigilo</text:span>.</text:p>
      <text:p text:style-name="P9"/>
      <text:p text:style-name="P8">Atualizad<text:span text:style-name="T1">a</text:span> em <text:span text:style-name="T4">25</text:span>/<text:span text:style-name="T4">10</text:span>/202<text:span text:style-name="T4">4</text:span></text:p>
      <text:p text:style-name="P9"/>
      <text:p text:style-name="P10">A Câmara de Vereadores de Erechim informa que:</text:p>
      <text:p text:style-name="P10">Não existem documentos cadastrados em grau de sigilo.</text:p>
      <text:p text:style-name="P11">Não existem informações desclassificadas como sigilosas no ano de 202<text:span text:style-name="T4">4</text:span>.</text:p>
      <text:p text:style-name="P11">Não existem informações desclassificadas como sigilosas no ano de 2023.</text:p>
      <text:p text:style-name="P10">Não existem informações desclassificadas como sigilosas no ano de 2022.</text:p>
      <text:p text:style-name="P10">Não existem informações desclassificadas como sigilosas no ano de 2021.</text:p>
      <text:p text:style-name="P10">Não existem informações desclassificadas como sigilosas no ano de 2020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36M52S</meta:editing-duration>
    <meta:editing-cycles>84</meta:editing-cycles>
    <dc:date>2024-10-25T16:22:11.665000000</dc:date>
    <meta:print-date>2022-02-25T16:35:36.241000000</meta:print-date>
    <meta:document-statistic meta:table-count="1" meta:image-count="1" meta:object-count="0" meta:page-count="1" meta:paragraph-count="12" meta:word-count="87" meta:character-count="586" meta:non-whitespace-character-count="510"/>
  </office:meta>
</office:document-meta>
</file>