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5.334cm" style:rel-column-width="21845*"/>
    </style:style>
    <style:style style:name="Tabela1.1" style:family="table-row">
      <style:table-row-properties style:row-height="0.801cm"/>
    </style:style>
    <style:style style:name="Tabela1.A1" style:family="table-cell">
      <style:table-cell-properties style:vertical-align="middle" fo:padding="0cm" fo:border="none" style:writing-mode="page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4.089cm" style:rel-column-width="16746*"/>
    </style:style>
    <style:style style:name="Tabela2.B" style:family="table-column">
      <style:table-column-properties style:column-width="4.715cm" style:rel-column-width="19311*"/>
    </style:style>
    <style:style style:name="Tabela2.C" style:family="table-column">
      <style:table-column-properties style:column-width="7.197cm" style:rel-column-width="29478*"/>
    </style:style>
    <style:style style:name="Tabela2.1" style:family="table-row">
      <style:table-row-properties style:row-height="0.801cm"/>
    </style:style>
    <style:style style:name="Tabela2.A1" style:family="table-cell">
      <style:table-cell-properties style:vertical-align="middle" fo:padding="0cm" fo:border="none" style:writing-mode="page"/>
    </style:style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d2925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29258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48d3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69b1c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69b1c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sans-serif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 fo:break-before="page"/>
    </style:style>
    <style:style style:name="T1" style:family="text">
      <style:text-properties officeooo:rsid="00c82f28"/>
    </style:style>
    <style:style style:name="T2" style:family="text">
      <style:text-properties officeooo:rsid="00d29258"/>
    </style:style>
    <style:style style:name="T3" style:family="text">
      <style:text-properties style:text-line-through-style="none" style:text-line-through-type="none" style:text-underline-style="none" fo:font-weight="normal" style:text-blinking="false"/>
    </style:style>
    <style:style style:name="T4" style:family="text">
      <style:text-properties fo:font-weight="normal"/>
    </style:style>
    <style:style style:name="T5" style:family="text">
      <style:text-properties fo:font-weight="normal" officeooo:rsid="00d48d34"/>
    </style:style>
    <style:style style:name="T6" style:family="text">
      <style:text-properties style:font-name="sans-serif" fo:font-weight="normal"/>
    </style:style>
    <style:style style:name="T7" style:family="text">
      <style:text-properties style:font-name="sans-serif" fo:font-weight="normal" officeooo:rsid="00d5fcbd"/>
    </style:style>
    <style:style style:name="T8" style:family="text"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T9" style:family="text">
      <style:text-properties fo:font-variant="normal" fo:text-transform="none" fo:color="#212529" loext:opacity="100%" style:text-line-through-style="none" style:text-line-through-type="none" style:font-name="Inter" fo:font-size="12pt" fo:letter-spacing="normal" fo:font-style="normal" style:text-underline-style="none" fo:font-weight="normal" style:text-blinking="false" fo:background-color="#f5f5f5" loext:char-shading-value="0"/>
    </style:style>
    <style:style style:name="T10" style:family="text">
      <style:text-properties fo:font-variant="normal" fo:text-transform="none" fo:color="#212529" loext:opacity="100%" style:font-name="sans-serif" fo:font-size="12pt" fo:letter-spacing="normal" fo:font-style="normal" fo:font-weight="normal"/>
    </style:style>
    <style:style style:name="T11" style:family="text">
      <style:text-properties fo:font-variant="normal" fo:text-transform="none" fo:color="#000080" loext:opacity="100%" style:text-line-through-style="none" style:text-line-through-type="none" style:font-name="Inter" fo:font-size="12pt" fo:letter-spacing="normal" fo:language="zxx" fo:country="none" fo:font-style="normal" style:text-underline-style="none" fo:font-weight="normal" style:text-blinking="fals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officeooo:rsid="00d48d34"/>
    </style:style>
    <style:style style:name="T13" style:family="text">
      <style:text-properties officeooo:rsid="00d5fcbd"/>
    </style:style>
    <style:style style:name="T14" style:family="text">
      <style:text-properties officeooo:rsid="00d8619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<text:span text:style-name="T2">Cotas e Verbas dos Vereadores</text:span>.</text:p>
      <text:p text:style-name="P10"/>
      <text:p text:style-name="P9">Atualizad<text:span text:style-name="T1">a</text:span> em <text:span text:style-name="T14">25</text:span>/<text:span text:style-name="T13">10</text:span>/202<text:span text:style-name="T12">4</text:span></text:p>
      <text:p text:style-name="P10"/>
      <text:p text:style-name="P11">A Câmara de Vereadores de Erechim não possui verbas de gabinete. As despesas referentes ao funcionamento dos gabinetes dos vereadores são custeadas pela administração geral da Câmara.</text:p>
      <text:p text:style-name="P14"><text:span text:style-name="T4">Dentre as despesas fixas dos gabinetes pagas pela administração geral da Câmara encontra-se a despesa de pessoal composta dos subsídios do vereador e de até dois assessores. Os valores podem ser conferidos no Portal da Transparência, no link: </text:span><text:a xlink:type="simple" xlink:href="http://www.erechim.rs.gov.br:81/sys523/publico/rhSalarios.xhtml" office:target-frame-name="_blank" xlink:show="new" text:style-name="Internet_20_link" text:visited-style-name="Visited_20_Internet_20_Link"><text:span text:style-name="T3">Tabela de Salários</text:span></text:a><text:span text:style-name="T4">.</text:span></text:p>
      <text:p text:style-name="P11">Os gabinetes possuem três quotas mensais de serviços que estabelecem valores máximos a serem gastos com estes serviços, devendo ser ressarcidos os custos adicionais.<text:line-break/>Quota mensal de correio fixada em 164 URM (unidade de Referência Municipal), <text:span text:style-name="T13">unidade </text:span>atualizada ao final de cada exercício. Consulte o valor atual <text:span text:style-name="T13">na próxima página</text:span>.</text:p>
      <text:p text:style-name="P15"><text:span text:style-name="T4">Quota mensal de telefonia (fixa e móvel) no valor máximo de R$ 400,00. </text:span><text:span text:style-name="T5">A partir de junho de 2024 somente telefonia fixa.</text:span></text:p>
      <text:p text:style-name="P15"><text:span text:style-name="T4">Quota mensal de cópias e impressões fixada em 2.500 unidades, com valores de acordo com o Contrato Administrativo nº 003/2023 - Contrato de locação de impressoras e copiadora que iniciou no dia 13 de junho de 2023. </text:span><text:span text:style-name="T6">Consulte o</text:span><text:span text:style-name="T7">s</text:span><text:span text:style-name="T6"> valor</text:span><text:span text:style-name="T7">es</text:span><text:span text:style-name="T6"> atua</text:span><text:span text:style-name="T7">is</text:span><text:span text:style-name="T6"> na próxima página.</text:span></text:p>
      <text:p text:style-name="P18">Normas que regulamentam as Cotas:</text:p>
      <text:p text:style-name="P19"><text:span text:style-name="T10">1 - Postagens no correio:</text:span><text:a xlink:type="simple" xlink:href="https://sapl.erechim.rs.leg.br/media/sapl/public/normajuridica/2005/6024/6024_texto_integral.pdf" office:target-frame-name="_blank" xlink:show="new" text:style-name="Internet_20_link" text:visited-style-name="Visited_20_Internet_20_Link"><text:span text:style-name="T9"> </text:span><text:span text:style-name="T11">RESOLUÇÃO LEGISLATIVA N°. 296/2005.pdf</text:span></text:a></text:p>
      <text:p text:style-name="P19"><text:span text:style-name="T8">2 - Cópias e impressões: </text:span><text:a xlink:type="simple" xlink:href="https://sapl.erechim.rs.leg.br/media/sapl/public/normajuridica/2019/18198/ordem_de_servico_03.pdf" office:target-frame-name="_blank" xlink:show="new" text:style-name="Internet_20_link" text:visited-style-name="Visited_20_Internet_20_Link"><text:span text:style-name="T11">Ordem de Serviço 03/2019.pdf</text:span></text:a></text:p>
      <text:p text:style-name="P19"><text:span text:style-name="T8">3 - Telefonia fixa e móvel: </text:span><text:a xlink:type="simple" xlink:href="https://sapl.erechim.rs.leg.br/media/sapl/public/normajuridica/2018/17796/ordem_de_servico_08-2018.pdf" office:target-frame-name="_blank" xlink:show="new" text:style-name="Internet_20_link" text:visited-style-name="Visited_20_Internet_20_Link"><text:span text:style-name="T11">Ordem de Serviço 08/2018.pdf</text:span></text:a></text:p>
      <text:p text:style-name="P20"><text:span text:style-name="T11"/></text:p>
      <text:p text:style-name="P8">Valores de Referência</text:p>
      <text:p text:style-name="P8"/>
      <text:p text:style-name="P12">Valores da URM (Unidade de Referência Municipal) - Valores em R$ corrigidos anualmente ao final de cada exercício.</text:p>
      <text:p text:style-name="P12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3">Ano</text:p>
          </table:table-cell>
          <table:table-cell table:style-name="Tabela1.A1" office:value-type="string">
            <text:p text:style-name="P13">Valor R$</text:p>
          </table:table-cell>
          <table:table-cell table:style-name="Tabela1.A1" office:value-type="string">
            <text:p text:style-name="P13">Decreto (do Executivo)</text:p>
          </table:table-cell>
        </table:table-row>
        <table:table-row table:style-name="Tabela1.1">
          <table:table-cell table:style-name="Tabela1.A1" office:value-type="string">
            <text:p text:style-name="P13">2024</text:p>
          </table:table-cell>
          <table:table-cell table:style-name="Tabela1.A1" office:value-type="string">
            <text:p text:style-name="P13">5,47</text:p>
          </table:table-cell>
          <table:table-cell table:style-name="Tabela1.A1" office:value-type="string">
            <text:p text:style-name="P13">5.734/2023 15/12</text:p>
          </table:table-cell>
        </table:table-row>
        <table:table-row table:style-name="Tabela1.1">
          <table:table-cell table:style-name="Tabela1.A1" office:value-type="string">
            <text:p text:style-name="P13">2023</text:p>
          </table:table-cell>
          <table:table-cell table:style-name="Tabela1.A1" office:value-type="string">
            <text:p text:style-name="P13">5,23</text:p>
          </table:table-cell>
          <table:table-cell table:style-name="Tabela1.A1" office:value-type="string">
            <text:p text:style-name="P13">5.548/2022 20/12</text:p>
          </table:table-cell>
        </table:table-row>
        <table:table-row table:style-name="Tabela1.1">
          <table:table-cell table:style-name="Tabela1.A1" office:value-type="string">
            <text:p text:style-name="P13">2022</text:p>
          </table:table-cell>
          <table:table-cell table:style-name="Tabela1.A1" office:value-type="string">
            <text:p text:style-name="P13">4,94</text:p>
          </table:table-cell>
          <table:table-cell table:style-name="Tabela1.A1" office:value-type="string">
            <text:p text:style-name="P13">5.387/2021 23/12</text:p>
          </table:table-cell>
        </table:table-row>
        <table:table-row table:style-name="Tabela1.1">
          <table:table-cell table:style-name="Tabela1.A1" office:value-type="string">
            <text:p text:style-name="P13">2021</text:p>
          </table:table-cell>
          <table:table-cell table:style-name="Tabela1.A1" office:value-type="string">
            <text:p text:style-name="P13">4,46</text:p>
          </table:table-cell>
          <table:table-cell table:style-name="Tabela1.A1" office:value-type="string">
            <text:p text:style-name="P13">5.108/2020 29/12</text:p>
          </table:table-cell>
        </table:table-row>
        <table:table-row table:style-name="Tabela1.1">
          <table:table-cell table:style-name="Tabela1.A1" office:value-type="string">
            <text:p text:style-name="P13">2020</text:p>
          </table:table-cell>
          <table:table-cell table:style-name="Tabela1.A1" office:value-type="string">
            <text:p text:style-name="P13">4,28</text:p>
          </table:table-cell>
          <table:table-cell table:style-name="Tabela1.A1" office:value-type="string">
            <text:p text:style-name="P13">4.868/2019 17/12</text:p>
          </table:table-cell>
        </table:table-row>
        <table:table-row table:style-name="Tabela1.1">
          <table:table-cell table:style-name="Tabela1.A1" office:value-type="string">
            <text:p text:style-name="P13">2019</text:p>
          </table:table-cell>
          <table:table-cell table:style-name="Tabela1.A1" office:value-type="string">
            <text:p text:style-name="P13">4,14</text:p>
          </table:table-cell>
          <table:table-cell table:style-name="Tabela1.A1" office:value-type="string">
            <text:p text:style-name="P13">4.715/2018 26/12</text:p>
          </table:table-cell>
        </table:table-row>
      </table:table>
      <text:p text:style-name="P12"/>
      <text:p text:style-name="P12"/>
      <text:p text:style-name="P12">Contrato Administrativo nº 03/2023 - Valores das impressões em R$ corrigidos anualmente na renovação do contrato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Ano</text:p>
          </table:table-cell>
          <table:table-cell table:style-name="Tabela2.A1" office:value-type="string">
            <text:p text:style-name="P13">Color / Mono</text:p>
          </table:table-cell>
          <table:table-cell table:style-name="Tabela2.A1" office:value-type="string">
            <text:p text:style-name="P13">Ato Legal (do Legislativo)</text:p>
          </table:table-cell>
        </table:table-row>
        <table:table-row table:style-name="Tabela2.1">
          <table:table-cell table:style-name="Tabela2.A1" office:value-type="string">
            <text:p text:style-name="P17">2024</text:p>
          </table:table-cell>
          <table:table-cell table:style-name="Tabela2.A1" office:value-type="string">
            <text:p text:style-name="P13">0,537 / 0,076</text:p>
          </table:table-cell>
          <table:table-cell table:style-name="Tabela2.A1" office:value-type="string">
            <text:p text:style-name="P13">Termo Aditivo 01 CA 03/2023</text:p>
          </table:table-cell>
        </table:table-row>
        <table:table-row table:style-name="Tabela2.1">
          <table:table-cell table:style-name="Tabela2.A1" office:value-type="string">
            <text:p text:style-name="P17">2023</text:p>
          </table:table-cell>
          <table:table-cell table:style-name="Tabela2.A1" office:value-type="string">
            <text:p text:style-name="P13">0,537 / 0,076</text:p>
          </table:table-cell>
          <table:table-cell table:style-name="Tabela2.A1" office:value-type="string">
            <text:p text:style-name="P13">Contrato Administrativo 03/2023</text:p>
          </table:table-cell>
        </table:table-row>
      </table:table>
      <text:p text:style-name="P16"/>
      <text:p text:style-name="P12"/>
      <text:p text:style-name="P12">Color = impressão colorida, Mono = impressão monocromática (Preto e Branco)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1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57M20S</meta:editing-duration>
    <meta:editing-cycles>86</meta:editing-cycles>
    <dc:date>2024-10-25T16:22:50.382000000</dc:date>
    <meta:print-date>2022-02-25T16:35:36.241000000</meta:print-date>
    <meta:document-statistic meta:table-count="3" meta:image-count="1" meta:object-count="0" meta:page-count="2" meta:paragraph-count="48" meta:word-count="339" meta:character-count="2115" meta:non-whitespace-character-count="1823"/>
  </office:meta>
</office:document-meta>
</file>