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sans-serif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ans" fo:font-size="16pt" fo:letter-spacing="normal" fo:font-style="normal" fo:font-weight="bold" officeooo:rsid="0041fa73" officeooo:paragraph-rsid="00d36812" style:font-size-asian="16pt" style:font-weight-asian="bold" style:font-size-complex="16pt" style:font-weight-complex="bold" loext:padding="0cm" loext:border="none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Liberation Sans" fo:font-size="16pt" fo:letter-spacing="normal" fo:font-style="normal" fo:font-weight="bold" officeooo:rsid="00d36812" officeooo:paragraph-rsid="00d36812" style:font-size-asian="16pt" style:font-weight-asian="bold" style:font-size-complex="16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Liberation Sans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Liberation Sans" fo:font-size="9pt" fo:letter-spacing="normal" fo:font-style="normal" fo:font-weight="normal" style:font-size-asian="7.84999990463257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ans1" fo:font-size="14pt" fo:letter-spacing="normal" fo:font-style="normal" fo:font-weight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ans1" fo:font-size="14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14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page-number="auto"/>
      <style:text-properties officeooo:paragraph-rsid="00d58238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9pt" style:font-size-asian="7.84999990463257pt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size="9pt" style:font-size-asian="7.84999990463257pt" style:font-size-complex="9pt"/>
    </style:style>
    <style:style style:name="T1" style:family="text">
      <style:text-properties officeooo:rsid="00c82f28"/>
    </style:style>
    <style:style style:name="T2" style:family="text">
      <style:text-properties officeooo:rsid="00d36812"/>
    </style:style>
    <style:style style:name="T3" style:family="text">
      <style:text-properties fo:font-variant="normal" fo:text-transform="none" fo:color="#000000" loext:opacity="100%" style:font-name="Liberation Sans1" fo:font-size="14pt" fo:letter-spacing="normal" fo:font-style="normal" fo:font-weight="bold"/>
    </style:style>
    <style:style style:name="T4" style:family="text">
      <style:text-properties fo:font-variant="normal" fo:text-transform="none" fo:color="#000000" loext:opacity="100%" style:font-name="Liberation Sans1" fo:font-size="14pt" fo:letter-spacing="normal" fo:font-style="normal" fo:font-weight="bold" officeooo:rsid="0041fa73" style:font-size-asian="14pt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Liberation Sans1" fo:font-size="14pt" fo:letter-spacing="normal" fo:font-style="normal" style:text-underline-style="none" fo:font-weight="bold" officeooo:rsid="0041fa73" style:text-blinking="false" style:font-size-asian="14pt" style:font-size-complex="14pt"/>
    </style:style>
    <style:style style:name="T6" style:family="text">
      <style:text-properties fo:font-variant="normal" fo:text-transform="none" fo:color="#2a6099" loext:opacity="100%" style:text-line-through-style="none" style:text-line-through-type="none" style:font-name="Liberation Sans1" fo:font-size="14pt" fo:letter-spacing="normal" fo:font-style="normal" style:text-underline-style="none" fo:font-weight="bold" style:text-blinking="false"/>
    </style:style>
    <style:style style:name="T7" style:family="text">
      <style:text-properties fo:font-variant="normal" fo:text-transform="none" fo:color="#2a6099" loext:opacity="100%" style:text-line-through-style="none" style:text-line-through-type="none" style:font-name="Liberation Sans1" fo:font-size="14pt" fo:letter-spacing="normal" fo:font-style="normal" style:text-underline-style="none" fo:font-weight="bold" officeooo:rsid="00d58238" style:text-blinking="false" style:font-size-asian="14pt" style:font-size-complex="14pt"/>
    </style:style>
    <style:style style:name="T8" style:family="text">
      <style:text-properties fo:font-variant="normal" fo:text-transform="none" fo:color="#2a6099" loext:opacity="100%" style:text-line-through-style="none" style:text-line-through-type="none" style:font-name="Liberation Sans1" fo:font-size="14pt" fo:letter-spacing="normal" fo:language="zxx" fo:country="none" fo:font-style="normal" style:text-underline-style="none" fo:font-weight="bold" style:text-blinking="false" style:language-asian="zxx" style:country-asian="none" style:language-complex="zxx" style:country-complex="none"/>
    </style:style>
    <style:style style:name="T9" style:family="text">
      <style:text-properties officeooo:rsid="00dcf63a"/>
    </style:style>
    <style:style style:name="T10" style:family="text">
      <style:text-properties officeooo:rsid="00ddebe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spensa de Licitação Lei Federal 13.979/2020 Pandemia</text:p>
      <text:p text:style-name="P5"><text:span text:style-name="T2">COVID 19 - </text:span>Relação de <text:span text:style-name="T2">Empenhos Emitidos</text:span>.</text:p>
      <text:p text:style-name="P8"/>
      <text:p text:style-name="P7">Atualizad<text:span text:style-name="T1">a</text:span> em <text:span text:style-name="T9">25</text:span>/<text:span text:style-name="T9">10</text:span>/202<text:span text:style-name="T9">4. </text:span><text:span text:style-name="T10">Este documento não receberá novas atualizações em virtude do fim da pandemia do COVID 19.</text:span></text:p>
      <text:p text:style-name="P8"/>
      <text:p text:style-name="P14"><text:span text:style-name="T4">Todos os Empenhos.</text:span><text:span text:style-name="T5"> </text:span><text:a xlink:type="simple" xlink:href="https://erechim.rs.leg.br/viewer/file?url=https://cm-sites.s3.amazonaws.com/1/official-publications/cbeca1b378a24782bd32aaab9531da8b.pdf" text:style-name="Internet_20_link" text:visited-style-name="Visited_20_Internet_20_Link"><text:span text:style-name="T7">Acesse aqui</text:span></text:a></text:p>
      <text:p text:style-name="P13"><text:span text:style-name="T3">Empenhos do ano de 2022. </text:span><text:a xlink:type="simple" xlink:href="https://erechim.rs.leg.br/viewer/file?url=https://cm-sites.s3.amazonaws.com/1/official-publications/4a20379ecbb8590b1dcd67523500fb00.pdf" office:target-frame-name="_blank" xlink:show="new" text:style-name="Internet_20_link" text:visited-style-name="Visited_20_Internet_20_Link"><text:span text:style-name="T6">Acesse aqui</text:span></text:a></text:p>
      <text:p text:style-name="P12"><text:span text:style-name="T3">Empenhos do ano de 2021. </text:span><text:a xlink:type="simple" xlink:href="https://erechim.rs.leg.br/viewer/file?url=https://cm-sites.s3.amazonaws.com/1/official-publications/e0232b000bc7ee453dbe2e07692c0a0d.pdf" office:target-frame-name="_blank" xlink:show="new" text:style-name="Internet_20_link" text:visited-style-name="Visited_20_Internet_20_Link"><text:span text:style-name="T6">Acesse aqui</text:span></text:a></text:p>
      <text:p text:style-name="P12"><text:span text:style-name="T3">Empenhos do ano de 2020. </text:span><text:a xlink:type="simple" xlink:href="https://erechim.rs.leg.br/viewer/file?url=https://cm-sites.s3.amazonaws.com/1/official-publications/de534c205e4df577dd923c57d581438a.pdf" office:target-frame-name="_blank" xlink:show="new" text:style-name="Internet_20_link" text:visited-style-name="Visited_20_Internet_20_Link"><text:span text:style-name="T6">Acesse aqui</text:span></text:a></text:p>
      <text:p text:style-name="P15"/>
      <text:p text:style-name="P9">------------------------------------- Ano de 2022-----------------------------------------</text:p>
      <text:p text:style-name="P11"><text:span text:style-name="T3">Empenho 04/2022 – 10/01/2022 – R$ 49,98 </text:span><text:a xlink:type="simple" xlink:href="https://erechim.rs.leg.br/viewer/file?url=https://cm-sites.s3.amazonaws.com/1/official-publications/4a20379ecbb8590b1dcd67523500fb00.pdf" office:target-frame-name="_blank" xlink:show="new" text:style-name="Internet_20_link" text:visited-style-name="Visited_20_Internet_20_Link"><text:span text:style-name="T6">Acesse aqui</text:span></text:a></text:p>
      <text:p text:style-name="P10">Empenho referente a aquisição de máscaras descartáveis para prevenção covid 19.</text:p>
      <text:p text:style-name="P16"/>
      <text:p text:style-name="P9">------------------------------------- Ano de 2021 -----------------------------------------</text:p>
      <text:p text:style-name="P11"><text:span text:style-name="T3">Empenho 393/2021 – 30/08/2021 – R$ 799,61 </text:span><text:a xlink:type="simple" xlink:href="https://erechim.rs.leg.br/viewer/file?url=https://cm-sites.s3.amazonaws.com/1/official-publications/2e4b65ed32964da0edcc7445619d74e5.pdf" office:target-frame-name="_blank" xlink:show="new" text:style-name="Internet_20_link" text:visited-style-name="Visited_20_Internet_20_Link"><text:span text:style-name="T6">Acesse aqui</text:span></text:a></text:p>
      <text:p text:style-name="P10">EMPENHO REFERENTE A 01 DISPENSER DE ÁLCOOL GEL COM TERMÔMETRO INFRAVERMELHO COM TRIPÉ.</text:p>
      <text:p text:style-name="P16"/>
      <text:p text:style-name="P11"><text:span text:style-name="T3">Empenho 174/2021 – 12/04/2021 – R$ 1.320,00 </text:span><text:a xlink:type="simple" xlink:href="https://erechim.rs.leg.br/viewer/file?url=https://cm-sites.s3.amazonaws.com/1/official-publications/4b8449a489694c9bd1c8ad912e8d1d48.pdf" office:target-frame-name="_blank" xlink:show="new" text:style-name="Internet_20_link" text:visited-style-name="Visited_20_Internet_20_Link"><text:span text:style-name="T8">Acesse aqui</text:span></text:a></text:p>
      <text:p text:style-name="P10">Empenho referente DESPESA COM 240 UNIDADES DE ÁLCOOL 70%, PARA USO NAS DEPENDÊNCIAS DO PODER LEGISLATIVO PARA MANTER A HIGIENIZAÇÃO EM FUNÇÃO DA COVID 19.</text:p>
      <text:p text:style-name="P16"/>
      <text:p text:style-name="P11"><text:span text:style-name="T3">Empenho 137/2021 – 09/03/2021 – R$ 346,00 </text:span><text:a xlink:type="simple" xlink:href="https://erechim.rs.leg.br/viewer/file?url=https://cm-sites.s3.amazonaws.com/1/official-publications/5472896ee9b9e1f31360943ee0e2660f.pdf" office:target-frame-name="_blank" xlink:show="new" text:style-name="Internet_20_link" text:visited-style-name="Visited_20_Internet_20_Link"><text:span text:style-name="T6">Acesse aqui</text:span></text:a></text:p>
      <text:p text:style-name="P10">Empenho referente a aquisição de dois tapetes tipo capacho sanitizante 80x50......256,00 e 01 unidade de desinfetante Mekal DC 300 de 5 litros.......90,00.Uso no prédio do Poder Legislativo para combate ao Covid 19.</text:p>
      <text:p text:style-name="P16"/>
      <text:p text:style-name="P11"><text:span text:style-name="T3">Empenho 96/2021 – 10/02/2021 – R$ 760,00 </text:span><text:a xlink:type="simple" xlink:href="https://erechim.rs.leg.br/viewer/file?url=https://cm-sites.s3.amazonaws.com/1/official-publications/c95002265dead2eb41c06cf30bb38e20.pdf" office:target-frame-name="_blank" xlink:show="new" text:style-name="Internet_20_link" text:visited-style-name="Visited_20_Internet_20_Link"><text:span text:style-name="T6">Acesse aqui</text:span></text:a></text:p>
      <text:p text:style-name="P10">Empenho referente a despesas com suporte e álcool gel utilizados na recepção e no Plenário do Poder Legislativo, medidas de prevenção ao COVID 19</text:p>
      <text:p text:style-name="P15"/>
      <text:p text:style-name="P9">------------------------------------- Ano de 2020 -----------------------------------------</text:p>
      <text:p text:style-name="P11"><text:span text:style-name="T3">Empenho 361/2020 – 31/08/2020 – R$ 113,00 </text:span><text:a xlink:type="simple" xlink:href="https://erechim.rs.leg.br/viewer/file?url=https://cm-sites.s3.amazonaws.com/1/official-publications/f58b1cf1019c1acbdafdf367203c4a69.pdf" office:target-frame-name="_blank" xlink:show="new" text:style-name="Internet_20_link" text:visited-style-name="Visited_20_Internet_20_Link"><text:span text:style-name="T6">Acesse aqui</text:span></text:a></text:p>
      <text:p text:style-name="P10">Empenho referente a despesas com 01 caixa com 100 unidades de luvas procedimentos MD R$ 48,00 e 01 caixa com 100 unidades de <text:soft-page-break/>máscaras descartáveis R$ 65,00, para uso de servidores do Poder Legislativo.</text:p>
      <text:p text:style-name="P11"/>
      <text:p text:style-name="P11"><text:span text:style-name="T3">Empenho 346/2020 – 20/08/2020 – R$ 312,00 </text:span><text:a xlink:type="simple" xlink:href="https://erechim.rs.leg.br/viewer/file?url=https://cm-sites.s3.amazonaws.com/1/official-publications/292da2dfb68b565b585a12fe19f37fcf.pdf" office:target-frame-name="_blank" xlink:show="new" text:style-name="Internet_20_link" text:visited-style-name="Visited_20_Internet_20_Link"><text:span text:style-name="T6">Acesse aqui</text:span></text:a></text:p>
      <text:p text:style-name="P10">Empenho referente despesas com aquisição de 48 litros de álcool 70 INPM para uso na limpeza e higienização nos gabinetes e demais setores do Poder Legislativo.</text:p>
      <text:p text:style-name="P11"/>
      <text:p text:style-name="P11"><text:span text:style-name="T3">Empenho 345/2020 – 20/08/2020 – R$ 290,00 </text:span><text:a xlink:type="simple" xlink:href="https://erechim.rs.leg.br/viewer/file?url=https://cm-sites.s3.amazonaws.com/1/official-publications/d50c31e229e8f7c041facb9a80d4854b.pdf" office:target-frame-name="_blank" xlink:show="new" text:style-name="Internet_20_link" text:visited-style-name="Visited_20_Internet_20_Link"><text:span text:style-name="T6">Acesse aqui</text:span></text:a></text:p>
      <text:p text:style-name="P10">Empenho referente despesas com aquisição de 01 termômetro infra vermelho testa multilaiser</text:p>
      <text:p text:style-name="P11"/>
      <text:p text:style-name="P11"><text:span text:style-name="T3">Empenho 255/2020 – 01/06/2020 - R$ 2.250,00 </text:span><text:a xlink:type="simple" xlink:href="https://erechim.rs.leg.br/viewer/file?url=https://cm-sites.s3.amazonaws.com/1/official-publications/2a4fa9d5f02dd3893d8681f95458774e.pdf" office:target-frame-name="_blank" xlink:show="new" text:style-name="Internet_20_link" text:visited-style-name="Visited_20_Internet_20_Link"><text:span text:style-name="T6">Acesse aqui</text:span></text:a></text:p>
      <text:p text:style-name="P10">Empenho referente a despesa com 10 exames da Covid 19 para servidores do Poder Legislativo, mais especificamente da TV Câmara e da Comunicação.</text:p>
      <text:p text:style-name="P11"/>
      <text:p text:style-name="P11"><text:span text:style-name="T3">Empenho 235/2020 – 20/05/2020 - R$ 5.175,00 </text:span><text:a xlink:type="simple" xlink:href="https://erechim.rs.leg.br/viewer/file?url=https://cm-sites.s3.amazonaws.com/1/official-publications/03d7896be5a41351acc258dee3429a5d.pdf" office:target-frame-name="_blank" xlink:show="new" text:style-name="Internet_20_link" text:visited-style-name="Visited_20_Internet_20_Link"><text:span text:style-name="T6">Acesse aqui</text:span></text:a></text:p>
      <text:p text:style-name="P10">Empenho referente a despesas com realização de 23 testes de COVID 19 , para os servidores do Poder Legislativo Municipal no valor de R$ 225,00 cada teste.</text:p>
      <text:p text:style-name="P11"/>
      <text:p text:style-name="P11"><text:span text:style-name="T3">Empenho 234/2020 – 19/05/2020 - R$ 297,00 </text:span><text:a xlink:type="simple" xlink:href="https://erechim.rs.leg.br/viewer/file?url=https://cm-sites.s3.amazonaws.com/1/official-publications/7acd17ef8316e738857c11880b405ec2.pdf" office:target-frame-name="_blank" xlink:show="new" text:style-name="Internet_20_link" text:visited-style-name="Visited_20_Internet_20_Link"><text:span text:style-name="T6">Acesse aqui</text:span></text:a></text:p>
      <text:p text:style-name="P10">Empenho referente a despesas com 02 caixas de luvas....90,00 02 pulverizador....12,60 e 03 álcool gel....195,00 para uso na portaria e setores do Poder Legislativo.</text:p>
      <text:p text:style-name="P11"/>
      <text:p text:style-name="P11"><text:span text:style-name="T3">Empenho 199/2020 – 27/04/2020 - R$ 975,00 </text:span><text:a xlink:type="simple" xlink:href="https://erechim.rs.leg.br/viewer/file?url=https://cm-sites.s3.amazonaws.com/1/official-publications/7056efb24be0378971eb5c5143bc6036.pdf" office:target-frame-name="_blank" xlink:show="new" text:style-name="Internet_20_link" text:visited-style-name="Visited_20_Internet_20_Link"><text:span text:style-name="T6">Acesse aqui</text:span></text:a></text:p>
      <text:p text:style-name="P10">Empenho referente a aquisição de máscaras de tecido para uso dos servidores do Poder Legislativo.</text:p>
      <text:p text:style-name="P11"/>
      <text:p text:style-name="P11"><text:span text:style-name="T3">Empenho 197/2020 – 24/04/2020 - R$ 675,00 </text:span><text:a xlink:type="simple" xlink:href="https://erechim.rs.leg.br/viewer/file?url=https://cm-sites.s3.amazonaws.com/1/official-publications/a60ce9c921e5d9735fdb23e9b152d9b0.pdf" office:target-frame-name="_blank" xlink:show="new" text:style-name="Internet_20_link" text:visited-style-name="Visited_20_Internet_20_Link"><text:span text:style-name="T6">Acesse aqui</text:span></text:a></text:p>
      <text:p text:style-name="P10">Empenho referente a aquisição de álcool gel para uso de todos os servidores do poder Legislativo.</text:p>
      <text:p text:style-name="P11"/>
      <text:p text:style-name="P11"><text:span text:style-name="T3">Empenho 190/2020 – 31/03/2020 - R$ 264,00 </text:span><text:a xlink:type="simple" xlink:href="https://erechim.rs.leg.br/viewer/file?url=https://cm-sites.s3.amazonaws.com/1/official-publications/0962a8ba9035c344a55381164a12f9e9.pdf" office:target-frame-name="_blank" xlink:show="new" text:style-name="Internet_20_link" text:visited-style-name="Visited_20_Internet_20_Link"><text:span text:style-name="T6">Acesse aqui</text:span></text:a></text:p>
      <text:p text:style-name="P10">Empenho referente a aquisição de 02 unidades de 5 litros de álcool gel para uso no Poder Legislativo. Valor unitário 132,0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sans-serif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1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21H38M55S</meta:editing-duration>
    <meta:editing-cycles>91</meta:editing-cycles>
    <dc:date>2024-10-29T07:57:56.529000000</dc:date>
    <meta:print-date>2022-02-25T16:35:36.241000000</meta:print-date>
    <meta:document-statistic meta:table-count="1" meta:image-count="1" meta:object-count="0" meta:page-count="2" meta:paragraph-count="41" meta:word-count="489" meta:character-count="3326" meta:non-whitespace-character-count="2854"/>
  </office:meta>
</office:document-meta>
</file>