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0A0000000A6114E15126D6B2D7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ingbats" svg:font-family="Dingbats" style:font-charset="x-symbol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elephasic BRK" svg:font-family="'Telephasic BRK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Univers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3pt" fo:language="pt" fo:country="BR" fo:font-weight="bold" officeooo:paragraph-rsid="007c1596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376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3pt" fo:language="pt" fo:country="BR" fo:font-weight="bold" officeooo:paragraph-rsid="007c1596" style:font-size-asian="13pt" style:font-weight-asian="bold" style:font-size-complex="13pt" style:font-weight-complex="bold"/>
    </style:style>
    <style:style style:name="P5" style:family="paragraph" style:parent-style-name="Ata">
      <style:paragraph-properties fo:text-align="center" style:justify-single-word="false" style:writing-mode="lr-tb"/>
      <style:text-properties fo:color="#000000" loext:opacity="100%" fo:font-size="13pt" fo:language="pt" fo:country="BR" fo:font-weight="bold" officeooo:paragraph-rsid="007c1596" fo:background-color="transparent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loext:opacity="100%" officeooo:paragraph-rsid="020a66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Ata">
      <style:paragraph-properties fo:text-align="center" style:justify-single-word="false" style:writing-mode="lr-tb"/>
      <style:text-properties fo:color="#000000" loext:opacity="100%" officeooo:paragraph-rsid="007c1596"/>
    </style:style>
    <style:style style:name="P8" style:family="paragraph" style:parent-style-name="Table_20_Contents">
      <style:text-properties fo:color="#000000" loext:opacity="100%" style:font-name="Times New Roman1" fo:font-size="13pt" fo:language="pt" fo:country="BR" fo:font-weight="bold" officeooo:rsid="0089f58f" officeooo:paragraph-rsid="00fc0250" style:font-name-asian="Times New Roman2" style:font-size-asian="13pt" style:language-asian="zh" style:country-asian="CN" style:font-weight-asian="bold" style:font-name-complex="Times New Roman2" style:font-size-complex="13pt" style:language-complex="ar" style:country-complex="SA" style:font-weight-complex="bold"/>
    </style:style>
    <style:style style:name="P9" style:family="paragraph" style:parent-style-name="Table_20_Contents">
      <style:text-properties fo:color="#000000" loext:opacity="100%" style:text-position="0% 100%" style:font-name="Times New Roman1" fo:font-size="13pt" fo:font-weight="bold" officeooo:rsid="0089f58f" officeooo:paragraph-rsid="0089f58f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fo:color="#000000" loext:opacity="100%" officeooo:paragraph-rsid="02229f94"/>
    </style:style>
    <style:style style:name="P11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pt" fo:country="BR" fo:font-style="normal" style:text-underline-style="none" fo:font-weight="bold" officeooo:rsid="0089d5ab" officeooo:paragraph-rsid="0089d5ab" style:text-blinking="false" fo:background-color="transparent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089f58f" officeooo:paragraph-rsid="01f3ca53" style:text-blinking="false" fo:background-color="transparent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1f3ca53" officeooo:paragraph-rsid="01fd5a8b" style:text-blinking="false" fo:background-color="transparent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1f3ca53" officeooo:paragraph-rsid="020a660a" style:text-blinking="false" fo:background-color="transparent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1f3ca53" officeooo:paragraph-rsid="02204561" style:text-blinking="false" fo:background-color="transparent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089d5ab" officeooo:paragraph-rsid="022c2be0" style:text-blinking="false" fo:background-color="transparent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089d5ab" officeooo:paragraph-rsid="023a3abd" style:text-blinking="false" fo:background-color="transparent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089d5ab" officeooo:paragraph-rsid="023ddc81" style:text-blinking="false" fo:background-color="transparent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089d5ab" officeooo:paragraph-rsid="01ce5230" style:text-blinking="false" fo:background-color="transparent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P20" style:family="paragraph" style:parent-style-name="Table_20_Contents">
      <style:text-properties fo:font-variant="normal" fo:text-transform="none" fo:color="#000000" loext:opacity="100%" style:font-name="Times New Roman1" fo:font-size="13pt" fo:letter-spacing="normal" fo:language="pt" fo:country="BR" fo:font-style="normal" fo:font-weight="bold" officeooo:rsid="0089d5ab" officeooo:paragraph-rsid="0089d5ab" style:font-name-asian="Times New Roman2" style:font-size-asian="13pt" style:language-asian="zh" style:country-asian="CN" style:font-weight-asian="bold" style:font-name-complex="Times New Roman2" style:font-size-complex="13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paragraph-rsid="00c6a21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paragraph-rsid="001aeac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121b700" officeooo:paragraph-rsid="0121b700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loext:opacity="100%" officeooo:paragraph-rsid="024a2dc6"/>
    </style:style>
    <style:style style:name="P25" style:family="paragraph" style:parent-style-name="Standard" style:list-style-name="L11">
      <style:paragraph-properties fo:text-align="justify" style:justify-single-word="false"/>
      <style:text-properties fo:color="#000000" loext:opacity="100%" officeooo:paragraph-rsid="023b19c3"/>
    </style:style>
    <style:style style:name="P26" style:family="paragraph" style:parent-style-name="Standard" style:list-style-name="L11">
      <style:paragraph-properties fo:text-align="justify" style:justify-single-word="false"/>
      <style:text-properties fo:color="#000000" loext:opacity="100%" officeooo:paragraph-rsid="024a2dc6"/>
    </style:style>
    <style:style style:name="P27" style:family="paragraph" style:parent-style-name="Standard" style:list-style-name="L11">
      <style:paragraph-properties fo:text-align="justify" style:justify-single-word="false"/>
      <style:text-properties fo:color="#000000" loext:opacity="100%" style:font-name="Times New Roman1" fo:font-size="13pt" fo:letter-spacing="normal" style:text-underline-style="none" fo:font-weight="normal" officeooo:rsid="0061dc87" officeooo:paragraph-rsid="024a2dc6" style:font-name-asian="Telephasic BRK" style:font-size-asian="13pt" style:font-weight-asian="normal" style:font-name-complex="Telephasic BRK" style:font-size-complex="13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etter-spacing="normal" style:text-underline-style="none" officeooo:paragraph-rsid="024a2dc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style:text-underline-style="none" fo:font-weight="normal" officeooo:rsid="0061dc87" officeooo:paragraph-rsid="01ef6278" style:font-name-asian="Telephasic BRK" style:font-size-asian="12pt" style:font-weight-asian="normal" style:font-name-complex="Telephasic BRK" style:font-size-complex="12pt" style:font-weight-complex="normal"/>
    </style:style>
    <style:style style:name="P30" style:family="paragraph" style:parent-style-name="Standard" style:list-style-name="L11">
      <style:paragraph-properties fo:text-align="justify" style:justify-single-word="false"/>
      <style:text-properties fo:color="#000000" loext:opacity="100%" style:font-name="Times New Roman1" fo:font-size="12pt" fo:letter-spacing="normal" style:text-underline-style="none" fo:font-weight="normal" officeooo:rsid="0061dc87" officeooo:paragraph-rsid="01f1b2d5" style:font-name-asian="Telephasic BRK" style:font-size-asian="12pt" style:font-weight-asian="normal" style:font-name-complex="Telephasic BRK" style:font-size-complex="12pt" style:font-weight-complex="normal"/>
    </style:style>
    <style:style style:name="P31" style:family="paragraph" style:parent-style-name="Standard" style:list-style-name="L11">
      <style:paragraph-properties fo:text-align="justify" style:justify-single-word="false"/>
      <style:text-properties fo:color="#000000" loext:opacity="100%" style:font-name="Times New Roman1" fo:font-size="12pt" fo:letter-spacing="normal" style:text-underline-style="none" fo:font-weight="normal" officeooo:rsid="0061dc87" officeooo:paragraph-rsid="024a2dc6" style:font-name-asian="Telephasic BRK" style:font-size-asian="12pt" style:font-weight-asian="normal" style:font-name-complex="Telephasic BRK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style:text-underline-style="none" fo:font-weight="normal" officeooo:rsid="0061dc87" officeooo:paragraph-rsid="01f1b2d5" style:font-name-asian="Telephasic BRK" style:font-size-asian="12pt" style:font-weight-asian="normal" style:font-name-complex="Telephasic BRK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style:text-underline-style="none" fo:font-weight="normal" officeooo:rsid="0061dc87" officeooo:paragraph-rsid="02302cc0" style:font-name-asian="Telephasic BRK" style:font-size-asian="12pt" style:font-weight-asian="normal" style:font-name-complex="Telephasic BRK" style:font-size-complex="12pt" style:font-weight-complex="normal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1" fo:font-size="12pt" officeooo:paragraph-rsid="0192797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1" fo:font-size="12pt" officeooo:paragraph-rsid="0234287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0249074e" style:font-size-asian="12pt" style:font-size-complex="12pt"/>
    </style:style>
    <style:style style:name="P37" style:family="paragraph" style:parent-style-name="Standard">
      <style:text-properties fo:color="#000000" loext:opacity="100%" style:font-name="Times New Roman1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weight="normal" officeooo:paragraph-rsid="0055681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t" fo:country="BR" fo:font-weight="normal" officeooo:rsid="021b78c2" officeooo:paragraph-rsid="007c1596" style:font-size-asian="12pt" style:font-weight-asian="normal" style:font-size-complex="12pt" style:font-weight-complex="normal"/>
    </style:style>
    <style:style style:name="P40" style:family="paragraph" style:parent-style-name="Standard" style:list-style-name="L4" style:master-page-name="">
      <loext:graphic-properties draw:fill-gradient-name="Gradient_20_1" draw:fill-hatch-name="hatch"/>
      <style:paragraph-properties fo:margin-top="0.4cm" fo:margin-bottom="0cm" style:contextual-spacing="false" fo:text-align="justify" style:justify-single-word="false" style:page-number="auto"/>
      <style:text-properties officeooo:paragraph-rsid="024a2dc6"/>
    </style:style>
    <style:style style:name="P41" style:family="paragraph" style:parent-style-name="Standard" style:list-style-name="L4">
      <loext:graphic-properties draw:fill-gradient-name="gradient" draw:fill-hatch-name="hatch"/>
      <style:paragraph-properties fo:margin-top="0.4cm" fo:margin-bottom="0cm" style:contextual-spacing="false" fo:text-align="justify" style:justify-single-word="false"/>
      <style:text-properties officeooo:paragraph-rsid="024a2dc6"/>
    </style:style>
    <style:style style:name="P42" style:family="paragraph" style:parent-style-name="Standard" style:list-style-name="L6">
      <loext:graphic-properties draw:fill-gradient-name="Gradient_20_1" draw:fill-hatch-name="hatch"/>
      <style:paragraph-properties fo:margin-top="0.4cm" fo:margin-bottom="0cm" style:contextual-spacing="false" fo:text-align="justify" style:justify-single-word="false"/>
      <style:text-properties officeooo:paragraph-rsid="024a2dc6"/>
    </style:style>
    <style:style style:name="P43" style:family="paragraph" style:parent-style-name="Standard" style:list-style-name="L9">
      <loext:graphic-properties draw:fill-gradient-name="gradient" draw:fill-hatch-name="hatch"/>
      <style:paragraph-properties fo:margin-top="0.4cm" fo:margin-bottom="0cm" style:contextual-spacing="false" fo:text-align="justify" style:justify-single-word="false"/>
      <style:text-properties officeooo:paragraph-rsid="0245493e"/>
    </style:style>
    <style:style style:name="P44" style:family="paragraph" style:parent-style-name="Standard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pt" fo:country="BR" fo:font-style="normal" style:text-underline-style="none" fo:font-weight="normal" officeooo:rsid="0061dc87" officeooo:paragraph-rsid="02412c8d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2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pt" fo:country="BR" fo:font-style="normal" style:text-underline-style="none" fo:font-weight="normal" officeooo:rsid="0061dc87" officeooo:paragraph-rsid="02302cc0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3pt" fo:letter-spacing="-0.007cm" fo:language="pt" fo:country="BR" fo:font-style="normal" style:text-underline-style="none" fo:font-weight="normal" officeooo:rsid="0085916d" officeooo:paragraph-rsid="01fd5a8b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-0.007cm" fo:language="pt" fo:country="BR" fo:font-style="normal" style:text-underline-style="none" fo:font-weight="normal" officeooo:rsid="0085916d" officeooo:paragraph-rsid="02412c8d" style:text-blinking="false" fo:background-color="transparent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-0.007cm" fo:language="pt" fo:country="BR" fo:font-style="normal" style:text-underline-style="none" fo:font-weight="bold" officeooo:rsid="0085916d" officeooo:paragraph-rsid="02412c8d" style:text-blinking="false" fo:background-color="transparent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style:paragraph-properties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Times New Roman1" fo:font-size="12pt" fo:letter-spacing="-0.007cm" fo:language="pt" fo:country="BR" fo:font-style="normal" style:text-underline-style="none" fo:font-weight="bold" officeooo:rsid="0341804a" officeooo:paragraph-rsid="02412c8d" style:text-blinking="false" fo:background-color="transparent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12pt" officeooo:paragraph-rsid="007b0efc" style:font-size-asian="12pt" style:font-size-complex="12pt"/>
    </style:style>
    <style:style style:name="T1" style:family="text">
      <style:text-properties style:font-name="Dingbats" fo:font-size="28pt" fo:font-weight="normal" officeooo:rsid="002c4d4b" style:font-size-asian="28pt" style:font-weight-asian="normal" style:font-size-complex="28pt" style:font-weight-complex="normal"/>
    </style:style>
    <style:style style:name="T2" style:family="text">
      <style:text-properties style:font-name="Dingbats" fo:font-size="28pt" officeooo:rsid="002c4d4b" style:font-size-asian="28pt" style:font-size-complex="28pt"/>
    </style:style>
    <style:style style:name="T3" style:family="text">
      <style:text-properties fo:color="#000000" loext:opacity="100%" style:font-name="Times New Roman" fo:font-size="13pt" fo:letter-spacing="normal" fo:language="pt" fo:country="BR" style:text-underline-style="none" fo:font-weight="bold" officeooo:rsid="009ab6e3" style:font-name-asian="Telephasic BRK" style:font-size-asian="13pt" style:font-weight-asian="bold" style:font-name-complex="Telephasic BRK" style:font-size-complex="13pt" style:font-weight-complex="bold"/>
    </style:style>
    <style:style style:name="T4" style:family="text">
      <style:text-properties fo:color="#000000" loext:opacity="100%" style:font-name="Times New Roman" fo:font-size="13pt" fo:letter-spacing="normal" fo:language="pt" fo:country="BR" style:text-underline-style="none" fo:font-weight="bold" officeooo:rsid="021a897e" style:font-name-asian="Telephasic BRK" style:font-size-asian="13pt" style:font-weight-asian="bold" style:font-name-complex="Telephasic BRK" style:font-size-complex="13pt" style:font-weight-complex="bold"/>
    </style:style>
    <style:style style:name="T5" style:family="text">
      <style:text-properties fo:color="#000000" loext:opacity="100%" style:font-name="Times New Roman" fo:font-size="13pt" fo:letter-spacing="normal" fo:language="pt" fo:country="BR" style:text-underline-style="none" fo:font-weight="bold" officeooo:rsid="021be0a0" style:font-name-asian="Telephasic BRK" style:font-size-asian="13pt" style:font-weight-asian="bold" style:font-name-complex="Telephasic BRK" style:font-size-complex="13pt" style:font-weight-complex="bold"/>
    </style:style>
    <style:style style:name="T6" style:family="text">
      <style:text-properties fo:color="#000000" loext:opacity="100%" style:font-name="Times New Roman" fo:font-size="13pt" fo:letter-spacing="normal" fo:language="pt" fo:country="BR" style:text-underline-style="none" fo:font-weight="bold" officeooo:rsid="0237996d" style:font-name-asian="Telephasic BRK" style:font-size-asian="13pt" style:font-weight-asian="bold" style:font-name-complex="Telephasic BRK" style:font-size-complex="13pt" style:font-weight-complex="bold"/>
    </style:style>
    <style:style style:name="T7" style:family="text">
      <style:text-properties fo:color="#000000" loext:opacity="100%" style:font-name="Times New Roman" fo:font-size="13pt" fo:letter-spacing="normal" fo:language="pt" fo:country="BR" style:text-underline-style="none" fo:font-weight="bold" officeooo:rsid="021d98f7" style:font-name-asian="Telephasic BRK" style:font-size-asian="13pt" style:font-weight-asian="bold" style:font-name-complex="Telephasic BRK" style:font-size-complex="13pt" style:font-weight-complex="bold"/>
    </style:style>
    <style:style style:name="T8" style:family="text">
      <style:text-properties fo:color="#000000" loext:opacity="100%" style:font-name="Times New Roman" fo:font-size="13pt" fo:letter-spacing="normal" fo:language="pt" fo:country="BR" style:text-underline-style="none" fo:font-weight="normal" officeooo:rsid="009ab6e3" style:font-name-asian="Telephasic BRK" style:font-size-asian="13pt" style:font-weight-asian="normal" style:font-name-complex="Telephasic BRK" style:font-size-complex="13pt" style:font-weight-complex="normal"/>
    </style:style>
    <style:style style:name="T9" style:family="text">
      <style:text-properties fo:color="#000000" loext:opacity="100%" style:font-name="Times New Roman" fo:font-size="13pt" fo:letter-spacing="normal" fo:language="pt" fo:country="BR" style:text-underline-style="none" fo:font-weight="normal" officeooo:rsid="021d98f7" style:font-name-asian="Telephasic BRK" style:font-size-asian="13pt" style:font-weight-asian="normal" style:font-name-complex="Telephasic BRK" style:font-size-complex="13pt" style:font-weight-complex="normal"/>
    </style:style>
    <style:style style:name="T10" style:family="text">
      <style:text-properties fo:color="#000000" loext:opacity="100%" style:font-name="Times New Roman" fo:font-size="13pt" fo:letter-spacing="normal" fo:language="pt" fo:country="BR" style:text-underline-style="none" fo:font-weight="normal" officeooo:rsid="0245493e" style:font-name-asian="Telephasic BRK" style:font-size-asian="13pt" style:font-weight-asian="normal" style:font-name-complex="Telephasic BRK" style:font-size-complex="13pt" style:font-weight-complex="normal"/>
    </style:style>
    <style:style style:name="T11" style:family="text">
      <style:text-properties fo:color="#000000" loext:opacity="100%" fo:font-size="13pt" fo:letter-spacing="normal" fo:language="pt" fo:country="BR" style:text-underline-style="none" fo:font-weight="bold" officeooo:rsid="009ab6e3" style:font-name-asian="Telephasic BRK" style:font-size-asian="13pt" style:font-weight-asian="bold" style:font-name-complex="Telephasic BRK" style:font-size-complex="13pt" style:font-weight-complex="bold"/>
    </style:style>
    <style:style style:name="T12" style:family="text">
      <style:text-properties fo:color="#000000" loext:opacity="100%" fo:font-size="13pt" fo:letter-spacing="normal" fo:language="pt" fo:country="BR" style:text-underline-style="none" fo:font-weight="bold" officeooo:rsid="021be0a0" style:font-name-asian="Telephasic BRK" style:font-size-asian="13pt" style:font-weight-asian="bold" style:font-name-complex="Telephasic BRK" style:font-size-complex="13pt" style:font-weight-complex="bold"/>
    </style:style>
    <style:style style:name="T13" style:family="text">
      <style:text-properties fo:color="#000000" loext:opacity="100%" fo:font-size="13pt" fo:letter-spacing="normal" fo:language="pt" fo:country="BR" style:text-underline-style="none" fo:font-weight="bold" officeooo:rsid="0237996d" style:font-name-asian="Telephasic BRK" style:font-size-asian="13pt" style:font-weight-asian="bold" style:font-name-complex="Telephasic BRK" style:font-size-complex="13pt" style:font-weight-complex="bold"/>
    </style:style>
    <style:style style:name="T14" style:family="text">
      <style:text-properties fo:color="#000000" loext:opacity="100%" fo:font-size="13pt" fo:letter-spacing="normal" fo:language="pt" fo:country="BR" style:text-underline-style="none" fo:font-weight="bold" officeooo:rsid="021a897e" style:font-name-asian="Telephasic BRK" style:font-size-asian="13pt" style:font-weight-asian="bold" style:font-name-complex="Telephasic BRK" style:font-size-complex="13pt" style:font-weight-complex="bold"/>
    </style:style>
    <style:style style:name="T15" style:family="text">
      <style:text-properties fo:color="#000000" loext:opacity="100%" fo:font-size="13pt" fo:letter-spacing="normal" fo:language="pt" fo:country="BR" style:text-underline-style="none" fo:font-weight="bold" officeooo:rsid="021d98f7" style:font-name-asian="Telephasic BRK" style:font-size-asian="13pt" style:font-weight-asian="bold" style:font-name-complex="Telephasic BRK" style:font-size-complex="13pt" style:font-weight-complex="bold"/>
    </style:style>
    <style:style style:name="T16" style:family="text">
      <style:text-properties fo:color="#000000" loext:opacity="100%" fo:font-size="13pt" fo:letter-spacing="normal" fo:language="pt" fo:country="BR" style:text-underline-style="none" fo:font-weight="normal" officeooo:rsid="009ab6e3" style:font-name-asian="Telephasic BRK" style:font-size-asian="13pt" style:font-weight-asian="normal" style:font-name-complex="Telephasic BRK" style:font-size-complex="13pt" style:font-weight-complex="normal"/>
    </style:style>
    <style:style style:name="T17" style:family="text">
      <style:text-properties fo:color="#000000" loext:opacity="100%" fo:font-size="13pt" fo:letter-spacing="normal" fo:language="pt" fo:country="BR" style:text-underline-style="none" fo:font-weight="normal" officeooo:rsid="021d98f7" style:font-name-asian="Telephasic BRK" style:font-size-asian="13pt" style:font-weight-asian="normal" style:font-name-complex="Telephasic BRK" style:font-size-complex="13pt" style:font-weight-complex="normal"/>
    </style:style>
    <style:style style:name="T18" style:family="text">
      <style:text-properties fo:color="#000000" loext:opacity="100%" fo:font-size="13pt" fo:letter-spacing="normal" fo:language="pt" fo:country="BR" style:text-underline-style="none" fo:font-weight="normal" officeooo:rsid="0245493e" style:font-name-asian="Telephasic BRK" style:font-size-asian="13pt" style:font-weight-asian="normal" style:font-name-complex="Telephasic BRK" style:font-size-complex="13pt" style:font-weight-complex="normal"/>
    </style:style>
    <style:style style:name="T1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loext:opacity="100%" fo:font-size="14pt" fo:font-weight="bold" officeooo:rsid="00c31c08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fo:font-weight="bold" officeooo:rsid="00415f6a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officeooo:rsid="007b0efc" style:font-size-asian="14pt" style:font-weight-asian="bold" style:font-size-complex="14pt" style:font-weight-complex="bold"/>
    </style:style>
    <style:style style:name="T23" style:family="text">
      <style:text-properties fo:color="#000000" loext:opacity="100%" fo:font-size="14pt" fo:font-weight="bold" officeooo:rsid="000c4b2c" style:font-size-asian="14pt" style:font-weight-asian="bold" style:font-size-complex="14pt" style:font-weight-complex="bold"/>
    </style:style>
    <style:style style:name="T24" style:family="text">
      <style:text-properties fo:color="#000000" loext:opacity="100%" fo:font-size="14pt" fo:font-weight="bold" officeooo:rsid="006f94c5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font-weight="bold" officeooo:rsid="02361b21" style:font-size-asian="14pt" style:font-weight-asian="bold" style:font-size-complex="14pt" style:font-weight-complex="bold"/>
    </style:style>
    <style:style style:name="T26" style:family="text">
      <style:text-properties fo:color="#000000" loext:opacity="100%" fo:font-size="14pt" fo:font-weight="bold" officeooo:rsid="023cccc6" style:font-size-asian="14pt" style:font-weight-asian="bold" style:font-size-complex="14pt" style:font-weight-complex="bold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color="#000000" loext:opacity="100%" fo:font-weight="bold" officeooo:rsid="00c31c08" style:font-weight-asian="bold" style:font-weight-complex="bold"/>
    </style:style>
    <style:style style:name="T29" style:family="text">
      <style:text-properties fo:color="#000000" loext:opacity="100%" fo:font-weight="bold" officeooo:rsid="00415f6a" style:font-weight-asian="bold" style:font-weight-complex="bold"/>
    </style:style>
    <style:style style:name="T30" style:family="text">
      <style:text-properties fo:color="#000000" loext:opacity="100%" fo:font-weight="bold" officeooo:rsid="007b0efc" style:font-weight-asian="bold" style:font-weight-complex="bold"/>
    </style:style>
    <style:style style:name="T31" style:family="text">
      <style:text-properties fo:color="#000000" loext:opacity="100%" fo:font-weight="bold" officeooo:rsid="000c4b2c" style:font-weight-asian="bold" style:font-weight-complex="bold"/>
    </style:style>
    <style:style style:name="T32" style:family="text">
      <style:text-properties fo:color="#000000" loext:opacity="100%" fo:font-weight="bold" officeooo:rsid="006f94c5" style:font-weight-asian="bold" style:font-weight-complex="bold"/>
    </style:style>
    <style:style style:name="T33" style:family="text">
      <style:text-properties fo:color="#000000" loext:opacity="100%" fo:font-weight="bold" officeooo:rsid="023cccc6" style:font-weight-asian="bold" style:font-weight-complex="bold"/>
    </style:style>
    <style:style style:name="T34" style:family="text">
      <style:text-properties fo:color="#000000" loext:opacity="100%" fo:font-weight="bold" officeooo:rsid="02361b21" style:font-weight-asian="bold" style:font-weight-complex="bold"/>
    </style:style>
    <style:style style:name="T35" style:family="text">
      <style:text-properties fo:color="#000000" loext:opacity="100%" style:font-name="Arial" fo:font-size="13pt" fo:letter-spacing="normal" fo:language="pt" fo:country="BR" style:text-underline-style="none" fo:font-weight="bold" officeooo:rsid="009ab6e3" style:font-name-asian="Telephasic BRK" style:font-size-asian="13pt" style:font-weight-asian="bold" style:font-name-complex="Telephasic BRK" style:font-size-complex="13pt" style:font-weight-complex="bold"/>
    </style:style>
    <style:style style:name="T36" style:family="text">
      <style:text-properties fo:color="#000000" loext:opacity="100%" style:font-name="Arial" fo:font-size="13pt" fo:letter-spacing="normal" fo:language="pt" fo:country="BR" style:text-underline-style="none" fo:font-weight="bold" officeooo:rsid="021be0a0" style:font-name-asian="Telephasic BRK" style:font-size-asian="13pt" style:font-weight-asian="bold" style:font-name-complex="Telephasic BRK" style:font-size-complex="13pt" style:font-weight-complex="bold"/>
    </style:style>
    <style:style style:name="T37" style:family="text">
      <style:text-properties fo:color="#000000" loext:opacity="100%" style:font-name="Arial" fo:font-size="13pt" fo:letter-spacing="normal" fo:language="pt" fo:country="BR" style:text-underline-style="none" fo:font-weight="bold" officeooo:rsid="0237996d" style:font-name-asian="Telephasic BRK" style:font-size-asian="13pt" style:font-weight-asian="bold" style:font-name-complex="Telephasic BRK" style:font-size-complex="13pt" style:font-weight-complex="bold"/>
    </style:style>
    <style:style style:name="T38" style:family="text">
      <style:text-properties fo:color="#000000" loext:opacity="100%" style:font-name="Arial" fo:font-size="13pt" fo:letter-spacing="normal" fo:language="pt" fo:country="BR" style:text-underline-style="none" fo:font-weight="bold" officeooo:rsid="021a897e" style:font-name-asian="Telephasic BRK" style:font-size-asian="13pt" style:font-weight-asian="bold" style:font-name-complex="Telephasic BRK" style:font-size-complex="13pt" style:font-weight-complex="bold"/>
    </style:style>
    <style:style style:name="T39" style:family="text">
      <style:text-properties fo:color="#000000" loext:opacity="100%" style:font-name="Arial" fo:font-size="13pt" fo:letter-spacing="normal" fo:language="pt" fo:country="BR" style:text-underline-style="none" fo:font-weight="bold" officeooo:rsid="021d98f7" style:font-name-asian="Telephasic BRK" style:font-size-asian="13pt" style:font-weight-asian="bold" style:font-name-complex="Telephasic BRK" style:font-size-complex="13pt" style:font-weight-complex="bold"/>
    </style:style>
    <style:style style:name="T40" style:family="text">
      <style:text-properties fo:color="#000000" loext:opacity="100%" style:font-name="Arial" fo:font-size="13pt" fo:letter-spacing="normal" fo:language="pt" fo:country="BR" style:text-underline-style="none" fo:font-weight="normal" officeooo:rsid="009ab6e3" style:font-name-asian="Telephasic BRK" style:font-size-asian="13pt" style:font-weight-asian="normal" style:font-name-complex="Telephasic BRK" style:font-size-complex="13pt" style:font-weight-complex="normal"/>
    </style:style>
    <style:style style:name="T41" style:family="text">
      <style:text-properties fo:color="#000000" loext:opacity="100%" style:font-name="Arial" fo:font-size="13pt" fo:letter-spacing="normal" fo:language="pt" fo:country="BR" style:text-underline-style="none" fo:font-weight="normal" officeooo:rsid="021d98f7" style:font-name-asian="Telephasic BRK" style:font-size-asian="13pt" style:font-weight-asian="normal" style:font-name-complex="Telephasic BRK" style:font-size-complex="13pt" style:font-weight-complex="normal"/>
    </style:style>
    <style:style style:name="T42" style:family="text">
      <style:text-properties fo:color="#000000" loext:opacity="100%" style:font-name="Arial" fo:font-size="13pt" fo:letter-spacing="normal" fo:language="pt" fo:country="BR" style:text-underline-style="none" fo:font-weight="normal" officeooo:rsid="0245493e" style:font-name-asian="Telephasic BRK" style:font-size-asian="13pt" style:font-weight-asian="normal" style:font-name-complex="Telephasic BRK" style:font-size-complex="13pt" style:font-weight-complex="normal"/>
    </style:style>
    <style:style style:name="T43" style:family="text">
      <style:text-properties fo:color="#000000" loext:opacity="100%" style:font-name="Arial" fo:letter-spacing="normal" fo:language="pt" fo:country="BR" style:text-underline-style="none" fo:font-weight="bold" officeooo:rsid="009ab6e3" style:font-name-asian="Telephasic BRK" style:font-weight-asian="bold" style:font-name-complex="Telephasic BRK" style:font-weight-complex="bold"/>
    </style:style>
    <style:style style:name="T44" style:family="text">
      <style:text-properties fo:color="#000000" loext:opacity="100%" style:font-name="Arial" fo:letter-spacing="normal" fo:language="pt" fo:country="BR" style:text-underline-style="none" fo:font-weight="bold" officeooo:rsid="021be0a0" style:font-name-asian="Telephasic BRK" style:font-weight-asian="bold" style:font-name-complex="Telephasic BRK" style:font-weight-complex="bold"/>
    </style:style>
    <style:style style:name="T45" style:family="text">
      <style:text-properties fo:color="#000000" loext:opacity="100%" style:font-name="Arial" fo:letter-spacing="normal" fo:language="pt" fo:country="BR" style:text-underline-style="none" fo:font-weight="bold" officeooo:rsid="0237996d" style:font-name-asian="Telephasic BRK" style:font-weight-asian="bold" style:font-name-complex="Telephasic BRK" style:font-weight-complex="bold"/>
    </style:style>
    <style:style style:name="T46" style:family="text">
      <style:text-properties fo:color="#000000" loext:opacity="100%" style:font-name="Arial" fo:letter-spacing="normal" fo:language="pt" fo:country="BR" style:text-underline-style="none" fo:font-weight="bold" officeooo:rsid="021a897e" style:font-name-asian="Telephasic BRK" style:font-weight-asian="bold" style:font-name-complex="Telephasic BRK" style:font-weight-complex="bold"/>
    </style:style>
    <style:style style:name="T47" style:family="text">
      <style:text-properties fo:color="#000000" loext:opacity="100%" style:font-name="Arial" fo:letter-spacing="normal" fo:language="pt" fo:country="BR" style:text-underline-style="none" fo:font-weight="bold" officeooo:rsid="021d98f7" style:font-name-asian="Telephasic BRK" style:font-weight-asian="bold" style:font-name-complex="Telephasic BRK" style:font-weight-complex="bold"/>
    </style:style>
    <style:style style:name="T48" style:family="text">
      <style:text-properties fo:color="#000000" loext:opacity="100%" style:font-name="Arial" fo:letter-spacing="normal" fo:language="pt" fo:country="BR" style:text-underline-style="none" fo:font-weight="normal" officeooo:rsid="009ab6e3" style:font-name-asian="Telephasic BRK" style:font-weight-asian="normal" style:font-name-complex="Telephasic BRK" style:font-weight-complex="normal"/>
    </style:style>
    <style:style style:name="T49" style:family="text">
      <style:text-properties fo:color="#000000" loext:opacity="100%" style:font-name="Arial" fo:letter-spacing="normal" fo:language="pt" fo:country="BR" style:text-underline-style="none" fo:font-weight="normal" officeooo:rsid="021d98f7" style:font-name-asian="Telephasic BRK" style:font-weight-asian="normal" style:font-name-complex="Telephasic BRK" style:font-weight-complex="normal"/>
    </style:style>
    <style:style style:name="T50" style:family="text">
      <style:text-properties fo:color="#000000" loext:opacity="100%" style:font-name="Arial" fo:letter-spacing="normal" fo:language="pt" fo:country="BR" style:text-underline-style="none" fo:font-weight="normal" officeooo:rsid="0245493e" style:font-name-asian="Telephasic BRK" style:font-weight-asian="normal" style:font-name-complex="Telephasic BRK" style:font-weight-complex="normal"/>
    </style:style>
    <style:style style:name="T51" style:family="text">
      <style:text-properties fo:color="#000000" loext:opacity="100%" style:font-name="Arial" fo:font-size="11pt" fo:letter-spacing="normal" fo:language="pt" fo:country="BR" style:text-underline-style="none" fo:font-weight="bold" officeooo:rsid="009ab6e3" style:font-name-asian="Telephasic BRK" style:font-size-asian="11pt" style:font-weight-asian="bold" style:font-name-complex="Telephasic BRK" style:font-size-complex="11pt" style:font-weight-complex="bold"/>
    </style:style>
    <style:style style:name="T52" style:family="text">
      <style:text-properties fo:color="#000000" loext:opacity="100%" style:font-name="Arial" fo:font-size="11pt" fo:letter-spacing="normal" fo:language="pt" fo:country="BR" style:text-underline-style="none" fo:font-weight="bold" officeooo:rsid="021be0a0" style:font-name-asian="Telephasic BRK" style:font-size-asian="11pt" style:font-weight-asian="bold" style:font-name-complex="Telephasic BRK" style:font-size-complex="11pt" style:font-weight-complex="bold"/>
    </style:style>
    <style:style style:name="T53" style:family="text">
      <style:text-properties fo:color="#000000" loext:opacity="100%" style:font-name="Arial" fo:font-size="11pt" fo:letter-spacing="normal" fo:language="pt" fo:country="BR" style:text-underline-style="none" fo:font-weight="bold" officeooo:rsid="0237996d" style:font-name-asian="Telephasic BRK" style:font-size-asian="11pt" style:font-weight-asian="bold" style:font-name-complex="Telephasic BRK" style:font-size-complex="11pt" style:font-weight-complex="bold"/>
    </style:style>
    <style:style style:name="T54" style:family="text">
      <style:text-properties fo:color="#000000" loext:opacity="100%" style:font-name="Arial" fo:font-size="11pt" fo:letter-spacing="normal" fo:language="pt" fo:country="BR" style:text-underline-style="none" fo:font-weight="bold" officeooo:rsid="021a897e" style:font-name-asian="Telephasic BRK" style:font-size-asian="11pt" style:font-weight-asian="bold" style:font-name-complex="Telephasic BRK" style:font-size-complex="11pt" style:font-weight-complex="bold"/>
    </style:style>
    <style:style style:name="T55" style:family="text">
      <style:text-properties fo:color="#000000" loext:opacity="100%" style:font-name="Arial" fo:font-size="11pt" fo:letter-spacing="normal" fo:language="pt" fo:country="BR" style:text-underline-style="none" fo:font-weight="bold" officeooo:rsid="021d98f7" style:font-name-asian="Telephasic BRK" style:font-size-asian="11pt" style:font-weight-asian="bold" style:font-name-complex="Telephasic BRK" style:font-size-complex="11pt" style:font-weight-complex="bold"/>
    </style:style>
    <style:style style:name="T56" style:family="text">
      <style:text-properties fo:color="#000000" loext:opacity="100%" style:font-name="Arial" fo:font-size="11pt" fo:letter-spacing="normal" fo:language="pt" fo:country="BR" style:text-underline-style="none" fo:font-weight="normal" officeooo:rsid="009ab6e3" style:font-name-asian="Telephasic BRK" style:font-size-asian="11pt" style:font-weight-asian="normal" style:font-name-complex="Telephasic BRK" style:font-size-complex="11pt" style:font-weight-complex="normal"/>
    </style:style>
    <style:style style:name="T57" style:family="text">
      <style:text-properties fo:color="#000000" loext:opacity="100%" style:font-name="Arial" fo:font-size="11pt" fo:letter-spacing="normal" fo:language="pt" fo:country="BR" style:text-underline-style="none" fo:font-weight="normal" officeooo:rsid="021d98f7" style:font-name-asian="Telephasic BRK" style:font-size-asian="11pt" style:font-weight-asian="normal" style:font-name-complex="Telephasic BRK" style:font-size-complex="11pt" style:font-weight-complex="normal"/>
    </style:style>
    <style:style style:name="T58" style:family="text">
      <style:text-properties fo:color="#000000" loext:opacity="100%" style:font-name="Arial" fo:font-size="11pt" fo:letter-spacing="normal" fo:language="pt" fo:country="BR" style:text-underline-style="none" fo:font-weight="normal" officeooo:rsid="0245493e" style:font-name-asian="Telephasic BRK" style:font-size-asian="11pt" style:font-weight-asian="normal" style:font-name-complex="Telephasic BRK" style:font-size-complex="11pt" style:font-weight-complex="normal"/>
    </style:style>
    <style:style style:name="T59" style:family="text">
      <style:text-properties fo:color="#000000" loext:opacity="100%" fo:font-size="11pt" fo:letter-spacing="normal" fo:language="pt" fo:country="BR" style:text-underline-style="none" fo:font-weight="bold" officeooo:rsid="009ab6e3" style:font-name-asian="Telephasic BRK" style:font-size-asian="11pt" style:font-weight-asian="bold" style:font-name-complex="Telephasic BRK" style:font-size-complex="11pt" style:font-weight-complex="bold"/>
    </style:style>
    <style:style style:name="T60" style:family="text">
      <style:text-properties fo:color="#000000" loext:opacity="100%" fo:font-size="11pt" fo:letter-spacing="normal" fo:language="pt" fo:country="BR" style:text-underline-style="none" fo:font-weight="bold" officeooo:rsid="021be0a0" style:font-name-asian="Telephasic BRK" style:font-size-asian="11pt" style:font-weight-asian="bold" style:font-name-complex="Telephasic BRK" style:font-size-complex="11pt" style:font-weight-complex="bold"/>
    </style:style>
    <style:style style:name="T61" style:family="text">
      <style:text-properties fo:color="#000000" loext:opacity="100%" fo:font-size="11pt" fo:letter-spacing="normal" fo:language="pt" fo:country="BR" style:text-underline-style="none" fo:font-weight="bold" officeooo:rsid="0237996d" style:font-name-asian="Telephasic BRK" style:font-size-asian="11pt" style:font-weight-asian="bold" style:font-name-complex="Telephasic BRK" style:font-size-complex="11pt" style:font-weight-complex="bold"/>
    </style:style>
    <style:style style:name="T62" style:family="text">
      <style:text-properties fo:color="#000000" loext:opacity="100%" fo:font-size="11pt" fo:letter-spacing="normal" fo:language="pt" fo:country="BR" style:text-underline-style="none" fo:font-weight="bold" officeooo:rsid="021a897e" style:font-name-asian="Telephasic BRK" style:font-size-asian="11pt" style:font-weight-asian="bold" style:font-name-complex="Telephasic BRK" style:font-size-complex="11pt" style:font-weight-complex="bold"/>
    </style:style>
    <style:style style:name="T63" style:family="text">
      <style:text-properties fo:color="#000000" loext:opacity="100%" fo:font-size="11pt" fo:letter-spacing="normal" fo:language="pt" fo:country="BR" style:text-underline-style="none" fo:font-weight="bold" officeooo:rsid="021d98f7" style:font-name-asian="Telephasic BRK" style:font-size-asian="11pt" style:font-weight-asian="bold" style:font-name-complex="Telephasic BRK" style:font-size-complex="11pt" style:font-weight-complex="bold"/>
    </style:style>
    <style:style style:name="T64" style:family="text">
      <style:text-properties fo:color="#000000" loext:opacity="100%" fo:font-size="11pt" fo:letter-spacing="normal" fo:language="pt" fo:country="BR" style:text-underline-style="none" fo:font-weight="normal" officeooo:rsid="009ab6e3" style:font-name-asian="Telephasic BRK" style:font-size-asian="11pt" style:font-weight-asian="normal" style:font-name-complex="Telephasic BRK" style:font-size-complex="11pt" style:font-weight-complex="normal"/>
    </style:style>
    <style:style style:name="T65" style:family="text">
      <style:text-properties fo:color="#000000" loext:opacity="100%" fo:font-size="11pt" fo:letter-spacing="normal" fo:language="pt" fo:country="BR" style:text-underline-style="none" fo:font-weight="normal" officeooo:rsid="021d98f7" style:font-name-asian="Telephasic BRK" style:font-size-asian="11pt" style:font-weight-asian="normal" style:font-name-complex="Telephasic BRK" style:font-size-complex="11pt" style:font-weight-complex="normal"/>
    </style:style>
    <style:style style:name="T66" style:family="text">
      <style:text-properties fo:color="#000000" loext:opacity="100%" fo:font-size="11pt" fo:letter-spacing="normal" fo:language="pt" fo:country="BR" style:text-underline-style="none" fo:font-weight="normal" officeooo:rsid="0245493e" style:font-name-asian="Telephasic BRK" style:font-size-asian="11pt" style:font-weight-asian="normal" style:font-name-complex="Telephasic BRK" style:font-size-complex="11pt" style:font-weight-complex="normal"/>
    </style:style>
    <style:style style:name="T67" style:family="text">
      <style:text-properties fo:color="#000000" loext:opacity="100%" style:font-name="Times New Roman1" fo:font-size="11pt" fo:letter-spacing="normal" fo:language="pt" fo:country="BR" style:text-underline-style="none" fo:font-weight="bold" officeooo:rsid="009ab6e3" style:font-name-asian="Telephasic BRK" style:font-size-asian="11pt" style:font-weight-asian="bold" style:font-name-complex="Telephasic BRK" style:font-size-complex="11pt" style:font-weight-complex="bold"/>
    </style:style>
    <style:style style:name="T68" style:family="text">
      <style:text-properties fo:color="#000000" loext:opacity="100%" style:font-name="Times New Roman1" fo:font-size="11pt" fo:letter-spacing="normal" fo:language="pt" fo:country="BR" style:text-underline-style="none" fo:font-weight="bold" officeooo:rsid="021be0a0" style:font-name-asian="Telephasic BRK" style:font-size-asian="11pt" style:font-weight-asian="bold" style:font-name-complex="Telephasic BRK" style:font-size-complex="11pt" style:font-weight-complex="bold"/>
    </style:style>
    <style:style style:name="T69" style:family="text">
      <style:text-properties fo:color="#000000" loext:opacity="100%" style:font-name="Times New Roman1" fo:font-size="11pt" fo:letter-spacing="normal" fo:language="pt" fo:country="BR" style:text-underline-style="none" fo:font-weight="bold" officeooo:rsid="0237996d" style:font-name-asian="Telephasic BRK" style:font-size-asian="11pt" style:font-weight-asian="bold" style:font-name-complex="Telephasic BRK" style:font-size-complex="11pt" style:font-weight-complex="bold"/>
    </style:style>
    <style:style style:name="T70" style:family="text">
      <style:text-properties fo:color="#000000" loext:opacity="100%" style:font-name="Times New Roman1" fo:font-size="11pt" fo:letter-spacing="normal" fo:language="pt" fo:country="BR" style:text-underline-style="none" fo:font-weight="bold" officeooo:rsid="021a897e" style:font-name-asian="Telephasic BRK" style:font-size-asian="11pt" style:font-weight-asian="bold" style:font-name-complex="Telephasic BRK" style:font-size-complex="11pt" style:font-weight-complex="bold"/>
    </style:style>
    <style:style style:name="T71" style:family="text">
      <style:text-properties fo:color="#000000" loext:opacity="100%" style:font-name="Times New Roman1" fo:font-size="11pt" fo:letter-spacing="normal" fo:language="pt" fo:country="BR" style:text-underline-style="none" fo:font-weight="bold" officeooo:rsid="021d98f7" style:font-name-asian="Telephasic BRK" style:font-size-asian="11pt" style:font-weight-asian="bold" style:font-name-complex="Telephasic BRK" style:font-size-complex="11pt" style:font-weight-complex="bold"/>
    </style:style>
    <style:style style:name="T72" style:family="text">
      <style:text-properties fo:color="#000000" loext:opacity="100%" style:font-name="Times New Roman1" fo:font-size="11pt" fo:letter-spacing="normal" fo:language="pt" fo:country="BR" style:text-underline-style="none" fo:font-weight="normal" officeooo:rsid="009ab6e3" style:font-name-asian="Telephasic BRK" style:font-size-asian="11pt" style:font-weight-asian="normal" style:font-name-complex="Telephasic BRK" style:font-size-complex="11pt" style:font-weight-complex="normal"/>
    </style:style>
    <style:style style:name="T73" style:family="text">
      <style:text-properties fo:color="#000000" loext:opacity="100%" style:font-name="Times New Roman1" fo:font-size="11pt" fo:letter-spacing="normal" fo:language="pt" fo:country="BR" style:text-underline-style="none" fo:font-weight="normal" officeooo:rsid="021d98f7" style:font-name-asian="Telephasic BRK" style:font-size-asian="11pt" style:font-weight-asian="normal" style:font-name-complex="Telephasic BRK" style:font-size-complex="11pt" style:font-weight-complex="normal"/>
    </style:style>
    <style:style style:name="T74" style:family="text">
      <style:text-properties fo:color="#000000" loext:opacity="100%" style:font-name="Times New Roman1" fo:font-size="11pt" fo:letter-spacing="normal" fo:language="pt" fo:country="BR" style:text-underline-style="none" fo:font-weight="normal" officeooo:rsid="0245493e" style:font-name-asian="Telephasic BRK" style:font-size-asian="11pt" style:font-weight-asian="normal" style:font-name-complex="Telephasic BRK" style:font-size-complex="11pt" style:font-weight-complex="normal"/>
    </style:style>
    <style:style style:name="T75" style:family="text">
      <style:text-properties fo:color="#000000" loext:opacity="100%" style:font-name="Times New Roman1" fo:letter-spacing="normal" fo:language="pt" fo:country="BR" style:text-underline-style="none" fo:font-weight="bold" officeooo:rsid="009ab6e3" style:font-name-asian="Telephasic BRK" style:font-weight-asian="bold" style:font-name-complex="Telephasic BRK" style:font-weight-complex="bold"/>
    </style:style>
    <style:style style:name="T76" style:family="text">
      <style:text-properties fo:color="#000000" loext:opacity="100%" style:font-name="Times New Roman1" fo:letter-spacing="normal" fo:language="pt" fo:country="BR" style:text-underline-style="none" fo:font-weight="bold" officeooo:rsid="021be0a0" style:font-name-asian="Telephasic BRK" style:font-weight-asian="bold" style:font-name-complex="Telephasic BRK" style:font-weight-complex="bold"/>
    </style:style>
    <style:style style:name="T77" style:family="text">
      <style:text-properties fo:color="#000000" loext:opacity="100%" style:font-name="Times New Roman1" fo:letter-spacing="normal" fo:language="pt" fo:country="BR" style:text-underline-style="none" fo:font-weight="bold" officeooo:rsid="0237996d" style:font-name-asian="Telephasic BRK" style:font-weight-asian="bold" style:font-name-complex="Telephasic BRK" style:font-weight-complex="bold"/>
    </style:style>
    <style:style style:name="T78" style:family="text">
      <style:text-properties fo:color="#000000" loext:opacity="100%" style:font-name="Times New Roman1" fo:letter-spacing="normal" fo:language="pt" fo:country="BR" style:text-underline-style="none" fo:font-weight="bold" officeooo:rsid="021a897e" style:font-name-asian="Telephasic BRK" style:font-weight-asian="bold" style:font-name-complex="Telephasic BRK" style:font-weight-complex="bold"/>
    </style:style>
    <style:style style:name="T79" style:family="text">
      <style:text-properties fo:color="#000000" loext:opacity="100%" style:font-name="Times New Roman1" fo:letter-spacing="normal" fo:language="pt" fo:country="BR" style:text-underline-style="none" fo:font-weight="bold" officeooo:rsid="021d98f7" style:font-name-asian="Telephasic BRK" style:font-weight-asian="bold" style:font-name-complex="Telephasic BRK" style:font-weight-complex="bold"/>
    </style:style>
    <style:style style:name="T80" style:family="text">
      <style:text-properties fo:color="#000000" loext:opacity="100%" style:font-name="Times New Roman1" fo:letter-spacing="normal" fo:language="pt" fo:country="BR" style:text-underline-style="none" fo:font-weight="normal" officeooo:rsid="009ab6e3" style:font-name-asian="Telephasic BRK" style:font-weight-asian="normal" style:font-name-complex="Telephasic BRK" style:font-weight-complex="normal"/>
    </style:style>
    <style:style style:name="T81" style:family="text">
      <style:text-properties fo:color="#000000" loext:opacity="100%" style:font-name="Times New Roman1" fo:letter-spacing="normal" fo:language="pt" fo:country="BR" style:text-underline-style="none" fo:font-weight="normal" officeooo:rsid="021d98f7" style:font-name-asian="Telephasic BRK" style:font-weight-asian="normal" style:font-name-complex="Telephasic BRK" style:font-weight-complex="normal"/>
    </style:style>
    <style:style style:name="T82" style:family="text">
      <style:text-properties fo:color="#000000" loext:opacity="100%" style:font-name="Times New Roman1" fo:letter-spacing="normal" fo:language="pt" fo:country="BR" style:text-underline-style="none" fo:font-weight="normal" officeooo:rsid="0245493e" style:font-name-asian="Telephasic BRK" style:font-weight-asian="normal" style:font-name-complex="Telephasic BRK" style:font-weight-complex="normal"/>
    </style:style>
    <style:style style:name="T83" style:family="text">
      <style:text-properties fo:color="#000000" loext:opacity="100%" style:font-name="Times New Roman1" fo:font-size="12pt" fo:letter-spacing="normal" fo:language="pt" fo:country="BR" style:text-underline-style="none" fo:font-weight="bold" officeooo:rsid="009ab6e3" style:font-name-asian="Telephasic BRK" style:font-size-asian="12pt" style:font-weight-asian="bold" style:font-name-complex="Telephasic BRK" style:font-size-complex="12pt" style:font-weight-complex="bold"/>
    </style:style>
    <style:style style:name="T84" style:family="text">
      <style:text-properties fo:color="#000000" loext:opacity="100%" style:font-name="Times New Roman1" fo:font-size="12pt" fo:letter-spacing="normal" fo:language="pt" fo:country="BR" style:text-underline-style="none" fo:font-weight="bold" officeooo:rsid="021be0a0" style:font-name-asian="Telephasic BRK" style:font-size-asian="12pt" style:font-weight-asian="bold" style:font-name-complex="Telephasic BRK" style:font-size-complex="12pt" style:font-weight-complex="bold"/>
    </style:style>
    <style:style style:name="T85" style:family="text">
      <style:text-properties fo:color="#000000" loext:opacity="100%" style:font-name="Times New Roman1" fo:font-size="12pt" fo:letter-spacing="normal" fo:language="pt" fo:country="BR" style:text-underline-style="none" fo:font-weight="bold" officeooo:rsid="0237996d" style:font-name-asian="Telephasic BRK" style:font-size-asian="12pt" style:font-weight-asian="bold" style:font-name-complex="Telephasic BRK" style:font-size-complex="12pt" style:font-weight-complex="bold"/>
    </style:style>
    <style:style style:name="T86" style:family="text">
      <style:text-properties fo:color="#000000" loext:opacity="100%" style:font-name="Times New Roman1" fo:font-size="12pt" fo:letter-spacing="normal" fo:language="pt" fo:country="BR" style:text-underline-style="none" fo:font-weight="bold" officeooo:rsid="021a897e" style:font-name-asian="Telephasic BRK" style:font-size-asian="12pt" style:font-weight-asian="bold" style:font-name-complex="Telephasic BRK" style:font-size-complex="12pt" style:font-weight-complex="bold"/>
    </style:style>
    <style:style style:name="T87" style:family="text">
      <style:text-properties fo:color="#000000" loext:opacity="100%" style:font-name="Times New Roman1" fo:font-size="12pt" fo:letter-spacing="normal" fo:language="pt" fo:country="BR" style:text-underline-style="none" fo:font-weight="bold" officeooo:rsid="021d98f7" style:font-name-asian="Telephasic BRK" style:font-size-asian="12pt" style:font-weight-asian="bold" style:font-name-complex="Telephasic BRK" style:font-size-complex="12pt" style:font-weight-complex="bold"/>
    </style:style>
    <style:style style:name="T88" style:family="text">
      <style:text-properties fo:color="#000000" loext:opacity="100%" style:font-name="Times New Roman1" fo:font-size="12pt" fo:letter-spacing="normal" fo:language="pt" fo:country="BR" style:text-underline-style="none" fo:font-weight="normal" officeooo:rsid="009ab6e3" style:font-name-asian="Telephasic BRK" style:font-size-asian="12pt" style:font-weight-asian="normal" style:font-name-complex="Telephasic BRK" style:font-size-complex="12pt" style:font-weight-complex="normal"/>
    </style:style>
    <style:style style:name="T89" style:family="text">
      <style:text-properties fo:color="#000000" loext:opacity="100%" style:font-name="Times New Roman1" fo:font-size="12pt" fo:letter-spacing="normal" fo:language="pt" fo:country="BR" style:text-underline-style="none" fo:font-weight="normal" officeooo:rsid="021d98f7" style:font-name-asian="Telephasic BRK" style:font-size-asian="12pt" style:font-weight-asian="normal" style:font-name-complex="Telephasic BRK" style:font-size-complex="12pt" style:font-weight-complex="normal"/>
    </style:style>
    <style:style style:name="T90" style:family="text">
      <style:text-properties fo:color="#000000" loext:opacity="100%" style:font-name="Times New Roman1" fo:font-size="12pt" fo:letter-spacing="normal" fo:language="pt" fo:country="BR" style:text-underline-style="none" fo:font-weight="normal" officeooo:rsid="0245493e" style:font-name-asian="Telephasic BRK" style:font-size-asian="12pt" style:font-weight-asian="normal" style:font-name-complex="Telephasic BRK" style:font-size-complex="12pt" style:font-weight-complex="normal"/>
    </style:style>
    <style:style style:name="T9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00c6a211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0121b700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font-weight="normal" officeooo:rsid="002c4d4b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officeooo:rsid="002c4d4b" style:font-size-asian="12pt" style:font-size-complex="12pt"/>
    </style:style>
    <style:style style:name="T96" style:family="text">
      <style:text-properties style:font-name="Times New Roman" fo:font-size="12pt" fo:language="pt" fo:country="BR" fo:font-weight="bold" officeooo:rsid="022c2be0" style:font-size-asian="12pt" style:font-weight-asian="bold" style:font-size-complex="12pt" style:font-weight-complex="bold"/>
    </style:style>
    <style:style style:name="T97" style:family="text">
      <style:text-properties style:font-name="Times New Roman" officeooo:rsid="0341804a" style:font-size-asian="14pt"/>
    </style:style>
    <style:style style:name="T98" style:family="text">
      <style:text-properties fo:font-weight="normal" officeooo:rsid="002c4d4b" style:font-size-asian="11.3500003814697pt" style:font-weight-asian="normal" style:font-weight-complex="normal"/>
    </style:style>
    <style:style style:name="T99" style:family="text">
      <style:text-properties fo:font-weight="normal" officeooo:rsid="0044f4b4" style:font-size-asian="11.3500003814697pt" style:font-weight-asian="normal" style:font-weight-complex="normal"/>
    </style:style>
    <style:style style:name="T100" style:family="text">
      <style:text-properties fo:font-weight="normal" officeooo:rsid="00b60296" style:font-size-asian="11.3500003814697pt" style:font-weight-asian="normal" style:font-weight-complex="normal"/>
    </style:style>
    <style:style style:name="T10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9d5ab" style:text-blinking="fals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10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89d5ab" style:text-blinking="false" fo:background-color="transparent" loext:char-shading-value="0" style:font-style-asian="normal" style:font-style-complex="normal"/>
    </style:style>
    <style:style style:name="T103" style:family="text">
      <style:text-properties fo:font-variant="normal" fo:text-transform="none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22cb818" style:text-blinking="false" fo:background-color="transparent" loext:char-shading-value="0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0fc0250" style:text-blinking="false" fo:background-color="transparent" loext:char-shading-value="0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089d5ab" style:text-blinking="false" fo:background-color="transparent" loext:char-shading-value="0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20a660a" style:text-blinking="false" fo:background-color="transparent" loext:char-shading-value="0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style:text-line-through-type="none" style:font-name="Times New Roman1" fo:font-size="14pt" fo:letter-spacing="-0.007cm" fo:language="pt" fo:country="BR" fo:font-style="normal" style:text-underline-style="none" fo:font-weight="bold" officeooo:rsid="04d3b8bd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font-size-complex="14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text-line-through-style="none" style:text-line-through-type="none" style:font-name="Times New Roman1" fo:font-size="14pt" fo:letter-spacing="-0.007cm" fo:language="pt" fo:country="BR" fo:font-style="normal" style:text-underline-style="none" fo:font-weight="bold" officeooo:rsid="0192797f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font-size-complex="14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text-line-through-style="none" style:text-line-through-type="none" style:font-name="Times New Roman1" fo:font-size="13pt" fo:letter-spacing="-0.007cm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text-line-through-style="none" style:text-line-through-type="none" style:font-name="Times New Roman1" fo:font-size="13pt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line-through-type="none" style:font-name="Times New Roman1" fo:font-size="13pt" fo:letter-spacing="normal" fo:language="pt" fo:country="BR" fo:font-style="normal" style:text-underline-style="none" fo:font-weight="normal" officeooo:rsid="007d9c2c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line-through-type="none" style:font-name="Times New Roman1" fo:font-size="13pt" fo:letter-spacing="normal" fo:language="pt" fo:country="BR" fo:font-style="normal" style:text-underline-style="none" fo:font-weight="normal" officeooo:rsid="024a2dc6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line-through-type="none" style:font-name="Times New Roman1" fo:font-size="13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text-line-through-style="none" style:text-line-through-type="none" style:font-name="Times New Roman" fo:font-size="12pt" fo:letter-spacing="-0.011cm" fo:font-style="normal" style:text-underline-style="none" fo:font-weight="bold" officeooo:rsid="007b7b34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fo:font-variant="normal" fo:text-transform="none" style:text-line-through-style="none" style:text-line-through-type="none" style:font-name="Times New Roman" fo:font-size="12pt" fo:letter-spacing="-0.011cm" fo:font-style="normal" style:text-underline-style="none" fo:font-weight="bold" officeooo:rsid="0101d485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font-variant="normal" fo:text-transform="none" style:text-line-through-style="none" style:text-line-through-type="none" style:font-name="Times New Roman" fo:font-size="12pt" fo:letter-spacing="-0.011cm" fo:font-style="normal" style:text-underline-style="none" fo:font-weight="bold" officeooo:rsid="021fd6fa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line-through-style="none" style:text-line-through-type="none" fo:font-size="12pt" fo:letter-spacing="-0.011cm" fo:font-style="normal" style:text-underline-style="none" fo:font-weight="bold" officeooo:rsid="007b7b34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font-variant="normal" fo:text-transform="none" style:text-line-through-style="none" style:text-line-through-type="none" fo:font-size="12pt" fo:letter-spacing="-0.011cm" fo:font-style="normal" style:text-underline-style="none" fo:font-weight="bold" officeooo:rsid="0101d485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font-variant="normal" fo:text-transform="none" style:text-line-through-style="none" style:text-line-through-type="none" fo:font-size="12pt" fo:letter-spacing="-0.011cm" fo:font-style="normal" style:text-underline-style="none" fo:font-weight="bold" officeooo:rsid="021fd6fa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3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33" style:family="text">
      <style:text-properties fo:font-variant="normal" fo:text-transform="none" style:text-line-through-style="none" style:text-line-through-type="none" fo:language="pt" fo:country="BR" fo:font-style="normal" style:text-blinking="false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134" style:family="text">
      <style:text-properties fo:font-variant="normal" fo:text-transform="none" style:text-line-through-style="none" style:text-line-through-type="none" fo:language="pt" fo:country="BR" fo:font-style="normal" fo:font-weight="bold" officeooo:rsid="024a2dc6" style:text-blinking="false" fo:background-color="transparent" loext:char-shading-value="0" style:font-size-asian="11.3500003814697pt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line-through-style="none" style:text-line-through-type="none" fo:font-size="13pt" fo:letter-spacing="-0.007cm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line-through-style="none" style:text-line-through-type="none" fo:font-size="13pt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line-through-style="none" style:text-line-through-type="none" fo:font-size="13pt" fo:letter-spacing="normal" fo:language="pt" fo:country="BR" fo:font-style="normal" style:text-underline-style="none" fo:font-weight="normal" officeooo:rsid="007d9c2c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line-through-style="none" style:text-line-through-type="none" fo:font-size="13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text-line-through-style="none" style:text-line-through-type="none" fo:font-size="14pt" fo:letter-spacing="-0.007cm" fo:language="pt" fo:country="BR" fo:font-style="normal" style:text-underline-style="none" fo:font-weight="bold" officeooo:rsid="04d3b8bd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font-size-complex="14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text-line-through-style="none" style:text-line-through-type="none" fo:font-size="14pt" fo:letter-spacing="-0.007cm" fo:language="pt" fo:country="BR" fo:font-style="normal" style:text-underline-style="none" fo:font-weight="bold" officeooo:rsid="0192797f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font-size-complex="14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text-line-through-style="none" style:text-line-through-type="none" style:font-name="Arial" fo:font-size="13pt" fo:letter-spacing="-0.007cm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text-line-through-style="none" style:text-line-through-type="none" style:font-name="Arial" fo:font-size="13pt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line-through-style="none" style:text-line-through-type="none" style:font-name="Arial" fo:font-size="13pt" fo:letter-spacing="normal" fo:language="pt" fo:country="BR" fo:font-style="normal" style:text-underline-style="none" fo:font-weight="normal" officeooo:rsid="007d9c2c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style:text-line-through-type="none" style:font-name="Arial" fo:font-size="13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text-line-through-style="none" style:text-line-through-type="none" style:font-name="Arial" fo:font-style="normal" style:text-underline-style="none" fo:font-weight="bold" style:text-blinking="false" fo:background-color="transparent" loext:char-shading-value="0"/>
    </style:style>
    <style:style style:name="T154" style:family="text">
      <style:text-properties fo:font-variant="normal" fo:text-transform="none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155" style:family="text">
      <style:text-properties fo:font-variant="normal" fo:text-transform="none" style:text-line-through-style="none" style:text-line-through-type="none" style:font-name="Arial" fo:language="pt" fo:country="BR" fo:font-style="normal" fo:font-weight="bold" officeooo:rsid="024a2dc6" style:text-blinking="false" fo:background-color="transparent" loext:char-shading-value="0" style:font-size-asian="11.3500003814697pt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text-line-through-style="none" style:text-line-through-type="none" style:font-name="Arial" fo:language="pt" fo:country="BR" fo:font-style="normal" fo:font-weight="bold" officeooo:rsid="024a2dc6" style:text-blinking="false" fo:background-color="transparent" loext:char-shading-value="0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line-through-style="none" style:text-line-through-type="none" style:font-name="Arial" fo:language="pt" fo:country="BR" fo:font-style="normal" style:text-blinking="false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158" style:family="text">
      <style:text-properties fo:font-variant="normal" fo:text-transform="none" style:text-line-through-style="none" style:text-line-through-type="none" style:font-name="Arial" fo:letter-spacing="-0.007cm" fo:language="pt" fo:country="BR" fo:font-style="normal" style:text-underline-style="none" fo:font-weight="bold" officeooo:rsid="0085916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line-through-style="none" style:text-line-through-type="none" style:font-name="Arial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bold" officeooo:rsid="0085916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normal" officeooo:rsid="007d9c2c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style:text-line-through-type="none" style:font-name="Arial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style:text-line-through-style="none" style:text-line-through-type="none" style:font-name="Arial" fo:font-size="11pt" fo:letter-spacing="-0.007cm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text-line-through-style="none" style:text-line-through-type="none" style:font-name="Arial" fo:font-size="11pt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text-line-through-style="none" style:text-line-through-type="none" style:font-name="Arial" fo:font-size="11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text-line-through-style="none" style:text-line-through-type="none" style:font-name="Arial" fo:font-size="11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text-line-through-style="none" style:text-line-through-type="none" style:font-name="Arial" fo:font-size="11pt" fo:letter-spacing="normal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text-line-through-style="none" style:text-line-through-type="none" style:font-name="Arial" fo:font-size="11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text-line-through-style="none" style:text-line-through-type="none" style:font-name="Arial" fo:font-size="11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text-line-through-style="none" style:text-line-through-type="none" style:font-name="Arial" fo:font-size="11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text-line-through-style="none" style:text-line-through-type="none" style:font-name="Arial" fo:font-size="11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style:text-line-through-style="none" style:text-line-through-type="none" style:font-name="Arial" fo:font-size="11pt" fo:letter-spacing="normal" fo:language="pt" fo:country="BR" fo:font-style="normal" style:text-underline-style="none" fo:font-weight="normal" officeooo:rsid="007d9c2c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180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81" style:family="text">
      <style:text-properties fo:font-variant="normal" fo:text-transform="none" style:text-line-through-style="none" style:text-line-through-type="none" style:font-name="Arial" fo:font-size="11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text-line-through-style="none" style:text-line-through-type="none" style:font-name="Arial" fo:font-size="11pt" fo:language="pt" fo:country="BR" fo:font-style="normal" fo:font-weight="bold" officeooo:rsid="024a2dc6" style:text-blinking="false" fo:background-color="transparent" loext:char-shading-value="0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text-line-through-style="none" style:text-line-through-type="none" style:font-name="Arial" fo:font-size="11pt" fo:language="pt" fo:country="BR" fo:font-style="normal" style:text-blinking="false" fo:background-color="transparent" loext:char-shading-value="0" style:font-size-asian="11pt" style:language-asian="pt" style:country-asian="BR" style:font-style-asian="normal" style:font-size-complex="11pt" style:language-complex="ar" style:country-complex="SA" style:font-style-complex="normal"/>
    </style:style>
    <style:style style:name="T184" style:family="text">
      <style:text-properties fo:font-variant="normal" fo:text-transform="none" style:text-line-through-style="none" style:text-line-through-type="none" fo:letter-spacing="-0.007cm" fo:language="pt" fo:country="BR" fo:font-style="normal" style:text-underline-style="none" fo:font-weight="bold" officeooo:rsid="04d3b8b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text-line-through-style="none" style:text-line-through-type="none" fo:letter-spacing="-0.007cm" fo:language="pt" fo:country="BR" fo:font-style="normal" style:text-underline-style="none" fo:font-weight="bold" officeooo:rsid="0192797f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text-line-through-style="none" style:text-line-through-type="none" fo:letter-spacing="-0.011cm" fo:font-style="normal" style:text-underline-style="none" fo:font-weight="bold" officeooo:rsid="007b7b34" style:text-blinking="false" fo:background-color="transparent" loext:char-shading-value="0" style:font-style-asian="normal" style:font-weight-asian="bold" style:font-style-complex="normal" style:font-weight-complex="bold"/>
    </style:style>
    <style:style style:name="T187" style:family="text">
      <style:text-properties fo:font-variant="normal" fo:text-transform="none" style:text-line-through-style="none" style:text-line-through-type="none" fo:letter-spacing="-0.011cm" fo:font-style="normal" style:text-underline-style="none" fo:font-weight="bold" officeooo:rsid="0101d485" style:text-blinking="false" fo:background-color="transparent" loext:char-shading-value="0" style:font-style-asian="normal" style:font-weight-asian="bold" style:font-style-complex="normal" style:font-weight-complex="bold"/>
    </style:style>
    <style:style style:name="T188" style:family="text">
      <style:text-properties fo:font-variant="normal" fo:text-transform="none" style:text-line-through-style="none" style:text-line-through-type="none" fo:letter-spacing="-0.011cm" fo:font-style="normal" style:text-underline-style="none" fo:font-weight="bold" officeooo:rsid="021fd6fa" style:text-blinking="false" fo:background-color="transparent" loext:char-shading-value="0" style:font-style-asian="normal" style:font-weight-asian="bold" style:font-style-complex="normal" style:font-weight-complex="bold"/>
    </style:style>
    <style:style style:name="T189" style:family="text">
      <style:text-properties fo:font-variant="normal" fo:text-transform="none" style:text-line-through-style="none" style:text-line-through-type="none" fo:font-size="11pt" fo:letter-spacing="-0.007cm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text-line-through-style="none" style:text-line-through-type="none" fo:font-size="11pt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line-through-style="none" style:text-line-through-type="none" fo:font-size="11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text-line-through-style="none" style:text-line-through-type="none" fo:font-size="11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text-line-through-style="none" style:text-line-through-type="none" fo:font-size="11pt" fo:letter-spacing="normal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text-line-through-style="none" style:text-line-through-type="none" fo:font-size="11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text-line-through-style="none" style:text-line-through-type="none" fo:font-size="11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text-line-through-style="none" style:text-line-through-type="none" fo:font-size="11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text-line-through-style="none" style:text-line-through-type="none" fo:font-size="11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style:text-line-through-type="none" fo:font-size="11pt" fo:letter-spacing="normal" fo:language="pt" fo:country="BR" fo:font-style="normal" style:text-underline-style="none" fo:font-weight="normal" officeooo:rsid="007d9c2c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style:text-line-through-type="none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200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01" style:family="text">
      <style:text-properties fo:font-variant="normal" fo:text-transform="none" style:text-line-through-style="none" style:text-line-through-type="none" fo:font-size="11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text-line-through-style="none" style:text-line-through-type="none" fo:font-size="11pt" fo:language="pt" fo:country="BR" fo:font-style="normal" fo:font-weight="bold" officeooo:rsid="024a2dc6" style:text-blinking="false" fo:background-color="transparent" loext:char-shading-value="0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line-through-style="none" style:text-line-through-type="none" fo:font-size="11pt" fo:language="pt" fo:country="BR" fo:font-style="normal" style:text-blinking="false" fo:background-color="transparent" loext:char-shading-value="0" style:font-size-asian="11pt" style:language-asian="pt" style:country-asian="BR" style:font-style-asian="normal" style:font-size-complex="11pt" style:language-complex="ar" style:country-complex="SA" style:font-style-complex="normal"/>
    </style:style>
    <style:style style:name="T204" style:family="text">
      <style:text-properties fo:font-variant="normal" fo:text-transform="none" style:text-line-through-style="none" style:text-line-through-type="none" style:font-name="Times New Roman1" fo:font-size="11pt" fo:letter-spacing="-0.007cm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style:text-line-through-type="none" style:font-name="Times New Roman1" fo:font-size="11pt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text-line-through-style="none" style:text-line-through-type="none" style:font-name="Times New Roman1" fo:font-size="11pt" fo:letter-spacing="normal" fo:language="pt" fo:country="BR" fo:font-style="normal" style:text-underline-style="none" fo:font-weight="normal" officeooo:rsid="007d9c2c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style:text-line-through-type="none" style:font-name="Times New Roman1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215" style:family="text">
      <style:text-properties fo:font-variant="normal" fo:text-transform="none" style:text-line-through-style="none" style:text-line-through-type="none" style:font-name="Times New Roman1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16" style:family="text">
      <style:text-properties fo:font-variant="normal" fo:text-transform="none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style:text-line-through-style="none" style:text-line-through-type="none" style:font-name="Times New Roman1" fo:font-size="11pt" fo:language="pt" fo:country="BR" fo:font-style="normal" fo:font-weight="bold" officeooo:rsid="024a2dc6" style:text-blinking="false" fo:background-color="transparent" loext:char-shading-value="0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text-line-through-style="none" style:text-line-through-type="none" style:font-name="Times New Roman1" fo:font-size="11pt" fo:language="pt" fo:country="BR" fo:font-style="normal" style:text-blinking="false" fo:background-color="transparent" loext:char-shading-value="0" style:font-size-asian="11pt" style:language-asian="pt" style:country-asian="BR" style:font-style-asian="normal" style:font-size-complex="11pt" style:language-complex="ar" style:country-complex="SA" style:font-style-complex="normal"/>
    </style:style>
    <style:style style:name="T219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bold" officeooo:rsid="0085916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bold" officeooo:rsid="0085916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normal" officeooo:rsid="007d9c2c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line-through-type="none" style:font-name="Times New Roman1" fo:font-style="normal" style:text-underline-style="none" fo:font-weight="bold" style:text-blinking="false" fo:background-color="transparent" loext:char-shading-value="0"/>
    </style:style>
    <style:style style:name="T230" style:family="text">
      <style:text-properties fo:font-variant="normal" fo:text-transform="none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/>
    </style:style>
    <style:style style:name="T231" style:family="text">
      <style:text-properties fo:font-variant="normal" fo:text-transform="none" style:text-line-through-style="none" style:text-line-through-type="none" style:font-name="Times New Roman1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style:text-line-through-type="none" style:font-name="Times New Roman1" fo:language="pt" fo:country="BR" fo:font-style="normal" fo:font-weight="bold" officeooo:rsid="024a2dc6" style:text-blinking="false" fo:background-color="transparent" loext:char-shading-value="0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style:text-line-through-type="none" style:font-name="Times New Roman1" fo:language="pt" fo:country="BR" fo:font-style="normal" style:text-blinking="false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line-through-type="none" style:font-name="Times New Roman1" fo:font-size="12pt" fo:letter-spacing="-0.007cm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style:text-line-through-type="none" style:font-name="Times New Roman1" fo:font-size="12pt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085916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7d9c2c" style:text-blinking="false" fo:background-color="transparent" loext:char-shading-value="0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45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46" style:family="text">
      <style:text-properties fo:font-variant="normal" fo:text-transform="none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font-weight="bold" officeooo:rsid="024a2dc6" style:text-blinking="false" fo:background-color="transparent" loext:char-shading-value="0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style:text-blinking="false" fo:background-color="transparent" loext:char-shading-value="0" style:font-size-asian="12pt" style:language-asian="pt" style:country-asian="BR" style:font-style-asian="normal" style:font-size-complex="12pt" style:language-complex="ar" style:country-complex="SA" style:font-style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solid" style:text-underline-width="auto" style:text-underline-color="font-color" fo:font-weight="bold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bold" officeooo:rsid="0219f6fb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a5f49d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9ab6e3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4a2dc6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19f6fb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192c3b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082bcf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pt" fo:country="BR" fo:font-style="normal" style:text-underline-style="none" fo:font-weight="normal" officeooo:rsid="0061dc87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pt" fo:country="BR" fo:font-style="normal" style:text-underline-style="none" fo:font-weight="normal" officeooo:rsid="024a2dc6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color="#000000" loext:opacity="100%" style:text-line-through-style="none" style:text-line-through-type="none" fo:font-size="13pt" fo:letter-spacing="normal" fo:language="pt" fo:country="BR" fo:font-style="normal" style:text-underline-style="none" fo:font-weight="normal" officeooo:rsid="009ab6e3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fo:font-size="13pt" fo:letter-spacing="normal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loext:opacity="100%" style:text-line-through-style="none" style:text-line-through-type="none" fo:font-size="13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color="#000000" loext:opacity="100%" style:text-line-through-style="none" style:text-line-through-type="none" fo:font-size="13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fo:color="#000000" loext:opacity="100%" style:text-line-through-style="none" style:text-line-through-type="none" fo:font-size="12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pt" fo:country="BR" fo:font-style="normal" style:text-underline-style="none" fo:font-weight="normal" officeooo:rsid="009ab6e3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.3500003814697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" fo:font-size="13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" fo:font-size="13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" fo:font-size="13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" fo:font-size="13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9ab6e3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4cacc34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pt" fo:country="BR" fo:font-style="normal" style:text-underline-style="none" fo:font-weight="normal" officeooo:rsid="009ab6e3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9ab6e3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fo:color="#000000" loext:opacity="100%" style:text-line-through-style="none" style:text-line-through-type="none" fo:font-size="11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fo:color="#000000" loext:opacity="100%" style:text-line-through-style="none" style:text-line-through-type="none" fo:font-size="11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loext:opacity="100%" style:text-line-through-style="none" style:text-line-through-type="none" fo:font-size="11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fo:color="#000000" loext:opacity="100%" style:text-line-through-style="none" style:text-line-through-type="none" fo:font-size="11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normal" officeooo:rsid="009ab6e3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pt" fo:country="BR" fo:font-style="normal" style:text-underline-style="none" fo:font-weight="normal" officeooo:rsid="009ab6e3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pt" fo:country="BR" fo:font-style="normal" style:text-underline-style="none" fo:font-weight="normal" officeooo:rsid="04cacc34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9ab6e3" style:text-blinking="false" fo:background-color="transparent" loext:char-shading-value="0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387f10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39419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082bcf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192c3b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4a2dc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77" style:family="text">
      <style:text-properties officeooo:rsid="0089d5ab"/>
    </style:style>
    <style:style style:name="T378" style:family="text">
      <style:text-properties fo:font-size="13pt" fo:letter-spacing="normal" fo:font-weight="bold" officeooo:rsid="00b63acb" style:font-size-asian="13pt" style:font-weight-asian="bold" style:font-size-complex="13pt" style:font-weight-complex="bold"/>
    </style:style>
    <style:style style:name="T379" style:family="text">
      <style:text-properties fo:font-size="13pt" fo:letter-spacing="normal" fo:font-weight="bold" officeooo:rsid="0068730a" style:font-size-asian="13pt" style:font-weight-asian="bold" style:font-size-complex="13pt" style:font-weight-complex="bold"/>
    </style:style>
    <style:style style:name="T380" style:family="text">
      <style:text-properties fo:font-size="13pt" fo:letter-spacing="normal" fo:font-weight="bold" officeooo:rsid="00ca7587" style:font-size-asian="13pt" style:font-weight-asian="bold" style:font-size-complex="13pt" style:font-weight-complex="bold"/>
    </style:style>
    <style:style style:name="T381" style:family="text">
      <style:text-properties fo:font-size="13pt" fo:letter-spacing="normal" fo:font-weight="bold" officeooo:rsid="01416f5d" style:font-size-asian="13pt" style:font-weight-asian="bold" style:font-size-complex="13pt" style:font-weight-complex="bold"/>
    </style:style>
    <style:style style:name="T382" style:family="text">
      <style:text-properties fo:font-size="13pt" fo:letter-spacing="normal" style:text-underline-style="none" fo:font-weight="normal" officeooo:rsid="0061dc87" style:font-name-asian="Telephasic BRK" style:font-size-asian="13pt" style:font-weight-asian="normal" style:font-name-complex="Telephasic BRK" style:font-size-complex="13pt" style:font-weight-complex="normal"/>
    </style:style>
    <style:style style:name="T383" style:family="text">
      <style:text-properties fo:font-size="13pt" fo:letter-spacing="normal" style:text-underline-style="none" fo:font-weight="normal" officeooo:rsid="02302cc0" style:font-name-asian="Telephasic BRK" style:font-size-asian="13pt" style:font-weight-asian="normal" style:font-name-complex="Telephasic BRK" style:font-size-complex="13pt" style:font-weight-complex="normal"/>
    </style:style>
    <style:style style:name="T384" style:family="text">
      <style:text-properties fo:font-size="13pt" fo:letter-spacing="normal" style:text-underline-style="none" fo:font-weight="bold" officeooo:rsid="0061dc87" style:font-name-asian="Telephasic BRK" style:font-size-asian="13pt" style:font-weight-asian="bold" style:font-name-complex="Telephasic BRK" style:font-size-complex="13pt" style:font-weight-complex="bold"/>
    </style:style>
    <style:style style:name="T385" style:family="text">
      <style:text-properties fo:font-size="13pt" fo:language="pt" fo:country="BR" fo:font-weight="bold" fo:background-color="transparent" loext:char-shading-value="0" style:font-size-asian="13pt" style:font-size-complex="13pt" style:font-weight-complex="bold"/>
    </style:style>
    <style:style style:name="T386" style:family="text">
      <style:text-properties fo:font-size="13pt" fo:language="pt" fo:country="BR" fo:font-weight="bold" officeooo:rsid="023ddc81" fo:background-color="transparent" loext:char-shading-value="0" style:font-size-asian="13pt" style:font-size-complex="13pt" style:font-weight-complex="bold"/>
    </style:style>
    <style:style style:name="T387" style:family="text">
      <style:text-properties fo:font-size="13pt" fo:language="pt" fo:country="BR" fo:font-weight="bold" officeooo:rsid="0239bee6" fo:background-color="transparent" loext:char-shading-value="0" style:font-size-asian="13pt" style:font-size-complex="13pt" style:font-weight-complex="bold"/>
    </style:style>
    <style:style style:name="T388" style:family="text">
      <style:text-properties fo:font-size="13pt" fo:language="pt" fo:country="BR" fo:font-weight="bold" officeooo:rsid="0304159e" fo:background-color="transparent" loext:char-shading-value="0" style:font-size-asian="13pt" style:font-size-complex="13pt" style:font-weight-complex="bold"/>
    </style:style>
    <style:style style:name="T389" style:family="text">
      <style:text-properties fo:font-size="13pt" fo:language="pt" fo:country="BR" fo:font-weight="bold" officeooo:rsid="007c1596" fo:background-color="transparent" loext:char-shading-value="0" style:font-size-asian="13pt" style:font-size-complex="13pt" style:font-weight-complex="bold"/>
    </style:style>
    <style:style style:name="T390" style:family="text">
      <style:text-properties fo:letter-spacing="normal" fo:font-weight="bold" officeooo:rsid="00b63acb" style:font-weight-asian="bold" style:font-weight-complex="bold"/>
    </style:style>
    <style:style style:name="T391" style:family="text">
      <style:text-properties fo:letter-spacing="normal" fo:font-weight="bold" officeooo:rsid="00ca7587" style:font-weight-asian="bold" style:font-weight-complex="bold"/>
    </style:style>
    <style:style style:name="T392" style:family="text">
      <style:text-properties fo:letter-spacing="normal" fo:font-weight="bold" officeooo:rsid="01416f5d" style:font-weight-asian="bold" style:font-weight-complex="bold"/>
    </style:style>
    <style:style style:name="T393" style:family="text">
      <style:text-properties fo:letter-spacing="normal" fo:font-weight="bold" officeooo:rsid="0068730a" style:font-weight-asian="bold" style:font-weight-complex="bold"/>
    </style:style>
    <style:style style:name="T394" style:family="text">
      <style:text-properties officeooo:rsid="00fc0250"/>
    </style:style>
    <style:style style:name="T395" style:family="text">
      <style:text-properties officeooo:rsid="012ea7b4"/>
    </style:style>
    <style:style style:name="T396" style:family="text">
      <style:text-properties officeooo:rsid="04e4003c" style:font-size-asian="14pt"/>
    </style:style>
    <style:style style:name="T397" style:family="text">
      <style:text-properties officeooo:rsid="0341804a" style:font-size-asian="14pt"/>
    </style:style>
    <style:style style:name="T398" style:family="text">
      <style:text-properties fo:font-weight="bold" style:font-weight-asian="bold" style:font-weight-complex="bold"/>
    </style:style>
    <style:style style:name="T399" style:family="text">
      <style:text-properties fo:font-weight="bold" officeooo:rsid="02387f10" style:font-weight-asian="bold" style:font-weight-complex="bold"/>
    </style:style>
    <style:style style:name="T400" style:family="text">
      <style:text-properties fo:font-weight="bold" officeooo:rsid="006f94c5" style:font-weight-asian="bold" style:font-weight-complex="bold"/>
    </style:style>
    <style:style style:name="T401" style:family="text">
      <style:text-properties fo:font-weight="bold" officeooo:rsid="024a2dc6" style:font-weight-asian="bold" style:font-weight-complex="bold"/>
    </style:style>
    <style:style style:name="T402" style:family="text">
      <style:text-properties fo:font-weight="bold" officeooo:rsid="00c6a211" style:font-weight-asian="bold" style:font-weight-complex="bold"/>
    </style:style>
    <style:style style:name="T403" style:family="text">
      <style:text-properties fo:font-weight="bold" officeooo:rsid="0121b700" style:font-weight-asian="bold" style:font-weight-complex="bold"/>
    </style:style>
    <style:style style:name="T404" style:family="text">
      <style:text-properties fo:font-weight="bold" officeooo:rsid="024a2dc6" style:font-size-asian="11.3500003814697pt" style:font-weight-asian="bold" style:font-weight-complex="bold"/>
    </style:style>
    <style:style style:name="T405" style:family="text">
      <style:text-properties officeooo:rsid="0341804a" style:font-size-asian="11.3500003814697pt"/>
    </style:style>
    <style:style style:name="T406" style:family="text">
      <style:text-properties officeooo:rsid="002c4d4b" style:font-size-asian="11.3500003814697pt"/>
    </style:style>
    <style:style style:name="T407" style:family="text">
      <style:text-properties officeooo:rsid="007d9c2c" style:font-size-asian="11.3500003814697pt"/>
    </style:style>
    <style:style style:name="T408" style:family="text">
      <style:text-properties officeooo:rsid="0044f4b4" style:font-size-asian="11.3500003814697pt"/>
    </style:style>
    <style:style style:name="T409" style:family="text">
      <style:text-properties officeooo:rsid="024a2dc6" style:font-size-asian="11.3500003814697pt"/>
    </style:style>
    <style:style style:name="T410" style:family="text">
      <style:text-properties officeooo:rsid="0130fef9"/>
    </style:style>
    <style:style style:name="T411" style:family="text">
      <style:text-properties officeooo:rsid="022b6ad2"/>
    </style:style>
    <style:style style:name="T412" style:family="text">
      <style:text-properties officeooo:rsid="022e6b59"/>
    </style:style>
    <style:style style:name="T413" style:family="text">
      <style:text-properties officeooo:rsid="02302cc0"/>
    </style:style>
    <style:style style:name="T414" style:family="text">
      <style:text-properties style:font-name="Times New Roman1" fo:font-size="13pt" fo:letter-spacing="normal" style:text-underline-style="none" fo:font-weight="bold" officeooo:rsid="0061dc87" style:font-name-asian="Telephasic BRK" style:font-size-asian="13pt" style:font-weight-asian="bold" style:font-name-complex="Telephasic BRK" style:font-size-complex="13pt" style:font-weight-complex="bold"/>
    </style:style>
    <style:style style:name="T415" style:family="text">
      <style:text-properties style:font-name="Times New Roman1" fo:font-size="13pt" fo:letter-spacing="normal" style:text-underline-style="none" fo:font-weight="normal" officeooo:rsid="02302cc0" style:font-name-asian="Telephasic BRK" style:font-size-asian="13pt" style:font-weight-asian="normal" style:font-name-complex="Telephasic BRK" style:font-size-complex="13pt" style:font-weight-complex="normal"/>
    </style:style>
    <style:style style:name="T416" style:family="text">
      <style:text-properties style:font-name="Times New Roman1" fo:font-size="13pt" fo:letter-spacing="normal" style:text-underline-style="none" fo:font-weight="normal" officeooo:rsid="0061dc87" style:font-name-asian="Telephasic BRK" style:font-size-asian="13pt" style:font-weight-asian="normal" style:font-name-complex="Telephasic BRK" style:font-size-complex="13pt" style:font-weight-complex="normal"/>
    </style:style>
    <style:style style:name="T417" style:family="text">
      <style:text-properties style:font-name="Times New Roman1" fo:font-size="13pt" fo:letter-spacing="normal" style:text-underline-style="none" fo:font-weight="normal" officeooo:rsid="023b19c3" style:font-name-asian="Telephasic BRK" style:font-size-asian="13pt" style:font-weight-asian="normal" style:font-name-complex="Telephasic BRK" style:font-size-complex="13pt" style:font-weight-complex="normal"/>
    </style:style>
    <style:style style:name="T418" style:family="text">
      <style:text-properties style:font-name="Times New Roman1" fo:font-size="13pt" fo:font-weight="bold" officeooo:rsid="0089d5ab" style:font-size-asian="13pt" style:font-weight-asian="bold" style:font-size-complex="13pt" style:font-weight-complex="bold"/>
    </style:style>
    <style:style style:name="T419" style:family="text">
      <style:text-properties officeooo:rsid="013784b7"/>
    </style:style>
    <style:style style:name="T420" style:family="text">
      <style:text-properties officeooo:rsid="023b19c3"/>
    </style:style>
    <style:style style:name="T421" style:family="text">
      <style:text-properties fo:font-size="12pt" fo:font-weight="bold" style:font-size-asian="12pt" style:font-weight-asian="bold" style:font-size-complex="12pt" style:font-weight-complex="bold"/>
    </style:style>
    <style:style style:name="T422" style:family="text">
      <style:text-properties fo:font-size="12pt" fo:font-weight="bold" officeooo:rsid="00c6a211" style:font-size-asian="12pt" style:font-weight-asian="bold" style:font-size-complex="12pt" style:font-weight-complex="bold"/>
    </style:style>
    <style:style style:name="T423" style:family="text">
      <style:text-properties fo:font-size="12pt" fo:font-weight="bold" officeooo:rsid="0121b700" style:font-size-asian="12pt" style:font-weight-asian="bold" style:font-size-complex="12pt" style:font-weight-complex="bold"/>
    </style:style>
    <style:style style:name="T424" style:family="text">
      <style:text-properties style:font-name="Arial"/>
    </style:style>
    <style:style style:name="T425" style:family="text">
      <style:text-properties style:font-name="Arial" fo:font-weight="bold" style:font-weight-asian="bold" style:font-weight-complex="bold"/>
    </style:style>
    <style:style style:name="T426" style:family="text">
      <style:text-properties style:font-name="Arial" officeooo:rsid="02302cc0"/>
    </style:style>
    <style:style style:name="T427" style:family="text">
      <style:text-properties style:font-name="Arial" fo:font-size="13pt" fo:letter-spacing="normal" style:text-underline-style="none" fo:font-weight="normal" officeooo:rsid="0061dc87" style:font-name-asian="Telephasic BRK" style:font-size-asian="13pt" style:font-weight-asian="normal" style:font-name-complex="Telephasic BRK" style:font-size-complex="13pt" style:font-weight-complex="normal"/>
    </style:style>
    <style:style style:name="T428" style:family="text">
      <style:text-properties style:font-name="Arial" fo:font-size="13pt" fo:letter-spacing="normal" style:text-underline-style="none" fo:font-weight="normal" officeooo:rsid="02302cc0" style:font-name-asian="Telephasic BRK" style:font-size-asian="13pt" style:font-weight-asian="normal" style:font-name-complex="Telephasic BRK" style:font-size-complex="13pt" style:font-weight-complex="normal"/>
    </style:style>
    <style:style style:name="T429" style:family="text">
      <style:text-properties style:font-name="Arial" fo:font-size="13pt" fo:letter-spacing="normal" style:text-underline-style="none" fo:font-weight="bold" officeooo:rsid="0061dc87" style:font-name-asian="Telephasic BRK" style:font-size-asian="13pt" style:font-weight-asian="bold" style:font-name-complex="Telephasic BRK" style:font-size-complex="13pt" style:font-weight-complex="bold"/>
    </style:style>
    <style:style style:name="T430" style:family="text">
      <style:text-properties style:font-name="Arial" fo:letter-spacing="normal" style:text-underline-style="none" fo:font-weight="normal" officeooo:rsid="0061dc87" style:font-name-asian="Telephasic BRK" style:font-weight-asian="normal" style:font-name-complex="Telephasic BRK" style:font-weight-complex="normal"/>
    </style:style>
    <style:style style:name="T431" style:family="text">
      <style:text-properties style:font-name="Arial" fo:letter-spacing="normal" style:text-underline-style="none" fo:font-weight="normal" officeooo:rsid="02302cc0" style:font-name-asian="Telephasic BRK" style:font-weight-asian="normal" style:font-name-complex="Telephasic BRK" style:font-weight-complex="normal"/>
    </style:style>
    <style:style style:name="T432" style:family="text">
      <style:text-properties style:font-name="Arial" fo:letter-spacing="normal" style:text-underline-style="none" fo:font-weight="bold" officeooo:rsid="0061dc87" style:font-name-asian="Telephasic BRK" style:font-weight-asian="bold" style:font-name-complex="Telephasic BRK" style:font-weight-complex="bold"/>
    </style:style>
    <style:style style:name="T433" style:family="text">
      <style:text-properties style:font-name="Arial" fo:font-size="11pt" style:font-size-asian="11pt" style:font-size-complex="11pt"/>
    </style:style>
    <style:style style:name="T434" style:family="text">
      <style:text-properties style:font-name="Arial" fo:font-size="11pt" officeooo:rsid="02302cc0" style:font-size-asian="11pt" style:font-size-complex="11pt"/>
    </style:style>
    <style:style style:name="T43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36" style:family="text">
      <style:text-properties style:font-name="Arial" fo:font-size="11pt" fo:letter-spacing="normal" style:text-underline-style="none" fo:font-weight="normal" officeooo:rsid="0061dc87" style:font-name-asian="Telephasic BRK" style:font-size-asian="11pt" style:font-weight-asian="normal" style:font-name-complex="Telephasic BRK" style:font-size-complex="11pt" style:font-weight-complex="normal"/>
    </style:style>
    <style:style style:name="T437" style:family="text">
      <style:text-properties style:font-name="Arial" fo:font-size="11pt" fo:letter-spacing="normal" style:text-underline-style="none" fo:font-weight="normal" officeooo:rsid="02302cc0" style:font-name-asian="Telephasic BRK" style:font-size-asian="11pt" style:font-weight-asian="normal" style:font-name-complex="Telephasic BRK" style:font-size-complex="11pt" style:font-weight-complex="normal"/>
    </style:style>
    <style:style style:name="T438" style:family="text">
      <style:text-properties style:font-name="Arial" fo:font-size="11pt" fo:letter-spacing="normal" style:text-underline-style="none" fo:font-weight="bold" officeooo:rsid="0061dc87" style:font-name-asian="Telephasic BRK" style:font-size-asian="11pt" style:font-weight-asian="bold" style:font-name-complex="Telephasic BRK" style:font-size-complex="11pt" style:font-weight-complex="bold"/>
    </style:style>
    <style:style style:name="T439" style:family="text">
      <style:text-properties fo:font-size="11pt" style:font-size-asian="11pt" style:font-size-complex="11pt"/>
    </style:style>
    <style:style style:name="T440" style:family="text">
      <style:text-properties fo:font-size="11pt" officeooo:rsid="02302cc0" style:font-size-asian="11pt" style:font-size-complex="11pt"/>
    </style:style>
    <style:style style:name="T441" style:family="text">
      <style:text-properties fo:font-size="11pt" fo:font-weight="bold" style:font-size-asian="11pt" style:font-weight-asian="bold" style:font-size-complex="11pt" style:font-weight-complex="bold"/>
    </style:style>
    <style:style style:name="T442" style:family="text">
      <style:text-properties fo:font-size="11pt" fo:letter-spacing="normal" style:text-underline-style="none" fo:font-weight="normal" officeooo:rsid="0061dc87" style:font-name-asian="Telephasic BRK" style:font-size-asian="11pt" style:font-weight-asian="normal" style:font-name-complex="Telephasic BRK" style:font-size-complex="11pt" style:font-weight-complex="normal"/>
    </style:style>
    <style:style style:name="T443" style:family="text">
      <style:text-properties fo:font-size="11pt" fo:letter-spacing="normal" style:text-underline-style="none" fo:font-weight="normal" officeooo:rsid="02302cc0" style:font-name-asian="Telephasic BRK" style:font-size-asian="11pt" style:font-weight-asian="normal" style:font-name-complex="Telephasic BRK" style:font-size-complex="11pt" style:font-weight-complex="normal"/>
    </style:style>
    <style:style style:name="T444" style:family="text">
      <style:text-properties fo:font-size="11pt" fo:letter-spacing="normal" style:text-underline-style="none" fo:font-weight="bold" officeooo:rsid="0061dc87" style:font-name-asian="Telephasic BRK" style:font-size-asian="11pt" style:font-weight-asian="bold" style:font-name-complex="Telephasic BRK" style:font-size-complex="11pt" style:font-weight-complex="bold"/>
    </style:style>
    <style:style style:name="T445" style:family="text">
      <style:text-properties style:font-name="Times New Roman1"/>
    </style:style>
    <style:style style:name="T446" style:family="text">
      <style:text-properties style:font-name="Times New Roman1" fo:font-size="11pt" style:font-size-asian="11pt" style:font-size-complex="11pt"/>
    </style:style>
    <style:style style:name="T447" style:family="text">
      <style:text-properties style:font-name="Times New Roman1" fo:font-size="11pt" officeooo:rsid="02302cc0" style:font-size-asian="11pt" style:font-size-complex="11pt"/>
    </style:style>
    <style:style style:name="T448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449" style:family="text">
      <style:text-properties style:font-name="Times New Roman1" fo:font-size="11pt" fo:letter-spacing="normal" style:text-underline-style="none" fo:font-weight="normal" officeooo:rsid="0061dc87" style:font-name-asian="Telephasic BRK" style:font-size-asian="11pt" style:font-weight-asian="normal" style:font-name-complex="Telephasic BRK" style:font-size-complex="11pt" style:font-weight-complex="normal"/>
    </style:style>
    <style:style style:name="T450" style:family="text">
      <style:text-properties style:font-name="Times New Roman1" fo:font-size="11pt" fo:letter-spacing="normal" style:text-underline-style="none" fo:font-weight="normal" officeooo:rsid="02302cc0" style:font-name-asian="Telephasic BRK" style:font-size-asian="11pt" style:font-weight-asian="normal" style:font-name-complex="Telephasic BRK" style:font-size-complex="11pt" style:font-weight-complex="normal"/>
    </style:style>
    <style:style style:name="T451" style:family="text">
      <style:text-properties style:font-name="Times New Roman1" fo:font-size="11pt" fo:letter-spacing="normal" style:text-underline-style="none" fo:font-weight="bold" officeooo:rsid="0061dc87" style:font-name-asian="Telephasic BRK" style:font-size-asian="11pt" style:font-weight-asian="bold" style:font-name-complex="Telephasic BRK" style:font-size-complex="11pt" style:font-weight-complex="bold"/>
    </style:style>
    <style:style style:name="T452" style:family="text">
      <style:text-properties style:font-name="Times New Roman1" fo:font-weight="bold" style:font-weight-asian="bold" style:font-weight-complex="bold"/>
    </style:style>
    <style:style style:name="T453" style:family="text">
      <style:text-properties style:font-name="Times New Roman1" officeooo:rsid="02302cc0"/>
    </style:style>
    <style:style style:name="T454" style:family="text">
      <style:text-properties style:font-name="Times New Roman1" fo:letter-spacing="normal" style:text-underline-style="none" fo:font-weight="normal" officeooo:rsid="0061dc87" style:font-name-asian="Telephasic BRK" style:font-weight-asian="normal" style:font-name-complex="Telephasic BRK" style:font-weight-complex="normal"/>
    </style:style>
    <style:style style:name="T455" style:family="text">
      <style:text-properties style:font-name="Times New Roman1" fo:letter-spacing="normal" style:text-underline-style="none" fo:font-weight="normal" officeooo:rsid="02302cc0" style:font-name-asian="Telephasic BRK" style:font-weight-asian="normal" style:font-name-complex="Telephasic BRK" style:font-weight-complex="normal"/>
    </style:style>
    <style:style style:name="T456" style:family="text">
      <style:text-properties style:font-name="Times New Roman1" fo:letter-spacing="normal" style:text-underline-style="none" fo:font-weight="bold" officeooo:rsid="0061dc87" style:font-name-asian="Telephasic BRK" style:font-weight-asian="bold" style:font-name-complex="Telephasic BRK" style:font-weight-complex="bold"/>
    </style:style>
    <style:style style:name="T457" style:family="text">
      <style:text-properties style:font-name="Times New Roman1" fo:font-size="12pt" style:font-size-asian="12pt" style:font-size-complex="12pt"/>
    </style:style>
    <style:style style:name="T458" style:family="text">
      <style:text-properties style:font-name="Times New Roman1" fo:font-size="12pt" officeooo:rsid="02302cc0" style:font-size-asian="12pt" style:font-size-complex="12pt"/>
    </style:style>
    <style:style style:name="T45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60" style:family="text">
      <style:text-properties style:font-name="Times New Roman1" fo:font-size="12pt" fo:letter-spacing="normal" style:text-underline-style="none" fo:font-weight="normal" officeooo:rsid="0061dc87" style:font-name-asian="Telephasic BRK" style:font-size-asian="12pt" style:font-weight-asian="normal" style:font-name-complex="Telephasic BRK" style:font-size-complex="12pt" style:font-weight-complex="normal"/>
    </style:style>
    <style:style style:name="T461" style:family="text">
      <style:text-properties style:font-name="Times New Roman1" fo:font-size="12pt" fo:letter-spacing="normal" style:text-underline-style="none" fo:font-weight="normal" officeooo:rsid="02302cc0" style:font-name-asian="Telephasic BRK" style:font-size-asian="12pt" style:font-weight-asian="normal" style:font-name-complex="Telephasic BRK" style:font-size-complex="12pt" style:font-weight-complex="normal"/>
    </style:style>
    <style:style style:name="T462" style:family="text">
      <style:text-properties style:font-name="Times New Roman1" fo:font-size="12pt" fo:letter-spacing="normal" style:text-underline-style="none" fo:font-weight="bold" officeooo:rsid="0061dc87" style:font-name-asian="Telephasic BRK" style:font-size-asian="12pt" style:font-weight-asian="bold" style:font-name-complex="Telephasic BRK" style:font-size-complex="12pt" style:font-weight-complex="bold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6.568cm" draw:visible-area-height="7.415cm" draw:ole-draw-aspect="1"/>
    </style:style>
    <text:list-style style:name="L1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99">RESULTADO DA </text:span><text:span text:style-name="T398">ORDEM DO DIA DA REUNIÃO </text:span><text:span text:style-name="T400">ORDINÁRIA</text:span></text:p>
      <text:p text:style-name="P50"><text:span text:style-name="T27">DE </text:span><text:span text:style-name="T33">12</text:span><text:span text:style-name="T27"> DE </text:span><text:span text:style-name="T34">AGOSTO</text:span><text:span text:style-name="T28"> </text:span><text:span text:style-name="T27">DE 20</text:span><text:span text:style-name="T29">2</text:span><text:span text:style-name="T30">4</text:span><text:span text:style-name="T27"> – </text:span><text:span text:style-name="T31">1</text:span><text:span text:style-name="T32">4</text:span><text:span text:style-name="T31"> HORAS</text:span></text:p>
      <text:p text:style-name="P47"/>
      <text:p text:style-name="P48">PROJETOS EMENDA À LEI ORGÂNICA:</text:p>
      <text:p text:style-name="P49"/>
      <text:list text:style-name="L1">
        <text:list-item>
          <text:p text:style-name="P24"><text:span text:style-name="T234">PROJETO DE EMENDA À LEI ORGÂNICA Nº 003/2019 DO VEREADOR JEFFERSON OLEA HOMRICH E OUTROS,</text:span><text:span text:style-name="T235"> que “Inclui Art. 128A na Lei Orgânica Municipal para adotar no processo legislativo orçamentário municipal as emendas impositivas previstas nas Emendas Constitucionais nº 86, de 17 de março de 2015, e nº 100, de 26 de junho de 2019”, </text:span><text:span text:style-name="Fonte_20_parág._20_padrão"><text:span text:style-name="T236">Aprovado em </text:span></text:span><text:span text:style-name="Fonte_20_parág._20_padrão"><text:span text:style-name="T237">2</text:span></text:span><text:span text:style-name="Fonte_20_parág._20_padrão"><text:span text:style-name="T238">ª votação </text:span></text:span><text:span text:style-name="Fonte_20_parág._20_padrão"><text:span text:style-name="T236">(1</text:span></text:span><text:span text:style-name="Fonte_20_parág._20_padrão"><text:span text:style-name="T237">5</text:span></text:span><text:span text:style-name="Fonte_20_parág._20_padrão"><text:span text:style-name="T236">x00).</text:span></text:span></text:p>
        </text:list-item>
      </text:list>
      <text:p text:style-name="P44"><text:span text:style-name="Fonte_20_parág._20_padrão"><text:span text:style-name="T457"/></text:span></text:p>
      <text:p text:style-name="P34"><text:span text:style-name="T184">PROJETOS DE </text:span><text:span text:style-name="T185">LEI</text:span><text:span text:style-name="T184">:</text:span></text:p>
      <text:list xml:id="list1207697856" text:style-name="L4">
        <text:list-item>
          <text:p text:style-name="P40"><text:span text:style-name="T83">PROJETO DE LEI Nº </text:span><text:span text:style-name="T84">0</text:span><text:span text:style-name="T85">63</text:span><text:span text:style-name="T83">/2024 D</text:span><text:span text:style-name="T84">O</text:span><text:span text:style-name="T85">S</text:span><text:span text:style-name="T83"> VEREADOR</text:span><text:span text:style-name="T85">ES ELVIO FELTRIN E</text:span><text:span text:style-name="T86"> </text:span><text:span text:style-name="T84">RONI</text:span><text:span text:style-name="T83"> </text:span><text:span text:style-name="T84">MARTI</text:span><text:span text:style-name="T86">NS</text:span><text:span text:style-name="T83">, </text:span><text:span text:style-name="T88">que “Institui a Carteira de Identificação da Pessoa com Deficiência Oculta no Município de São Borja e dá outras providências”</text:span><text:span text:style-name="Fonte_20_parág._20_padrão"><text:span text:style-name="T363">,</text:span></text:span><text:span text:style-name="Fonte_20_parág._20_padrão"><text:span text:style-name="T364"> </text:span></text:span><text:span text:style-name="Fonte_20_parág._20_padrão"><text:span text:style-name="T365">Aprovado (14x00).</text:span></text:span></text:p>
        </text:list-item>
      </text:list>
      <text:list text:style-name="L6">
        <text:list-item>
          <text:p text:style-name="P42"><text:bookmark text:name="docs-internal-guid-df49188f-7fff-1137-f832-7fa0d1084bd7"/><text:span text:style-name="Fonte_20_parág._20_padrão"><text:span text:style-name="T371">PROJETO DE LEI Nº 049/2024 DO VEREADOR JUNIOR, </text:span></text:span><text:span text:style-name="Fonte_20_parág._20_padrão"><text:span text:style-name="T373">que “Denomina via que menciona de Marjaldo Aníbal Kirinus”, </text:span></text:span><text:span text:style-name="Fonte_20_parág._20_padrão"><text:span text:style-name="T366">Encerrada a</text:span></text:span><text:span text:style-name="Fonte_20_parág._20_padrão"><text:span text:style-name="T367"> </text:span></text:span><text:span text:style-name="Fonte_20_parág._20_padrão"><text:span text:style-name="T368">1</text:span></text:span><text:span text:style-name="Fonte_20_parág._20_padrão"><text:span text:style-name="T369">ª </text:span></text:span><text:span text:style-name="Fonte_20_parág._20_padrão"><text:span text:style-name="T371">discussão.</text:span></text:span></text:p>
        </text:list-item>
        <text:list-item>
          <text:p text:style-name="P42"><text:span text:style-name="T375">SUBSTITUTIVO Nº 001 AO PROJETO DE LEI Nº 071/2024 DO VEREADOR MARCELO ROBALO, </text:span><text:span text:style-name="T376">que “Institui no Município de São Borja a “Semana Municipal de Arrecadações de Alimentos”, </text:span><text:span text:style-name="Fonte_20_parág._20_padrão"><text:span text:style-name="T366">Encerrada a</text:span></text:span><text:span text:style-name="Fonte_20_parág._20_padrão"><text:span text:style-name="T367"> </text:span></text:span><text:span text:style-name="Fonte_20_parág._20_padrão"><text:span text:style-name="T368">1</text:span></text:span><text:span text:style-name="Fonte_20_parág._20_padrão"><text:span text:style-name="T369">ª </text:span></text:span><text:span text:style-name="Fonte_20_parág._20_padrão"><text:span text:style-name="T371">discussão.</text:span></text:span></text:p>
        </text:list-item>
      </text:list>
      <text:p text:style-name="P37"/>
      <text:p text:style-name="P35"><text:span text:style-name="T184">PROJETOS DE DECRETO LEGISLATIVO:</text:span></text:p>
      <text:list text:style-name="L9">
        <text:list-item>
          <text:p text:style-name="P43"><text:span text:style-name="T87">PROJETO DE DECRETO LEGISLATIVO Nº 004/2024 DO VEREADOR JOSÉ LUIZ MACHADO, </text:span><text:span text:style-name="T89">que “Concede o Título de São-borjense Ilustre a senhora Daliana Schmidt”; </text:span><text:span text:style-name="T90">(Vistas em 05/08/2024)</text:span><text:span text:style-name="Fonte_20_parág._20_padrão"><text:span text:style-name="T363">,</text:span></text:span><text:span text:style-name="Fonte_20_parág._20_padrão"><text:span text:style-name="T364"> </text:span></text:span><text:span text:style-name="Fonte_20_parág._20_padrão"><text:span text:style-name="T370">Aprovado (14x00).</text:span></text:span></text:p>
        </text:list-item>
      </text:list>
      <text:list xml:id="list75116393125141" text:continue-list="list1207697856" text:style-name="L4">
        <text:list-item>
          <text:p text:style-name="P41"><text:span text:style-name="Fonte_20_parág._20_padrão"><text:span text:style-name="T371">PROJETO DE DECRETO LEGISLATIVO Nº 006/2024 DA MESA DIRETORA, </text:span></text:span><text:span text:style-name="Fonte_20_parág._20_padrão"><text:span text:style-name="T374">que “Aprova a recondução da Senhora Mara Darlene Robalo Dias para integrar o Conselho Diretor da Agência Municipal de Regulação dos Serviços Públicos Delegados – AGESB”</text:span></text:span><text:span text:style-name="Fonte_20_parág._20_padrão"><text:span text:style-name="T363">, </text:span></text:span><text:span text:style-name="Fonte_20_parág._20_padrão"><text:span text:style-name="T366">Encerrada a</text:span></text:span><text:span text:style-name="Fonte_20_parág._20_padrão"><text:span text:style-name="T367"> </text:span></text:span><text:span text:style-name="Fonte_20_parág._20_padrão"><text:span text:style-name="T368">1</text:span></text:span><text:span text:style-name="Fonte_20_parág._20_padrão"><text:span text:style-name="T369">ª </text:span></text:span><text:span text:style-name="Fonte_20_parág._20_padrão"><text:span text:style-name="T371">discussão.</text:span></text:span></text:p>
        </text:list-item>
        <text:list-item>
          <text:p text:style-name="P41"><text:span text:style-name="Fonte_20_parág._20_padrão"><text:span text:style-name="T371">PROJETO DE DECRETO LEGISLATIVO Nº 00</text:span></text:span><text:span text:style-name="Fonte_20_parág._20_padrão"><text:span text:style-name="T372">7</text:span></text:span><text:span text:style-name="Fonte_20_parág._20_padrão"><text:span text:style-name="T371">/2024 DA MESA DIRETORA, </text:span></text:span><text:span text:style-name="Fonte_20_parág._20_padrão"><text:span text:style-name="T374">que “Aprova a recondução do Senhor Nilton Gabriel Paz Koltermann para integrar o Conselho Diretor da Agência Municipal de Regulação dos Serviços Públicos Delegados – AGESB”</text:span></text:span><text:span text:style-name="Fonte_20_parág._20_padrão"><text:span text:style-name="T363">, </text:span></text:span><text:span text:style-name="Fonte_20_parág._20_padrão"><text:span text:style-name="T366">Encerrada a</text:span></text:span><text:span text:style-name="Fonte_20_parág._20_padrão"><text:span text:style-name="T367"> </text:span></text:span><text:span text:style-name="Fonte_20_parág._20_padrão"><text:span text:style-name="T368">1</text:span></text:span><text:span text:style-name="Fonte_20_parág._20_padrão"><text:span text:style-name="T369">ª </text:span></text:span><text:span text:style-name="Fonte_20_parág._20_padrão"><text:span text:style-name="T371">discussão.</text:span></text:span></text:p>
        </text:list-item>
      </text:list>
      <text:p text:style-name="P46"><text:span text:style-name="Fonte_20_parág._20_padrão"><text:span text:style-name="T457"/></text:span></text:p>
      <text:p text:style-name="P36"><text:span text:style-name="T390">MOÇÕES, </text:span><text:span text:style-name="T391">REQUERIMENTOS </text:span><text:span text:style-name="T392">E PEDIDOS DE INFORMAÇÃO</text:span><text:span text:style-name="T393">:</text:span></text:p>
      <text:p text:style-name="P29"/>
      <text:list xml:id="list3456227166" text:style-name="L11">
        <text:list-item>
          <text:p text:style-name="P30"><text:span text:style-name="T398">Moção nº 071/2024 do Vereador Roni Martins,</text:span> <text:span text:style-name="T411">que </text:span>requer o envio de moção de aplauso a Miluna Soares da Rosa, pela conquista do título de 2ª Princesa Dente de Leite, na 54ª Ciranda Cultural de Prendas e 36º Entrevero de Cultural de Peões, representando o Centro Nativista Boitatá; <text:span text:style-name="T401">Aprovada (14x00)</text:span></text:p>
        </text:list-item>
      </text:list>
      <text:p text:style-name="P32"><text:soft-page-break/></text:p>
      <text:list xml:id="list75114394685537" text:continue-numbering="true" text:style-name="L11">
        <text:list-item>
          <text:p text:style-name="P31"><text:span text:style-name="T398">Moção nº 072/2024 do Vereador Roni Martins,</text:span> que requer o envio de moção de aplauso a José Camilo da Rosa Rabuske, pela conquista do título de 1º lugar como Piá Farroupilha, na 54ª Ciranda Cultural de Prendas e 36º Entrevero de Cultural de Peões, representando o Centro Nativista Boitatá; <text:span text:style-name="T401">Aprovada (14x00)</text:span></text:p>
        </text:list-item>
      </text:list>
      <text:p text:style-name="P32"/>
      <text:list xml:id="list75115515548822" text:continue-numbering="true" text:style-name="L11">
        <text:list-item>
          <text:p text:style-name="P31"><text:span text:style-name="T398">Moção nº 073/2024 do Vereador Valério Cassafuz, </text:span>que requer o envio de moção de aplausos e congratulações ao Mercado Boa Compra, mais antigo estabelecimento comercial do gênero em funcionamento da cidade de São Borja;<text:span text:style-name="T401">Aprovada (14x00)</text:span></text:p>
        </text:list-item>
      </text:list>
      <text:p text:style-name="P32"/>
      <text:list xml:id="list75115703741297" text:continue-numbering="true" text:style-name="L11">
        <text:list-item>
          <text:p text:style-name="P31"><text:span text:style-name="T398">Moção nº 074/2024 do Vereador Lindolfo Hardt,</text:span> <text:span text:style-name="T412">que</text:span> requer o envio de moção de aplauso ao Supermercado Santa Rita, pela passagem do aniversário de 25 anos; <text:span text:style-name="T401">Aprovada (14x00)</text:span></text:p>
        </text:list-item>
      </text:list>
      <text:p text:style-name="P32"/>
      <text:list xml:id="list75114506032993" text:continue-numbering="true" text:style-name="L11">
        <text:list-item>
          <text:p text:style-name="P27"><text:span text:style-name="T459">Requerimento nº 102/2024 do Vereador Junior</text:span><text:span text:style-name="T457">, que requer o envio de expediente à VIVO – Telefônica Brasil Ltda., solicitando a substituição das baterias da torre/antena de sinal telefônico na localidade de Rincão de Santana; </text:span><text:span text:style-name="Fonte_20_parág._20_padrão"><text:span text:style-name="T247">Aprovado (13x00); Ausente Ver. Dipamil.</text:span></text:span></text:p>
        </text:list-item>
      </text:list>
      <text:p text:style-name="P32"/>
      <text:list xml:id="list75115633813625" text:continue-numbering="true" text:style-name="L11">
        <text:list-item>
          <text:p text:style-name="P27"><text:span text:style-name="T459">Requerimento nº 103/2024 do Vereador Junior,</text:span><text:span text:style-name="T457"> que requer o envio de expediente à VIVO – Telefônica Brasil Ltda., solicitando a instalação de antena para rede banda larga e móvel de internet, no interior do Município de São Borja-RS, na localidade de Samburá, que abrangeria Mercedes, Sarandi, Rincão das Pedras, Rincão do Meio, São Miguel, São Marcos, Passo da Barca e São Matheus; </text:span><text:span text:style-name="Fonte_20_parág._20_padrão"><text:span text:style-name="T248"><text:s/></text:span></text:span><text:span text:style-name="Fonte_20_parág._20_padrão"><text:span text:style-name="T247">Aprovado (13x00); Ausente Ver. Dipamil.</text:span></text:span></text:p>
        </text:list-item>
      </text:list>
      <text:p text:style-name="P32"/>
      <text:list xml:id="list75116069122129" text:continue-numbering="true" text:style-name="L11">
        <text:list-item>
          <text:p text:style-name="P27"><text:span text:style-name="T459">Requerimento nº 104/2024 do Vereador Valério Cassafuz, </text:span><text:span text:style-name="T457">que requer o envio de expediente à RGE, concessionária de energia, solicitando a instalação de um poste de iluminação pública na travessa Nicarágua, frente ao nº 237;</text:span><text:span text:style-name="Fonte_20_parág._20_padrão"><text:span text:style-name="T248"> </text:span></text:span><text:span text:style-name="Fonte_20_parág._20_padrão"><text:span text:style-name="T247">Aprovado (14x00).</text:span></text:span></text:p>
        </text:list-item>
      </text:list>
      <text:p text:style-name="P32"/>
      <text:list xml:id="list75115893622784" text:continue-numbering="true" text:style-name="L11">
        <text:list-item>
          <text:p text:style-name="P27"><text:span text:style-name="T459">Requerimento nº 105/2024 do Vereador Junior, </text:span><text:span text:style-name="T457">que requer o envio de expediente à VIVO – Telefônica Brasil Ltda., solicitando a instalação de antena para rede banda larga e móvel de internet, no interior do Município de São Borja-RS, na localidade de Nhu Porã, que abrangeria Rincão de São João, Caçacã, Conde de Porto Alegre, Rincão das Panelas, São Lucas, São Bento, 101, Ivaí, Santo Inácio e São Pedro do Butuí;</text:span><text:span text:style-name="Fonte_20_parág._20_padrão"><text:span text:style-name="T248"> </text:span></text:span><text:span text:style-name="Fonte_20_parág._20_padrão"><text:span text:style-name="T247">Aprovado (14x00).</text:span></text:span></text:p>
        </text:list-item>
      </text:list>
      <text:p text:style-name="P32"/>
      <text:list xml:id="list75115691539894" text:continue-numbering="true" text:style-name="L11">
        <text:list-item>
          <text:p text:style-name="P27"><text:span text:style-name="T459">Requerimento nº 107/2024 do Vereador Lindolfo Hardt,</text:span><text:span text:style-name="T457"> </text:span><text:span text:style-name="T458">que</text:span><text:span text:style-name="T457"> requer o envio de votos de aplausos e congratulações à Anna Luiza Lima dos Santos, do título de 2ª Prenda Adulta, na 54ª Ciranda Cultural de Prendas e 36º Entrevero de Cultural de Peões, representando o CFTG Farroupilha; </text:span><text:span text:style-name="Fonte_20_parág._20_padrão"><text:span text:style-name="T248"><text:s/></text:span></text:span><text:span text:style-name="Fonte_20_parág._20_padrão"><text:span text:style-name="T247">Aprovado (14x00).</text:span></text:span></text:p>
        </text:list-item>
      </text:list>
      <text:p text:style-name="P33"/>
      <text:list xml:id="list75114673723476" text:continue-numbering="true" text:style-name="L11">
        <text:list-item>
          <text:p text:style-name="P25"><text:span text:style-name="T459">Pedido de Informação nº 015/2024 do Vereador Tiago Cadó,</text:span><text:span text:style-name="T457"> que requer ao Poder Executivo que informações referentes ao Ginásio Municipal Cleto Dória de Azambuja: 1) Quais foram as reformas feitas na infraestrutura do Ginásio Cleto Dória de Azambuja nos últimos 6 meses? 2) Relatório sobre a situação atual da iluminação interna e externa do ginásio; 3) Qual a situação atual do piso em parquet na quadra de futsal? 4) Relatório sobre as condições do piso nas áreas de circulação do ginásio tanto nos corredores, quanto nas arquibancadas e vestiários; 5) Quais as condições atuais da cabine de imprensa? 6) Como se </text:span><text:soft-page-break/><text:span text:style-name="T457">encontra a rede elétrica, hidráulica e de saneamento básico no local? 7) Como está a situação atual das torneiras e sanitários nos banheiros no ginásio, tanto o masculino, femino e vestiário dos atletas? 8) Relatório sobre as condições atuais das aberturas do ginásio (portas e janelas); 9) Como está a situação da cobertura do ginásio? 10) Informações sobre infiltrações; 11) Solicita cópia do PPCI vigente do local; 12) Qual a situação do painel que informa o público sobre o placar e demais alterações durante os jogos?</text:span><text:span text:style-name="T460">;</text:span><text:span text:style-name="Fonte_20_parág._20_padrão"><text:span text:style-name="T243"> </text:span></text:span><text:span text:style-name="Fonte_20_parág._20_padrão"><text:span text:style-name="T237">Rejeitado (08x05); Votaram contra: Adão, André, Damião, José Luiz, Cardial, Lindolfo, Roni e Marcelo.</text:span></text:span></text:p>
        </text:list-item>
      </text:list>
      <text:p text:style-name="P33"/>
      <text:list xml:id="list75115763289489" text:continue-numbering="true" text:style-name="L11">
        <text:list-item>
          <text:p text:style-name="P26"><text:span text:style-name="T462">Pedido de Informação nº 016/2024 do Vereador Valério Cassafuz, </text:span><text:span text:style-name="T461">que</text:span><text:span text:style-name="T460"> requer ao Poder Executivo que informe: 1) Quantos supervisores escolares estão ativos no quadro da Rede Municipal de Educação; 2) Relatório do deficit de professores, discriminado por escola; 3) Qual o prazo estipulado para que o município normalize as eventuais faltas de professores em escolas municipais?; </text:span><text:span text:style-name="Fonte_20_parág._20_padrão"><text:span text:style-name="T237">Rejeitado (08x05); Votaram contra: Adão, André, Damião, José Luiz, Cardial, Lindolfo, Roni e Marcelo.</text:span></text:span></text:p>
        </text:list-item>
      </text:list>
      <text:p text:style-name="P38"/>
      <text:p text:style-name="P3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<text:span text:style-name="T186">Ver.</text:span><text:span text:style-name="T187"> </text:span><text:span text:style-name="T188">Jefferson Olea Homrich</text:span></text:p>
          </table:table-cell>
          <table:table-cell table:style-name="Tabela2.A1" office:value-type="string">
            <text:p text:style-name="P22"><text:span text:style-name="T398">Ver.</text:span><text:span text:style-name="T402"> </text:span><text:span text:style-name="T403">José Luiz Machado</text:span></text:p>
          </table:table-cell>
        </table:table-row>
        <table:table-row>
          <table:table-cell table:style-name="Tabela2.A1" office:value-type="string">
            <text:p text:style-name="P21">Presidente</text:p>
          </table:table-cell>
          <table:table-cell table:style-name="Tabela2.A1" office:value-type="string">
            <text:p text:style-name="P23">Secretário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ingbats" svg:font-family="Dingbats" style:font-charset="x-symbol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elephasic BRK" svg:font-family="'Telephasic BRK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Univers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ta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6.568cm" draw:visible-area-height="7.415cm" draw:ole-draw-aspect="1"/>
    </style:style>
    <style:page-layout style:name="Mpm1">
      <style:page-layout-properties fo:page-width="21.001cm" fo:page-height="29.7cm" style:num-format="1" style:print-orientation="portrait" fo:margin-top="1.217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27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y="-0.843cm" svg:width="2.041cm" svg:height="2.041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ESTADO DO RIO GRANDE DO SUL</text:p>
        <text:p text:style-name="MP1">CÂMARA MUNICIPAL DE VEREADORES DE SÃO BORJA</text:p>
        <text:p text:style-name="MP1">EDIFÍCIO PRESIDENTE GETÚLIO DORNELLES VARGAS</text:p>
      </style:header>
      <style:footer>
        <text:p text:style-name="MP2">“São Borja – Terra dos Presidentes”.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ara </meta:initial-creator>
    <meta:creation-date>2014-01-09T08:23:50</meta:creation-date>
    <dc:date>2024-08-13T07:51:14.071000000</dc:date>
    <meta:editing-duration>P1DT23H51M4S</meta:editing-duration>
    <meta:editing-cycles>558</meta:editing-cycles>
    <meta:generator>LibreOffice/7.5.2.2$Windows_X86_64 LibreOffice_project/53bb9681a964705cf672590721dbc85eb4d0c3a2</meta:generator>
    <meta:printed-by>camara </meta:printed-by>
    <meta:print-date>2014-01-27T15:51:32</meta:print-date>
    <meta:document-statistic meta:table-count="1" meta:image-count="0" meta:object-count="1" meta:page-count="3" meta:paragraph-count="33" meta:word-count="1027" meta:character-count="6409" meta:non-whitespace-character-count="5423"/>
  </office:meta>
</office:document-meta>
</file>