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7000001AD12CDBA2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entury Gothic" svg:font-family="'Century Gothic'" style:font-family-generic="swiss"/>
    <style:font-face style:name="Trebuchet MS" svg:font-family="'Trebuchet MS'" style:font-family-generic="swiss"/>
    <style:font-face style:name="HG Mincho Light J" svg:font-family="'HG Mincho Light J', msmincho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rebuchet MS1" fo:font-size="11.5pt" fo:language="pt" fo:country="BR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1" fo:font-size="12pt" fo:language="pt" fo:country="B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bac5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b9250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582e8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74849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b1966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582e83" style:font-size-asian="12p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ebuchet MS1" fo:font-size="12pt" fo:language="pt" fo:country="BR" officeooo:paragraph-rsid="00aa39e5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rebuchet MS1" fo:font-size="12pt" fo:language="pt" fo:country="BR" officeooo:paragraph-rsid="00582e8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rebuchet MS1" fo:font-size="12pt" fo:language="pt" fo:country="BR" officeooo:paragraph-rsid="00b0453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rebuchet MS1" fo:font-size="12pt" fo:language="pt" fo:country="BR" officeooo:rsid="00aa39e5" officeooo:paragraph-rsid="00b0453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9dfd12" style:font-size-asian="12pt" style:language-asian="pt" style:country-asian="BR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rebuchet MS1" fo:font-size="12pt" fo:language="pt" fo:country="BR" officeooo:paragraph-rsid="00582e83" style:font-size-asian="12pt" style:language-asian="zxx" style:country-asian="none" style:font-name-complex="Arial" style:font-size-complex="12pt" style:language-complex="zxx" style:country-complex="none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Trebuchet MS1" fo:font-size="12pt" fo:language="pt" fo:country="BR" fo:font-weight="bold" officeooo:paragraph-rsid="00582e8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rebuchet MS1" fo:font-size="12pt" fo:language="pt" fo:country="BR" fo:font-weight="bold" officeooo:paragraph-rsid="003587e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rebuchet MS1" fo:font-size="12pt" fo:language="pt" fo:country="BR" fo:font-weight="bold" officeooo:paragraph-rsid="00a9386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rebuchet MS1" fo:font-size="12pt" fo:language="pt" fo:country="BR" fo:font-weight="bold" officeooo:paragraph-rsid="005a2af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rebuchet MS1" fo:font-size="12pt" fo:language="pt" fo:country="BR" fo:font-weight="bold" officeooo:paragraph-rsid="00582e83" style:font-size-asian="12pt" style:font-weight-asian="bold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style:font-name="Trebuchet MS1" fo:font-size="12pt" fo:language="pt" fo:country="BR" fo:font-weight="bold" officeooo:paragraph-rsid="00582e8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rebuchet MS1" fo:font-size="12pt" fo:language="pt" fo:country="BR" fo:font-weight="bold" officeooo:rsid="00aa39e5" officeooo:paragraph-rsid="00b0453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rebuchet MS1" fo:font-size="12pt" fo:language="pt" fo:country="BR" fo:font-weight="bold" officeooo:rsid="00b92506" officeooo:paragraph-rsid="00b9250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rebuchet MS1" fo:font-size="12pt" fo:language="pt" fo:country="BR" fo:font-weight="bold" officeooo:paragraph-rsid="00b1966c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rebuchet MS1" fo:font-size="12pt" fo:language="pt" fo:country="BR" fo:font-weight="bold" officeooo:paragraph-rsid="00582e83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rebuchet MS1" fo:font-size="12pt" fo:language="pt" fo:country="BR" fo:font-weight="normal" officeooo:paragraph-rsid="00b925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rebuchet MS1" fo:font-size="12pt" fo:language="pt" fo:country="BR" fo:font-weight="normal" officeooo:rsid="00aa39e5" officeooo:paragraph-rsid="00b0453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9dfd12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rebuchet MS1" fo:font-size="12pt" officeooo:paragraph-rsid="00bbaf3f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rebuchet MS1" fo:font-size="12pt" officeooo:paragraph-rsid="00bac552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rebuchet MS1" fo:font-size="12pt" fo:font-weight="bold" officeooo:rsid="00887586" officeooo:paragraph-rsid="00aa39e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bbaf3f"/>
    </style:style>
    <style:style style:name="P35" style:family="paragraph" style:parent-style-name="Standard">
      <style:paragraph-properties fo:text-align="justify" style:justify-single-word="false"/>
      <style:text-properties fo:color="#000000" style:font-name="Trebuchet MS1" fo:font-size="12pt" fo:language="pt" fo:country="BR" officeooo:paragraph-rsid="00bbaf3f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rebuchet MS1" fo:font-size="12pt" fo:language="pt" fo:country="BR" fo:font-weight="bold" officeooo:rsid="003c8faf" officeooo:paragraph-rsid="007f3f73" fo:background-color="transparent" style:font-size-asian="12pt" style:language-asian="zxx" style:country-asian="none" style:font-weight-asian="bold" style:font-name-complex="Trebuchet MS1" style:font-size-complex="12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fo:color="#000000" style:font-name="Trebuchet MS1" fo:font-size="12pt" fo:language="pt" fo:country="BR" officeooo:paragraph-rsid="00582e83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2pt" officeooo:paragraph-rsid="00b92506" style:font-size-asian="12pt" style:font-size-complex="12pt"/>
    </style:style>
    <style:style style:name="P39" style:family="paragraph" style:parent-style-name="Standard">
      <style:text-properties fo:font-size="12pt" officeooo:paragraph-rsid="00b92506" style:font-size-asian="12pt" style:font-size-complex="12pt"/>
    </style:style>
    <style:style style:name="P40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style:font-name="Trebuchet MS1" fo:font-size="12pt" fo:language="pt" fo:country="BR" fo:font-weight="bold" officeooo:paragraph-rsid="00582e83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rebuchet MS1" fo:font-size="12pt" fo:language="pt" fo:country="BR" officeooo:paragraph-rsid="00b34a47" fo:background-color="transparent" style:font-size-asian="12pt" style:language-asian="zxx" style:country-asian="none" style:font-size-complex="12pt" style:language-complex="zxx" style:country-complex="none"/>
    </style:style>
    <style:style style:name="P42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color="#000000" style:font-name="Trebuchet MS1" fo:font-size="11.5pt" fo:language="pt" fo:country="BR" fo:font-weight="bold" style:font-size-asian="11.5pt" style:font-weight-asian="bold" style:font-size-complex="11.5pt" style:font-weight-complex="bold"/>
    </style:style>
    <style:style style:name="P43" style:family="paragraph" style:parent-style-name="Standard">
      <style:paragraph-properties style:line-height-at-least="0.176cm" fo:text-align="justify" style:justify-single-word="false" fo:background-color="transparent">
        <style:background-image/>
      </style:paragraph-properties>
      <style:text-properties style:font-name="Trebuchet MS1" fo:font-size="12pt" officeooo:paragraph-rsid="00bac552" style:font-size-asian="12pt" style:font-name-complex="Trebuchet MS1" style:font-size-complex="12pt"/>
    </style:style>
    <style:style style:name="P44" style:family="paragraph" style:parent-style-name="Standard">
      <style:paragraph-properties fo:text-align="justify" style:justify-single-word="false" fo:hyphenation-ladder-count="no-limit" fo:background-color="transparent">
        <style:background-image/>
      </style:paragraph-properties>
      <style:text-properties fo:color="#000000" style:font-name="Trebuchet MS1" fo:font-size="12pt" fo:language="pt" fo:country="BR" fo:font-weight="bold" officeooo:rsid="003c8faf" officeooo:paragraph-rsid="007f3f73" fo:background-color="transparent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rebuchet MS1" fo:font-size="12pt" fo:language="pt" fo:country="BR" fo:font-weight="normal" officeooo:paragraph-rsid="007f3f73" style:font-size-asian="12pt" style:font-weight-asian="normal" style:font-size-complex="12pt" style:font-weight-complex="normal"/>
    </style:style>
    <style:style style:name="P46" style:family="paragraph" style:parent-style-name="western">
      <style:paragraph-properties fo:margin-top="0.176cm" fo:margin-bottom="0cm" style:contextual-spacing="false" fo:text-align="end" style:justify-single-word="false"/>
      <style:text-properties fo:color="#000000" style:font-name="Trebuchet MS1" fo:font-size="12pt" fo:language="pt" fo:country="BR" officeooo:paragraph-rsid="00582e83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rebuchet MS1" fo:font-size="12pt" fo:language="pt" fo:country="BR" fo:font-weight="bold" officeooo:rsid="00c35ac9" officeooo:paragraph-rsid="00c7dc1b" style:font-name-asian="Century Gothic" style:font-size-asian="12pt" style:language-asian="pt" style:country-asian="BR" style:font-weight-asian="bold" style:font-name-complex="Century Gothic" style:font-size-complex="12pt" style:language-complex="pt" style:country-complex="BR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rebuchet MS1" fo:font-size="12pt" officeooo:paragraph-rsid="00c7dc1b" style:font-size-asian="12pt" style:font-size-complex="12pt"/>
    </style:style>
    <style:style style:name="P49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style:font-name="Trebuchet MS1" fo:font-size="12pt" officeooo:paragraph-rsid="00bac552" style:font-size-asian="12pt" style:font-size-complex="12pt"/>
    </style:style>
    <style:style style:name="T1" style:family="text">
      <style:text-properties officeooo:rsid="00411db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rebuchet MS1" style:font-weight-complex="normal"/>
    </style:style>
    <style:style style:name="T4" style:family="text">
      <style:text-properties fo:color="#000000" fo:font-weight="bold" style:language-asian="zxx" style:country-asian="none" style:font-weight-asian="bold" style:font-name-complex="Trebuchet MS1" style:language-complex="zxx" style:country-complex="none" style:font-weight-complex="bold"/>
    </style:style>
    <style:style style:name="T5" style:family="text">
      <style:text-properties fo:color="#000000" fo:font-weight="normal" style:font-weight-asian="normal" style:font-name-complex="Trebuchet MS1" style:font-weight-complex="normal"/>
    </style:style>
    <style:style style:name="T6" style:family="text">
      <style:text-properties fo:color="#000000" style:language-asian="zxx" style:country-asian="none" style:font-name-complex="Trebuchet MS1" style:language-complex="zxx" style:country-complex="none"/>
    </style:style>
    <style:style style:name="T7" style:family="text">
      <style:text-properties fo:color="#000000" style:language-asian="zxx" style:country-asian="none" style:font-name-complex="Trebuchet MS1" style:language-complex="zxx" style:country-complex="none" style:font-weight-complex="bold"/>
    </style:style>
    <style:style style:name="T8" style:family="text">
      <style:text-properties fo:color="#000000" fo:background-color="transparent" style:language-asian="zxx" style:country-asian="none" style:font-name-complex="Trebuchet MS1" style:language-complex="zxx" style:country-complex="none"/>
    </style:style>
    <style:style style:name="T9" style:family="text">
      <style:text-properties fo:color="#000000" officeooo:rsid="00b1966c" fo:background-color="transparent" style:language-asian="zxx" style:country-asian="none" style:font-name-complex="Trebuchet MS1" style:language-complex="zxx" style:country-complex="none"/>
    </style:style>
    <style:style style:name="T10" style:family="text">
      <style:text-properties fo:color="#000000" officeooo:rsid="00b34a47" fo:background-color="transparent" style:language-asian="zxx" style:country-asian="none" style:font-name-complex="Trebuchet MS1" style:language-complex="zxx" style:country-complex="none"/>
    </style:style>
    <style:style style:name="T11" style:family="text">
      <style:text-properties fo:color="#000000" officeooo:rsid="00b5e1c4" fo:background-color="transparent" style:language-asian="zxx" style:country-asian="none" style:font-name-complex="Trebuchet MS1" style:language-complex="zxx" style:country-complex="none"/>
    </style:style>
    <style:style style:name="T12" style:family="text">
      <style:text-properties fo:color="#000000" officeooo:rsid="00bac552" fo:background-color="transparent" style:language-asian="zxx" style:country-asian="none" style:font-name-complex="Trebuchet MS1" style:language-complex="zxx" style:country-complex="none"/>
    </style:style>
    <style:style style:name="T13" style:family="text">
      <style:text-properties fo:color="#000000" officeooo:rsid="00a603f7"/>
    </style:style>
    <style:style style:name="T14" style:family="text">
      <style:text-properties fo:color="#000000" fo:language="pt" fo:country="BR"/>
    </style:style>
    <style:style style:name="T15" style:family="text">
      <style:text-properties fo:color="#000000" fo:language="pt" fo:country="BR" fo:background-color="transparent"/>
    </style:style>
    <style:style style:name="T16" style:family="text">
      <style:text-properties fo:color="#000000" fo:language="pt" fo:country="BR" style:text-underline-style="none"/>
    </style:style>
    <style:style style:name="T17" style:family="text">
      <style:text-properties fo:color="#000000" fo:language="pt" fo:country="BR" style:text-underline-style="solid" style:text-underline-width="auto" style:text-underline-color="font-color"/>
    </style:style>
    <style:style style:name="T18" style:family="text">
      <style:text-properties fo:color="#000000" officeooo:rsid="00b1966c"/>
    </style:style>
    <style:style style:name="T19" style:family="text">
      <style:text-properties fo:color="#000000" style:font-name="Trebuchet MS1" fo:font-size="12pt" fo:font-weight="normal" fo:background-color="transparent" style:font-size-asian="12pt" style:font-size-complex="12pt"/>
    </style:style>
    <style:style style:name="T20" style:family="text">
      <style:text-properties fo:color="#000000" officeooo:rsid="00b5e1c4"/>
    </style:style>
    <style:style style:name="T21" style:family="text">
      <style:text-properties fo:color="#000000" officeooo:rsid="00b81d71"/>
    </style:style>
    <style:style style:name="T22" style:family="text">
      <style:text-properties fo:font-weight="normal" style:font-weight-asian="normal" style:font-name-complex="Trebuchet MS1" style:font-weight-complex="normal"/>
    </style:style>
    <style:style style:name="T23" style:family="text">
      <style:text-properties fo:font-weight="normal" officeooo:rsid="000a656a" style:font-weight-asian="normal" style:font-name-complex="Trebuchet MS1" style:font-weight-complex="normal"/>
    </style:style>
    <style:style style:name="T24" style:family="text">
      <style:text-properties fo:font-weight="normal" officeooo:rsid="0039556b" style:font-weight-asian="normal" style:font-name-complex="Trebuchet MS1" style:font-weight-complex="normal"/>
    </style:style>
    <style:style style:name="T25" style:family="text">
      <style:text-properties fo:font-weight="normal" officeooo:rsid="00823801" style:font-weight-asian="normal" style:font-name-complex="Trebuchet MS1" style:font-weight-complex="normal"/>
    </style:style>
    <style:style style:name="T26" style:family="text">
      <style:text-properties fo:font-weight="normal" officeooo:rsid="00bac552" style:font-weight-asian="normal" style:font-name-complex="Trebuchet MS1" style:font-weight-complex="normal"/>
    </style:style>
    <style:style style:name="T27" style:family="text">
      <style:text-properties style:language-asian="zxx" style:country-asian="none" style:language-complex="zxx" style:country-complex="none"/>
    </style:style>
    <style:style style:name="T28" style:family="text">
      <style:text-properties officeooo:rsid="007f3f73" style:language-asian="zxx" style:country-asian="none" style:language-complex="zxx" style:country-complex="none"/>
    </style:style>
    <style:style style:name="T29" style:family="text">
      <style:text-properties officeooo:rsid="00c7dc1b" style:language-asian="zxx" style:country-asian="none" style:language-complex="zxx" style:country-complex="none"/>
    </style:style>
    <style:style style:name="T30" style:family="text">
      <style:text-properties style:language-asian="zxx" style:country-asian="none" style:font-name-complex="Trebuchet MS1" style:language-complex="zxx" style:country-complex="none"/>
    </style:style>
    <style:style style:name="T31" style:family="text">
      <style:text-properties officeooo:rsid="00ac2e4f" style:language-asian="zxx" style:country-asian="none" style:font-name-complex="Trebuchet MS1" style:language-complex="zxx" style:country-complex="none"/>
    </style:style>
    <style:style style:name="T32" style:family="text">
      <style:text-properties officeooo:rsid="00b92506" style:language-asian="zxx" style:country-asian="none" style:font-name-complex="Trebuchet MS1" style:language-complex="zxx" style:country-complex="none"/>
    </style:style>
    <style:style style:name="T33" style:family="text">
      <style:text-properties fo:background-color="transparent"/>
    </style:style>
    <style:style style:name="T34" style:family="text">
      <style:text-properties officeooo:rsid="0039cf9e" fo:background-color="transparent"/>
    </style:style>
    <style:style style:name="T35" style:family="text">
      <style:text-properties officeooo:rsid="0064da22" fo:background-color="transparent"/>
    </style:style>
    <style:style style:name="T36" style:family="text">
      <style:text-properties officeooo:rsid="00685f94" fo:background-color="transparent"/>
    </style:style>
    <style:style style:name="T37" style:family="text">
      <style:text-properties officeooo:rsid="007bc97e" fo:background-color="transparent"/>
    </style:style>
    <style:style style:name="T38" style:family="text">
      <style:text-properties officeooo:rsid="00a7e283" fo:background-color="transparent"/>
    </style:style>
    <style:style style:name="T39" style:family="text">
      <style:text-properties officeooo:rsid="00a92c1e" fo:background-color="transparent"/>
    </style:style>
    <style:style style:name="T40" style:family="text">
      <style:text-properties officeooo:rsid="00b34a47" fo:background-color="transparent"/>
    </style:style>
    <style:style style:name="T41" style:family="text">
      <style:text-properties officeooo:rsid="00b49495" fo:background-color="transparent"/>
    </style:style>
    <style:style style:name="T42" style:family="text">
      <style:text-properties officeooo:rsid="00b81d71" fo:background-color="transparent"/>
    </style:style>
    <style:style style:name="T43" style:family="text">
      <style:text-properties officeooo:rsid="00c5eab1" fo:background-color="transparent"/>
    </style:style>
    <style:style style:name="T44" style:family="text">
      <style:text-properties style:use-window-font-color="true" fo:font-weight="normal" style:language-asian="zxx" style:country-asian="none" style:font-weight-asian="normal" style:font-name-complex="Trebuchet MS1" style:language-complex="zxx" style:country-complex="none" style:font-weight-complex="normal"/>
    </style:style>
    <style:style style:name="T45" style:family="text">
      <style:text-properties style:use-window-font-color="true" style:font-name="Trebuchet MS1" fo:font-weight="normal" style:language-asian="zxx" style:country-asian="none" style:font-weight-asian="normal" style:font-name-complex="Trebuchet MS1" style:language-complex="zxx" style:country-complex="none" style:font-weight-complex="normal"/>
    </style:style>
    <style:style style:name="T46" style:family="text">
      <style:text-properties style:use-window-font-color="true" style:font-name="Trebuchet MS1" fo:font-weight="normal" officeooo:rsid="00b92506" style:language-asian="zxx" style:country-asian="none" style:font-weight-asian="normal" style:font-name-complex="Trebuchet MS1" style:language-complex="zxx" style:country-complex="none" style:font-weight-complex="normal"/>
    </style:style>
    <style:style style:name="T47" style:family="text">
      <style:text-properties style:use-window-font-color="true" style:font-name="Trebuchet MS1" fo:font-weight="normal" fo:background-color="#ffffff" style:language-asian="zxx" style:country-asian="none" style:font-weight-asian="normal" style:font-name-complex="Trebuchet MS1" style:language-complex="zxx" style:country-complex="none" style:font-weight-complex="normal"/>
    </style:style>
    <style:style style:name="T48" style:family="text">
      <style:text-properties style:use-window-font-color="true" style:font-name="Trebuchet MS1" fo:font-weight="bold" style:language-asian="zxx" style:country-asian="none" style:font-weight-asian="bold" style:font-name-complex="Trebuchet MS1" style:language-complex="zxx" style:country-complex="none" style:font-weight-complex="normal"/>
    </style:style>
    <style:style style:name="T49" style:family="text">
      <style:text-properties style:use-window-font-color="true" style:font-name="Trebuchet MS1" fo:language="pt" fo:country="BR" fo:font-weight="normal" fo:background-color="transparent" style:language-asian="zxx" style:country-asian="none" style:font-weight-asian="normal" style:font-name-complex="Trebuchet MS1" style:language-complex="zxx" style:country-complex="none" style:font-weight-complex="normal"/>
    </style:style>
    <style:style style:name="T50" style:family="text">
      <style:text-properties style:use-window-font-color="true" fo:language="pt" fo:country="BR" fo:font-weight="normal" officeooo:rsid="001891da" style:font-name-asian="Century Gothic" style:language-asian="pt" style:country-asian="BR" style:font-weight-asian="normal" style:font-name-complex="Century Gothic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bold" officeooo:rsid="00bac552" style:font-name-asian="Century Gothic" style:language-asian="pt" style:country-asian="BR" style:font-weight-asian="bold" style:font-name-complex="Century Gothic" style:language-complex="pt" style:country-complex="BR" style:font-weight-complex="bold"/>
    </style:style>
    <style:style style:name="T52" style:family="text">
      <style:text-properties fo:color="#800000"/>
    </style:style>
    <style:style style:name="T53" style:family="text">
      <style:text-properties style:font-name="Trebuchet MS1" fo:font-weight="bold" style:font-weight-asian="bold" style:font-name-complex="Trebuchet MS1" style:font-weight-complex="bold"/>
    </style:style>
    <style:style style:name="T54" style:family="text">
      <style:text-properties style:font-name="Trebuchet MS1" style:font-name-complex="Trebuchet MS1"/>
    </style:style>
    <style:style style:name="T55" style:family="text">
      <style:text-properties officeooo:rsid="007f3f73"/>
    </style:style>
    <style:style style:name="T56" style:family="text">
      <style:text-properties officeooo:rsid="004e7122"/>
    </style:style>
    <style:style style:name="T57" style:family="text">
      <style:text-properties officeooo:rsid="003eb17f"/>
    </style:style>
    <style:style style:name="T58" style:family="text">
      <style:text-properties officeooo:rsid="00a603f7"/>
    </style:style>
    <style:style style:name="T59" style:family="text">
      <style:text-properties officeooo:rsid="00a92c1e"/>
    </style:style>
    <style:style style:name="T60" style:family="text">
      <style:text-properties officeooo:rsid="003bd5a4"/>
    </style:style>
    <style:style style:name="T61" style:family="text">
      <style:text-properties officeooo:rsid="00aa39e5"/>
    </style:style>
    <style:style style:name="T62" style:family="text">
      <style:text-properties fo:color="#222222" style:font-name="Trebuchet MS1" fo:font-size="12pt" fo:language="pt" fo:country="BR" fo:font-weight="normal" officeooo:rsid="009c610e" fo:background-color="transparent" style:font-size-asian="12pt" style:language-asian="zxx" style:country-asian="none" style:font-weight-asian="normal" style:font-name-complex="Trebuchet MS1" style:font-size-complex="12pt" style:language-complex="zxx" style:country-complex="none" style:font-weight-complex="normal"/>
    </style:style>
    <style:style style:name="T63" style:family="text">
      <style:text-properties style:font-name-complex="Trebuchet MS1"/>
    </style:style>
    <style:style style:name="T64" style:family="text">
      <style:text-properties fo:language="pt" fo:country="BR"/>
    </style:style>
    <style:style style:name="T65" style:family="text">
      <style:text-properties fo:language="pt" fo:country="BR" fo:font-weight="normal" style:font-weight-asian="normal" style:font-weight-complex="normal"/>
    </style:style>
    <style:style style:name="T66" style:family="text">
      <style:text-properties fo:language="pt" fo:country="BR" fo:font-weight="normal" style:font-weight-asian="normal" style:font-name-complex="Trebuchet MS1" style:font-weight-complex="normal"/>
    </style:style>
    <style:style style:name="T67" style:family="text">
      <style:text-properties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68" style:family="text">
      <style:text-properties fo:language="pt" fo:country="BR" fo:font-weight="normal" officeooo:rsid="0064cada" style:language-asian="pt" style:country-asian="BR" style:font-weight-asian="normal" style:language-complex="pt" style:country-complex="BR" style:font-weight-complex="normal"/>
    </style:style>
    <style:style style:name="T69" style:family="text">
      <style:text-properties fo:language="pt" fo:country="BR" fo:font-weight="normal" officeooo:rsid="0037bc27" style:language-asian="pt" style:country-asian="BR" style:font-weight-asian="normal" style:language-complex="pt" style:country-complex="BR" style:font-weight-complex="normal"/>
    </style:style>
    <style:style style:name="T70" style:family="text">
      <style:text-properties fo:language="pt" fo:country="BR" fo:font-weight="normal" officeooo:rsid="0037bc27" style:language-asian="pt" style:country-asian="BR" style:font-weight-asian="normal" style:font-name-complex="Trebuchet MS1" style:language-complex="pt" style:country-complex="BR" style:font-weight-complex="normal"/>
    </style:style>
    <style:style style:name="T71" style:family="text">
      <style:text-properties fo:language="pt" fo:country="BR" fo:font-weight="bold" style:language-asian="pt" style:country-asian="BR" style:font-weight-asian="bold" style:language-complex="pt" style:country-complex="BR" style:font-weight-complex="bold"/>
    </style:style>
    <style:style style:name="T72" style:family="text">
      <style:text-properties fo:language="pt" fo:country="BR" fo:font-weight="bold" officeooo:rsid="00c35ac9" style:font-weight-asian="bold" style:font-weight-complex="bold"/>
    </style:style>
    <style:style style:name="T73" style:family="text">
      <style:text-properties fo:language="pt" fo:country="BR" fo:font-weight="bold" officeooo:rsid="00c7dc1b" style:language-asian="zxx" style:country-asian="none" style:font-weight-asian="bold" style:language-complex="zxx" style:country-complex="none" style:font-weight-complex="bold"/>
    </style:style>
    <style:style style:name="T74" style:family="text">
      <style:text-properties fo:language="pt" fo:country="BR" style:language-asian="zxx" style:country-asian="none" style:language-complex="zxx" style:country-complex="none"/>
    </style:style>
    <style:style style:name="T75" style:family="text">
      <style:text-properties fo:language="pt" fo:country="BR" officeooo:rsid="00c7dc1b" style:language-asian="zxx" style:country-asian="none" style:language-complex="zxx" style:country-complex="none"/>
    </style:style>
    <style:style style:name="T76" style:family="text">
      <style:text-properties fo:language="pt" fo:country="BR" officeooo:rsid="00664445"/>
    </style:style>
    <style:style style:name="T77" style:family="text">
      <style:text-properties fo:language="pt" fo:country="BR" officeooo:rsid="00c15c83"/>
    </style:style>
    <style:style style:name="T78" style:family="text">
      <style:text-properties fo:language="pt" fo:country="BR" officeooo:rsid="00b34a47"/>
    </style:style>
    <style:style style:name="T79" style:family="text">
      <style:text-properties fo:language="pt" fo:country="BR" officeooo:rsid="00c406b9"/>
    </style:style>
    <style:style style:name="T80" style:family="text">
      <style:text-properties fo:language="pt" fo:country="BR" officeooo:rsid="00c5285e"/>
    </style:style>
    <style:style style:name="T81" style:family="text">
      <style:text-properties fo:language="pt" fo:country="BR" officeooo:rsid="00c7dc1b"/>
    </style:style>
    <style:style style:name="T82" style:family="text">
      <style:text-properties officeooo:rsid="00b5e1c4"/>
    </style:style>
    <style:style style:name="T83" style:family="text">
      <style:text-properties officeooo:rsid="00b81d71"/>
    </style:style>
    <style:style style:name="T84" style:family="text">
      <style:text-properties officeooo:rsid="00b92506"/>
    </style:style>
    <style:style style:name="T85" style:family="text">
      <style:text-properties officeooo:rsid="00c4538c"/>
    </style:style>
    <style:style style:name="T86" style:family="text">
      <style:text-properties fo:font-variant="normal" fo:text-transform="none" fo:color="#000000" style:text-line-through-style="none" style:font-name="Trebuchet MS1" fo:font-size="12pt" style:text-underline-style="none" style:text-blinking="false" fo:background-color="transparent" style:font-size-asian="12pt" style:font-size-complex="12pt"/>
    </style:style>
    <style:style style:name="T87" style:family="text">
      <style:text-properties fo:font-variant="normal" fo:text-transform="none" fo:color="#000000" style:text-line-through-style="none" style:font-name="Trebuchet MS1" fo:font-size="12pt" fo:language="pt" fo:country="BR" fo:font-style="normal" style:text-underline-style="none" fo:font-weight="normal" style:text-blinking="false" fo:background-color="transparent" style:font-size-asian="12pt" style:font-size-complex="12pt"/>
    </style:style>
    <style:style style:name="T88" style:family="text">
      <style:text-properties fo:font-variant="normal" fo:text-transform="none" fo:color="#0047ff" style:text-line-through-style="none" style:font-name="Trebuchet MS1" fo:font-size="12pt" fo:language="pt" fo:country="BR" fo:font-style="normal" style:text-underline-style="none" fo:font-weight="normal" style:text-blinking="false" fo:background-color="transparent" style:font-size-asian="12pt" style:font-size-complex="12pt"/>
    </style:style>
    <style:style style:name="T89" style:family="text">
      <style:text-properties fo:font-variant="normal" fo:text-transform="none" fo:color="#0047ff" style:text-line-through-style="none" style:font-name="Trebuchet MS1" fo:font-size="12pt" fo:language="pt" fo:country="BR" fo:font-style="normal" style:text-underline-style="none" fo:font-weight="normal" officeooo:rsid="001998c9" style:text-blinking="false" fo:background-color="transparent" style:font-size-asian="12pt" style:font-size-complex="12pt"/>
    </style:style>
    <style:style style:name="T90" style:family="text">
      <style:text-properties fo:color="#0047ff" style:font-name="Trebuchet MS1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CONTRATO <text:span text:style-name="T33">0</text:span><text:span text:style-name="T39">0</text:span><text:span text:style-name="T43">9</text:span><text:span text:style-name="T37">/201</text:span><text:span text:style-name="T38">7</text:span></text:p>
      <text:p text:style-name="P4"/>
      <text:p text:style-name="P26">VIGÊNCIA: <text:span text:style-name="T58">12 (doze) meses, ou seja, a</text:span> partir d<text:span text:style-name="T18">e </text:span><text:span text:style-name="T21">21</text:span><text:span text:style-name="T18"> de </text:span><text:span text:style-name="T20">ju</text:span><text:span text:style-name="T21">l</text:span><text:span text:style-name="T20">h</text:span><text:span text:style-name="T18">o de 2017 até </text:span><text:span text:style-name="T21">20</text:span><text:span text:style-name="T18"> de </text:span><text:span text:style-name="T20">ju</text:span><text:span text:style-name="T21">l</text:span><text:span text:style-name="T20">h</text:span><text:span text:style-name="T18">o de 2018</text:span><text:span text:style-name="T13">.</text:span></text:p>
      <text:p text:style-name="P19"><text:span text:style-name="T33">VALOR:</text:span><text:span text:style-name="T36"> </text:span><text:span text:style-name="T34">R$ </text:span><text:span text:style-name="T42">1,50</text:span><text:span text:style-name="T40"> (</text:span><text:span text:style-name="T42">um real e cinquenta centavos</text:span><text:span text:style-name="T41">)</text:span><text:span text:style-name="T35"> </text:span><text:span text:style-name="T42">por quilômetro</text:span><text:span text:style-name="T34">.</text:span></text:p>
      <text:p text:style-name="P20">ORIGEM: Licitação modalidade <text:span text:style-name="T83">Chamamento Público</text:span> nº <text:span text:style-name="T59">0</text:span><text:span text:style-name="T83">03</text:span><text:span text:style-name="T59">/2017</text:span></text:p>
      <text:p text:style-name="P5"/>
      <text:p text:style-name="P48"><text:span text:style-name="T64"><text:tab/></text:span><text:span text:style-name="T71">A CÂMARA MUNICIPAL DE VEREADORES</text:span><text:span text:style-name="T67">, pessoa jurídica de direito público interno, com sede administrativa e executiva na </text:span>Av. Presidente Kennedy, 737, bairro Aurora, nesta cidade de Carlos Barbosa-RS<text:span text:style-name="T67">, inscrita no CNPJ nº 07.848.478/0001-15, neste ato, representado pel</text:span><text:span text:style-name="T68">a</text:span><text:span text:style-name="T67"> Presidente em exercício, Sr. </text:span><text:span text:style-name="T69">Denir Jandir Gedoz</text:span><text:span text:style-name="T67">, portador do CPF </text:span><text:span text:style-name="T70">453.244.500-06</text:span><text:span text:style-name="T67">, simplesmente denominado CONTRATANTE</text:span><text:span text:style-name="T74"> e a empresa </text:span><text:span text:style-name="T73">Z Z LOCAÇÕES DE VEÍCULOS LTDA - EPP</text:span><text:span text:style-name="T51">, </text:span><text:span text:style-name="T64">estabelecida </text:span><text:span text:style-name="T76">à </text:span><text:span text:style-name="T77">rua </text:span><text:span text:style-name="T81">Ampélio Carlotto, n° 150, apto 304</text:span><text:span text:style-name="T79">, Centro</text:span><text:span text:style-name="T76">, </text:span><text:span text:style-name="T64">no município de </text:span><text:span text:style-name="T77">Carlos Barbosa</text:span><text:span text:style-name="T64">/RS inscrita no CNPJ nº </text:span><text:span text:style-name="T81">14.982.065/0001-94</text:span><text:span text:style-name="T78">, </text:span><text:span text:style-name="T64">neste ato representada pel</text:span><text:span text:style-name="T81">o </text:span><text:span text:style-name="T64">Sr. </text:span><text:span text:style-name="T81">Agomar Sauthier</text:span><text:span text:style-name="T78">,</text:span><text:span text:style-name="T64"> Inscrit</text:span><text:span text:style-name="T79">a</text:span><text:span text:style-name="T64"> no CPF n° </text:span><text:span text:style-name="T81">687.825.600-30</text:span><text:span text:style-name="T64">, residente e domiciliado </text:span><text:span text:style-name="T76">à</text:span><text:span text:style-name="T77"> </text:span><text:span text:style-name="T79">Rua </text:span><text:span text:style-name="T81">Ampélio Carlotto,</text:span><text:span text:style-name="T79"> n° </text:span><text:span text:style-name="T81">150</text:span><text:span text:style-name="T79">, apartamento </text:span><text:span text:style-name="T81">304</text:span><text:span text:style-name="T77">, </text:span><text:span text:style-name="T76">bairro </text:span><text:span text:style-name="T77">Centro</text:span><text:span text:style-name="T76">, </text:span><text:span text:style-name="T64">no município de </text:span><text:span text:style-name="T77">Carlos Barbosa</text:span><text:span text:style-name="T64">/RS, doravante denominada CONTRATADA, com fundamento na Lei nº 8.666/93 e alterações, celebram este contrato mediante as cláusulas que seguem:</text:span></text:p>
      <text:p text:style-name="P8"/>
      <text:p text:style-name="P18">CLÁUSULA PRIMEIRA - DA FINALIDADE E OBJETO</text:p>
      <text:p text:style-name="P18"/>
      <text:p text:style-name="P38"><text:span text:style-name="T46"><text:tab/>Contratação de emp</text:span><text:span text:style-name="T47">resas de transporte</text:span><text:span text:style-name="T45"> com disponibilidade de motorista e veículos a fim de conduzir servidores e Vereadores da Câmara de Vereadores, mediante necessidade.</text:span></text:p>
      <text:p text:style-name="P38"><text:span text:style-name="T48"><text:tab/></text:span><text:span text:style-name="T45">O agendamento do serviço poderá ser realizado inclusive para os finais de semana e feriados.</text:span></text:p>
      <text:p text:style-name="P38"><text:span text:style-name="T48"><text:tab/></text:span><text:span text:style-name="T49">O veículo a ser utilizado deverá estar em boas condições de trafegabilidade, com todos os itens de segurança, ser do tipo veículo de passeio, com a capacidade mínima de 05 passageiros e com até 05 anos de uso.</text:span></text:p>
      <text:p text:style-name="P41"/>
      <text:p text:style-name="P11"><text:span text:style-name="T2">CLÁUSU</text:span><text:span text:style-name="T2">LA SEGUNDA – DO PREÇO</text:span></text:p>
      <text:p text:style-name="P18"/>
      <text:p text:style-name="P38"><text:span text:style-name="T45"><text:tab/>O valo </text:span><text:span text:style-name="T46">acordado entre as partes</text:span><text:span text:style-name="T45"> é de R$ 1,50 (um real e cinquenta centavos) por quilômetro rodado.</text:span></text:p>
      <text:p text:style-name="P7"><text:span text:style-name="T44"><text:tab/>A remuneração do serviço se dará única e exclusivamente pelo critério acima, <text:s/>não existindo qualquer outra compensação, garantia mínima de faturamento, vinculo empregatício, ou qualquer outra indenização de qualquer natureza.</text:span><text:tab/></text:p>
      <text:p text:style-name="P34"><text:span text:style-name="T62"><text:tab/></text:span><text:span text:style-name="T19">O pagamento será efetuado até 25 (vinte e cinco) dias consecutivos após a liquidação da despesa, mediante apresentação da respectiva nota fiscal e do laudo de execução emitido pela Secretaria responsável pela solicitação.</text:span><text:span text:style-name="T86"> </text:span><text:span text:style-name="T87">Quando a cobrança ocorrer por boleto, o mesmo somente poderá ser emitido com vencimento “apresentação”(sem vencimento). A consulta poderá ser realizada na relação de ordem cronológica, “data crono”, constante no site do município no seguinte endereço: </text:span><text:a xlink:type="simple" xlink:href="http://portaltransparencia.carlosbarbosa.rs.gov.br/sistemas/transparencia/"><text:span text:style-name="T90">http://portaltransparencia.carlosbarbosa.rs.gov.br/sistemas/transparencia/</text:span></text:a><text:span text:style-name="T88">? </text:span><text:span text:style-name="T89">s</text:span><text:span text:style-name="T88">ecao=despesas&amp;sub=relacao_cronologica_para_pagamento#</text:span></text:p>
      <text:p text:style-name="P35"><text:soft-page-break/><text:tab/>O faturamento deverá ser efetivado no último dia do mês da prestação do serviço para atendimento da legislação incidente.</text:p>
      <text:p text:style-name="P31"><text:span text:style-name="T15"><text:tab/>A forma de pagamento será através de crédito em conta bancária, o vencedor deverá informar banco, agência, operação e número da conta bancária em nome do contratado, ou através de boleto de cobrança bancária </text:span><text:span text:style-name="T14">com código de barra padrão FEBRABAN.</text:span></text:p>
      <text:p text:style-name="P31"><text:span text:style-name="T16"><text:tab/></text:span><text:span text:style-name="T17">Por força do contrato n° 001/2013, firmado com a Caixa Econômica Federal, o pagamento do objeto do presente certame, estará vinculado a apresentação de conta corrente exclusivamente da caixa Econômica Federal</text:span><text:span text:style-name="T64">.</text:span></text:p>
      <text:p text:style-name="P21"/>
      <text:p text:style-name="P22">CLÁUSULA TERCEIRA – DO RECURSO FINANCEIRO</text:p>
      <text:p text:style-name="P18"/>
      <text:p text:style-name="P45"><text:span text:style-name="T27"><text:tab/></text:span><text:span text:style-name="T28">A</text:span><text:span text:style-name="T30">s despesas resultantes deste </text:span><text:span text:style-name="T32">contrato</text:span><text:span text:style-name="T30"> correrão por conta de dotação orçamentária de 201</text:span><text:span text:style-name="T31">7</text:span><text:span text:style-name="T30">. </text:span></text:p>
      <text:p text:style-name="P39"><text:span text:style-name="T53">ÓRGÃO:</text:span><text:span text:style-name="T54"> CÂMARA MUNICIPAL DE VEREADORES DE CARLOS BARBOSA</text:span></text:p>
      <text:p text:style-name="P28"><text:span text:style-name="T4">DESPESA</text:span><text:span text:style-name="T7">: 107/1056</text:span><text:span text:style-name="T4"> <text:s text:c="4"/>RECURSO: </text:span><text:span text:style-name="T6">1</text:span><text:span text:style-name="T7"> </text:span></text:p>
      <text:p text:style-name="P9"/>
      <text:p text:style-name="P18">CLÁUSULA QUARTA – DO REAJUSTE DOS PREÇOS</text:p>
      <text:p text:style-name="P27"/>
      <text:p text:style-name="P30"><text:tab/><text:span text:style-name="T57">N</text:span><text:span text:style-name="T5">o vencimento do contrato os preços poderão ser reajustados, e, se for o caso, até o índice do IGPM.</text:span></text:p>
      <text:p text:style-name="P8"/>
      <text:p text:style-name="P18">CLÁUSULA QUINTA – DOS PRAZOS</text:p>
      <text:p text:style-name="P18"/>
      <text:p text:style-name="P16"><text:tab/><text:span text:style-name="T8">O prazo de duração do contrato será de 12 (doze) </text:span><text:span text:style-name="T9">meses, a contar de </text:span><text:span text:style-name="T12">21</text:span><text:span text:style-name="T10"> </text:span><text:span text:style-name="T9">de </text:span><text:span text:style-name="T11">ju</text:span><text:span text:style-name="T12">l</text:span><text:span text:style-name="T11">h</text:span><text:span text:style-name="T9">o de 2017 até </text:span><text:span text:style-name="T12">20</text:span><text:span text:style-name="T9"> </text:span><text:span text:style-name="T11">de ju</text:span><text:span text:style-name="T12">l</text:span><text:span text:style-name="T11">h</text:span><text:span text:style-name="T9">o 2018</text:span><text:span text:style-name="T8">, podendo ser prorrogado por iguais e sucessivos períodos até o limite da lei 8.666/93.</text:span></text:p>
      <text:p text:style-name="P17"/>
      <text:p text:style-name="P36">CLÁUSULA SEXTA – <text:span text:style-name="T56">DO GESTOR</text:span> DO CONTRATO<text:tab/></text:p>
      <text:p text:style-name="P36"/>
      <text:p text:style-name="P44"><text:span text:style-name="T23"><text:tab/>Com vistas a preservar o interesse público, o CONTRATANTE design</text:span><text:span text:style-name="T24">a </text:span><text:span text:style-name="T26">a</text:span><text:span text:style-name="T23"> servidor</text:span><text:span text:style-name="T26">a </text:span><text:span text:style-name="T26">Joseane Longo</text:span><text:span text:style-name="T23"> para exercer a função de gestor do presente Contrato de Prestação de Serviços, assegurada ao(a) mesmo(a) a possibilidade de exercer ampla e permanente fiscalização</text:span><text:span text:style-name="T24"> </text:span><text:span text:style-name="T23">junto a CONTRATAD</text:span><text:span text:style-name="T25">A</text:span><text:span text:style-name="T23">, da plena execução do objeto descrito na cláusula primeira. </text:span></text:p>
      <text:p text:style-name="P18"/>
      <text:p text:style-name="P18">CLÁUSULA S<text:span text:style-name="T55">ÉTIMA</text:span> - DA INEXECUÇÃO DO CONTRATO</text:p>
      <text:p text:style-name="P10"><text:tab/></text:p>
      <text:p text:style-name="P10"><text:tab/>A contratada reconhece os direitos da Administração em caso de rescisão administrativa, previstos no artigo 77 da Lei Federal 8.666/93, sendo que a rescisão deste contrato implicará na retenção de créditos decorrentes da contratação, até o limite dos prejuízos causados a contratante.</text:p>
      <text:p text:style-name="P8"/>
      <text:p text:style-name="P18">CLÁUSULA <text:span text:style-name="T55">OITAVA</text:span> – DAS PENALIDADES E DAS MULTAS</text:p>
      <text:p text:style-name="P18"/>
      <text:p text:style-name="P32"><text:span text:style-name="T65"><text:tab/></text:span><text:span text:style-name="T66">Pelo inadimplemento das obrigações, seja na condição de participante do pregão ou </text:span><text:soft-page-break/><text:span text:style-name="T66">de contratante, as licitantes, conforme a infração, estarão sujeitas às seguintes penalidades, além das previstas no art. 7° da Lei Federal N° 10.520/2002:</text:span></text:p>
      <text:list xml:id="list3766471041017531397" text:style-name="L1">
        <text:list-item>
          <text:p text:style-name="P49"><text:span text:style-name="T63">Ensejar o retardamento da execução do objeto: suspensão do direito de licitar e </text:span>contratar com a Administração pelo prazo de 2 anos e multa de 10% sobre o valor do último lance ofertado;</text:p>
        </text:list-item>
        <text:list-item>
          <text:p text:style-name="P49">Executar o contrato com irregularidades, passíveis de correção durante a execução e sem prejuízo ao resultado: advertência;</text:p>
        </text:list-item>
        <text:list-item>
          <text:p text:style-name="P49">Executar o contrato com atraso injustificado, até o limite de multa de 0,5 % (meio por cento) por dia de atraso, limitado esta a 15 (quinze) dias, após o qual será considerada inexecução contratual;</text:p>
        </text:list-item>
        <text:list-item>
          <text:p text:style-name="P49">Inexecução parcial do contrato: suspensão do direito de licitar e contratar com <text:span text:style-name="T85">a </text:span>Administração pelo prazo de 3 anos e multa de 8% sobre o valor correspondente ao montante não adimplido do contrato;</text:p>
        </text:list-item>
        <text:list-item>
          <text:p text:style-name="P49">Inexecução total do contrato: suspensão do direito de licitar e contratar com a Administração pelo prazo de 5 anos e multa de 10% sobre o valor atualizado do contrato;</text:p>
        </text:list-item>
        <text:list-item>
          <text:p text:style-name="P49">Causar prejuízo material resultante diretamente de execução contratual: declaração de inidoneidade cumulada com a suspensão do direito de licitar e contratar com a Administração Pública pelo prazo de 5 anos e multa de 10 % sobre o valor atualizado do contrato;</text:p>
        </text:list-item>
        <text:list-item>
          <text:p text:style-name="P49">Comportar-se de modo inidôneo ou cometer fraude fiscal: suspensão do direito de licitar e contratar com a Administração pelo prazo de 2 anos e multa de 10% sobre o valor do último lance ofertado.</text:p>
        </text:list-item>
      </text:list>
      <text:p text:style-name="P43"><text:tab/> As penalidades serão registradas no cadastro da contratada, quando for o caso.</text:p>
      <text:p text:style-name="P6"><text:span text:style-name="T3"><text:tab/></text:span><text:span text:style-name="T22">Nenhum pagamento será efetuado pela Administração enquanto pendente de liquidação qualquer obrigação financeira que for imposta ao fornecedor em virtude de penalidade ou inadimplência contratual.</text:span></text:p>
      <text:p text:style-name="P18"/>
      <text:p text:style-name="P18">CLÁUSULA <text:span text:style-name="T55">NONA</text:span> – DAS RESPONSABILIDADES</text:p>
      <text:p text:style-name="P18"/>
      <text:p text:style-name="P8"><text:tab/>A Contratada responsabiliza-se integral e exclusivamente pelas despesas realizadas durante o objeto pactuado, assim como por todos os encargos trabalhistas, previdenciários, cíveis e tributários decorrentes das relações que ajustar com empregados ou prepostos seus, eventualmente utilizados para auxiliar, ou decorrentes de danos por qualquer razão causados a terceiros, sem qualquer responsabilidade solidária do contratante, aos quais desde logo, nesta assegura o direito de regresso contra a contratada, em vindo a ser solidariamente responsabilizado.</text:p>
      <text:p text:style-name="P8"/>
      <text:p text:style-name="P18">CLÁUSULA <text:span text:style-name="T55">DÉCIMA</text:span> – DISPOSIÇÕES GERAIS</text:p>
      <text:p text:style-name="P18"/>
      <text:p text:style-name="P8"><text:tab/>Os casos omissos serão resolvidos à luz da Lei Federal nº 8.666/93, de 21 de junho de 1993, recorrendo-se à analogia, aos costumes e aos princípios gerais de direito.</text:p>
      <text:p text:style-name="P8"><text:tab/>Elegem as partes, independente de qualquer outro por mais privilegiado que for, o Foro da Comarca de Carlos Barbosa/RS, para dirimir quaisquer dúvidas ou questões do presente contrato.</text:p>
      <text:p text:style-name="P37"><text:soft-page-break/><text:tab/>E, por estarem justos e contratados, assinam o presente contrato em 03(três) vias de igual teor e forma, o qual, lido e achado conforme, é assinado pelas partes contratantes.</text:p>
      <text:p text:style-name="P46"/>
      <text:p text:style-name="P46">Carlos Barbosa, <text:span text:style-name="T82">2</text:span><text:span text:style-name="T84">1</text:span><text:span text:style-name="T52"> </text:span>de <text:span text:style-name="T84">julho</text:span><text:span text:style-name="T55"> de 2017.</text:span></text:p>
      <text:p text:style-name="P40"/>
      <text:p text:style-name="P40"/>
      <text:p text:style-name="P40"/>
      <text:p text:style-name="P40"/>
      <text:p text:style-name="P33"><text:span text:style-name="T60">DENIR JANDIR GEDOZ</text:span><text:line-break/><text:span text:style-name="T50">Presidente da Câmara de Vereadores </text:span></text:p>
      <text:p text:style-name="P12"/>
      <text:p text:style-name="P13"/>
      <text:p text:style-name="P13"/>
      <text:p text:style-name="P13"/>
      <text:p text:style-name="P47"><text:span text:style-name="T29">Z Z LOCAÇÕES DE VEÍCULOS LTDA - EPP</text:span></text:p>
      <text:p text:style-name="P13">Contratado</text:p>
      <text:p text:style-name="P23"/>
      <text:p text:style-name="P23"/>
      <text:p text:style-name="P23"/>
      <text:p text:style-name="P23"/>
      <text:p text:style-name="P25">GERSON JOSEMAR RAUBER</text:p>
      <text:p text:style-name="P14"><text:s text:c="4"/>Agente Administrativ<text:span text:style-name="T61">o</text:span></text:p>
      <text:p text:style-name="P15"/>
      <text:p text:style-name="P15"/>
      <text:p text:style-name="P15"/>
      <text:p text:style-name="P24"/>
      <text:p text:style-name="P24">ÁLISSON DE NARDIN</text:p>
      <text:p text:style-name="P29">Aprovo nos termos da Lei 8.666/93</text:p>
      <text:p text:style-name="P29">Assessor Jurídico – OAB/RS 56.1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entury Gothic" svg:font-family="'Century Gothic'" style:font-family-generic="swiss"/>
    <style:font-face style:name="Trebuchet MS" svg:font-family="'Trebuchet MS'" style:font-family-generic="swiss"/>
    <style:font-face style:name="HG Mincho Light J" svg:font-family="'HG Mincho Light J', msmincho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size="12pt" style:font-size-asian="12pt" style:font-size-complex="12pt" fo:hyphenate="true" fo:hyphenation-remain-char-count="2" fo:hyphenation-push-char-count="2"/>
    </style:style>
    <style:style style:name="TxBr_5f_p8" style:display-name="TxBr_p8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1.309cm" style:auto-text-indent="false" style:text-autospace="none">
        <style:tab-stops>
          <style:tab-stop style:position="1.309cm"/>
        </style:tab-stops>
      </style:paragraph-properties>
      <style:text-properties fo:language="en" fo:country="US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list-style-name="WW8Num2"/>
    <style:style style:name="heading_20_3" style:display-name="heading 3" style:family="paragraph" style:parent-style-name="Standard" style:next-style-name="Text_20_body" style:list-style-name="WW8Num2"/>
    <style:style style:name="Heading_20_1" style:display-name="Heading 1" style:family="paragraph" style:parent-style-name="Standard" style:next-style-name="Standard" style:class="text">
      <style:paragraph-properties fo:margin-left="0cm" fo:margin-right="0cm" fo:orphans="0" fo:widows="0" fo:hyphenation-ladder-count="no-limit" fo:text-indent="0cm" style:auto-text-indent="false" fo:keep-with-next="always"/>
      <style:text-properties fo:color="#000000" fo:font-size="10pt" fo:language="en" fo:country="US" fo:font-weight="bold" style:font-name-asian="HG Mincho Light J" style:font-size-asian="10pt" style:font-weight-asian="bold" style:font-size-complex="10pt"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Com_20_marcadores_20_21" style:display-name="Com marcadores 21" style:family="paragraph" style:parent-style-name="Standard">
      <style:paragraph-properties fo:line-height="150%" fo:text-align="justify" style:justify-single-word="false" fo:orphans="0" fo:widows="0"/>
      <style:text-properties style:font-name="Arial" style:letter-kerning="true" style:font-name-asian="Lucida Sans Unicode" style:font-name-complex="Arial"/>
    </style:style>
    <style:style style:name="Parágrafo_20_da_20_Lista" style:display-name="Parágrafo da Lista" style:family="paragraph" style:parent-style-name="Standard">
      <style:paragraph-properties fo:margin-left="1.27cm" fo:margin-right="0cm" fo:orphans="0" fo:widows="0" fo:text-indent="0cm" style:auto-text-indent="false"/>
      <style:text-properties fo:font-size="12pt" style:letter-kerning="true" style:font-name-asian="Lucida Sans Unicode" style:font-size-asian="12pt" style:font-size-complex="12pt"/>
    </style:style>
    <style:style style:name="Normal1" style:family="paragraph" style:parent-style-name="Standard">
      <style:text-properties fo:color="#000000" style:font-name="Arial" fo:font-size="12pt" style:font-name-asian="Arial" style:font-size-asian="12pt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Padrão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-Conteúdo_20_da_20_Tabela111111111111" style:display-name="WW-Conteúdo da Tabela111111111111" style:family="paragraph" style:parent-style-name="Text_20_body">
      <style:paragraph-properties fo:text-align="start" style:justify-single-word="false" text:number-lines="false" text:line-number="0"/>
      <style:text-properties style:font-name="Arial" fo:font-size="9pt" fo:font-weight="bold" style:font-size-asian="9pt" style:font-weight-asian="bold" style:font-name-complex="Ari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_20_da_20_Tabela111111111111" style:display-name="WW-Título da Tabela111111111111" style:family="paragraph" style:parent-style-name="Standard">
      <style:paragraph-properties fo:text-align="center" style:justify-single-word="false" fo:orphans="0" fo:widows="0" text:number-lines="false" text:line-number="0"/>
      <style:text-properties style:font-name="Arial" fo:font-size="9pt" fo:font-style="italic" fo:font-weight="bold" style:font-name-asian="Lucida Sans Unicode" style:font-size-asian="9pt" style:font-style-asian="italic" style:font-weight-asian="bold" style:font-name-complex="Arial" style:font-size-complex="12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Numbering_20_Symbols" style:display-name="Numbering Symbols" style:family="text"/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6z0" style:family="text">
      <style:text-properties fo:font-weight="bold" style:font-weight-asian="bold"/>
    </style:style>
    <style:style style:name="WW8Num5z0" style:family="text">
      <style:text-properties style:font-name="Times New Roman" fo:font-weight="bold" style:font-weight-asian="bold"/>
    </style:style>
    <style:style style:name="WW8Num5z1" style:family="text">
      <style:text-properties style:font-name="Courier New" style:font-name-complex="Courier New"/>
    </style:style>
    <style:style style:name="WW8Num4z0" style:family="text">
      <style:text-properties style:font-name="StarSymbol"/>
    </style:style>
    <style:style style:name="WW8Num4z1" style:family="text">
      <style:text-properties style:font-name="Courier New"/>
    </style:style>
    <style:style style:name="WW8Num3z0" style:family="text">
      <style:text-properties style:font-name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weight="bold" style:font-weight-asian="bold" style:font-name-complex="Aria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5" style:display-name="Fonte parág. padrão5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MT1" style:family="text">
      <style:text-properties officeooo:rsid="00411db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38cm" fo:margin-bottom="1.736cm" fo:margin-left="2cm" fo:margin-right="1.6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045cm" svg:y="-0.561cm" svg:width="2.886cm" svg:height="3.45cm" draw:z-index="3"><draw:image xlink:href="Pictures/1000000000000167000001AD12CDBA2B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<text:span text:style-name="MT1">MUNICÍPIO</text:span> DE CARLOS BARBOSA</text:p>
        <text:p text:style-name="MP3">ESTADO DO RIO GRANDE DO SUL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9T11:03:31.89</meta:creation-date>
    <meta:print-date>2017-05-03T08:50:30.59</meta:print-date>
    <dc:date>2017-07-21T11:51:22.71</dc:date>
    <meta:editing-duration>P1DT14H23M59S</meta:editing-duration>
    <meta:editing-cycles>251</meta:editing-cycles>
    <meta:generator>LibreOffice/4.0.0.3$Windows_x86 LibreOffice_project/7545bee9c2a0782548772a21bc84a9dcc583b89</meta:generator>
    <meta:document-statistic meta:table-count="0" meta:image-count="1" meta:object-count="0" meta:page-count="4" meta:paragraph-count="57" meta:word-count="1195" meta:character-count="7856" meta:non-whitespace-character-count="6676"/>
    <meta:user-defined meta:name="Informações 1"/>
    <meta:user-defined meta:name="Informações 2"/>
    <meta:user-defined meta:name="Informações 3"/>
    <meta:user-defined meta:name="Informações 4"/>
  </office:meta>
</office:document-meta>
</file>