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7000001AD12CDBA2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MS-Bold" svg:font-family="TrebuchetMS-Bold" style:font-family-generic="roman"/>
    <style:font-face style:name="Century Gothic" svg:font-family="'Century Gothi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2pt" officeooo:paragraph-rsid="00554a34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2pt" officeooo:paragraph-rsid="0065db7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officeooo:paragraph-rsid="006e0f3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2pt" officeooo:paragraph-rsid="00554a34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rebuchet MS" fo:font-size="12pt" fo:language="pt" fo:country="BR" fo:font-weight="normal" officeooo:rsid="00554ff2" officeooo:paragraph-rsid="0056ea84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rebuchet MS" fo:font-size="12pt" fo:language="pt" fo:country="BR" fo:font-weight="normal" officeooo:paragraph-rsid="006e0f38" style:font-name-asian="Times New Roman" style:font-size-asian="12pt" style:language-asian="zxx" style:country-asian="none" style:font-weight-asian="normal" style:font-name-complex="Trebuchet MS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Trebuchet MS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2pt" fo:language="pt" fo:country="BR" officeooo:paragraph-rsid="00554a34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rebuchet MS" fo:font-size="12pt" fo:language="pt" fo:country="BR" fo:font-weight="bold" officeooo:rsid="00368604" officeooo:paragraph-rsid="0065db7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rebuchet MS" fo:font-size="12pt" fo:language="pt" fo:country="BR" fo:font-weight="normal" officeooo:paragraph-rsid="0065db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rebuchet MS" fo:font-size="12pt" fo:language="pt" fo:country="BR" fo:font-weight="normal" officeooo:rsid="0024e869" officeooo:paragraph-rsid="0065db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704cm" fo:margin-right="0cm" fo:text-align="justify" style:justify-single-word="false" fo:text-indent="0cm" style:auto-text-indent="false"/>
      <style:text-properties style:use-window-font-color="true" style:font-name="Trebuchet MS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2pt" officeooo:paragraph-rsid="0073c3e4" style:font-size-asian="12pt" style:font-size-complex="12pt"/>
    </style:style>
    <style:style style:name="P19" style:family="paragraph" style:parent-style-name="Standard">
      <style:paragraph-properties fo:margin-left="5.315cm" fo:margin-right="0cm" fo:text-align="justify" style:justify-single-word="false" fo:text-indent="0cm" style:auto-text-indent="false"/>
      <style:text-properties fo:color="#000000" style:font-name="Trebuchet MS" fo:font-size="12pt" fo:language="pt" fo:country="BR" fo:font-weight="bold" officeooo:rsid="00608f9d" officeooo:paragraph-rsid="006d6981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0" style:family="paragraph" style:parent-style-name="Standard" style:master-page-name="Standard">
      <style:paragraph-properties fo:margin-left="5.315cm" fo:margin-right="0cm" fo:text-align="justify" style:justify-single-word="false" fo:text-indent="0cm" style:auto-text-indent="false" style:page-number="auto"/>
      <style:text-properties officeooo:paragraph-rsid="0073c3e4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rebuchet MS" fo:font-size="11pt" fo:language="pt" fo:country="BR" officeooo:paragraph-rsid="0073c3e4" style:font-size-asian="11pt" style:font-size-complex="11pt"/>
    </style:style>
    <style:style style:name="T1" style:family="text">
      <style:text-properties officeooo:rsid="001ae446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5c5f38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t" fo:country="BR" fo:font-weight="normal" officeooo:rsid="001891da" style:font-name-asian="Century Gothic" style:language-asian="pt" style:country-asian="BR" style:font-weight-asian="normal" style:font-name-complex="Century Gothic" style:language-complex="pt" style:country-complex="BR" style:font-weight-complex="normal"/>
    </style:style>
    <style:style style:name="T5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6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fo:color="#000000" fo:language="pt" fo:country="BR" fo:font-weight="bold" style:font-name-asian="Times New Roman" style:language-asian="zxx" style:country-asian="none" style:font-weight-asian="bold" style:font-name-complex="Trebuchet MS" style:language-complex="zxx" style:country-complex="none" style:font-weight-complex="normal"/>
    </style:style>
    <style:style style:name="T8" style:family="text">
      <style:text-properties fo:color="#000000" fo:language="pt" fo:country="BR" fo:font-weight="bold" officeooo:rsid="00668186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fo:color="#000000" fo:language="pt" fo:country="BR" fo:font-weight="bold" officeooo:rsid="00608f9d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  <style:style style:name="T11" style:family="text">
      <style:text-properties fo:color="#000000" fo:language="pt" fo:country="BR" officeooo:rsid="0040aad4" style:font-name-asian="Times New Roman" style:language-asian="zxx" style:country-asian="none" style:font-name-complex="Arial" style:language-complex="zxx" style:country-complex="none"/>
    </style:style>
    <style:style style:name="T12" style:family="text">
      <style:text-properties fo:color="#000000" fo:language="pt" fo:country="BR" officeooo:rsid="005c5f38" style:font-name-asian="Times New Roman" style:language-asian="zxx" style:country-asian="none" style:font-name-complex="Arial" style:language-complex="zxx" style:country-complex="none"/>
    </style:style>
    <style:style style:name="T13" style:family="text">
      <style:text-properties fo:color="#000000" fo:language="pt" fo:country="BR" officeooo:rsid="0073c3e4" style:font-name-asian="Times New Roman" style:language-asian="zxx" style:country-asian="none" style:font-name-complex="Arial" style:language-complex="zxx" style:country-complex="none"/>
    </style:style>
    <style:style style:name="T14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fo:color="#000000" fo:language="pt" fo:country="BR" fo:font-weight="normal" officeooo:rsid="001e5088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fo:color="#000000" fo:language="pt" fo:country="BR" fo:font-weight="normal" officeooo:rsid="00506882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7" style:family="text">
      <style:text-properties fo:color="#000000" fo:language="pt" fo:country="BR" fo:font-weight="normal" officeooo:rsid="005219a4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fo:color="#000000" fo:language="pt" fo:country="BR" fo:font-weight="normal" officeooo:rsid="00554a34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fo:color="#000000" fo:language="pt" fo:country="BR" fo:font-weight="normal" officeooo:rsid="005a71f8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fo:color="#000000" fo:language="pt" fo:country="BR" fo:font-weight="normal" officeooo:rsid="006e0f38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1" style:family="text">
      <style:text-properties fo:color="#000000" fo:language="pt" fo:country="BR" fo:font-weight="normal" officeooo:rsid="006f9b8f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2" style:family="text">
      <style:text-properties fo:color="#000000" fo:language="pt" fo:country="BR" fo:font-weight="normal" officeooo:rsid="0073c3e4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23" style:family="text">
      <style:text-properties fo:color="#000000" fo:language="pt" fo:country="BR" fo:font-weight="normal" officeooo:rsid="0073c3e4" fo:background-color="transparent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24" style:family="text">
      <style:text-properties fo:color="#000000" style:font-name="Trebuchet MS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5" style:family="text">
      <style:text-properties fo:color="#000000" style:font-name="Trebuchet MS" fo:font-size="12pt" fo:language="pt" fo:country="BR" fo:font-weight="bold" officeooo:rsid="003d96b7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6" style:family="text">
      <style:text-properties fo:color="#000000" style:font-name="Trebuchet MS" fo:font-size="12pt" fo:language="pt" fo:country="BR" fo:font-weight="bold" officeooo:rsid="006d6981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7" style:family="text">
      <style:text-properties fo:color="#000000" style:font-name="Trebuchet MS" fo:font-size="12pt" fo:language="pt" fo:country="BR" fo:font-weight="bold" officeooo:rsid="006a2e22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8" style:family="text">
      <style:text-properties fo:color="#000000" style:font-name="Trebuchet MS" fo:font-size="12pt" fo:language="pt" fo:country="BR" fo:font-weight="bold" officeooo:rsid="00506882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9" style:family="text">
      <style:text-properties fo:color="#000000" style:font-name="Trebuchet MS" fo:font-size="12pt" fo:language="pt" fo:country="BR" fo:font-weight="bold" officeooo:rsid="00554a34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0" style:family="text">
      <style:text-properties fo:color="#000000" style:font-name="Trebuchet MS" fo:font-size="12pt" fo:language="pt" fo:country="BR" fo:font-weight="bold" officeooo:rsid="005c5f38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1" style:family="text">
      <style:text-properties fo:color="#000000" style:font-name="Trebuchet MS" fo:font-size="12pt" fo:language="pt" fo:country="BR" fo:font-weight="bold" officeooo:rsid="00568469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2" style:family="text">
      <style:text-properties fo:color="#000000" style:font-name="Trebuchet MS" fo:font-size="12pt" fo:language="pt" fo:country="BR" fo:font-weight="bold" officeooo:rsid="0073c3e4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3" style:family="text">
      <style:text-properties fo:color="#000000" style:font-name="Trebuchet MS" fo:language="pt" fo:country="BR" fo:font-weight="bold" officeooo:rsid="00608f9d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4" style:family="text">
      <style:text-properties fo:color="#000000" style:font-name="Trebuchet MS" fo:language="pt" fo:country="BR" fo:font-weight="bold" officeooo:rsid="00668186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5" style:family="text">
      <style:text-properties fo:color="#000000" style:font-name="Trebuchet MS" fo:language="pt" fo:country="BR" fo:font-weight="bold" officeooo:rsid="00568469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6" style:family="text">
      <style:text-properties fo:color="#000000" style:font-name="Trebuchet MS" fo:language="pt" fo:country="BR" fo:font-weight="bold" fo:background-color="transparent" style:font-name-asian="Times New Roman" style:language-asian="zxx" style:country-asian="none" style:font-weight-asian="bold" style:font-name-complex="Trebuchet MS" style:language-complex="zxx" style:country-complex="none" style:font-weight-complex="bold"/>
    </style:style>
    <style:style style:name="T37" style:family="text">
      <style:text-properties fo:color="#000000" style:font-name="Trebuchet MS" fo:language="pt" fo:country="BR" fo:font-weight="normal" fo:background-color="transparent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38" style:family="text">
      <style:text-properties fo:color="#000000" style:font-name="Trebuchet MS" fo:language="pt" fo:country="BR" fo:font-weight="normal" officeooo:rsid="006f9b8f" fo:background-color="transparent" style:font-name-asian="Times New Roman" style:language-asian="zxx" style:country-asian="none" style:font-weight-asian="normal" style:font-name-complex="Trebuchet MS" style:language-complex="zxx" style:country-complex="none" style:font-weight-complex="normal"/>
    </style:style>
    <style:style style:name="T39" style:family="text">
      <style:text-properties fo:color="#000000" style:font-name="Trebuchet MS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/>
    </style:style>
    <style:style style:name="T40" style:family="text">
      <style:text-properties fo:color="#000000" style:font-name="Trebuchet MS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Trebuchet MS" style:language-complex="zxx" style:country-complex="none" style:font-style-complex="normal" style:font-weight-complex="bold"/>
    </style:style>
    <style:style style:name="T41" style:family="text">
      <style:text-properties fo:color="#000000" style:font-name="Trebuchet MS" fo:font-size="11pt" fo:language="pt" fo:country="BR" fo:font-weight="bold" officeooo:rsid="009c610e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2" style:family="text">
      <style:text-properties fo:color="#000000" fo:font-size="11pt" fo:language="pt" fo:country="BR" fo:font-weight="bold" officeooo:rsid="009c610e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3" style:family="text">
      <style:text-properties fo:color="#000000" fo:font-weight="bold" officeooo:rsid="009c610e" fo:background-color="transparent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4" style:family="text">
      <style:text-properties fo:font-weight="bold" officeooo:rsid="00887586" style:font-weight-asian="bold" style:font-weight-complex="bold"/>
    </style:style>
    <style:style style:name="T45" style:family="text">
      <style:text-properties fo:font-weight="bold" officeooo:rsid="006b7287" style:font-weight-asian="bold" style:font-weight-complex="bold"/>
    </style:style>
    <style:style style:name="T46" style:family="text">
      <style:text-properties officeooo:rsid="0053c37f"/>
    </style:style>
    <style:style style:name="T47" style:family="text">
      <style:text-properties officeooo:rsid="0024e869"/>
    </style:style>
    <style:style style:name="T48" style:family="text">
      <style:text-properties officeooo:rsid="0020c80a"/>
    </style:style>
    <style:style style:name="T49" style:family="text">
      <style:text-properties officeooo:rsid="002677c2"/>
    </style:style>
    <style:style style:name="T50" style:family="text">
      <style:text-properties officeooo:rsid="00368604"/>
    </style:style>
    <style:style style:name="T51" style:family="text">
      <style:text-properties officeooo:rsid="006b7287"/>
    </style:style>
    <style:style style:name="T52" style:family="text">
      <style:text-properties officeooo:rsid="006d6981"/>
    </style:style>
    <style:style style:name="T53" style:family="text">
      <style:text-properties style:font-name="Trebuchet MS" fo:font-size="12pt" fo:font-weight="bold" style:font-size-asian="12pt" style:font-weight-asian="bold"/>
    </style:style>
    <style:style style:name="T54" style:family="text">
      <style:text-properties style:font-name="Trebuchet MS" fo:font-size="12pt" fo:font-weight="bold" officeooo:rsid="00608f9d" style:font-size-asian="12pt" style:font-weight-asian="bold"/>
    </style:style>
    <style:style style:name="T55" style:family="text">
      <style:text-properties officeooo:rsid="007254a4"/>
    </style:style>
    <style:style style:name="T56" style:family="text">
      <style:text-properties officeooo:rsid="0073c3e4"/>
    </style:style>
    <style:style style:name="T5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4"><text:tab/>TERMO ADITIVO Nº 0</text:span><text:span text:style-name="T25">0</text:span><text:span text:style-name="T26">1</text:span><text:span text:style-name="T27"> </text:span><text:span text:style-name="T24">AO CONTRATO Nº </text:span><text:span text:style-name="T28">0</text:span><text:span text:style-name="T29">0</text:span><text:span text:style-name="T32">3</text:span><text:span text:style-name="T28">/201</text:span><text:span text:style-name="T26">7</text:span><text:span text:style-name="T24"> <text:tab/></text:span><text:span text:style-name="T30">CELEBRADO ENTRE A CÂMARA MUNICIPAL DE <text:tab/>VEREADORES</text:span><text:span text:style-name="T24"> DE CARLOS BARBOSA E A EMPRESA <text:tab/></text:span><text:span text:style-name="T41">PROVEDOR REDESUL LTDA EPP.</text:span></text:p>
      <text:p text:style-name="P17"/>
      <text:p text:style-name="P18"><text:span text:style-name="T2"><text:tab/><text:tab/><text:tab/><text:tab/></text:span><text:span text:style-name="T3">A Câmara Municipal de Vereadores de Carlos Barbosa</text:span><text:span text:style-name="T10">, por seu </text:span><text:span text:style-name="T12">Presidente em exercício</text:span><text:span text:style-name="T10">, em consonância com atribuições legais, e em conformidade com a Lei nº 8.666/93, de 21/06/93, art. 65, II, e </text:span><text:span text:style-name="T13">a empresa</text:span><text:span text:style-name="T8"> </text:span><text:span text:style-name="T42">PROVEDOR REDESUL LTDA EPP</text:span><text:span text:style-name="T9">,</text:span><text:span text:style-name="T6"> </text:span><text:span text:style-name="T14">por seu representante</text:span><text:span text:style-name="T6">, </text:span><text:span text:style-name="T14">já qualificado no Contrato </text:span><text:span text:style-name="T16">0</text:span><text:span text:style-name="T18">0</text:span><text:span text:style-name="T22">3</text:span><text:span text:style-name="T15">/201</text:span><text:span text:style-name="T20">7</text:span><text:span text:style-name="T14">, firmado em </text:span><text:span text:style-name="T22">02</text:span><text:span text:style-name="T21">/0</text:span><text:span text:style-name="T22">5</text:span><text:span text:style-name="T21">/2017</text:span><text:span text:style-name="T16">,</text:span><text:span text:style-name="T14"> </text:span><text:span text:style-name="T19">Pregão Presencial </text:span><text:span text:style-name="T21">0</text:span><text:span text:style-name="T22">21</text:span><text:span text:style-name="T21">/2017</text:span><text:span text:style-name="T17">, </text:span><text:span text:style-name="T10">resolvem aditar,</text:span><text:span text:style-name="T5"> </text:span><text:span text:style-name="T10">passando a vigorar com a seguinte redação:</text:span></text:p>
      <text:p text:style-name="P13"/>
      <text:p text:style-name="P7"><text:s/><text:tab/><text:tab/><text:tab/><text:tab/><text:span text:style-name="T36">CLÁUSULA PRIMEIRA: </text:span><text:span text:style-name="T37">Fica prorrogado o prazo de vigência do contrato entabulado entre as partes, por </text:span><text:span text:style-name="T38">12</text:span><text:span text:style-name="T37"> (</text:span><text:span text:style-name="T23">doze</text:span><text:span text:style-name="T37">) </text:span><text:span text:style-name="T23">meses</text:span><text:span text:style-name="T37">, ou seja, a partir de </text:span><text:span text:style-name="T23">02</text:span><text:span text:style-name="T37"> de ma</text:span><text:span text:style-name="T23">io</text:span><text:span text:style-name="T37"> de 2018 até </text:span><text:span text:style-name="T38">0</text:span><text:span text:style-name="T23">1</text:span><text:span text:style-name="T37"> de </text:span><text:span text:style-name="T38">ma</text:span><text:span text:style-name="T23">io</text:span><text:span text:style-name="T37"> de 201</text:span><text:span text:style-name="T38">9</text:span><text:span text:style-name="T37">, na forma da justificativa em anexo, que faz parte integrante do presente instrumento.</text:span></text:p>
      <text:p text:style-name="P10"><text:tab/><text:tab/></text:p>
      <text:p text:style-name="P7"><text:span text:style-name="T39"><text:tab/><text:tab/><text:tab/><text:tab/></text:span><text:span text:style-name="T40">CLÁUSULA SEGUNDA:</text:span><text:span text:style-name="T39"> Fica acordada a negociação entre as partes a manutenção do valor pago mensalmente do presente contrato.</text:span></text:p>
      <text:p text:style-name="P9"/>
      <text:p text:style-name="P6"><text:span text:style-name="T7"><text:tab/><text:tab/><text:tab/><text:tab/></text:span><text:span text:style-name="T11">A</text:span><text:span text:style-name="T10">s demais cláusulas e condições do contrato original permanecem inalteradas.</text:span></text:p>
      <text:p text:style-name="P5"><text:span text:style-name="T10"><text:s/><text:tab/><text:tab/><text:tab/><text:tab/>E por estarem justos e contratados, assinam o presente termo aditivo em três vias</text:span><text:span text:style-name="T6"> </text:span><text:span text:style-name="T10">de igual teor e forma.</text:span></text:p>
      <text:p text:style-name="P11"/>
      <text:p text:style-name="P11">Carlos Barbosa, <text:span text:style-name="T56">02</text:span><text:span text:style-name="T46"> de </text:span><text:span text:style-name="T55">ma</text:span><text:span text:style-name="T56">io</text:span><text:span text:style-name="T46"> </text:span>de 201<text:span text:style-name="T51">8</text:span>.</text:p>
      <text:p text:style-name="P12"/>
      <text:p text:style-name="P12"/>
      <text:p text:style-name="P12"/>
      <text:p text:style-name="P12"/>
      <text:p text:style-name="P4"><text:span text:style-name="T45">MARIA ROSALIA FREITAG COUSSEAU</text:span><text:span text:style-name="T44"><text:line-break/></text:span><text:span text:style-name="T4">Presidente da Câmara de Vereadores</text:span></text:p>
      <text:p text:style-name="P4"/>
      <text:p text:style-name="P4"/>
      <text:p text:style-name="P4"/>
      <text:p text:style-name="P4"/>
      <text:p text:style-name="P19"/>
      <text:p text:style-name="P21"><text:span text:style-name="T43">PROVEDOR REDESUL LTDA EPP</text:span></text:p>
      <text:p text:style-name="P8">Contratada</text:p>
      <text:p text:style-name="P8"/>
      <text:p text:style-name="P8"/>
      <text:p text:style-name="P8"/>
      <text:p text:style-name="P8"/>
      <text:p text:style-name="P14"><text:span text:style-name="T56"><text:s text:c="5"/>SANDRA COHSUL</text:span> <text:s text:c="61"/><text:span text:style-name="T47">ÁLISSON DE NARDIN</text:span></text:p>
      <text:p text:style-name="P15"><text:span text:style-name="T48"><text:s text:c="2"/>A</text:span><text:span text:style-name="T49">gente Administrativ</text:span><text:span text:style-name="T56">a</text:span><text:span text:style-name="T50"> <text:s text:c="46"/>Aprovo nos termos da Lei 8.666/93</text:span></text:p>
      <text:p text:style-name="P16"><text:s text:c="82"/>Assessor Jurídico OAB – RS/ 56.1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rebuchetMS-Bold" svg:font-family="TrebuchetMS-Bold" style:font-family-generic="roman"/>
    <style:font-face style:name="Century Gothic" svg:font-family="'Century Gothic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size="12pt" style:font-size-asian="12pt" style:font-size-complex="12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MT1" style:family="text">
      <style:text-properties officeooo:rsid="001ae44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38cm" fo:margin-bottom="1.362cm" fo:margin-left="2cm" fo:margin-right="1.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045cm" svg:y="-0.561cm" svg:width="2.886cm" svg:height="3.45cm" draw:z-index="0"><draw:image xlink:href="Pictures/1000000000000167000001AD12CDBA2B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MUNICÍPIO </text:span>DE CARLOS BARBOSA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9T11:03:31.89</meta:creation-date>
    <meta:print-date>2017-05-18T16:15:09.80</meta:print-date>
    <dc:date>2018-05-02T16:57:49.16</dc:date>
    <meta:editing-duration>PT2H35M32S</meta:editing-duration>
    <meta:editing-cycles>75</meta:editing-cycles>
    <meta:generator>LibreOffice/4.0.0.3$Windows_x86 LibreOffice_project/7545bee9c2a0782548772a21bc84a9dcc583b89</meta:generator>
    <meta:document-statistic meta:table-count="0" meta:image-count="1" meta:object-count="0" meta:page-count="1" meta:paragraph-count="16" meta:word-count="229" meta:character-count="1649" meta:non-whitespace-character-count="1210"/>
  </office:meta>
</office:document-meta>
</file>