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style:font-name="Times New Roman1"/>
    </style:style>
    <style:style style:name="P10" style:family="paragraph" style:parent-style-name="Text_20_body">
      <style:paragraph-properties fo:margin-left="0cm" fo:margin-right="0cm" fo:margin-top="0cm" fo:margin-bottom="0cm" fo:text-indent="0cm" style:auto-text-indent="false"/>
      <style:text-properties style:font-name="Times New Roman1" fo:font-weight="bold"/>
    </style:style>
    <style:style style:name="P11"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4" style:family="paragraph" style:parent-style-name="Text_20_body" style:list-style-name="">
      <style:paragraph-properties fo:text-align="center" style:justify-single-word="false"/>
    </style:style>
    <style:style style:name="P15"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6" style:family="paragraph" style:parent-style-name="Text_20_body" style:list-style-name="L1">
      <style:paragraph-properties fo:margin-left="0.016cm" fo:margin-right="0cm" fo:text-indent="0cm" style:auto-text-indent="false"/>
    </style:style>
    <style:style style:name="P17" style:family="paragraph" style:parent-style-name="Text_20_body" style:list-style-name="L1">
      <style:paragraph-properties fo:margin-left="0.016cm" fo:margin-right="0cm"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Text_20_body" style:list-style-name="L1">
      <style:paragraph-properties fo:margin-left="0.016cm" fo:margin-right="0cm" fo:text-indent="0cm" style:auto-text-indent="false"/>
      <style:text-properties fo:font-weight="normal" style:font-weight-asian="normal" style:font-weight-complex="normal"/>
    </style:style>
    <style:style style:name="P19"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20"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21" style:family="paragraph" style:parent-style-name="Heading_20_3">
      <style:paragraph-properties fo:text-align="center" style:justify-single-word="false"/>
    </style:style>
    <style:style style:name="P22"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color="#000000" style:font-name="Times New Roman" fo:font-size="12pt" style:font-size-asian="12pt" style:font-size-complex="12pt"/>
    </style:style>
    <style:style style:name="T3" style:family="text">
      <style:text-properties fo:font-size="10pt" fo:font-weight="normal" style:font-size-asian="10pt" style:font-weight-asian="normal" style:font-weight-complex="normal"/>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style:font-weight-asian="normal" style:font-weight-complex="normal"/>
    </style:style>
    <style:style style:name="T11" style:family="text">
      <style:text-properties style:font-name="Times New Roman1" style:text-underline-style="solid" style:text-underline-width="auto" style:text-underline-color="font-color"/>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style:text-underline-style="solid" style:text-underline-width="auto" style:text-underline-color="font-color" fo:font-weight="bold" style:font-weight-asian="bold" style:font-weight-complex="bold"/>
    </style:style>
    <style:style style:name="T14" style:family="text">
      <style:text-properties style:font-name="Times New Roman1" style:text-underline-style="solid" style:text-underline-width="auto" style:text-underline-color="font-color" fo:font-weight="normal" style:font-weight-asian="normal" style:font-weight-complex="normal"/>
    </style:style>
    <style:style style:name="T15" style:family="text">
      <style:text-properties style:font-name="Times New Roman1" fo:font-size="11pt" style:font-size-asian="11pt" style:font-size-complex="11pt"/>
    </style:style>
    <style:style style:name="T16" style:family="text">
      <style:text-properties style:font-name="Times New Roman1" fo:font-size="11pt" fo:font-weight="bold" style:font-size-asian="11pt" style:font-size-complex="11pt"/>
    </style:style>
    <style:style style:name="T17" style:family="text">
      <style:text-properties style:font-name="Times New Roman1" fo:font-size="11pt" fo:font-weight="normal" style:font-size-asian="11pt" style:font-weight-asian="normal" style:font-size-complex="11pt" style:font-weight-complex="normal"/>
    </style:style>
    <style:style style:name="T18" style:family="text">
      <style:text-properties style:font-name="Times New Roman1" fo:font-weight="normal" style:font-weight-asian="normal" style:font-weight-complex="normal"/>
    </style:style>
    <style:style style:name="T19" style:family="text">
      <style:text-properties style:font-name="Times New Roman1" fo:font-size="12pt" fo:font-weight="normal" style:font-size-asian="12pt" style:font-weight-asian="normal" style:font-size-complex="12pt" style:font-weight-complex="normal"/>
    </style:style>
    <style:style style:name="T20" style:family="text">
      <style:text-properties style:font-name="Times New Roman1" fo:font-size="12pt" fo:font-weight="bold" style:font-size-asian="12pt" style:font-size-complex="12pt"/>
    </style:style>
    <style:style style:name="T21" style:family="text">
      <style:text-properties style:font-name="Times New Roman1" fo:font-size="12pt" style:font-size-asian="12pt" style:font-size-complex="12pt"/>
    </style:style>
    <style:style style:name="T22" style:family="text">
      <style:text-properties style:font-name="Times New Roman1" style:text-underline-style="none" fo:font-weight="normal" style:font-weight-asian="normal" style:font-weight-complex="normal"/>
    </style:style>
    <style:style style:name="T23" style:family="text">
      <style:text-properties style:font-name="Times New Roman"/>
    </style:style>
    <style:style style:name="T24" style:family="text">
      <style:text-properties style:font-name="Times New Roman" fo:font-size="12pt" fo:font-weight="bold"/>
    </style:style>
    <style:style style:name="T25" style:family="text">
      <style:text-properties fo:font-weight="bold"/>
    </style:style>
    <style:style style:name="T26"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7" style:family="text">
      <style:text-properties style:font-name="Times New Roman"/>
    </style:style>
    <style:style style:name="T28" style:family="text">
      <style:text-properties style:font-name="Times New Roman" fo:font-weight="bold"/>
    </style:style>
    <style:style style:name="T29" style:family="text">
      <style:text-properties style:font-name="Times New Roman" fo:font-weight="bold" style:font-weight-asian="bold"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05cm" draw:visible-area-height="5.105cm"/>
    </style:style>
    <style:style style:name="fr2" style:family="graphic" style:parent-style-name="OLE">
      <style:graphic-properties style:horizontal-pos="center" style:horizontal-rel="paragraph" draw:ole-draw-aspect="1" draw:visible-area-top="0cm" draw:visible-area-width="5.105cm" draw:visible-area-height="5.10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11"><text:span text:style-name="T4"><text:s text:c="10"/></text:span><text:span text:style-name="T6">SESSÃO ORDINÁRIA  <text:s text:c="4"/>                     01.08.2016                                           ATA 22.16.SO</text:span></text:p>
      <text:p text:style-name="P4"/>
      <text:p text:style-name="P3"><text:span text:style-name="T23">                                  </text:span><text:span text:style-name="T24">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20" text:outline-level="1">=========================== ATA NR. 22.16.SO ==========================</text:h>
      <text:h text:style-name="P20"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érgio Marion Oliveira do Amaral e Sandro Guimarães Palma.============</text:h>
      <text:list xml:id="list28569090" text:style-name="L1">
        <text:list-header>
          <text:p text:style-name="P16"><text:span text:style-name="T23">Em 1º de agosto de dois mil e dezesseis, às quatorze horas, reuniu-se a Câmara Municipal de Vereadores de Santiago em Sessão Ordinária, sob a presidência do Ver. Marcelo, que abriu os trabalhos, cumprimentou aos colegas, funcionários e pessoas presentes </text:span><text:span text:style-name="T29">LEU AS CORRESPONDÊNCIAS RECEBIDAS</text:span><text:span text:style-name="T23"> e pediu a entoação do Salmo. </text:span><text:span text:style-name="T29">FOI LIDA A ATA 021.16.SO DE 11.07.2016 QUE FOI APROVADA POR UNANIMIDADE. PROJETO 010.2016. LEG, 011.2016.LEG, 009.2016.LEG, 008.2016.LEG.</text:span><text:span text:style-name="T23"> <text:s/>Após, atendendo uma proposição da Mesa Diretoria da Câmara, foi entregue a </text:span><text:span text:style-name="T28">Menção Honrosa </text:span><text:span text:style-name="T8">aos representantes do MTG pelos cinquenta anos de <text:s/>benfeitorias culturais à cultura gaúcha,</text:span><text:span text:style-name="T7"> onde o </text:span><text:span text:style-name="T12">Ver. Davi </text:span><text:span text:style-name="T22">Vernier: usou</text:span><text:span text:style-name="T7"> a palavra para prestar homenagem, em nome da Casa. Sentiu-se muito honrado e ser indicado fazer o uso da palavra, de movimento tão importante para a cultura. Destacou a presença das prendas e peões, os patrões de CTGs presentes, bem como demais tradicionalistas. Ratificou o que fora dito pelo Presidente sobre a função cultural, artística, cívica e literária do MTG, uma honra e fortalecimento de ações que ajudaram no crescimento do nome desta Terra, pois tal movimento serve de referência no mundo todo, em especial no RS, onde mais do que nunca alavancou a cultura gaúcha, através da cultura e das danças, essas fortalecidas através do ENART. Destacou sobre a defesa de que não saia do Estado o CBTG, deveria a mesma permanecer no RS, porque a globalização tem feito com que se percam algumas identidades com os órgãos de cultura e tradicionalismo. Em nome dos colegas, pediu que haja fortalecimento para o MTG, com o apoio de todos, pois a responsabilidade destas Entidades seria grande, explicando que inúmeras são as famílias que buscam o movimento para neles inserir jovens, acreditando com isso no fortalecimento e crescimento do caráter de seus filhos. Comentou que nos dias atuais os pais não tem tanto tempo de acompanhar seus filhos nas escolas e o MTG alimenta expectativa junto aos mesmos, um grande o compromisso com as famílias dos alunos que buscam o MTG, num tempo em que as famílias estão se desmanchando, sendo isso preocupante, porque novos conceitos de famílias estão se formando, não sendo mais “pai, mãe e filhos”, algo que acha preocupante e que pede a adaptação de todos. Achou ainda preocupante os problemas que os idosos vem enfrentando, pensa que esses movimentos tradicionalistas são quase como um tipo de escola para os jovens. Saudou e parabenizou ao Sr. Nilton Brum, pela distinção como Conselheiro Benemérito do MTG, o qual foi recebido em Cruz Alta. Agradeceu, em nome de toda a sociedade e de todos os colegas, por tudo o que o MTG faz pelas tradições, onde todos os Vereadores irão assinar o voto, pelos 50 anos em que atuam nas tradições e na cultura gaúcha. </text:span><text:soft-page-break/><text:span text:style-name="T7">Em seguida, a palavra foi concedida ao </text:span><text:span text:style-name="T12">Sr. Olacides Fortes da Silveira, Coordenador da 10ª Região Tradicionalista</text:span><text:span text:style-name="T7">: Após saudação inicial, deu as boas vindas a todos os que visitam a cidade, sendo um prazer terem o Chefe do MTG nesta ocasião onde todos estão de parabéns, inclusive o Sr. Nilton Brum, pela promoção recebida em Cruz Alta, assim como todos os patrões, peões e prendas que recebem estas homenagens, pois são anos de lutas e batalhas desempenhados com dignidade e amor às tradições. Ressaltou que são 12 entidades que congregam a nossa região, pediu a união entre todas, sendo que as diretorias dessas tem capacidade para representar a região em qualquer lugar onde forem, sempre acreditando na união e integração de todos. Agradeceu, em nome de todos os tradicionalistas pela deferência, assim como a todos os jovens que representam essa cidade, sempre orgulhando e dignificando a cultura desta cidade e as tradições. Salientou que podem todos andar de cabeça erguida pelo trabalho que fazem nesse sentido, pois andar de cabeça erguida é uma dádiva de viver. Deixou a disposição a Casa do MTG e dos patrões, pois estão todos muitos felizes pela valiosa homenagem. Após, foi convidado a usar a Tribuna o </text:span><text:span text:style-name="T13">Sr. Nariori Antunes Calegaro - Presidente <text:s/></text:span><text:span text:style-name="T12">do Movimento Tradicionalista do RS:</text:span><text:span text:style-name="T7"> Após saudação inicial a todos, agradeceu o momento destacou a honraria recebida pelo Sr. Nilton Bum, como Conselheiro Benemérito do MTG recebida em Cruz Alta, um recomeço, cuja responsabilidade do referido título é muito importante no MTG. Parabenizou aos patrões de entidades presentes, ao Coordenador da 10ª região, Sr. Olacides, que muito bem representa a região tradicionalista que completa 50 anos. Agradeceu as palavras <text:s/>do Ver. Davi, bem como as formas de reconhecimento ao MTG que tem sido feito em vários municípios. Fez uma profunda reflexão de como o Movimento chegara aos 50 anos, e de que forma estão agora e, como chegarão aos próximos 50 anos, sendo que o movimento começou pelos jovens e seguirá com eles, esses seriam a seiva que circula no MTG, sem eles nada justificaria o trabalho e sacrifício voluntário de inúmeras pessoas que o construíram e que fazem parte do movimento. Referiu-se à convenção que fizeram, com mais de 800 pessoas inscritas, a qual tiveram nesta cidade, sendo que perguntam-se por que se diz que o Movimento diminui, quando existe mais de 130 grupos, tiveram os maiores concursos de prendas e peões, de danças, e cada vez mais jovens se reúnem nos encontros do MTG, parecendo que ao contrário do que dizem, cada vez mais o Movimento cresce e mais jovens buscam nele se inserir, pois ali existem raízes, origens e referências que o mantém. Seria na crise que se consegue crescer, assim buscando novos caminhos e alternativas, seja nas administrações públicas, na iniciativa privada, nos movimentos do âmbito regional, estadual ou nacional, sempre buscando se aproximar da sociedade e não contra essa. Relembrou a importância de manter o movimento coletivo, as origens, preservando nossas origens e o conhecimento de nossos antepassados, para que as futuras gerações saibam como tudo era no passado. Destacando o Conselheiro Benemérito Newton, e aos outros <text:s/>cabelos brancos, que estiveram acompanhando esses 50 anos, os quais assinariam embaixo do que estaria dizendo, porque não só o MTG é um cartão, mas é o conhecimento, as origens, a essência de nossos antepassados, que deve estar presente e preservada em cada um de nós. Relatou <text:s/>a história da busca pela sede da 1ª Região, a qual <text:s/>foi conquistada em Porto Alegre, sendo que o MTG está junto com essa, <text:s/>mesmo o Presidente, Sr. João Melo, sendo gaúcho e morando em MT, pensa <text:s/>que não podemos perder essa sede, “porque nossas origens ao sairmos do Estado, não precisamos estarmos pilchados, ao falarmos que somos gaúchos, a conversa muda de figura, é isso que o MTG quer, preservar as origens que identificam o povo gaúcho”. Destacou a importância da pilcha, indumentária, música e dança <text:s/>tradicionalista, que devem ser preservados pelo MTG, sendo que <text:s/>todos os município desta região são filiados a 10º Região, e no restante do RS a grande maioria dos município o são, “ porque o MTG são todos”, todas as entidades tradicionalistas, instituição que nascera em 1966, em Tramandaí, </text:span><text:soft-page-break/><text:span text:style-name="T7">através de convenções tradicionalistas que seguem até hoje, sendo sua pessoa o 20º Presidente da instituição em 50 anos. Ponderou que <text:s/>fez as contas <text:s/>de que nos últimos 15 anos é o primeiro Presidente que não estaria aposentado, mas está <text:s/>há uma semana <text:s/>fazendo sua parte, se doando ao MTG, porque são valores que os identificam com o Estado, os honram e enchem de muita emoção, como o momento que vivem nesta Câmara hoje, de uma profunda reflexão, <text:s/>no sentido de que as mudanças sempre partam atendendo aos interesses dos tradicionalistas. Agradeceu a essa Casa, aos patrões e todos os tradicionalistas, especialmente aos jovens, pois para eles existem esses momentos. Entregou à Mesa um troféu comemorativo aos 50 anos da Instituição MTG, para que essa Casa sempre se lembre deste dia e deste momento, do comprometimento e responsabilidade para com o tradicionalismo gaúcho no RS. Agradeceu mais uma vez a todos e devolveu a palavra. O </text:span><text:span text:style-name="T9">Presidente</text:span><text:span text:style-name="T7"> entregou, em nome do Legislativo e sob salva de palmas, a placa de </text:span><text:span text:style-name="T9">Menção Honrosa ao MTG</text:span><text:span text:style-name="T7">, <text:s/>suspendeu a Sessão por três minutos e pediu uma foto em conjunto com todos os tradicionalistas e Vereadores. Em seguida, reabriu a sessão, agradeceu a presença do Professor Miguel Garaiald na Casa e passou a palavra ao secretário: </text:span><text:span text:style-name="T9">Chamada</text:span><text:span text:style-name="T8"> dos Vereadores que desejaram usar a Tribuna:</text:span><text:span text:style-name="T12"> VER. IARA CHAGAS CASTIEL = PT =: Usou seu tempo de liderança:</text:span><text:span text:style-name="T7"> Após saudação inicial, </text:span><text:span text:style-name="T26">fez homenagem às mulheres integrantes do Movimento Tradicionalista Gaúcho, especialmente às jovens presentes, pela importância e responsabilidade destas estarem engajadas na luta das mulheres contra o machismo e a violência contra a mulher na cultura Tradicionalista. <text:s/>Homenageou o colega e Vereador Macir Ribeiro, por ser o único narrador de rodeios de nossa cidade, inclusive fazendo parte do Departamento de Narradores do Rio Grande do Sul. Deixou sua sincera homenagem à sua pessoa, pela competência nesse seguimento e atividades. Ponderou que inúmeras vezes denunciara na Tribuna a ilegalidade na aplicação de multas de trânsito na Zona Azul desta cidade, mas nenhuma providência fora tomada pelo poder público, nenhuma palavra teria sido pronunciada pelos Vereadores do PP nesta Casa. Segundo ela, até hoje os munícipes vem sendo lesados e multados de forma ilegal, cuja sua responsabilidade como Parlamentar lhe permitiu encaminhar a denúncia para o Ministério Público, “quem sabe desta forma a Prefeitura passará a se importar com o Cidadão e não apenas com o lucro indiscriminado”. Relatou que em nossa cidade nem tudo seriam flores, pois ao se afastar algumas quadras do centro da cidade já seria possível perceber quais seriam as prioridades do Prefeito e da Administração do PP. <text:s/>Informou que bairros seguem sem infraestrutura, ruas são alagadas, existiria esgotos a céu aberto e ruas sem calçamento. Haveriam filas nos postos de saúde, alta velocidade nas ruas asfaltadas, seriam apenas alguns dos problemas com que o cidadão se depararia diariamente. <text:s/>Comentou que para alguns, tudo estaria ótimo, uma maravilha e, quando aponta alguma deficiência administrativa, logo buscam apontar alguém ou alguma coisa, mas nunca a responsabilidade do gestor. Comentou que as pessoas “dizem que gostariam de viver na cidade propagandeada pela Administração e alardeada pelos meios de comunicação sustentados pelo Poder Público”. </text:span><text:span text:style-name="T2">Acha </text:span><text:span text:style-name="T26">necessário avaliar o “governador desgovernado”, que teria dito que não sabia o que fazer e estaria cumprindo sua promessa. Segundo informou, Sartori mais uma vez parcelou os salários do funcionalismo estadual, pagando apenas R$ 650,00 ao servidor, menos de um salário mínimo. Se perguntou: o governador já aumentou imposto, mas não dá aumento, nem realiza os repasses para a saúde, mal pagando o funcionalismo. Então, onde estaria o dinheiro? F</text:span><text:span text:style-name="T2">alou que no dia de ontem, milhares de pessoas teriam tomado as ruas das principais capitais do País e do Mundo para protestar contra o golpe que rompeu com a Democracia, afastando uma Presidenta eleita com legitimidade, agora estariam retirando direitos dos trabalhadores e trabalhadoras, cujas <text:s/>manifestações não teriam apenas petistas, mas muitas pessoas de outros partidos, sindicatos, advogados, professores, estudantes, trabalhadores, os quais sabem do risco que “este governo golpista” representaria para as pessoas mais pobres e humildes. </text:span><text:span text:style-name="T12">VER. SÉRGIO MARION OLIVEIRA DO AMARAL = PT = usou seu de liderança:</text:span> <text:span text:style-name="T7">Após saudação inicial, chamou atenção à presença do colega da Prefeitura Anderson e o abelhão. Informou que nesta data protocolou um projeto que dispõe sobre a obrigatoriedade de instalação de dispositivos </text:span><text:soft-page-break/><text:span text:style-name="T7">adicionais de seguranças pelas agências bancárias, bem como o outro Projeto que dispõe sobre a contratação de vigilantes armados nas agências bancárias e Cooperativas de Crédito desta cidade. Seria uma revindicação que teria chegado até Sua Excelência pelo Coordenador regional do Sindicato dos vigiantes da região das Missões, pois necessita ser apresentado na câmara de Vereadores. Disse que houve uma reunião onde o presidente desta Casa foi convidado e participou, ouviram a categoria e lá se prontificou a fazer a lei, a qual está a disposição dos colegas para tirar dúvidas dos mesmos, pois o projeto inclusive, oferecerá mais postos de trabalho para a comunidade. Relatou uma denúncia que teria chegado até sua pessoa sobre as cautelas premiadas do Centro Empresarial de Santiago, que como representante da comunidade, não poderia ficar calado, porque pode comprovar esse grave problema, sendo que o programa tem o apoio da Prefeitura, por isso pediu que os colegas procurem saber o que ocorreu, porque <text:s/>trata-se da raspadinha que a pessoa recebe quando faz compras <text:s/>a partir de um certo valor no comércio, segundo explicou, ao levar-se a cautela <text:s/>na luz sabe-se se a mesma está ou não premiada, podendo assim <text:s/>haver indicação (ou não) de quem irá ganhar o prêmio. Acha que deve ser verificado esse problema, porque o centro Empresarial teria mandado imprimir 450 mil cautelas sem brindes, e mais 150 unidades com brindes, fica pensando como pode, dois ou três dias depois do início da campanha, já ter ganhador, por isso pediu que seja verificado o assunto junto ao centro Empresarial, “pois dá um ar de algo pode estar errado nas cautelas, direcionando os prêmios”. ( </text:span><text:span text:style-name="T9">usou um minuto do Ver. Gaviole</text:span><text:span text:style-name="T7">). </text:span><text:span text:style-name="T8">O Ver. Antônio Carlos</text:span><text:span text:style-name="T7">: explicou que os Vers. Gaviole e Macir não poderiam ter cedido minutos ao colega, porque nenhum dos dois estavam inscritos à tribuna. </text:span><text:span text:style-name="T12">VER. NÉLSON PERAÇA ABREU = PDT = usou o tempo de liderança:</text:span><text:span text:style-name="T7"> Após saudação inicial, deixou suas homenagem ao MTG e as instituições tradicionalistas desta cidade pelos 50 anos de serviços prestados. Fez voto de pesar pela a passagem da Sra. Rosane Vontobel Rodrigues, grande pessoa, Professora e Pró-Reitora da URI, que partiu precocemente e deixou muita tristeza em nossa cidade. Da mesma, fora com a família do Sr. Brasil Ricardo dos Santos o qual deixou voto de pesar pelo mesmo e pelas Sras. Tânia Maria Perônio e Oralina Alves da Rosa. Saudou a Rádio Santiago por mais um aniversário, emissora a qual sente-se ligado pelos diversos anos em que nela atuou. Mais uma vez lamentou o novo parcelamento que o Governador do RS fez para com o funcionalismo, dificultando a vida dos servidores do RS quanto aos seus compromissos financeiros. <text:s/>Disse ser totalmente contrário a esses parcelamentos de salários. Fez V.C. Para com o santiaguense João Batista dos Santos, que estaria recebendo o Prêmio de Qualidade do RS, um orgulho para todos nós, <text:s/>um compromisso com a excelência de serviços, mais uma vez aquele mostra o valor de suas empresas e não poderia deixar de mencionar, parabenizando-o. </text:span><text:span text:style-name="T12">VER. MACIR FERNANDO RIBEIRO LIMA = PMDB =:</text:span><text:span text:style-name="T8"> </text:span><text:span text:style-name="T18">Após saudação inicial, saudou ao Sr. Miguel Garaiald presente na Casa. Agradeceu as palavras do Ver, Davi e da Ver. Iara à sua pessoa, sendo Sua Excelência <text:s/>um dos sete narradores da 10ª região, os quais nominou os demais na tribuna. Disse que ficara muito feliz quando veio a festa campeira para Santiago, comentando que fez quatro cursos, sempre no mês outubro, na Cidade de Caxias do Sul, para fazer o curso e receber <text:s/>sua carteira de Narrador, em 2002. Lamentou e disse que teria externado sua tristeza em seu programa, na Rádio Verdes Pampas, pois foram convidados 35 narradores no RS para narrar a Festa Campeira, sendo que é um sonho de todo o narrador poder contribuir numa festa assim, a qual dera força na divulgação da mesma, por 12 anos pelas ondas da rádio, porém, não fora convidado pelo MTG sequer para narrar os “ menininhos da vaca mecânica”. Disse que não estaria triste com o Movimento, pois ele é composto por pessoas, e essas passarão, mas o movimento não passará, por isso colocou sua tristeza, porque há doze anos deu forças à Festa Campeira e quando essa ocorreu dentro da nossa cidade, não fora convidado para narrar. <text:s/>Mesmo assim, credita que o Movimento tradicionalista <text:s/>cada vez crescerá </text:span><text:soft-page-break/><text:span text:style-name="T18">mais. </text:span><text:span text:style-name="T7">O </text:span><text:span text:style-name="T8">Presidente,</text:span><text:span text:style-name="T7"> suspendeu a sessão por cinco minutos para intervalo, em seguida reabriu e iniciaram a </text:span><text:span text:style-name="T8">ORDEM DO DIA: </text:span><text:span text:style-name="T12">PROJETO 022.2016.EXE</text:span><text:span text:style-name="T8">: </text:span><text:span text:style-name="T7">“Altera a lei Municipal nº 029/1995.” Comissão de constituição, redação e justiça: PARECER FAVORAVEL. Comissão de orçamento, finanças, fiscalização e controle: PARECER FAVORÁVEL. APROVADOS OS PARECERES POR UNANIMIDADE. O Ver. </text:span><text:span text:style-name="T8">Macir</text:span><text:span text:style-name="T7"> sugeriu a não leitura dos Projetos e foi aprovada a sugestão por unanimidade. Em votação: </text:span><text:span text:style-name="T8">FOI APROVADO POR UNANIMIDADE</text:span><text:span text:style-name="T7">. </text:span><text:span text:style-name="T12">PROJETO 023.2016.EXE</text:span><text:span text:style-name="T8">: </text:span>“<text:span text:style-name="T7">Autoriza o Executivo a firmar convênio com o Piquete campo à fora.” Comissão de constituição, redação e justiça: PARECER FAVORAVEL. Comissão de orçamento, finanças, fiscalização e controle: PARECER FAVORÁVEL. APROVADOS OS PARECERES POR UNANIMIDADE dos Presentes. Em votação: </text:span><text:span text:style-name="T8">FOI APROVADO POR UNANIMIDADE</text:span><text:span text:style-name="T7"> </text:span><text:span text:style-name="T8">DOS PRESENTES. ( o Ver. Sandro esteva ausente do Plenário). PROPOSIÇÕES:</text:span><text:span text:style-name="T18"> Ver. Davi: solicita que o Executivo, através da Secretária de Obras providencie conserto de um buraco junto uma boca de lobo, em frente ao Hotel Acordes./Ver. Marion: Que seja encaminhada correspondência ao Executivo no sentido de ser instalado um aquecedor de água quente no parque Zamperetti./ Ver. Macir: solicita que seja enviado convite a Diretoria do Centro Empresarial para que venha a Casa <text:s text:c="2"/>explanar sobre as cautelas Compra Premiada./ Ver. Marcelo: V.C. para com o Time Força Jovem pela conquista do torneio comemorativo <text:s/>do aniversário do Cruzeiro esporte Clube./ Ver. Nélson: V.C.para com o Sr. João Batista dos santos que recebeu o prêmio de Qualidade RS./ V.C. Para a rádio Santiago, que completou 65 anos./Ver. Davi: V.C. Para com o Sr. Newton Brum, conselheiro do MTG condecorado recentemente./V.C. Para com o a realização da 1ª Praça Cultural de Santiago e 17 de junho, organizado por Marco Bolzan ( TX), com apoio do pessoal da Enfermagem, Os Caranchos, Auto Clube santiago, atezanado de Santiago e <text:s/>revendas de carros e motos. </text:span><text:span text:style-name="T8">FORAM APROVADAS POR UNANIMIDADE AS PROPOSIÇÕES QUE NÃO MERECERAM DESTAQUE. O Ver. Arlindo </text:span><text:span text:style-name="T18">sugeriu que no período eleitoral as sessões ocorram as 10 horas da manhã, no sentido de ficarem</text:span><text:span text:style-name="T19"> livres. </text:span><text:span text:style-name="T20">o Presidente</text:span><text:span text:style-name="T19"> disse que analisarão na forma legal e dará o retorno aos pares. Pediu que os Vereadores que ainda não forneceram as fotos para montar a homenagem dos seus agraciados, que o façam com a maior brevidade. </text:span><text:span text:style-name="T21">Nada mais havendo a tratar, encerrou a presente Sessão Ordinária, a qual lavrei a Presente Ata.====</text:span></text:p>
        </text:list-header>
      </text:list>
      <text:p text:style-name="P19">Sala das Sessões, Santiago, RS, em 01 de agosto de 2016.</text:p>
      <text:p text:style-name="P19"/>
      <text:p text:style-name="P5">                                                        <text:span text:style-name="T25">MARCELO GORSKI DE MATOS</text:span></text:p>
      <text:p text:style-name="P7">= PRESIDENTE =</text:p>
      <text:p text:style-name="P7">DAVI JOSÉ ERBICE VENIER</text:p>
      <text:p text:style-name="P7">= VICE- PRESIDENTE =</text:p>
      <text:p text:style-name="P6"> <text:span text:style-name="T25">VER. ANTÔNIO CARLOS DOS SANTOS GOMES</text:span></text:p>
      <text:p text:style-name="P7"><text:s text:c="2"/>= SECRETÁRIO = </text:p>
      <text:p text:style-name="P6"> </text:p>
      <text:list xml:id="list33335253" text:continue-numbering="true" text:style-name="L1">
        <text:list-header>
          <text:p text:style-name="P17"><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05cm" draw:visible-area-height="5.105cm"/>
    </style:style>
    <style:style style:name="Mfr2" style:family="graphic" style:parent-style-name="OLE">
      <style:graphic-properties style:horizontal-pos="center" style:horizontal-rel="paragraph" draw:ole-draw-aspect="1" draw:visible-area-top="0cm" draw:visible-area-width="5.105cm" draw:visible-area-height="5.10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2"><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4"><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5</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8-04T13:16:44.89</dc:date>
    <meta:print-date>2016-07-06T09:46:54.90</meta:print-date>
    <meta:editing-cycles>1282</meta:editing-cycles>
    <meta:editing-duration>PT304H11M30S</meta:editing-duration>
    <meta:printed-by>Ata </meta:printed-by>
    <meta:document-statistic meta:table-count="0" meta:image-count="0" meta:object-count="2" meta:page-count="5" meta:paragraph-count="20" meta:word-count="3125" meta:character-count="19559"/>
    <meta:template xlink:type="simple" xlink:actuate="onRequest" xlink:title="" xlink:href="../../Documents/ATA-44.15.S0%20DE%2028.12.2015%20-%20eleição%20mesa%202016.odt/Normal"/>
  </office:meta>
</office:document-meta>
</file>