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5"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style:font-name="Times New Roman1"/>
    </style:style>
    <style:style style:name="P8" style:family="paragraph" style:parent-style-name="Text_20_body">
      <style:paragraph-properties fo:margin-left="0cm" fo:margin-right="0cm" fo:margin-top="0cm" fo:margin-bottom="0cm" fo:text-indent="0cm" style:auto-text-indent="false"/>
      <style:text-properties style:font-name="Times New Roman1" fo:font-weight="bold"/>
    </style:style>
    <style:style style:name="P9" style:family="paragraph" style:parent-style-name="Text_20_body" style:list-style-name="L1">
      <style:paragraph-properties fo:margin-left="0cm" fo:margin-right="0cm" fo:text-align="justify" style:justify-single-word="false" fo:text-indent="0cm" style:auto-text-indent="false">
        <style:tab-stops>
          <style:tab-stop style:position="1.406cm"/>
          <style:tab-stop style:position="2.365cm"/>
        </style:tab-stops>
      </style:paragraph-properties>
    </style:style>
    <style:style style:name="P10"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 fo:font-size="11pt" style:font-size-asian="11pt" style:font-size-complex="11pt"/>
    </style:style>
    <style:style style:name="P11" style:family="paragraph" style:parent-style-name="Text_20_body" style:list-style-name="L1">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
    </style:style>
    <style:style style:name="P12" style:family="paragraph" style:parent-style-name="Text_20_body">
      <style:paragraph-properties fo:margin-left="0cm" fo:margin-right="0cm" fo:margin-top="0cm" fo:margin-bottom="0.499cm" fo:text-indent="0cm" style:auto-text-indent="false"/>
    </style:style>
    <style:style style:name="P13"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6" style:family="paragraph" style:parent-style-name="Text_20_body">
      <style:paragraph-properties fo:margin-left="0cm" fo:margin-right="0cm" fo:margin-top="0cm" fo:margin-bottom="0.499cm" fo:text-indent="0cm" style:auto-text-indent="false"/>
      <style:text-properties style:font-name="Times New Roman"/>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1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19"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0"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21"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2"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fo:font-size="12pt" fo:font-weight="bold" style:font-size-asian="12pt" style:font-size-complex="12pt"/>
    </style:style>
    <style:style style:name="T10" style:family="text">
      <style:text-properties style:font-name="Times New Roman1" fo:font-size="12pt" fo:font-weight="bold" style:font-size-asian="12pt" style:font-weight-asian="bold" style:font-size-complex="12pt" style:font-weight-complex="bold"/>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Times New Roman1" fo:font-size="12pt" style:text-underline-style="solid" style:text-underline-width="auto" style:text-underline-color="font-color" fo:font-weight="bold" style:font-size-asian="12pt" style:font-size-complex="12pt"/>
    </style:style>
    <style:style style:name="T14" style:family="text">
      <style:text-properties style:font-name="Times New Roman1" fo:font-size="12pt" style:font-size-asian="12pt" style:font-size-complex="12pt"/>
    </style:style>
    <style:style style:name="T15" style:family="text">
      <style:text-properties style:font-name="Times New Roman1" fo:font-size="11pt" fo:font-weight="normal" style:font-size-asian="11pt" style:font-weight-asian="normal" style:font-size-complex="11pt" style:font-weight-complex="normal"/>
    </style:style>
    <style:style style:name="T16" style:family="text">
      <style:text-properties style:font-name="Times New Roman1" fo:font-size="11pt" fo:font-weight="bold" style:font-size-asian="11pt" style:font-size-complex="11pt"/>
    </style:style>
    <style:style style:name="T17" style:family="text">
      <style:text-properties style:font-name="Times New Roman1" fo:font-size="11pt" fo:font-weight="bold" style:font-size-asian="11pt" style:font-weight-asian="bold" style:font-size-complex="11pt" style:font-weight-complex="bold"/>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style:text-underline-style="solid" style:text-underline-width="auto" style:text-underline-color="font-color" fo:font-weight="bold" style:font-size-asian="11pt" style:font-size-complex="11pt"/>
    </style:style>
    <style:style style:name="T20" style:family="text">
      <style:text-properties style:font-name="Times New Roman"/>
    </style:style>
    <style:style style:name="T21" style:family="text">
      <style:text-properties style:font-name="Times New Roman" fo:font-weight="bold"/>
    </style:style>
    <style:style style:name="T22" style:family="text">
      <style:text-properties style:font-name="Times New Roman" style:text-underline-style="solid" style:text-underline-width="auto" style:text-underline-color="font-color" fo:font-weight="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bold" style:font-size-asian="12pt" style:font-size-complex="12pt"/>
    </style:style>
    <style:style style:name="T26" style:family="text">
      <style:text-properties style:font-name="Times New Roman" fo:font-size="12pt" style:text-underline-style="solid" style:text-underline-width="auto" style:text-underline-color="font-color" fo:font-weight="bold" style:font-size-asian="12pt" style:font-size-complex="12pt"/>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letter-spacing="-0.009cm" fo:font-style="normal" style:text-underline-style="none" fo:font-weight="normal" fo:background-color="#ffffff" style:font-weight-asian="normal" style:font-weight-complex="normal"/>
    </style:style>
    <style:style style:name="T29" style:family="text">
      <style:text-properties fo:font-variant="normal" fo:text-transform="none" fo:color="#000000" style:font-name="Times New Roman" fo:letter-spacing="-0.009cm" fo:font-style="normal" style:text-underline-style="none" fo:font-weight="normal" style:font-weight-asian="normal" style:font-weight-complex="normal"/>
    </style:style>
    <style:style style:name="T30"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31" style:family="text">
      <style:text-properties fo:font-variant="normal" fo:text-transform="none" fo:color="#000000" style:font-name="Times New Roman" fo:font-size="12pt" fo:letter-spacing="-0.009cm" fo:font-style="normal" style:text-underline-style="none" fo:font-weight="normal" fo:background-color="#ffffff"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0.009cm" fo:font-style="normal" style:text-underline-style="none" fo:font-weight="normal"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34" style:family="text">
      <style:text-properties fo:font-size="12pt" style:font-size-asian="12pt" style:font-size-complex="12pt"/>
    </style:style>
    <style:style style:name="T35" style:family="text">
      <style:text-properties fo:font-size="12pt" fo:font-weight="bold"/>
    </style:style>
    <style:style style:name="T36" style:family="text">
      <style:text-properties fo:font-size="12pt" fo:font-weight="bold" style:font-size-asian="12pt" style:font-size-complex="12pt"/>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94cm" draw:visible-area-height="4.33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SSÃO ORDINÁRIA <text:s text:c="35"/>21.12.2015 <text:s text:c="36"/>ATA 43.15.S0</text:p>
      <text:p text:style-name="P2">                                  <text:span text:style-name="T1">PRESIDENTE: CLÁUDIO IBABÊS CARDOSO ERLES</text:span></text:p>
      <text:p text:style-name="P2">                      <text:span text:style-name="T1">VICE- PRESIDENTE:</text:span> <text:span text:style-name="T1">MARCELO GORSKI DE MATOS</text:span></text:p>
      <text:p text:style-name="P2">                                 <text:span text:style-name="T1">SECRETÁRIO: DAVI JOSE ÉRBICE VERNIER</text:span></text:p>
      <text:h text:style-name="P19" text:outline-level="1">========================= ATA NR.43.15.S0 ============================</text:h>
      <text:h text:style-name="P19" text:outline-level="1">Presentes a esta Sessão os seguintes Vereadores: Antônio Carlos dos Santos Gomes, Arlindo Alves da Silva, Cláudio Ibanês Cardoso Erles, Cleusa Terezinha Lavarda Canterle, Davi José Erbice Vernier, Everaldo Gavioli Disconzi, Iara Chagas Castiel, José Leovegildo Fortes da Silva, Marcelo Gorski de Matos, Macir Fernando Ribeiro Lima, Nélson Peraça Abreu, Sandro Guimarães Palma e Sérgio Marion Oliveira do Amaral.==============</text:h>
      <text:list xml:id="list29742761" text:style-name="L1">
        <text:list-header>
          <text:p text:style-name="P9"><text:span text:style-name="T24">Aos <text:s text:c="2"/>vinte e um dias de dezembro de dois mil e quinze, às <text:s/>quatorze horas reuniu-se a Câmara Municipal de Vereadores de Santiago em Sessão Ordinária sob a presidência do </text:span><text:span text:style-name="T25">Ver.Cláudio </text:span><text:span text:style-name="T24">, <text:s text:c="2"/>o qual abriu os trabalhos, saudou aos colegas, funcionários, pessoas presentes e passou a palavra ao </text:span><text:span text:style-name="T25">Secretário</text:span><text:span text:style-name="T24"> para Apresentação dos </text:span><text:span text:style-name="T9">PROJETOS: 22.2015EXE, 024.2015.LEG, 023.015.EXE, 046.2015.EXE, 047.2015.EXE, 048.2015.EXE, 049.2015,EXE, 050.2015.EXE,051.2015,EXE E 052.2015,EXE. Foram  lidas as correspondências recebidas. </text:span></text:p>
        </text:list-header>
      </text:list>
      <text:p text:style-name="P6"> </text:p>
      <text:p text:style-name="P8">Usaram a tribuna os seguintes Vereadores:</text:p>
      <text:p text:style-name="P6"> </text:p>
      <text:p text:style-name="P6"> </text:p>
      <text:p text:style-name="P6"><text:span text:style-name="T4">VER ARLINDO ALVES DA SILVA = PP =:</text:span> <text:span text:style-name="T2">Após saudação inicial,  comentou que nesse ano tiveram grandes problemas no Rs, infelizmente, com parlemanento de salários.... </text:span></text:p>
      <text:p text:style-name="P6"> </text:p>
      <text:p text:style-name="P6"><text:span text:style-name="T4">VER. CLEUSA TEREZINHA LAVARDA CANTERLE = PP =:</text:span><text:span text:style-name="T6">A</text:span><text:span text:style-name="T2">pós saudação inicial, comentou os eventos ocorrido na cidade, tanto no judô, como na patinação  com os professores germano e Paulo Vivian. Referiu=se as festividades da capela.</text:span></text:p>
      <text:p text:style-name="P6"> <text:span text:style-name="T2">Relatou a gincana fiscal cidadã, e trabalhos de conscientização que envolveu  comunidades escolares, para que desde cedo o aluno aprenda a exercer a cidadania.</text:span></text:p>
      <text:p text:style-name="P6"> <text:span text:style-name="T2">Relatou que o prefeito júli Ruivo estaria  pagando a inflação oficial esse ano, mais os 2.5|% acordados com o funcionalismo, fruto de uma ótima administração municpal. Comentou os inpumeros problemas e informtunios que passamos esse ano, pedindo garra fpe r força spara enfrentar o 2016, de forma a conseguirem levar adinta e os sonhos e objetivos com saúde  e paz com a proeção e, luz do espírito santo.</text:span></text:p>
      <text:p text:style-name="P6"><text:span text:style-name="T4">VER. SANDRO GUIMARÃES PALMA = PTB =:</text:span> <text:span text:style-name="T2">Após saudação inicial,  parabenizou ao Conselhiro marco Peixoto pque assumira a presidência do Tribunal de contas,  onde vários colegas foram á posse do mesmo e ficou feliz em saber que o prefeito julio Rivo ganhara mais alguns  hectares  no distrituo indstrial para o município. Relaotu que o município é um dos únicos muicípios que tem uma casa para acolher as epssas que precisam ir se tratar  em Porto Alegre, sendo umlocalmjuito bom e que acolhe  as pessoas, perguntando-se qual município oferece isso. Disse que esse município  administra muito bem , investe muito e saúde, mais até do que a obrigação, mesmo não tendo recebido muitas verbas que  o Governo federal deixou de mandar. Disse que não pude ir a Porto Alegre na posse de marcos peixoto, pois sua Assessora  Leni Cheque perdera seu esposo, tenente da Força Aérea nacional....</text:span></text:p>
      <text:p text:style-name="P6"><text:span text:style-name="T4">VER. DAVI JOSE ERBICE ERNIER = PP =:</text:span> <text:span text:style-name="T2">Após saudação inicial,  comentou uma reuniçao de santiago com o prefeito e od vereadores, bem como o secrtário tiago, asobre uma ação que estaria trancada há cinco anos,  com rela~~ao ao aumento da párea do distrito industrial,  sendo que algumas empresas lá não puderam se instalar devido a não haver mais espaços, mas raças a </text:span><text:soft-page-break/><text:span text:style-name="T2">Deus foram felizes e  consgeuiram a votria. Comentou que muitas vezes o processo não anadava por que  no decorrer do process perdiamse docuentos, ou  certidões perdiam a validade e  tinham que ser reencaminhadas ...mas  agora encerrara com essa vtoria. Parabenizou pela inauguração em Santiago da 1ª academia Brasileira de letras,  citando o nome dos  fundadores que assmiram as cadeiras, porque esses fazem um compromisso coma  cultura literária, algo gratificante em estar presente na inauguração da 1ª turma. Agradeceu a essas pessoas porr terem se disponibilizados a fazer algo por Santiago nesse sentido literário, colocandose a disposição . após saudação inicial:  congratulou-se por também e ter estado presnete, e tal academia de letras marca mais uma vez  essa cidade como terra dos poetas, mostrando a sua força.o Ve3.r Davi agradeceu e comentou  a animação do evento feita por Jhonatan Farias e por Nenito e sua Equipe. Desejou um feliz natal com muita saúde,  paz e fé em Jesus cristo a todos.</text:span></text:p>
      <text:p text:style-name="P6"><text:span text:style-name="T4">VER. IARA CHAGAS CASTIEL = PT =: USOU O TEMPO DE LIDERANÇA:</text:span> <text:span text:style-name="T2">Após saudação inicial, </text:span></text:p>
      <text:p text:style-name="P6"> </text:p>
      <text:p text:style-name="P6"> </text:p>
      <text:p text:style-name="P6"> </text:p>
      <text:p text:style-name="P6"> </text:p>
      <text:p text:style-name="P6"><text:span text:style-name="T4">VER. MARCELO GORSKI DE MATOS = PP =:</text:span> <text:span text:style-name="T2">Após saudação inicial, falou de uma noticia boa de uma emenda parlamentar do Dep. Heinze, onde no dia 11 fora depositada a 1ª parcelea de 246 mil reais para pavientação de nosso município, citando as diversas ruas que estão na pauta para pavimentar. Aparte do Ver. </text:span><text:span text:style-name="T6">Marion</text:span><text:span text:style-name="T2">: cumprimentou pela noticias e perguntou como é feito e que critérios são usados para a escolha das ruas que receberão a pavimentação porque e um questionamento de muitos munícipes. O Ver. </text:span><text:span text:style-name="T6">Marcelo</text:span><text:span text:style-name="T2">  explicou que trata-se  de uma contrapartida entre moradores e município, onde as pessoas compram as pedras e a prefeitura  entra com a mãos de obras e outros serviços.  Pediu ao Ver. marion  que  etre em contao com seus deputados para  conseguir mais verbas para a pavimentação, motivo haverem muitas ruas  ainda precisando de pavimentação inclsuive algumas que o Ve.r marion sempre  trem falado. Aparte d ver. Marion: dise queo PP é da base governista e que  sabe bem que o PT não faz pare da base governistas.....</text:span></text:p>
      <text:p text:style-name="P6"> <text:span text:style-name="T2">Marcelo seguiu explicando. Que o PP em Brasília é uma corja de ladrões que  estão junto a presidente Dilma... jpa a bancada gaúcha pe contra esses demandos.......</text:span></text:p>
      <text:p text:style-name="P6"> </text:p>
      <text:p text:style-name="P6"><text:span text:style-name="T4">VER. NELSON PERAÇA ABREU = PDT =: usou o tmepo de liderança</text:span> <text:span text:style-name="T2">Após saudação inicial,  ocmenotu a noite especial que aconteceu nessa cidade, onde  ocorreu a Magia do natal na noite de cantata de natal, uma magia que mostra o desejo da comunidade de Santiago, onde o ingresso foi 5 reais , mais um kg de alimentos e lá este participando. Saudou a sra. Deise Marquesan, onde ..</text:span></text:p>
      <text:p text:style-name="P6"> <text:span text:style-name="T2">Relatou que o Sr.aulo Rosado estará em fevereiro sendo reconduzido ao cargo de conselheiro da OAB, cuja posse ocorrerá em porto Alegre. Disse que no sábado, dia 19 esteve em São Borja, onde participou d eum encontro com companheiros do PDT,  ali vários colegas e amigos se reencontraram, assim como amigos da 35ª coordenação  de educação, ali eseve a Sra. Tânia Guerreiro, Paulo Dri e otros. Ali estev o dep. Estadual Gilmar  e o Prefeito de São Borja Farelo... deixou  votos de feliz natal e próspero ano novo a todos.</text:span></text:p>
      <text:p text:style-name="P6"><text:span text:style-name="T4">VER. MACIR FERNANDO RIBERO LIMA = PMDB =</text:span><text:span text:style-name="T2">:Após saudação inicial, coemntoua necessidade de um patrolamento num localidade....  comentou seu pedido feito há cerca de 5 meses onde solicitou estacionamento oblícuo em frente  ao novo FORUM para melhorar  as vagas pois lpa pe um grande fluxo de carro. Ficou satisfeto pela possive construção de uma passarela na Ana Bonato, porque existe uma população e uma olaria com mais de 40 </text:span><text:soft-page-break/><text:span text:style-name="T2">funcionários. Aparte do Ver Gaviole:  acha eu é um emrpespario que rpecisa de apoio, pois  precisa que seus funcionários tenham acesso à Olaria, pensa que uma cara de terra e e dois eucaliptos resolverão o probemas... o Ver </text:span><text:span text:style-name="T6">Macir</text:span><text:span text:style-name="T2"> parabenizou os coordenadores da 10 região tradicionalista pelo trabalho nesse ano.   Desejou aos colegas, assessores e funcionário pelo trabalho  nesse ano, desejando  um prospero ano de muita paz...</text:span></text:p>
      <text:p text:style-name="P6"> </text:p>
      <text:p text:style-name="P6"><text:span text:style-name="T4">VER. JOSE LEOVEGILDO FORTES DA SILVA = PP =</text:span><text:span text:style-name="T6">: </text:span><text:span text:style-name="T2">Após saudação inicial, disse que tem escutado  aos colegas e verificado o que pode ser bom e contribuir  com nossa comunidade. Ficou satisfeito com o Dep. Heinze  que muito se preocupa  com essa regia, sendo inclusive que a Rua Rodolfo kúbiça e uma luta que o Ver. Macir e Sua excelência tanto lutaram, enquanto isos os  dep.do PT querem é a volta da CPMF para a população. Aparte do Ver. </text:span><text:span text:style-name="T6">Macir</text:span><text:span text:style-name="T2">: ................ Ver. </text:span><text:span text:style-name="T6">Gildo</text:span><text:span text:style-name="T2">  desejou que  se resolva de uma vez por todas os  problemas no distrito Industrial.....................</text:span></text:p>
      <text:p text:style-name="P6"> <text:span text:style-name="T2">Referiu-se ao questionamento de alguns munícipes de pergunta porque arruma uns locais e outros não, estando a reposta na chuvarada hoje, sendo que arrumam os locais mais críticos e os demais tem que aguardar  as previsões de tempo bom.  Comentou o caso de uma senhora de mais  de 90 anos que tem as casa alagada pela falta de uma tubulação, que ira cobrara do executivo a solução, porque são Vereadores para cobrara e fiscalizar os trabalhos do executivo e ajudar  a amdinustração.</text:span></text:p>
      <text:p text:style-name="P6"> </text:p>
      <text:p text:style-name="P6"><text:span text:style-name="T4">VER. EVERALDO ANTÔNIO GAVIOLI DISCONZI =PMDB =:</text:span>  <text:span text:style-name="T2">Após saudação inicial,   referiu-se ao porbemas d fiações muito baixas, não por parte da AESSUL, e sim devido a aperadora de telefonia, porque não hpa fiscalizaão de altura mínima de cabos, sendo que hoje um cmaihao teria arrancado a fiação.......</text:span></text:p>
      <text:p text:style-name="P6"> <text:span text:style-name="T2">Pediu troca de lâmpadas  porque  mjitas pessoas lhe o=cobram pela iluminação pública.... bairro eletricitários, carlos Humberto, Missões.... etc....</text:span></text:p>
      <text:p text:style-name="P6"><text:span text:style-name="T4">VER. ANTONIO CARLOS DOS SANTOS GOMES = PP =: Usou 2 minutos da Ver. cleusa:</text:span> <text:span text:style-name="T2">Após saudação inicial,  comentou  vários assuntos..</text:span></text:p>
      <text:p text:style-name="P6"> </text:p>
      <text:p text:style-name="P6"> </text:p>
      <text:p text:style-name="P6"><text:span text:style-name="T4">VER. SERGIO MARION OLIVEIRA DO AMARAL = PT =:</text:span> <text:span text:style-name="T2">Após saudação inicial, referiu-se a RST 377 que antes culpavam ao tarso genro, agora segue amesma historia, send que ninguém mais diz que o scretário  é do PP, segue a mesma milnga e nada fazem..</text:span></text:p>
      <text:p text:style-name="P6"> <text:span text:style-name="T2">Pediu a construção d e mais banheiros  na área do ginasião, pois a comundiade aderiu tal local ara prestigiar e são  muitas pessoas que pedem por mais  sanitários nesse sentido soivitou manuternção do  banheiros na pracinha de brinquedos que estaria   abandonado. Solicitou providencias  d conserto na rua ...porque o transformador no bairro Vista Alegre onde caia a anergia por se rfinal de rede.</text:span></text:p>
      <text:p text:style-name="P6"> <text:span text:style-name="T2">Referiu ao reajuste dos salários do exectivo, porque e o pagamento da inflaão, mais 2,5% de aumento real  fruto da luta dos servidores para esse fim, porque do contrário  nada teriam ganho  a mais, por isso não se trata de  presente e sim de um direito  conquistado pelos mesmos. Desejou feliz natal a todos</text:span></text:p>
      <text:p text:style-name="P7">,</text:p>
      <text:p text:style-name="P6"> </text:p>
      <text:p text:style-name="P6"><text:span text:style-name="T6">TEMPO DE LIDERANÇA: VER. NÉLSON: </text:span><text:span text:style-name="T2">ficou feliz sem saber que a pinguela  no Ana Bonato será feita amanha.... </text:span><text:span text:style-name="T6">VER. ANTONIO CARLOS:  </text:span><text:span text:style-name="T2"> lamentou que estiveam por 4 anos enrolados pelo PT sobre a RST 377, sendo que  nesse tempo só enrolaram  e assaltaram o estado e nada fixzeram. Comentou que ainda espera e acredita que apesar de Sartori ter recebido esse estado com as finanças lamentáveis,  ainda vai resolver os problemas na RST 377. disse que marion na poderá falar  que seu salário a prefeitura ficará abaixo d m´nimo, porque  passará 20 do novo salário, sendo uma conquista dos funcionparios, tanto dos ativos, cômodos inativos</text:span></text:p>
      <text:p text:style-name="P6"><text:soft-page-break/> </text:p>
      <text:p text:style-name="P6"> </text:p>
      <text:p text:style-name="P6"><text:span text:style-name="T6">VER. ARLINDO</text:span><text:span text:style-name="T2">:  disse ao ve.r Marion que jamais acreiditara que sartori nada v fazer pela RST 377, ao menos passar uam patrola.......</text:span></text:p>
      <text:p text:style-name="P6"><text:span text:style-name="T6">VER. GAVIOLE:</text:span> <text:span text:style-name="T2">Disse acreditar que  no gringo veio sartori, porque  é fácil uma pessoa pegar  o dinheiro em caixa  e deixar a dívida para outro pagar. Irá cobrara do gringo a reconstrução da referida estrada....</text:span></text:p>
      <text:p text:style-name="P7">:  <text:span text:style-name="T1">VER.  SANDRO: </text:span>deixou seu registro de um feliz natal, com oração pr um brasil sem corrupção e sem ladrões, pois só com orações.. <text:span text:style-name="T1">VER. IARA:</text:span> ao Ver. Gild dise que trás sim um discurso pronto, porque reflete o que vai falar,  sabe o que defende, evita improviso para não dizer bobagens. <text:span text:style-name="T1">VER. MACIR: </text:span> referiu-se que havia muito poeira na rua...porque havia muta poeira e  fica na torcida do cala,ento. Solcitou pedido de iluminação em diversos locais. Parabenizou o belo trabalho na presidência da Cãmara. Com trasparencia e honestidade, sugerindo uma receita paramandar para lá pra cima para ver como se administra.</text:p>
      <text:p text:style-name="P6"> <text:span text:style-name="T2">VER. DAVI: Comentou que  existe mais os 80 bilhões da PETROBRAS da dívida ...   comentou  ser melhor pagar pedpagio do que impedir as pesoas de trabalhar pr falra d econdiões nas estradas. Sobre o combate ao mosquito e a larva do mosquito da dengue pe responsabldiade de todos nõs, sendo que o tmepo e as chuvas tem prejudicado muito nesse sentido,  mas o município tem trabalhado diss todo, mais a imprensa escrita e falada nessa campanha,</text:span></text:p>
      <text:p text:style-name="P6"> </text:p>
      <text:p text:style-name="P6"> </text:p>
      <text:p text:style-name="P7">O <text:span text:style-name="T1">Presidente</text:span> agradeceu a todos os colegas, funcionários, assessores  pelo trabalho que realizaram nesse ano,  vem se despedindo da mesa,  comentando que trabalhando com  colegas e funcionaprios honestos e fácil.desejou um Brasil um estado e um município de mais amor ao próximo, com espírito nataldo, não financeiro, desviando o foco, por isso o Brasil estaria nessa situação........ Dispensou os serviços da rádio Nova 99 e suspendeu a sessão por cinco minutos. Após, reiniciou os trabalhos e passou a <text:span text:style-name="T1">ORDEM DO DIA:</text:span></text:p>
      <text:p text:style-name="P6"> <text:span text:style-name="T4">PROJETO 020.2015.LEG:</text:span>“  <text:span text:style-name="T2">Denomina rua Ivo Batista Nunes no bairro Ana Bonatto”: Comissão de constituição, redação e justiça: PARECER FAVORAVEL. Ver. </text:span><text:span text:style-name="T6">Pelé</text:span><text:span text:style-name="T2"> sugeriu a dispensa da leitura dos projetos.  Em discussão:  Ver. </text:span><text:span text:style-name="T6">Gildo</text:span><text:span text:style-name="T2"> comentou q eu a abertura dessa rua por mérito da Associação de bairro do local, que não deveria ser naquele local, mas  foi ali que conseguiram a abertura e resolveram o problema. </text:span><text:span text:style-name="T6">APROVADO O PROJETO POR UNANIMIDADE</text:span><text:span text:style-name="T2">.</text:span></text:p>
      <text:p text:style-name="P6"><text:span text:style-name="T4">PROJETO 040.2015. EXE</text:span><text:span text:style-name="T6">:Altera programa de governo na LDO 2016, LOA e PPA 2016</text:span><text:span text:style-name="T2">. Comissão de constituição, redação e justiça: PARECER FAVORAVEL. Comissão de orçaento, finanças, fiscalização e controle: PARECER FAVORÁVEL.  APROVADOS OS PARERES POR UNANIMIDADE. Em discussão: Ver. Iara: estranhou o valor de 100 apenas para a CIPA. EM VOTAÇÃO o Projeto: </text:span><text:span text:style-name="T6">FOI APROVADO POR UNANIMIDADE</text:span><text:span text:style-name="T2">.</text:span><text:span text:style-name="T3"> </text:span><text:span text:style-name="T4">PROJETO 041.2015. EXE</text:span><text:span text:style-name="T6">:</text:span><text:span text:style-name="T2"> Autoriza o Executivo a firmar convênio com a União de moradores de Santiago. Comissão de constituição, redação e justiça: PARECER FAVORAVEL. Comissão de orçamento, finanças, fiscalização e controle: PARECER FAVORÁVEL. Aprovados os pareceres  POR UANIMIDADE. Em discussão: Ver. </text:span><text:span text:style-name="T6">Iara</text:span><text:span text:style-name="T2">: disse achar estranha essa União e votará contra, porque o programa é feito apenas ara dar esse valor a esse cidadão, que e o próprio responsável pela prestação de contas, sendo inclusive o tesoureiro da instituição, falta transparência e acha estanho, nem aparece o plano de trabalho do mesmo, não é possível que votem a favor de algo que não saibam direito como ocorre sem que haja detalhamento, porque tem visto as prestações de contas, que se repetem sempre as mesmas. O Ver. </text:span><text:span text:style-name="T6">Antônio Carlos</text:span><text:span text:style-name="T2"> explicou o grande trabalho do Sr. Dalcarobo com as crianças, sendo que não haveria falcatrua alguma no trabalho do </text:span><text:soft-page-break/><text:span text:style-name="T2">mesmo, diferente dos roubos que existem no Governo federal. A Ver. </text:span><text:span text:style-name="T6">Iara</text:span><text:span text:style-name="T2">  veio explicar que o Ver.Pelé não deveria  mudar a discussão para outros lados, al´pem disso, não terria falado e falcatruas e sim em transparência, não conhece o trabalho do mesmo e não duvida que faa um grande  trabalho,...o Ver. </text:span><text:span text:style-name="T6">Davi</text:span><text:span text:style-name="T2"> também veio fazer esclarecimentos sobre o trabalho do Sr. Dal Carobo...</text:span></text:p>
      <text:p text:style-name="P6"> <text:span text:style-name="T2">A Ver. </text:span><text:span text:style-name="T6">Iara</text:span><text:span text:style-name="T2"> comentou dizendo que não existe  secretária alguma e ao pedir esclarecientos  a União de bairros. Em votação: </text:span><text:span text:style-name="T6">APROVADO POR MAIORIA COM VOTO CONTRÁRIO DA VER. IARA</text:span><text:span text:style-name="T2">. Ver. </text:span><text:span text:style-name="T6">Pelé</text:span><text:span text:style-name="T2"> Esclareceu que existe si um secretario nareferida instituição, inclusve seria um deficene físico...em discussão: disse que estudara detalhadamente o projeto, onde ressalvou algumas  resoluções que falam sobre as resoluções do Conselho de Meio Ambiente, acha que deveria haver no Artigo 2ºde acordo com a resolução do Conselho Estadual de Meio Ambiente do Estado...bem como..... no artigo 3º e 4 º................. </text:span><text:span text:style-name="T6">VER. PELE</text:span><text:span text:style-name="T2"> PEDIU VISTAS: </text:span><text:span text:style-name="T6">FOI APROVADO POR UNANIMIDADE</text:span><text:span text:style-name="T2">. O Ver. </text:span><text:span text:style-name="T6">Arlindo</text:span><text:span text:style-name="T2"> comentou que a comissão vai se reunir, vão procurar o secretário e tentar resolver a situação porque se deixarem para o ano seguinte, vai atrasar as coisas. os Vers. Gildo e iraa comentaram  questões sobre o projeto...</text:span><text:span text:style-name="T3"> </text:span><text:span text:style-name="T4">PROJETO 044.2015.EXE</text:span><text:span text:style-name="T6">: Autoriza o Município de Santiago a firmar convênio com o Cruzeiro Esporte clube de santiago................................</text:span><text:span text:style-name="T2">. Comissão de constituição, redação e justiça: PARECER FAVORAVEL. Comissão de orçamento, finanças, fiscalização e controle: PARECER FAVORÁVEL. Comissão de: parecer favorável. Aprovados os pareceres  POR UNANIMIDADE. Em discussão: Ver. </text:span><text:span text:style-name="T6">Nelson</text:span><text:span text:style-name="T2">: pediu o apoio a 28ª Copa Santiago de Futebol juvenil. Ver. </text:span><text:span text:style-name="T6">Gildo</text:span><text:span text:style-name="T2">: Ver. </text:span><text:span text:style-name="T6">Iara</text:span><text:span text:style-name="T2">...</text:span><text:span text:style-name="T6">Marion</text:span><text:span text:style-name="T2">.. em votação o projeto:  </text:span><text:span text:style-name="T6">FOI APROVADO POR UNANIMIDADE.</text:span></text:p>
      <text:p text:style-name="P6"><text:span text:style-name="T6">PROPOSIÇÕES</text:span><text:span text:style-name="T2">: Marion: pede mais banheiros na área do ginasiao...-Ver davi......</text:span></text:p>
      <text:p text:style-name="P6"><text:span text:style-name="T6">PEDIDO DE MEIA DIARIA PARA PORTO ALEGRE</text:span> <text:span text:style-name="T2">do Ver. Cláudio e MEIA DIÁRIA para o Ver. Arlindo, aos Vers. Cleusa, Antonio Carlos e Sandro  para uma viagem a Porto Alegre.</text:span></text:p>
      <text:p text:style-name="P7">Da Ver. Iara : requerimento de uma Audiência Pública com os Agentes de Endenias...</text:p>
      <text:p text:style-name="P7">Foi amplamente debatido a questão do pedido de meia diária para a viajem dos Vereadores a Porto Alegre por quase todos os Vereadores da casa..<text:span text:style-name="T1">o Presidente  disse que encaminhará uma consulta ao Tribunal de Contas  antes de aprovação  ou não e plenário das referidas diárias.</text:span></text:p>
      <text:p text:style-name="P8">FOI LIDO O REQUERIMENTO do Presidente  renunciando ao cargo na mesa diretora.</text:p>
      <text:p text:style-name="P6"> </text:p>
      <text:p text:style-name="P6"> </text:p>
      <text:p text:style-name="P6"> </text:p>
      <text:p text:style-name="P6"><text:span text:style-name="T6">O Presidente , </text:span><text:span text:style-name="T2">nada mais havendo a tratar, encerrou a presente Sessão Ordinária, a qual lavrei a Presente Ata.======================================</text:span></text:p>
      <text:p text:style-name="P12"> <text:span text:style-name="T20">Sala das Sessões, Santiago, RS, em 21 de dezembro de 2015.</text:span></text:p>
      <text:p text:style-name="P16"> </text:p>
      <text:p text:style-name="P16">                                                 <text:span text:style-name="T35">VER. SANDRO GUIMARÂES PALMA </text:span></text:p>
      <text:p text:style-name="P17">= PRESIDENTE =</text:p>
      <text:p text:style-name="P18"> </text:p>
      <text:p text:style-name="P18"> <text:span text:style-name="T35">VER. ANTÔNIO CARLOS DOS SANTOS GOMES </text:span></text:p>
      <text:p text:style-name="P17">= VICE- PRESIDENTE =</text:p>
      <text:p text:style-name="P18"> </text:p>
      <text:p text:style-name="P18"><text:soft-page-break/> <text:span text:style-name="T35">VER. DAVI JOSÉ ERVICE VERNIER</text:span></text:p>
      <text:p text:style-name="P16">                                                                        <text:span text:style-name="T35">= SECRETÁRIO  (A DOC)=</text:span></text:p>
      <text:p text:style-name="P18"> </text:p>
      <text:p text:style-name="P18"> </text:p>
      <text:list xml:id="list31356321" text:continue-numbering="true" text:style-name="L1">
        <text:list-item>
          <text:p text:style-name="P11"><text:span text:style-name="T3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94cm" draw:visible-area-height="4.337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5"><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487</meta:editing-cycles>
    <meta:print-date>2015-12-24T11:01:35.01</meta:print-date>
    <meta:creation-date>2010-11-10T17:01:00</meta:creation-date>
    <dc:date>2015-12-24T11:19:43.62</dc:date>
    <meta:editing-duration>PT2147H47M12S</meta:editing-duration>
    <meta:generator>BrOffice.org/3.2$Win32 OpenOffice.org_project/320m18$Build-9502</meta:generator>
    <dc:creator>Ata </dc:creator>
    <meta:printed-by>Ata </meta:printed-by>
    <meta:document-statistic meta:table-count="0" meta:image-count="0" meta:object-count="2" meta:page-count="6" meta:paragraph-count="81" meta:word-count="2759" meta:character-count="17486"/>
    <meta:template xlink:type="simple" xlink:actuate="onRequest" xlink:title="Normal" xlink:href=""/>
  </office:meta>
</office:document-meta>
</file>