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text-align="justify" style:justify-single-word="false" fo:text-indent="-0.646cm" style:auto-text-indent="false">
        <style:tab-stops/>
      </style:paragraph-properties>
      <style:text-properties style:font-name="Times New Roman1" fo:font-size="11pt" style:font-size-asian="11pt" style:font-size-complex="11pt"/>
    </style:style>
    <style:style style:name="P5" style:family="paragraph" style:parent-style-name="Text_20_body">
      <style:paragraph-properties fo:margin-left="0.049cm" fo:margin-right="0cm" fo:margin-top="0cm" fo:margin-bottom="0.499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049cm" fo:margin-right="0cm" fo:text-align="center" style:justify-single-word="false" fo:text-indent="0cm" style:auto-text-indent="false">
        <style:tab-stops/>
      </style:paragraph-properties>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2" style:family="paragraph" style:parent-style-name="Text_20_body">
      <style:paragraph-properties fo:margin-left="0cm" fo:margin-right="0cm" fo:text-align="justify" style:justify-single-word="false" fo:text-indent="-0.646cm" style:auto-text-indent="false" fo:background-color="transparent">
        <style:tab-stops/>
        <style:background-image/>
      </style:paragraph-properties>
    </style:style>
    <style:style style:name="P13"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499cm" fo:text-indent="0cm" style:auto-text-indent="false"/>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1"/>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style:text-underline-style="none"/>
    </style:style>
    <style:style style:name="T9" style:family="text">
      <style:text-properties style:font-name="Times New Roman1" style:text-underline-style="none" fo:font-weight="bold" style:font-weight-asian="bold" style:font-weight-complex="bold"/>
    </style:style>
    <style:style style:name="T10" style:family="text">
      <style:text-properties style:font-name="Times New Roman1" style:text-underline-style="none" fo:font-weight="normal" style:font-weight-asian="normal" style:font-weight-complex="normal"/>
    </style:style>
    <style:style style:name="T11" style:family="text">
      <style:text-properties style:font-name="Times New Roman1" fo:font-size="11pt"/>
    </style:style>
    <style:style style:name="T12" style:family="text">
      <style:text-properties style:font-name="Times New Roman1" fo:font-size="12pt" style:font-size-asian="12pt" style:font-size-complex="12pt"/>
    </style:style>
    <style:style style:name="T13" style:family="text">
      <style:text-properties style:font-name="Times New Roman1" fo:font-size="12pt" style:text-underline-style="solid" style:text-underline-width="auto" style:text-underline-color="font-color" fo:font-weight="bold" style:font-size-asian="12pt" style:font-size-complex="12pt"/>
    </style:style>
    <style:style style:name="T14" style:family="text">
      <style:text-properties style:font-name="Times New Roman1" fo:font-weight="normal" style:font-weight-asian="normal" style:font-weight-complex="normal"/>
    </style:style>
    <style:style style:name="T1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style:text-underline-style="none" fo:font-weight="normal" fo:background-color="#f2edd4"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9" style:family="text">
      <style:text-properties fo:font-variant="normal" fo:text-transform="none" fo:color="#000000" style:font-name="Times New Roman" fo:font-size="12pt" fo:letter-spacing="normal" fo:font-style="normal" style:text-underline-style="none" fo:font-weight="bold" fo:background-color="#f2edd4" style:font-size-asian="12pt" style:font-weight-asian="bold" style:font-size-complex="12pt" style:font-weight-complex="bold"/>
    </style:style>
    <style:style style:name="T20" style:family="text">
      <style:text-properties style:font-name="Times New Roman" fo:font-size="12pt" style:font-size-asian="12pt" style:font-size-complex="12pt"/>
    </style:style>
    <style:style style:name="T21" style:family="text">
      <style:text-properties fo:font-size="12pt" style:font-size-asian="12pt" style:font-size-complex="12pt"/>
    </style:style>
    <style:style style:name="T22" style:family="text">
      <style:text-properties style:text-line-through-style="none" style:text-underline-style="none" style:text-blinking="false"/>
    </style:style>
    <style:style style:name="T23" style:family="text">
      <style:text-properties style:font-name="Times New Roman"/>
    </style:style>
    <style:style style:name="T24" style:family="text">
      <style:text-properties style:font-name="Times New Roman"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57cm" draw:visible-area-height="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SSÃO ORDINÁRIA <text:s text:c="32"/>19.10.2015 <text:s text:c="34"/>ATA 34.15.SO</text:p>
      <text:p text:style-name="P2"/>
      <text:p text:style-name="P3">                                  <text:span text:style-name="T1">PRESIDENTE: CLÁUDIO IBABÊS CARDOSO ERLES</text:span></text:p>
      <text:p text:style-name="P3">                      <text:span text:style-name="T1">VICE- PRESIDENTE:</text:span> <text:span text:style-name="T1">MARCELO GORSKI DE MATOS</text:span></text:p>
      <text:p text:style-name="P3">                                 <text:span text:style-name="T1">SECRETÁRIO: DAVI JOSE ÉRBICE VERNIER</text:span></text:p>
      <text:h text:style-name="P15" text:outline-level="1">========================= ATA NR. 34.15.SO ============================</text:h>
      <text:h text:style-name="P15" text:outline-level="1">Presentes a esta Sessão os seguintes Vereadores: Antônio Carlos dos Santos Gomes, Arlindo Alves da Silva, 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p text:style-name="P4"/>
      <text:p text:style-name="P12"><text:s text:c="4"/><text:span text:style-name="T23">Aos dezenove dias de outubro, de dois mil e quinze, às quatorze horas, reuniu-se a Câmara de Vereadores em Sessão Ordinária, sob a presidência do Ver. Cláudio, que abriu os trabalhos, saudou a todos e pediu a entoação do Salmo Bíblico. Após, pediu ao secretário a leitura da ATA 33.10.SO de 13.10.2010 que </text:span><text:span text:style-name="T24">FOI LIDA E APROVADA POR UNANIMIDADE</text:span><text:span text:style-name="T23">.</text:span> <text:span text:style-name="T3">Chamada dos Vereadores inscritos à Tribuna: </text:span><text:span text:style-name="T4">VER. IARA CHAGAS CASTIEL = PP =:</text:span> <text:span text:style-name="T23">Após saudação inicial, </text:span>d<text:span text:style-name="T15">e novo explicou que as Sessões da Câmara são divididas em dois momentos, sendo o primeiro momento é este, quando as pessoas que estão em casa e acompanham a fala dos Vereadores na Tribuna. O segundo momento é quando discutem e votam os Projetos sobre a cidade e que ninguém ouve no rádio, pois não é divulgado, sendo o momento mais importante para a população,mas que não <text:s/>é transmitido via rádio. Explicou que cada Parlamentar no momento que é divulgado na rádio, usa o tempo de 5 minutos para tratar dos assuntos que desejarem. No seu tempo, busca dar conhecimento de questões que considera importantes em nossa Cidade, Estado e País, já que tudo se interliga. Ponderou que ao fazer denúncias contra a Administração da Cidade, não faz por desejar “bater boca, ou porque só quer incomodar”, como seus contrários dizem. Vem à Tribuna expor as angústias de uma parte da Comunidade que quer ser ouvida e precisa ser enxergada, que precisa ter suas demandas solucionadas. Disse ter sido procurada por moradores do Bairro Ana Bonato que relataram o problema com o pontilhão, o qual fica embaixo d’água quando chove, impedindo a passagem de crianças e adultos. Quisera ter o poder sentar com o Prefeito e representantes do Bairro, para tentar uma solução para o Pontilhão mas, segundo ela, o Administrador não quer falar, nem quer ouvir, já que tentara marcar uma reunião com Júlio Ruivo, mas não conseguiu, nem o gabinete daquele lhe deu qualquer retorno. Pensa que dariam retorno caso fosse do partido do Prefeito, <text:s/>e caso não fizesse nenhuma crítica à Administração, nem apontasse os inúmeros erros e equívocos da sua Gestão, caso não denunciasse irregularidades na saúde, nas obras e não denunciasse Nepotismo, <text:s/>e ainda se deixasse de fazer emendas “mais cidadãs” nos projetos do Executivo e balançasse a cabeça concordando com tudo. Acha que se gastasse seu tempo na tribuna contando que fui nesse ou naquele lugar, ou parabenizando a beleza da festa tal, do chá tal, coisas que <text:s/>segundo ela, <text:s/>para o povo nada interessa, perguntando-se o que poderia acrescentar para a sociedade onde fora ou deixara de ir? <text:s/>Salientou saber que “se agisse assim, conseguiria a reunião com o Prefeito e muito mais coisas, inclusive máquinas para trabalhos particulares, cargas de terra para fulano, ou carga de cascalho para ciclano, ou um emprego para um conhecido, um familiar ou um amigo”. Lamentou, pois enquanto estiver Vereadora, poderá até não conseguir a reunião, <text:s/>nem aprovar nenhum projeto ou emenda, mas não irá se submeter “ao conchavo e a alienação”. <text:s/>Explicou que está tramitando na casa a LDO, <text:s/>a p</text:span><text:span text:style-name="T17">revisão dos Gastos do Município no ano de 2016, onde surpreendeu-se com <text:s/>previsão de gastos com o Esporte em 2016, onde observou <text:s/>um total geral </text:span><text:soft-page-break/><text:span text:style-name="T17">de mais de 2,5 milhões de reais. Ressaltou ser favorável</text:span><text:span text:style-name="T15"> ao esporte e acha importantíssimo, mas acha mais importante, saberem exatamente no que vai ser investido o dinheiro público, se realmente o retorno social e inclusivo será <text:s/>garantido com os investimentos feitos em Esporte em Santiago. Sobre a Cultura perguntou quais os valores investidos na mesma, quais os Projetos Culturais que Santiago teria e se existe incentivo para os grupos de teatro da cidade. <text:s/>Questionou se fora feita alguma alguma pesquisa sobre o quanto projetos culturais podem melhorar a qualidade de vida de crianças, jovens, adolescentes, pessoas de meia e terceira idade. <text:s/>Comentou que prestigiara o Santiago EnCena, com peças teatrais de qualidade e de grande valor cultural, <text:s/>mas percebeu que essa área acontece muito mais pelo esforço e união de poucos, do que propriamente por investimento e engajamento cultural da Gestão da Cidade Educadora. Achou que a divulgação para a comunidade dos bairros, escolas e ao comércio não foi feita como merecia, pela grande relevância. Ressaltou que uma cidade que prevê mais de 400 mil de gastos com propaganda, o Santiago Encena deveria estar muito mais do que lotado, <text:s/>deveria ser um Projeto com seguimento nas escolas e pela sociedade em geral. </text:span><text:span text:style-name="T4">VER. MARCELO GORSKI DE MATOS = PP =</text:span><text:span text:style-name="T3">:Após saudação inicial, comentou uma reunião que teve com moradores no bairro Vila Nova, proximidades da Praça José Busnelo, onde pedem providencias urgentes numa pracinha, pois de fato verificou o local e estaria precisando reparos e melhorias gerais, inclusive nos brinquedos Entrou com pedido de providências com o Secretário Haroldo <text:s/>para resolver o problema. Referiu-se a pedidos por reparos nos problemas das estradas do interior, em especial a esquina Palmeiro, devido às chuvas, já encaminhou vários pedidos para esse fim, porque grande parte das vias do interior foi danificada com as chuvas intensas. Comentou que na quarta anterior recebeu, através de um amigo que mora em Brasília, a notícia onde acessando um Link da Revista Isto É, onde essa cidade foi considerada uma das melhores entre as pequenas de pequeno porte, pesquisa do mês anterior, que nosso Município ainda não tinha conhecimento, um levantamento que avaliou os 5.565 município do Brasil, cuja publicação na referida revista foi em <text:s/>conjunto com uma Consultoria internacional, que considerou Santiago como uma das melhores cidades brasileiras, considerando indicadores sociais, ficais, digitais e econômicos, observando a qualidade de vida dos municípios, nossa cidade teria ficado em 5º lugar no Estado, <text:s/>tendo ficado apenas as cidades de Marau, Estância velha e Panambi, Osório, <text:s/>onde sabe-se da riqueza dessas cidades, que seriam polos industriais e tem muitos recursos. Ponderou que essa cidade, mesmo não tendo muitos empregos industriais, tudo graças a seriedade e competência da administração séria e competente que tem tido nesses últimos 20 anos, tendo ficado à frente de Frederico Westphalen, Gramado Horizontina. Aparte do Ver. </text:span><text:span text:style-name="T7">Marion</text:span><text:span text:style-name="T3">: comentou que de fato é uma cidade boa para se morar, seu povo e bom, mas não teria empregos e cerca de 9 mil de eleitores precisaram ir embora para trabalhar em outras cidades. Concorda que se tiver um bom emprego, ou for aposentado é excelente para se morar, a pesquisa diz isso. O Ver. </text:span><text:span text:style-name="T7">Marcelo</text:span><text:span text:style-name="T3"> comentou que apesar das dificuldades de empregos, <text:s/>várias cidades <text:s/>dessa região sofre com a falta de indústrias, é normal que pessoas busquem oportunidades em Bento, Caxias e em outras cidades, nossa posição geográfica, longe de grandes centros resulta nisso, seria bom se pudessem trazer grandes indústrias, porem, precisam trabalhar dentro da <text:s/>realidade, ainda não temos um aeroporto para receber grandes empresas que desejem investir grandes empresas aqui. Por isso devem valorizar ainda mais já que mesmo assim estamos sendo destaque, devido a uma Administração, séria, responsável e coerente, desde a época de Toninho e Chicão, agora com <text:s/>o Prefeito Ruivo. Disse admirar muito ao referido Prefeito, que conhece a administração municipal e os setores da mesma a fundo, teria grande conhecimento em tudo, não fala isso como <text:s/>partidário e sim como cidadão, pois não vem para puxar saco e sim, externar o seu reconhecimento à Administração do mesmo. </text:span><text:span text:style-name="T7">Seguiu 2 minutos do Ver. Sandro</text:span><text:span text:style-name="T3">: Referiu-se a outros indicativos que destacaram nossa cidade no ranking geral a nível de País, <text:s/>classificando-a </text:span><text:soft-page-break/><text:span text:style-name="T3">como a posição 326 e dentro das de cidade pequeno porte, teria ficado em 45º lugar, considerando indicadores econômicos, estaria em 15º lugar no item “padrão de vida”, <text:s/>nos indicadores sociais a posição é nº 50, <text:s/>qualidade de vida a posição seria de nº 32, <text:s/>isso tudo comprova <text:s/>ser uma cidade diferenciada em diversas áreas, sendo referência internacional por seu programa Cidade Educadora, que o Governo Federal tentara agora fazer o Pátria Educadora, porém, cortara sete bilhões da Educação, muitos alunos na URI tiveram que desistir dos estudos por não terem conseguido <text:s/>recursos do programa. Assim, nosso município estaria indo na contra mão dos Governos federal e Estadual, que estão mal, sendo casos de corrupção a nível federal vem à tona a cada dia, o Estadual sofrendo com a falta de recursos, sendo que santiago vem crescendo cada vez mais, tendo sido o único município que cresceu economicamente no ano passado, em 3%. acha que os santiaguenses são privilegiados por viver em Santiago e ter uma Administração séria como a do Prefeito Júlio Ruivo. </text:span><text:span text:style-name="T4">VER. NÉLSON PERAÇA ABREU = PDT =</text:span><text:span text:style-name="T3">: seguiu no tempo de liderança: Após saudação inicial, cumprimentou a Luta das mulheres contra o Câncer no Outubro Rosa com a frase “ estamos colocando vida em nossos dias e não <text:s/>dias em nossas vidas”. Chamou atenção pra a abertura do 19º Santiago Encena, festival de Teatro Amador, no qual teve a entrega do Troféu Caio Fernando Abreu no Círculo Militar dessa cidade. Também no dia 16 fora lançado o Vestibular de Verão 2016, que mostra a luta da comunidade. Relatou proposição ao Gerente Geral da CORSAN, solicitando providências junto ao Secretário Gerson Burmann, para a aquisição de um Gerador para a Barragem de Santiago, no sentido de solucionar os frequentes problemas de falta de água na cidade, pois muitos bairros ficaram sem água devido à falta de energia elétrica que tem seguidamente ocorrido. Saudou ao Sr. Renato Durão, pelo lançamento de mais um CD de músicas. Registrou que nos dias 31 de outubro e 1º de novembro estarão comemorando no 5º RPMON o 41º aniversário da instituição. Além disso, estarão comemorando a 7ª Copa Salta Santiago de Hipismo. Saudou a Professora Arlete Gudole Lopes, que foi escolhida para ser a patronesse da Feira do Livro Municipal, <text:s/>a qual será realizada de 4 a 8 de novembro de 2015. Fez um voto congratulatório para com o radialista e colega, Jones Diniz, que recebera o Troféu Caio Fernando Abreu, com destaque cultural, evento ocorrido no Círculo Militar. Destacou no encerramento <text:s/>mais uma vez a frase “Estamos clocando vida em nossos dias e não dias em nossas vidas, uma luta das Mulheres contra o Câncer. </text:span><text:span text:style-name="T4">VER. CLEUSA TEREZINHA LAVARDA CANTERLE = PP =:</text:span> <text:span text:style-name="T3">Após saudação inicial, comentou que a nossa cidade realizou a cerimônia de certificações do Programa Responsabilidade Social, a qual teria premiado muitas empresas, empreendedores <text:s/>de Santiago que <text:s/>movimentam a nossa economia, entre esses a empresa do Vereador Gaviole, valorizando todas as empresas que trabalham e pagam seus impostos corretamente. Comentou que foi um sucesso o Santiago EnCena, onde a equipe organizadora se destacou, assim como os grupos teatrais, o Ver. Davi e colaboradores, que trabalharam na organização, <text:s/>promoveram muita diversão ao público, bem como teve a entrega do Troféu Caio Fernando Abreu ao jornalista Jones Diniz. Relatou o lançamento do vestibular de verão 2016, da URI. Fez um reconhecimento aos profissionais da Educação pelo seu dia, que <text:s/>são os responsáveis pela evolução e desenvolvimento no mundo, através do conhecimento. Relatou as comemorações do dia da criança em comunidades, <text:s/>cujo encontro o qual esteve na Cerca de Pedras no domingo a tarde, houvera grande festividade e comilança para as crianças, relembrando que por quase 30 anos trabalhou em sua profissão com o universo infantil. Ratificou a matéria da revista ISTO É, relatada pelo Ver. Marcelo, pela qual estão felizes, pois destacou nossa cidade no Brasil como uma das melhores de se viver, os santiaguenses estão de parabéns e é algo que já sabiam, basta comparar com outras cidades que visitaram, pois aqui sempre se trabalhou pela educação, saúde, <text:s/>infraestrutura, iluminação, limpeza, projetos sociais. Embora nada seja perfeito, comparou com a nossa casa, que sempre temos que realizar obras, reformas para que fique cada vez melhor. Apesar de sempre ouvirem críticas da permanência do PP na administração do PP, os dados divulgados provaram que o Partido e a administração do Prefeito Júlio e sua equipe souberam fazer sua parte e trabalho com honestidade, seriedade, transparência, <text:s/>com a colaboração de todas as pessoas que aqui vivem e trabalham colaborando com <text:s/>o </text:span><text:soft-page-break/><text:span text:style-name="T3">crescimento. </text:span><text:span text:style-name="T9">O Presidente <text:s/>passou os trabalho ao vice para usar a tribuna: </text:span><text:span text:style-name="T4">VER. CLÁUDIO IBANÊS CARDOSOS ERLES = PP =</text:span><text:span text:style-name="T3"> : Após saudação inicial, agradeceu a presença de amigos na Casa, disse que ficou feliz porque não só existem más noticias, existem boas como esta de uma revista séria como é a ISTO É, de que a nossa cidade é uma das melhores de se viver, nenhuma pessoa pode dizer que a pesquisa seria mentirosa, porque todos devem gosta da cidade onde moram, bastaria sair pela região e ver o crescimento da cidade, bem desenvolvida, bons investimentos do dinheiro público e seriedade dos legisladores e administradores. <text:s/>A melhora que se dera na idade não foi por causa de indústrias e empregos, coisa que falta, mas ponderou os empregos não teriam um problema <text:s/>somente dessa cidade, porque <text:s/>estaria pouco até me grandes cidades, estariam pessoas voltando de outras metrópoles como Caxias, Bento Gonçalves, por que lá estão também com problemas de empregos, estaria ocorrendo em todo o Brasil. Por isso essa cidade era bom e segue sendo bom de morar e viver porem, aqui não tem emprego como em outras cidades, uma explicação simples. Desejou que o nosso Estado RS, <text:s/>bem como o nosso País todo conseguisse estar como Santiago, que apensar de problemas tem uma boa administração, boa qualidade de vida, e não deseja que suas finanças fiquem como as do Estado ou do Brasil, pois <text:s/>embora com dificuldades estariam fechando o final do ano sem dívidas e com tudo pago, a frota paga, o funcionalismo em dia, bem como o 13º dos mesmos em dia. Torce para que nossa Nação fique assim, que o Estado também alcance essa situação, pois devemos torcer <text:s/>para que essa cidade não fique administrativa e financeira como o Estado e o Pais estariam. Seguirá trabalhando e agradeceu a todo o quadro de funcionários da Casa, aos colegas, pois estarão no dia seguinte para receber o Diploma do Tribunal de Contas do Estado, avaliado por aqueles sobre transparências na legislação, trabalho e administração do Legislativo de santiago, pelo qual não estariam pagando nada, estão indo para receber a deferência, por ter havido seriedade e trabalho. Refletiu <text:s/>“tudo o que se planta um dia vamos colher, a raiz da verdade demorara a enraizar, por que <text:s/>vai profunda, e demora para crescer mas, quando isso acontece, vem os frutos e não é fácil de derrubar.” Disse ser muito feliz por morara em Santiago, pela hospitalidade e caráter dos moradores e pelos que trabalham nessa cidade. </text:span><text:span text:style-name="T7">Reassumiu os trabalhos.</text:span><text:span text:style-name="T3"> </text:span><text:span text:style-name="T4">VER. EVERALDO GAVIOL DISCONZI = PDT =:</text:span> <text:span text:style-name="T3">Após saudação inicial, comentou a fala dos colegas, de que essa ficara em 5º lugar, seria bom morara numa cidade onde a administração tem que fazer seu papel de forma honesta e corrigir as falhas que houverem. Não <text:s text:c="2"/>se pode esquecer de agradecer aos inúmeros empresários que aqui ajudam a mesma a crescer e arrecadam muitos impostos, de forma honesta, para o município, como foi feito no Círculo Militar, onde o Prefeito mesmo dizia que o empresariado ajuda a cidade a se desenvolver. Desejou que todos os empresários e políticos trabalhassem de forma honesta, sabendo administrar o dinheiro público, pois o papel do Prefeito é esse mesmo, colocar Santiago em 5º lugar em qualidade de vida. Referiu-se à falta de água, onde Nélson pedira ao Sr. Nélson Burmann, pois acha que a própria Corsan tem dinheiro para pagar pelo gerador de energia, já que arrecada mais de quinhentos mil reais líquidos dessa cidade, por isso tem dinheiro para não deixar os munícipes sem água quando não houver energia e <text:s/>não estamos livres dos temporais. Comentou o pedido dos colegas Macir e Iara, em nome da Vila Bonato e da Olaria Faturi, sobre aquela ponte, lembrando que a Olaria referida dá vários empregos e precisa de um pontilhão ou uma escavação para que as pessoas não fiquem ilhadas, porque passava 15 cm acima do pontilhão, ali precisa de uma passarela, que não custa muito para ser feito. Ali deveriam colocar retroescavadeiras limpando <text:s/>o leito do riacho para não extravasar com as chuvas, sabe que será resolvido. Disse estar muito triste com as manchetes e coisas que se vê na política, sendo que o P residente da Câmara Federal, Eduardo Cunha, diz que se for derrubado arrastará metade do Congresso junto com aquele, se aquele levasse todos, inclusive se houver algum de seu paritdo que leve todos juntos, fará um bem para o Brasil, se houverem sem vergonhas roubando o </text:span><text:soft-page-break/><text:span text:style-name="T3">dinheiro do povo, sejam do partido que for, devem ser banidos da política, <text:s/>uma corja de ladrão, porque <text:s/>quando um não quer <text:s/>dois não fazem e aqueles teriam apoio de vários partidos, <text:s/>o povo pagando. Agora querem implantar a CPMF para que? Para roubar ainda mais ou para <text:s/>levar o dinheiro para outros países por uma “bagatela de juros “ quando aqui paga-se juros altíssimos e uma grande burocracia para se pegar um crédito, uma falta de respeito para com o brasileiro, que está cansado disso. O Povo deve ficar atento, deve haver pessoa,s militares e pastores mais corajosos, <text:s/>cidadãos mais corajosas para enfrentar isso, porque não temos as armas que aqueles tem, mas somos a maioria, fica triste ao ver tudo isso. </text:span><text:span text:style-name="T7">Seguiu na liderança</text:span><text:span text:style-name="T3">:citou o salmo que os políticos teriam que ver: “ bem aventurado o homem que não anda seguindo o conselho dos ímpios, nem se detêm no caminho dos pecadores e nem se assenta na volta dos escarnicadores” pois seria isso que está ocorrendo, estariam se assentando na roda dos mentirosos e enganadores e todos indo no mesmo barco. Segundo ele uma falta de respeito com os brasileiro, hoje estão em greve os bancos e os que tem dinheiro nos bancos devem ficar alertas, pois com essas greves podem dar um golpe como fez o governo Collor, pois o banco não tem dinheiro, quem tem é o cidadão brasileiro, se todos tirarem o dinheiro, o banco fica pobre, não terá mais nada. Lamentou por nosso País estar sendo comandado por uma Corja de sem vergonhas “lá em cima”. </text:span><text:span text:style-name="T4">VER. JOSE LEOVEGILDO FORTES DA SILVA = PP</text:span> <text:span text:style-name="T3">=: Após saudação inicial, comentou o dia de desabafos que tem sido hoje na tribuna. Relatou que fica pasmo porque o pessoal que antes defendi o PT nessa casa, agora não defende mais, ms fica atacando a Administração Municipal, até os próprios companheiros, não teriam a mesma ética de Brasília onde um defende o outro, aqui só atacam cara a cara. A Questão levantada sobre o Vereador, sobre o que faz ou não, seria particular de cada um, caberá ao povo avaliar quem irá se reeleger <text:s/>ao concorrer de novo, estaria sendo avaliado. Disse que cabe à Sua Excelência ir visitar as <text:s/>comunidades e <text:s/>verificar a situação e necessidade de cada uma. Comentou que depois das imensas chuvas que vieram, pediu providências para diversas localidades do interior da cidade, os quais encaminhou os pedidos na parte da manhã. Explicou à Ver. Iara que quando vem dizer na tribuna que tudo o que o Prefeito faz os Vereadores assinam embaixo, estaria bem diferente, não saberiam o que é ser um Vereador do PP, segundo ele, cobram o Prefeito nas reuniões e o <text:s/>“cabelo do Prefeito ficaria em pé” <text:s/>pois não vão lá dizer a ele que tudo estaria certo na cidade, e sim, cobrara as inúmeras pontes que caíram na cidade e outras providências que precisam tomar, fizeram o que um Vereador deve fazer, em vez de ficar na Casa só colocando defeitos nas coisas que os colegas fazem, devem ter ações como tiveram na ponte do rio Itu, em dois dias resolveram um problema que <text:s/>poderia ter custado mais dois milhões ao município, a ponte <text:s/>teria ido embora <text:s/>na água como muitas se foram. Sugeriu que quem quiser saber do seu trabalho, que saia pelo interior e pergunte sobre <text:s/>Sua Excelência, pois só falará mal dele algumas pessoas que não recebem mais lâmpadas florescentes, porque cobrava sobre o perigo que é as mesmas para a saúde e sempre cobrou que quem vende tem que receber as queimadas de volta. Referiu-se a uma parceria que pretende fazer em Lei entre as empresas <text:s/>que vendem essas lâmpadas, pois as pessoas tentam devolver e <text:s/>muito dizem não ser obrigação daqueles receber. Segundo Gildo, é obrigação por lei, mas o município, tem que fazer legislação própria, pois ao chegar nas lojas para devolver, exigem NF exigindo saber se foi comprado lá ou não, quando deveriam ter a obrigação de receber, sem precisar o consumidor ter que procurar um Vereador ou a Secretaria do meio Ambiente para resolver isso. Acha que o Vereador tem obrigação de trabalhar e é isso que tem feito, passou um tempo fora da Casa e voltou, não por ser protegido de alguém e sim, porque sua vida toda trabalha pelas comunidades do interior e nasceu para fazer isso, fazer coisas boas para a comunidade. Prova disso seria que na tarde <text:s/>anterior teria caído do cavalo, e mesmo com 53 anos, não se machucara, por sentir-se protegido por Deus porque procura fazer sempre o bem pelas pessoas que convivem consigo</text:span><text:span text:style-name="T11">. </text:span><text:span text:style-name="T12"><text:s/>Se orgulha de ser político e trabalhar pelas pessoas e <text:s/>“não seria algum vereadorzinho quem vai dizer o que Sua excelência deve falar ou não na tribuna.” <text:s/></text:span><text:span text:style-name="T13">VER. SÉRGIO MARION OLIVEIRA DO AMARAL = PT=:</text:span><text:span text:style-name="T21"> </text:span><text:span text:style-name="T12">Após saudação inicial, prestou solidariedade <text:s/>e desejou forças aos munícipes que sofreram nos temporais para que possam retomar</text:span><text:span text:style-name="T3"> suas vidas e resolver </text:span><text:soft-page-break/><text:span text:style-name="T3">os problemas pós chuvas. Comentou que em 10/11 de 2014 teria protocolado pedido de resolução na ponte da rua benigna Garcia, no Ana Bonato, sendo que houve moradores que teriam ficado três dias ilhados, crianças não puderam ir à escola. Como o Ver. Gildo acabou de falar que em dois dias <text:s/>resolveram um problema, pede que o Sr. Prefeito consiga revolver o problema da ponte na vila Ana Bonatto, bem como a do Jardim dos Eucaliptos, que há anos pedem pelas laterais daquela ponte e não entende como coisas complexas são resolvidas em dois dias, e as simples, levariam 4 ou 5 anos. Aparte do Ver. </text:span><text:span text:style-name="T6">Gildo</text:span><text:span text:style-name="T3">: referiu-se que <text:s/>sobre a ponte do Jardim dos Eucaliptos, teria pedido uma reunião sobre o caso com o Prefeito, cuja solução será em 2016 construírem uma passarela calçada ao lado da mesma <text:s/>para os munícipes passarem. O Ver. </text:span><text:span text:style-name="T7">Marion</text:span><text:span text:style-name="T3"> agradeceu a notícias e empenho do Ver. Gildo <text:s/>apoiando sua proposição, bem como os colegas Macir, Iara, Davi e Nélson e disse que assim é que resolverão os problemas, pois nasceu e ama essa cidade, embora façam críticas, é porque gosta e ama a cidade, quer cada vez melhor, como um pai, que ama seu filho, mas o corrige quando precisa, o mesmo seria o munícipe e as críticas, porque precisam ver os dois lados das coisas. Pediu, através de correspondência à AESSUL, o corte de árvores que estariam tocando na rede de luz em Tupantuba e isso pode provocar curtos circuitos, além disso, pedem troca dos fios que levam água através do gerador, pois estariam muito velhos. <text:s/>Comentou que esteve visitando a EMEI Gente Miúda, escola Gibelino, pois abaixo de uma sala de aula <text:s/>de criancinhas, passaria uma tubulação de água e abrira um buraco no local, o qual abalada a estrutura no local, pediu que técnicos se dirijam ao local para verificar os perigos, se preciso que interditem tal sala e façam uma nova. Comentou um exame de colo de útero que uma munícipe teria feito em 30/04, sendo que o mesmo só fora enviado cerca de 4 meses depois para Santa Maria, recebendo a resposta apenas 6 meses após o envio, pediu agilidade, pois do contrário, caso a mesma estivesse doente, o que não foi o caso, demoraria 6 meses para obter as respostas e poder iniciar um tratamento. Pediu agilidade nesse sentido. </text:span><text:span text:style-name="T4">VER. DAVI JOSE ERBICE VERNIER = PP =: </text:span><text:span text:style-name="T3">Após saudação inicial, veio agradecer a agilização da secretaria da <text:s/>Agricultura, da Polícia Federal, do Exército, os agricultores com tratores e machado puxando árvores para ajudar, se agilizaram para liberar rapidamente a BR 287, no sentido de retirar as árvores e poder trazer segurança às pessoas, todos foram ágeis, <text:s/>admiráveis e merecem os parabéns. Comentou as ações do projeto encaminhado às escolas sobre a poesia nas escolas, que conseguiram adotar dentro da realidade das nossas escolas </text:span><text:span text:style-name="T8">municipais. Reportou</text:span><text:span text:style-name="T10">-</text:span><text:span text:style-name="T3">se em relação à pote da Vila Bonatto, onde há bastante tempo pedia e a Secretaria de Obras já teria ido lá verificar e, de fato, precisam afundar mais aquele córrego, mas precisa <text:s/>ser aterrado <text:s/>dos dois lados, formando uma cavidade elevada, <text:s/>que deve ser bem estudo por ser um córrego muito forte, que está sendo bem estudado. Sobre o orçamento que Santiago estaria suportando por algum tempo, deseja e torce para que as soluções do Estado e das Nação sejam solucionados, pois do contrário, mesmo os município mais fortes não vão conseguir aguentar, <text:s/>vai chegar o tempo que vai estourar, pois estariam há tempos bancando muitos programas que não são de responsabilidade municipal. Deseja é que todos consigam equalizar as finanças para o bem geral de todo o País. Sobre o gerador de energia mencionado pelo Ver. Nélson, acha que é real a necessidade porque quando termina a energia elétrica ocorre a demanda de falta de água, conversaram junto ao Executivo no sentido de lutar por esse pleito junto à CORSAN no Estado e a proposição <text:s/>do colega vem em boa hora fortalecer isso. Sobre a divulgação do Festival de Teatro de Santiago, que foi alegado pela Ver. Iara, ressaltou que houve sim boa divulgação, tano nas escolas, com empresas, tanto que houve o “Em ceninha” ocorrido no auditório Caio Abreu e divulgado, com participação de várias escolas, tendo ocorrido 15 dias antes do Santiago Encena, <text:s/>onde o público lotara o Auditório. </text:span><text:span text:style-name="T7">Seguiu na liderança</text:span><text:span text:style-name="T3">: parabenizou a Professora Arlete que fora escolhida e merecidamente como patrona da Feira do Livro. </text:span><text:span text:style-name="T5">V</text:span><text:span text:style-name="T4">ER. SANDRO GUIMARÃES PALMA = PTB</text:span> <text:span text:style-name="T3">= </text:span><text:span text:style-name="T7">usou um minuto de liderança</text:span><text:span text:style-name="T3">: Após saudação inicial, </text:span><text:soft-page-break/><text:span text:style-name="T3">reportou-se ao vendaval e ao grande número de pessoas que foram prejudicadas, onde fora procurado por inúmeras pessoas, tendo com carinho doado 143 folhas de brasit e 23 lonas para cobrir as casas, ajudando pessoas nessa hora de desespero. Ao Prefeito Júlio elogiou a sua administração, por ter sido referendado em uma grande revista e como Presidente do PDT irá apoiar o PP nas próximas eleições. Fica feliz em ser uma base aliada do mesmo e ajudar às equipes esforçadas da Prefeitura, porque fazem tudo para ajudar o município e só não faz mais porque não tem as verbas <text:s/>suficientes. Acha que quem deveria ser o Presidente desse País é Júlio Ruivo, <text:s/>comentando <text:s/>a má administração <text:s/>da Presidência, sendo que se aprovado a CPMF esta também irá para os cartões de crédito em geral que as pessoas usam, sendo transações bancárias. A cesta básica estaria caríssima e a inflação crescendo, sendo que a roubalheira a incompetência com o dinheiro público estaria grande, sendo que querem cassar um, porém, mais <text:s/>“sujo “ que o Cunha não existira. Ficou muito feliz em ter encaminhado pessoas com problemas de câncer, o fez pela Secretaria e conseguiram <text:s/>através do médico Telmo Bonamigo, onde teria em Ijui radioterapia na PUC, com radioterapia - acelerador linear, que conseguira matar o referido tumor e o tal senhor estaria bem. Vê a colega Cleusa, que passara por isso e fica feliz em poder batalhar com outras pessoas em nosso município, buscando outras tecnologias no sentido de ajudar as pessoas com essa doença. Pediu providências para diversas localidades do interior do município onde o clima <text:s/>proporcionou os estragos. </text:span><text:span text:style-name="T4">VER. ANTÔNIO CARLOS DOS SANTOS GOMES = PP =:</text:span> <text:span text:style-name="T3">Após saudação inicial, parabenizou ao Ver. Nélson pela proposição do gerador para a CORSAN, um problema que já era preocupação sua e do Ver. Davi. Acha que <text:s/>aproveitando a viagem à Porto Alegre, onde essa Casa deverá ir receber o Certificado do Portal Transparência, poderiam dar um <text:s/>“pulinho” lá para entregar um documentos em mãos ao Presidente da CIORSAN, já que tanto dinheiro vai daqui para eles e nesses dias se <text:s/>luz, 60% da comunidade ficou sem água e luz. <text:s/>Chamou atenção para a importância do Porta Transparência, um programa que foi implantado em 2011, em sua gestão, depois com o Presidente Marquinho, em seguida por 2 anos com o Presidente Sandro, que segue sendo bem executado pelas demais gestões da Casa. Ressaltou <text:s/>que tem duas pessoas muito importantes, que <text:s/>guardam as costas <text:s/>da administração dessa Casa, que seriam a Sra. Veridiane-Contadora e a Procuradora Jurídica Sandra, merecem os parabéns e agradeceu o seu trabalho, pois sempre estão alertando <text:s/>à Presidência e Mesa Diretora para que não façam alguma bobagem, isso é para <text:s/>“tapar a boca “ de certas pessoas que criticam essa Casa, pois tem o Portal Transparência, onde <text:s/>estão os gastos da Casa. Agora terão um documento no quadro de avisos, onde constarão os gastos de cada Vereador , mês a mês e apenas lamenta que não terão como colocar <text:s/>os gastos de telefone de cada um. Comentou que serão reiniciados os asfaltos pela Administração, sendo que a rua Tio Vergilho fora uma das últimas a ser asfaltada, com verbas conseguidas pelo Dep. Heinze, mas já estaria vindo para os cofres mais verbas para <text:s/>asfalto e, no momento em que <text:s/>for enviado notas da execução das obras, mandarão mais uma fatia do dinheiro que estarão sendo liberadas para dar segmento aos trabalhos em nossas ruas, demonstrando a preocupação <text:s/>do referido deputado para com nossa cidade. Referiu-se que estava feliz por saber que o Ministro Nardes não teria se deixado intimidar pelas ameaças do PT, que o queria calar, porque não aceitou abafar o “sem vergonhismo”, <text:s/>de pessoas que desejam desviar dinheiro para se eleger. Comentou que muito incomodaram o Sr. Joaquim Barbosa, até fazer com que aquele se aposentasse, tendo até que se esconder pois recebeu promessas de morte, porém, pensa que com João Augusto Nardes e Gimar “o furo seria mais embaixo”. </text:span><text:span text:style-name="T7">TEMPO DE LIDERANÇA</text:span><text:span text:style-name="T3">: </text:span><text:span text:style-name="T6">VER. ARLINDO: </text:span><text:span text:style-name="T3">comentou as duas tormentas encordoadas que vivemos e na medida do possível procurou <text:s/>atender a todos que o procuraram, mencionou os trabalhos que encaminhou em nome das pessoas, sem divulgar o nome dessas, pois os que foram ajudados sabem. Ainda tem problemas sérios para resolver nesse sentido, mas seguirão buscando solução. Relatou que foram duas semanas <text:s/>de bastante atividade e o médico legista de santa maria não sairá de lá, agora devem seguir lutando para <text:s/>isso em Santiago, uma batalha que <text:s/>encarou e é uma necessidade dessa cidade. As pessoas que o procuram, disse que <text:s/>se ainda não conseguiu atender, pelo menos lhe dará uma resposta, porém, os nomes, prefere não </text:span><text:soft-page-break/><text:span text:style-name="T3">comentar na tribuna. </text:span><text:span text:style-name="T6">VER DAVI:</text:span> <text:span text:style-name="T23">parabenizou pelo Portal Transparência, inclusive ao Sr. Leonardo, que é um dos que alimenta o portal, e</text:span><text:span text:style-name="T3">m nome das funcionárias antes mencionadas, parabenizou a todos os demais funcionários respeito ao dinheiro público e pelo serviço no porta transparência. Mencionou que receberam do Dep. Luiz Carlos Heinse notícias de que para o ano que vem, virão mais de setecentos mil reais para infraestrutura e agricultura, sendo que o mesmo ainda <text:s/>conseguira ações para averbas para o aeroporto municipal. </text:span><text:span text:style-name="T7">VER. GAVIOLE:</text:span><text:span text:style-name="T3"> Pediu consertos na pracinha da Praça Ana Bonato, que estaria muito ruim, mas fica <text:s/>feliz em saber que até o final do ano receberá receber <text:s/>reparos. </text:span><text:span text:style-name="T6">VER.</text:span> <text:span text:style-name="T7">ANTÔNIO CARLOS</text:span><text:span text:style-name="T3">: Parabenizou ao Ver. Gaviole pelo discurso, porque infelizmente, hoje em dia estão sendo comandados por <text:s/>“uma corja sem vergonhas em Brasília”, o Presidente da Câmara não pode dar segmento ao pedido de impeachment porque também <text:s/>“estaria com cola presa” e o pessoal do PT ficaria ameaçando, deixando o povo num joguete, porque nenhum poderia colocar os <text:s/>“podres para fora por também terem o rabo preso”. Indigna-se de pessoas que vem apenas criticar o prefeito Júlio, e que bom seria se aqueles tivessem <text:s/>4 ou 5 prefeitos como esse para dar uma ajuda lá,porque aqui trabalha para o povo, diferente do pessoal de Basília que mistura o dinheiro do povo com o deles próprios. Santiago hoje seria destaque no Brasil, um orgulho para o povo, que se achar que o trabalho está bom, pois pensa que <text:s/>achará, decidirá nas eleições sobre os Vereadores do PP seguirem nessa Casa, pois seria um partido que faz bem à comunidade. </text:span><text:span text:style-name="T6">VER.</text:span> <text:span text:style-name="T6">MARION</text:span><text:span text:style-name="T3">: Congratulou-se com o Ver. Nélson Abreu sobre o pedido do gerador para a CORSAN essa cidade, pois Santiago arrecadaria anualmente mais de 11 milhões de reais em contas de água e merece o referido benefício, apoiado pela bancada do PT. </text:span><text:span text:style-name="T6">VER</text:span><text:span text:style-name="T3">. </text:span><text:span text:style-name="T6">NELSON</text:span><text:span text:style-name="T3">: referiu-se ao se pedido pelo gerador para a barragem, porque os munícipes precisam muito dessa segurança já que <text:s/>passam por constantes <text:s/>faltas de água, além disso, são mais de 50 mil habitantes nessa cidade. </text:span><text:span text:style-name="T6">VER</text:span><text:span text:style-name="T3">. </text:span><text:span text:style-name="T6">IARA</text:span><text:span text:style-name="T3">: </text:span><text:span text:style-name="T15">Em relação a Santiago ser destaque em Pesquisa, chamou a atenção da comunidade para ficar alerta, pois como todos saberiam, muitos prêmios e títulos “são verdadeiras negociatas”, na maioria das vezes não refletiriam a realidade perante a sociedade, o que aliás, segundo a Vereadora, ocorre com muitas “pesquisas compradas” em Santiago, alegou não saber a seriedade, responsabilidade e o interesse da referida premiação. Em relação a transparência, disse que o problema maior de Santiago não seria divulgar, <text:s/>o que acha que <text:s/>é feito de forma precária, o problema seria “o que deixa de fazer e como inverte as prioridades, ignorando e deixando de ouvir a população”. <text:s/></text:span><text:span text:style-name="T18">P</text:span><text:span text:style-name="T7">ROPOSIÇÕES</text:span><text:span text:style-name="T3">: Ver. Macir: propõe que a Casa realize audiência pública com a gerência da AESSUL com vistas a debater sobre a demora da religação de luz no interior do município./Ver. Nélson: encaminhou pedido de correspondência ao Gerente da CORSAN, Sr. Rubem, no sentido de que faça o pedido ao Sr. Gérson Burmam para a aquisição de um gerador de energia para a barragem municipal./Sérgio Marion: correspondência a AESSUL pedindo corte de árvores que encostam na rede de luz na Tupantuba./que a AESSUL estude a troca de um poste de luz na rua José Possa, Bairro Carlos Humberto./Everaldo: que o Legislativo <text:s/>encaminhe correspondência ao Executivo pedindo que seja refeita a pavimentação que circula a praça no bairro Bonatto./V.C. Para com o Jornalista Jones Diniz, por recebido o Troféu Caio Fernando Abreu./Ver. Nélson: voto igual ao anterior a Jones Diniz./ V.C. para com a Professora Arlete Gudole Lopes pela patronesse da Feira do Livro. </text:span><text:span text:style-name="T7">APROVADAS POR UNANIMIDADE AS PROPOSIÇÕES, QUE NÃO MERECERAM DESTQUE. PEDIDO DE DIÁRIA: Ver Cláudio: </text:span><text:span text:style-name="T14">pedido de meia diária para o dia 20/10 para receber premiação em Porto Alegre do Tribunal de Contas. </text:span><text:span text:style-name="T7">FOI APROVADA A DIÁRIA POR UNANMIDADE</text:span><text:span text:style-name="T14">. A </text:span><text:span text:style-name="T7">Prefeitura Municipal</text:span><text:span text:style-name="T14"> solicita prorrogação por mais 30 dias para entrega do orçamento municipal, porque ainda não haveriam informações seguras das estimativas federais, bem como mudanças possíveis <text:s/>nesse sentido relativas à crise financeira no País, além disso, ainda houvera <text:s/>auditoria do Tribunal de Contas na Prefeitura, que teria ocupado quase todo o </text:span><text:soft-page-break/><text:span text:style-name="T14">tempo do <text:s/>mês setembro em atendimento às requisições do mesmo, entre outras alegações pertinentes. </text:span><text:span text:style-name="T7">FOI APROVADO A PRORROGAÇÃO DO PRAZO PARA A LDO POR UNANIMIDADE.</text:span><text:span text:style-name="T14"> </text:span><text:span text:style-name="T3">Não havendo mais nada a tratar, o </text:span><text:span text:style-name="T6">Presidente</text:span><text:span text:style-name="T3"> encerrou a presente Sessão Ordinária, a qual lavrei a Presente Ata.=============================</text:span></text:p>
      <text:p text:style-name="P14"><text:span text:style-name="T20">Sala das Sessões, Santiago, RS, em 19 de outubro de 2015.  </text:span></text:p>
      <text:p text:style-name="P5"> </text:p>
      <text:p text:style-name="P7">VER. CLÁUDIO IBANES CARDOSO ERLES</text:p>
      <text:p text:style-name="P7">= PRESIDENTE =</text:p>
      <text:p text:style-name="P6"><text:span text:style-name="T1">VER. MARCELO GORSKI DE MATOS</text:span></text:p>
      <text:p text:style-name="P7">= VICE-PRESIDENTE=</text:p>
      <text:p text:style-name="P7">VER. DAVI JOSE  ERBICE VERNIE</text:p>
      <text:p text:style-name="P7">=SECRETÁRIO =</text:p>
      <text:p text:style-name="P6"> </text:p>
      <text:p text:style-name="P6"> </text:p>
      <text:p text:style-name="P6"> </text:p>
      <text:p text:style-name="P6"> </text:p>
      <text:p text:style-name="P6"> </text:p>
      <text:p text:style-name="P6">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57cm" draw:visible-area-height="4.3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124</meta:editing-cycles>
    <meta:print-date>2015-10-26T11:39:44.67</meta:print-date>
    <meta:creation-date>2010-11-10T17:01:00</meta:creation-date>
    <dc:date>2015-10-26T11:43:57.56</dc:date>
    <meta:editing-duration>PT2105H33M02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5" meta:word-count="5993" meta:character-count="36206"/>
    <meta:template xlink:type="simple" xlink:actuate="onRequest" xlink:title="Normal" xlink:href=""/>
  </office:meta>
</office:document-meta>
</file>