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3"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Text_20_body">
      <style:paragraph-properties fo:margin-top="0cm" fo:margin-bottom="0.499cm" fo:line-height="107%" fo:text-align="justify" style:justify-single-word="false"/>
      <style:text-properties fo:color="#000000"/>
    </style:style>
    <style:style style:name="P5" style:family="paragraph" style:parent-style-name="Text_20_body">
      <style:paragraph-properties fo:margin-top="0cm" fo:margin-bottom="0.499cm" fo:line-height="107%" fo:text-align="justify" style:justify-single-word="false"/>
      <style:text-properties fo:color="#000000" style:font-name="Times New Roman" fo:font-size="12pt" style:font-size-asian="12pt" style:font-size-complex="12pt"/>
    </style:style>
    <style:style style:name="P6" style:family="paragraph" style:parent-style-name="Text_20_body">
      <style:paragraph-properties fo:margin-left="0cm" fo:margin-right="0.049cm" fo:margin-top="0.42cm" fo:margin-bottom="0.109cm" fo:text-indent="0cm" style:auto-text-indent="false"/>
      <style:text-properties style:font-name="Times New Roman" fo:font-size="12pt" fo:font-weight="bold" style:font-size-asian="12pt" style:font-weight-asian="bold" style:font-size-complex="12pt" style:font-weight-complex="bold"/>
    </style:style>
    <style:style style:name="P7" style:family="paragraph" style:parent-style-name="Text_20_body">
      <style:paragraph-properties fo:margin-left="0.014cm" fo:margin-right="0cm" fo:margin-top="0cm" fo:margin-bottom="0.499cm" fo:line-height="107%" fo:text-align="justify" style:justify-single-word="false" fo:text-indent="0cm" style:auto-text-indent="false"/>
      <style:text-properties style:font-name="Times New Roman" fo:font-size="12pt" style:font-size-asian="12pt" style:font-size-complex="12pt"/>
    </style:style>
    <style:style style:name="P8" style:family="paragraph" style:parent-style-name="Text_20_body">
      <style:paragraph-properties fo:margin-left="0.014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9" style:family="paragraph" style:parent-style-name="Text_20_body">
      <style:paragraph-properties fo:margin-left="0.014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10" style:family="paragraph" style:parent-style-name="Standard">
      <style:paragraph-properties fo:margin-left="0.014cm" fo:margin-right="0cm" fo:margin-top="0cm" fo:margin-bottom="0.499cm" fo:text-align="start"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1" style:family="paragraph" style:parent-style-name="Text_20_body">
      <style:paragraph-properties fo:margin-left="0.014cm" fo:margin-right="0cm" fo:margin-top="0.42cm" fo:margin-bottom="0.109cm" fo:text-indent="0cm" style:auto-text-indent="false">
        <style:tab-stops/>
      </style:paragraph-properties>
    </style:style>
    <style:style style:name="P12" style:family="paragraph" style:parent-style-name="Standard">
      <style:paragraph-properties fo:text-align="center" style:justify-single-word="false"/>
      <style:text-properties style:font-name="Calisto MT" fo:font-size="12pt" fo:font-weight="bold" style:font-size-asian="12pt" style:font-weight-asian="bold"/>
    </style:style>
    <style:style style:name="P13"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4" style:family="paragraph" style:parent-style-name="Heading_20_1">
      <style:paragraph-properties fo:text-align="justify" style:justify-single-word="false"/>
      <style:text-properties style:font-name="Times New Roman" fo:font-size="12pt" style:font-size-asian="12pt" style:font-size-complex="12pt"/>
    </style:style>
    <style:style style:name="P15"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6"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7"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8" style:family="paragraph" style:parent-style-name="Heading_20_3">
      <style:paragraph-properties fo:text-align="center" style:justify-single-word="false"/>
      <style:text-properties fo:font-size="10pt" style:font-size-asian="10pt" style:font-size-complex="10pt"/>
    </style:style>
    <style:style style:name="P19" style:family="paragraph" style:parent-style-name="Text_20_body">
      <style:paragraph-properties fo:margin-left="0.014cm" fo:margin-right="0cm" fo:margin-top="0.42cm" fo:margin-bottom="0.109cm" fo:text-indent="0cm" style:auto-text-indent="false">
        <style:tab-stops/>
      </style:paragraph-properties>
      <style:text-properties style:font-name="Times New Roman1" fo:font-size="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Times New Roman1" fo:font-size="12pt"/>
    </style:style>
    <style:style style:name="T5" style:family="text">
      <style:text-properties fo:font-variant="normal" fo:text-transform="none" fo:color="#000000" fo:letter-spacing="normal" fo:font-style="normal"/>
    </style:style>
    <style:style style:name="T6" style:family="text">
      <style:text-properties style:font-name="Times New Roman" fo:font-size="12pt" fo:font-weight="bold" style:font-size-asian="12pt" style:font-weight-asian="normal" style:font-size-complex="12pt" style:font-weight-complex="normal"/>
    </style:style>
    <style:style style:name="T7" style:family="text">
      <style:text-properties style:font-name="Times New Roman" fo:font-size="12pt" style:text-underline-style="solid" style:text-underline-width="auto" style:text-underline-color="font-color" fo:font-weight="bold" style:font-size-asian="12pt" style:font-weight-asian="normal" style:font-size-complex="12pt" style:font-weight-complex="normal"/>
    </style:style>
    <style:style style:name="T8" style:family="text">
      <style:text-properties style:font-name="Times New Roman" fo:font-size="12pt" fo:font-weight="normal" style:font-size-asian="12pt" style:font-weight-asian="normal" style:font-size-complex="12pt" style:font-weight-complex="normal"/>
    </style:style>
    <style:style style:name="T9" style:family="text">
      <style:text-properties style:font-name="Times New Roman1" fo:font-size="12pt"/>
    </style:style>
    <style:style style:name="T10" style:family="text">
      <style:text-properties style:font-name="Times New Roman1" fo:font-size="12pt" fo:font-weight="bold"/>
    </style:style>
    <style:style style:name="T11" style:family="text">
      <style:text-properties style:font-name="Times New Roman1" fo:font-size="12pt" fo:font-weight="bold" style:font-weight-asian="bold" style:font-weight-complex="bold"/>
    </style:style>
    <style:style style:name="T12" style:family="text">
      <style:text-properties style:font-name="Times New Roman1" fo:font-size="12pt" style:text-underline-style="solid" style:text-underline-width="auto" style:text-underline-color="font-color" fo:font-weight="bold"/>
    </style:style>
    <style:style style:name="T13" style:family="text">
      <style:text-properties style:font-name="Times New Roman1" fo:font-size="12pt" style:text-underline-style="none" fo:font-weight="normal" style:font-weight-asian="normal" style:font-weight-complex="normal"/>
    </style:style>
    <style:style style:name="T14" style:family="text">
      <style:text-properties style:font-name="Times New Roman1" fo:font-size="12pt" fo:font-weight="normal" style:font-weight-asian="normal" style:font-weight-complex="normal"/>
    </style:style>
    <style:style style:name="T15" style:family="text">
      <style:text-properties fo:font-weight="normal" style:font-weight-asian="normal"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52cm" draw:visible-area-height="3.99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SESSÃO ORDINÁRIA <text:s text:c="6"/>    <text:s/>  <text:s text:c="5"/>   <text:s text:c="4"/>DATA: 23.04.2018 <text:s text:c="3"/>     <text:s text:c="2"/>  <text:s text:c="6"/>      ATA NR. 11/18/SO</text:h>
      <text:p text:style-name="P3"/>
      <text:p text:style-name="P3"><text:s text:c="36"/>PRESIDENTE: DÉCIO CARDINAL LOUREIRO</text:p>
      <text:p text:style-name="P2">           <text:s text:c="4"/>          <text:span text:style-name="T1">VICE-PRESIDENTE: CLÁUDIO BATISTA MANZONI</text:span></text:p>
      <text:p text:style-name="P2">                <text:s text:c="3"/>                <text:span text:style-name="T1">SECRETÁRIO: DIONATHAN DE PAULA FARIAS</text:span></text:p>
      <text:h text:style-name="P14" text:outline-level="1"><text:s/>========================== ATA Nº 11.18.SO ============================ </text:h>
      <text:p text:style-name="P6">Presentes também, os Vereadores<text:span text:style-name="T5">: Arlindo Alves da Silva, Cláudio Batista Manzoni, Davi José Érbice Vernier, Décio Cardinal Loureiro, Dionathan de Paula Farias, Ernandes Tadeu Machado, Eva Maristane Rodrigues Müller, Joel de Oliveira, José Leovegildo Fortes da Silva, Marcelo Görski de Matos, Nélson Peraça Abreu e Rafael da Silveira Nêmitz</text:span><text:span text:style-name="T3">.===============</text:span></text:p>
      <text:p text:style-name="P11"><text:span text:style-name="T8">Aos vinte e três dias do mês de abril do ano de dois mil e dezoito, às 14 horas, no Plenário da Câmara Municipal de Santiago, sob a presidência do Ver. Décio, teve início a presente sessão ordinária. O Presidente abriu os trabalhos, saudou aos presentes e pediu a entoação da Mensagem Bíblica. Em seguida pediu ao Secretário a leitura da </text:span><text:span text:style-name="T6">ATA 10.18.SO de 16.04.18: <text:s text:c="2"/>QUE FOI APROVADA POR UNANIMIDADE DOS PRESENTES (com ausência do Ver. Pelé). </text:span><text:span text:style-name="T8">O Presidente informou que, em virtude da semana do Escotismo, fará uso da Tribuna Livre </text:span><text:span text:style-name="T6">o Grupo de Escoteiros Touti Negra</text:span><text:span text:style-name="T8"> </text:span><text:span text:style-name="T7">Sr. Edson Martins dos Santos:</text:span><text:span text:style-name="T9"> Após saudação inicial, agradeceu a oportunidade em poderem vir a esta Casa divulgar a semana do Movimento Escoteiro, que o faz em nome dos grupos Touti Negra e dos Escoteiros Santiago. Lembrando <text:s/>que o escotismo é um movimento educacional que incentiva aos jovens a assumirem seu próprio desenvolvimento, se envolver com a comunidade e formar verdadeiros líderes. Acreditam que com sua proatividade e preocupação com o meio ambiente, estes possam contribuir com a sociedade, onde se inserem em orientações e atividades que contribuem nesta formação, sendo esses grupos gerenciados de forma não lucrativa por adultos voluntários, os quais ajudam e apoiam esse trabalho. Explicou que no Brasil, atualmente, são mais de cem mil escoteiros, com grupos existindo em 671 cidades, as quais reúnem cerca de 470 grupos de escoteiros. Passou a explanar sobre a atuação dos voluntários, que são um movimento educacional, que por mais de cem anos aperfeiçoa técnicas e ações junto ao escotismo, usando o “método escoteiro e o programa educativo”, o que fez com que o movimento escoteiro tenha crescido muito nos últimos anos, sendo que em 2017, crescera mais de13 %. Explicou que no dia 23 de abril foi escolhido o Dia Mundial do escoteiro, sendo promulgado pela Lei 13.621, de 15 de janeiro de 1918, ainda o Presidente Michel Temer teria promulgado esse dia como sendo, também, o Dia Nacional do Escotismo. Passou a referir-se ao porquê do empenho e valorização do Movimento Escoteiro, cuja recompensa é a formação que podem dar e contribuir para a formação destes jovens. Chamou a atenção de que o Ver. Pelé teve seus filhos como escoteiros, sempre ajudou esses grupo, participando <text:s/>e apoiando as ações ligadas aos mesmos. Por isso hoje, estão entregando um “Certificado de Reconhecimento” ao mesmo, embora o Ver. Pelé não esteja presente por motivos de saúde. Agradeceu ao Presidente por tê-los recebido para fazer essa divulgação. Neste momento, FOI ENTREGUE O CERTIFICADO AO VER. PELÉ, TENDO O PRESIDENTE RECEBIDO-O, PARA POSTERIOR ENTREGA. Encerrada a tribuna Livre, o </text:span><text:span text:style-name="T11">Presidente</text:span><text:span text:style-name="T9"> agradeceu a presença dos escoteiros, parabenizando-os pelo seu dia e pediu a </text:span><text:span text:style-name="T11">Apresentação dos seguintes projetos</text:span><text:span text:style-name="T9">: </text:span><text:span text:style-name="T11">PROJETO 005.2018.LEG,</text:span><text:span text:style-name="T9"> Denomina Ênio Kinzel o Horto Mercado Municipal, </text:span><text:span text:style-name="T11">PROJETOS DE LEI: 04.2018.EXE, 008.2018.EXE, 009.2018.EXE, 010.2018.EXE e <text:s/>007.2018.EXE. </text:span><text:span text:style-name="T9">Após, foi foi feita pelo Secretário a </text:span><text:soft-page-break/><text:span text:style-name="T10">CHAMADA DOS VEREADORES INSCRITOS À TRIBUNA</text:span><text:span text:style-name="T12">: VER. JOSE LEOVEGILDO FORTES DA SILVA = PP =:</text:span><text:span text:style-name="T13"> </text:span><text:span text:style-name="T9">Após saudação inicial, comentou a bela homenagem aos Escoteiros nesta tarde, pois fazem um belo trabalho. Comentou os Vereadores afastados por motivos de saúde Clairton e Pelé que se recuperam a saúde, tendo ainda o afastamento da funcionária Elisandra, que terá que fazer uma cirurgia, fatos que refletem a saúde em nossa cidade, onde se vê o número expressivo de pessoas que precisam de tratamento, de cirurgias muitas vezes tendo que aguardar muito para essas, tendo sempre que pensar investimentos nesse sentido. Comentou que depois dos investimentos que o Prefeito tem feito, <text:s/>após um trabalho árduo, onde os Vereadores <text:s/>lhe sugerem melhorias e se sentem úteis por isso, por ser a maneira de retornar os recursos, vendo várias ruas sendo asfaltadas, além de outras obras, algumas empresas começarem a se interessar em se instalar em Santiago. Reconheceu que as vezes tinha dúvidas sobre a gestão do Prefeito atual, mas “deu a mão a palmatória” de que o mesmo tem feito uma administração corajosa, com obras necessárias, que tem demonstrado respeito pelo mesmo, embora muitas vezes tenha sido crítico ao seu trabalho, hoje reconhece que o mesmo está fazendo uma boa gestão. Comentou o custo de vida que as pessoas tem enfrentando, há pouco temo podia se viver numa situação melhor e hoje em dia não conseguem mais. Destacou o alto preço da gasolina, que está um verdadeiro absurdo, citando o custo de peças de veículos que precisam ser são trocadas e não tem a mínima durabilidade, ainda mais quando se trata de máquinas pesadas, ficam se perguntando que tipo de material usam na fabricação, pois se gastam fortunas para <text:s/>dar manutenção e, em pouco tempo, estão estragadas de novo, com durabilidade nenhuma. Deu boas vindas ao Ver. Arlindo. Ponderou que gasta-se muito nas coisas hoje em dia, mas pergunta-se como conseguem sobreviver as pessoas que tiveram reajuste de 1 ou 2% nos salários? Comentou sobre obras de patrolamentos e a iluminação completa no Monte Alegre, sendo que havia um pedido por quebra Molas na frente da escola do Passo dos Rosários, viu com alegria que estão lá colocados, da mesma forma, o Prefeito teria garantido que os patrolamentos no Paraíso estarão sendo realizado, pois as máquinas não pararam devido à safra. Acha que é o momento de se agarrarem com Deus e ter fé, desejar que os colegas logo possam voltar à Casa e seguirem o bom trabalho que vinha sendo realizado. O </text:span><text:span text:style-name="T10">Presidente</text:span><text:span text:style-name="T9"> informou que, devido ao afastamento por saúde do Ver. Clairton, assumira a suplência no lugar daquele, até que se recupere, o </text:span><text:span text:style-name="T10">Ver. Arlindo Alves, dando-lhe as boas vindas. </text:span><text:span text:style-name="T12">VER. RAFAEL DAS SILVEIRA NÊMITZ = PSD =:</text:span><text:span text:style-name="T13"> </text:span><text:span text:style-name="T9">Após saudação inicial, destacou as ilustres presenças do Capitão Sílvio Gaviole, Comandante do Primeiro Esquadrão de Policiamento e do Sr. Amaral, e <text:s/>da sessão de <text:s/>inteligência, que tanto orgulha a cidade, bem como outros policiais presentes na Sessão. Encaminhará, nesta data, um Voto de Congratulações à Brigada e <text:s/>Polícia Civil, não somente pela passagem dos seus dias, mas em especial pelas ações que vem desenvolvendo na nossa comunidade. Aparte do Ver. </text:span><text:span text:style-name="T10">Nélson</text:span><text:span text:style-name="T9">: fez homenagem a Brigada Militar, que serve com orgulho esta cidade e oferece um trabalho extraordinário, não só em Santiago, mas em toda esta região. O Ver. </text:span><text:span text:style-name="T11">Rafael</text:span><text:span text:style-name="T9"> comentou que brincava no Face book, onde disse “ Vou tentar descansar, se polícia me deixar”, tal o número de ações que as polícias de <text:s/>Santiago fazem em conjunto, numa parceria entre a Civil e Militar, por isso as homenagens feitas, pois tanto a Brigada, como a Policia Civil tem feito um grande trabalho nesta cidade, coibindo a criminalidade, atuando dentro e até fora do município, inclusive a sessão de investigação da Polícia civil, o POE e as Guarnições, tendo recapturado alguns fugitivos do presídio, além de diversos mandados de busca e apreensão, sobre tudo relacionados ao tráfego de drogas. Parabenizou de forma especial aos mesmos, verdadeiros heróis, que quase não tiverem descanso esta semana, onde atuaram em diversas frentes, embora faltando as vezes equipamentos e suporte, nota que o Governo do Estado está de olho no bom trabalho dos mesmos, seriam heróis sem “superpoderes” e ainda que não vistam capa da “Liga da Justiça”, <text:s/>são os heróis que </text:span><text:soft-page-break/><text:span text:style-name="T9">vem em socorro quando precisamos.</text:span><text:span text:style-name="T11"> Seguiu no tempo de liderança: </text:span><text:span text:style-name="T9"><text:s/>Referiu-se a uma notícia sobre agressão de crianças em EMEI nesta cidade, onde uma virou caso de polícia e outra a mãe teria procurado o Ministério Público, teria ficado preocupado, pois em duas <text:s/>estariam com superlotação ou com falta de professores. Estará buscando melhores informações, pois tem uma ótima relação com a Secretária Mara, mas soube que alguns fatos estiveram ecoando nas redes sociais, tendo uma das crianças com fotos de arranhões e hematomas, se preocupou e acha que o município terá que dar explicações, pois se falta monitores ou professores precisam resolver, pois EMEI é um lugar que deve oferecer educação e segurança em primeiro lugar. </text:span><text:span text:style-name="T12">VER MARCELO GORSKI DE MATOS = PP= :</text:span> <text:span text:style-name="T9">Após saudação inicial, deu boas vindas ao Sr. Arlindo, que assumiu a suplência no lugar do Ver. Clairton e lembrou o grande trabalho que o Ver. Arlindo fez nesta Casa, em especial pelo interior. <text:s/>Destacou os representantes da Brigada Militar e da Polícia Civil na Casa, fez elogios ao trabalho destas instituições em nossa cidade. Cumprimentou aos escoteiros, agradecendo o Diploma de Mérito Regional que recebera pelas mãos do Sr. Ademir Caldeira em nome dos mesmos em sua sede, na data de ontem, o qual foi assinado pela <text:s/>Sra. Cristiane, Presidente do Movimento Escoteiro no Brasil, fato que lhe deixou muito feliz e, mais ainda, por ter visto lá dezenas de crianças a adolescentes; aprendendo os valores <text:s/>dos escoteiros, que são lealdade, honestidade, respeito ao meio ambiente e outros, valores que ajudam a torná-los grandes cidadãos. Enalteceu o belo trabalho com os jovens. Fez eco às palavras do Ver. Gildo, que referiu-se ao desenvolvimento de Santiago, pois o Prefeito Tiago tem feito investimentos, onde empresas como a Copa Trigo, a John Dier, New Rolland e a Magazine Luiza, estão estabelecendo empreendimentos nesta cidade, isso mostra como o Prefeito e Vereadores tem buscado atrair investimentos, pois esta cidade é <text:s/>organizada, bonita e vem se desenvolvendo. Comentou os novos asfaltamentos, sendo que a empresa que ganhou a licitação para terminar os asfaltos ainda estaria dentro do prazo para concluir o trabalho, <text:s/>que é até 1º de julho, a qual deverá iniciar em começo de maio, porque a mesma ainda não teria o asfalto para iniciar o serviço, depois resta fiscalizar e cuidar para que a mesma, dentro do prazo, inicie as obras. Explicou como ficarão as ruas que estão na programação de pavimentação como nas Ruas Princesa isabel, Aparício Mariense, General Canabarro e outras, como Barão do Rio Branco a Independência, através de verbas conseguidas pela senadora Ana Amélia e o Dep. Luiz Carlos Heinze. </text:span><text:span text:style-name="T11">Seguiu um minuto do Ver. Dionathan:</text:span><text:span text:style-name="T9"> para dizer da importância de terem sempre Senadores e Deputados aliados ao Prefeito, porque estes olham com bons olhos o trabalho da cidade, onde há desenvolvimento, portanto, agradecem aos mesmos e sempre mantém o contato <text:s/>com esses. Parabenizou a toda a família Aguirre, ao Grillo, pois esteve num grande evento ocorrido naquela família, em seu nome e do Ver. Dionathan, deixou-lhes grande abraço. </text:span><text:span text:style-name="T12">VER ERNANDES TADEU MACHADO =PP =:</text:span> <text:span text:style-name="T9">Após saudação inicial, deu boas  vindas ao seu amigo Arlindo, pelo retorno a Casa. Saudou ao Capitão Sílvio, da Brigada, e os demais representantes, bem como parabenizou aos grupos presentes pelo dia do escotismo. Comentou os trabalhos da Comissão de Meio Ambiente, agricultura e pecuária, a qual esteve, com esta, fazendo uma visita na Cooperativa de Reciclagem, onde notaram que apesar do espaço pequeno, fazem um trabalho bem organizado, limpo e sem cheiro, pois era acostumado com a usina de <text:s/>lixo, onde havia <text:s/>muitos odores e, levando consigo sua esposa Vera, a mesma pensou que ao chegar no local, haveria cheiros fortes, mas ao entrar no local observaram que não havia. Em nome da Sra. Tereza, que coordena os trabalhos, deixou um reconhecimento da sociedade, pois é um trabalho onde os mesmos recebem dividendos e que é feito para a própria comunidade, além de representar um custo a menos para o município. Referiu-se que representou a Casa e debateram assuntos na Universidade, na Assembleia da URI, em Santo Ângelo, inclusive sobre projetos que lá estão sendo estudados. Ficou pensando no futuro das Universidades Comunitárias, pois o Governo Federal estaria atrasando as parcelas dos FIES às mesmas, as quais não tem recursos próprios para se manter, sem dizer os inúmeros alunos que precisaram desistir, porque não veio recursos, as Universidades não tiveram o apoio financeiro que os alunos precisavam, embora estas estejam tomando providências para evitar que a situação se agrave. </text:span><text:soft-page-break/><text:span text:style-name="T9">Parabenizou o Prefeito pelas obras o qual tem providenciado e o trabalho para desenvolver nossa cidade. </text:span><text:span text:style-name="T12">VER. ARLINDO ALVES DA SIVA = PMDB =:</text:span> <text:span text:style-name="T9">Após saudação inicial, disse que não seria desta maneira que gostaria de voltar a Casa, mas como primeiro suplente de Clairton está de volta, embora tenha visitando os colegas Clairton e o Ver. Pelé , ambos estão indo bem e, em breve, aqueles deverão estar de volta à Casa. Parabenizou ao grupo Touti Negra e a Brigada Militar. Comentou que visitando alguns munícipes, encaminhou alguns pedidos, como reposição de alguns metros de tela na pracinha de brinquedos, evitando assim que animais entrem e sujem o local das crianças brincar. Comentou pedidos como um redutor de velocidade ou quebra molas na rua Pinheiro Machado, esquina com a Flores da Cunha, pois estaria muito rápido o trânsito e, haveriam duas árvores na Flores da Cunha, que atrapalham a saída para aquela rua. Pediu por patrolamentos em algumas regiões do interior, no Rincão dos Vianas, Dorneles, Boqueirão e Cerca de Pedras, Vila dos Lara, onde esteve visitando e viu que necessitam. Pediu algumas coberturas em abrigos de ônibus, recuperação de calçamentos da rua Eunice da Fontoura e cascalhamentos, na Rua José Valentin, no Bairro Bonatto. Em breve falará com o Prefeito sobre essas demandas, como sempre tem feito. Ficou feliz em saber das empresas que estão vindo se instalar na cidade, pois sempre esteve junto com a Prefeitura, buscando ajudar no desenvolvimento desta cidade e na busca de novos empregos. Comentou que esteve num jantar beneficente no Passo dos Cardosos, onde as comunidades se reúnem para ajudar, no caso a Sra. Maria que passa por dificuldades na saúde. Acha importante essa união que existe entre os povos do interior, onde as pessoas buscam ajudar umas às outras, nestes casos. </text:span><text:span text:style-name="T12">VER. JOEL DE OLIVEIRA = PP =</text:span><text:span text:style-name="T9">: Após saudação inicial, em nome do Capitão Sílvio, fez homenagem às Polícias Civis e a Brigada Militar, pelo excelente trabalho. Aos Escoteiros, elogiou a educação e atividades que os monitores desenvolvem com os jovens, promovendo uma formação de valores <text:s/>nos mesmos, quem dera todos pudessem participar de grupos como esses. Comentou sobre a inauguração da Delegacia Especializada em Crimes de Abigeatos, a qual está sendo inaugurada em algumas cidades, sendo que a nossa também terá uma inaugurada amanhã, ajudando os trabalhos da Brigada Militar, prova disso é que hoje vivemos numa cidade segura, graças ao trabalho destes profissionais. Referiu-se à reunião no ESF Maria Alice Gomes, tendo ficado preocupado com a manifestação das pessoas, ao falarem sobre a proliferação do mosquito AEDES, sendo que estariam tendo risco maior de uma epidemia, do que em 2017, onde vários trabalhos formam feitos mas, agora em 2018, subiu <text:s/>o risco para 8,6%, aumentou ao invés de diminuir, é preocupante, ficou angustiado com essas notícias e pensa que não podemos perder para o mosquito, precisam todos combater. Aparte da </text:span><text:span text:style-name="T10">Ver</text:span><text:span text:style-name="T9">. </text:span><text:span text:style-name="T10">Eva:</text:span><text:span text:style-name="T9"> disse que atuando no setor de vigilância ambiental, informou que no dia seguinte estará vindo pessoas da <text:s/>IV Coordenadoria de Saúde, para debater com o Prefeito medidas para combaterem a proliferação, porém, explicou que de nada adianta a Prefeitura fazer ações; se as pessoas não fizerem sua parte, não colaborar e ficarem depositando lixo na frente ou no fundos de pátios, todos tem que cuidar de sua casa e dos lixos que produzem. O Ver. </text:span><text:span text:style-name="T11">Joel</text:span><text:span text:style-name="T9"> concordou e parabenizou a todos por mais uma aniversário da Igreja Cristo está voltando, de Cláudio Cardoso, onde houve grande evento, a qual <text:s/>movidos pela fé, também ajudam muito na formação de valores. Explicou que, após 50 dias de trabalho, teriam terminado o trabalho de revisão da Lei Orgânica Municipal, agradeceu a ajuda dos Vereadores que fizeram parte da comissão de revisão, que há tempos não havia sido atualizada, sendo a Ver. Eva, o Marcelo, Rafael, o Ver. Batista, Sua Excelência, com apoio da procuradora Jurídica Sandra, bem como a Secretária Jaqueline, tendo sido concluído com êxito os trabalho nesta data, que agora deverá seguir para análise e votação. </text:span><text:span text:style-name="T12">VER. EVA MARISTANE RODRIGUES MULLER = PMDB =:</text:span><text:span text:style-name="T13"> </text:span><text:span text:style-name="T9">Após saudação inicial, deu boas vindas especial ao Escoteiros, salientando que tem vários familiares que fizeram parte destes grupos e todos sabem que são uma instituição que muito ajuda na formação de nossos jovens. Chamou atenção ao excelente </text:span><text:soft-page-break/><text:span text:style-name="T9">trabalho da Brigada Militar,e da polícia civil, as quais cuidam valorosamente de nossa segurança em Santiago. Comentou sobre a vacinação <text:s/>contra a Gripe que começará a campanha nos próximos dias, onde os grupos de risco, como adultos que atuam na área da saúde, crianças e idosos; deverão buscar o centro de saúde, sendo que <text:s/>o dia “D” é o dia em que muitas classes de cidadãos serão vacinados, os quais leu a lista das classes no microfone. Fez uma leitura de um texto referindo-se à eleição de um parlamentar sob sua sigla partidária, onde a ética, anseios e demandas devem estar de acordo com o que se propuseram, só se legitimando perante a comunidade se suas atitudes os representem de fato, e de direito, uma vez eleito. Comentou que mandatos e legendas não seriam meros meio de estarem em uma situação, mas legítimos instrumentos de exercer a democracia, respeitando o que se propuseram em prol da uma sociedade que anseia por ética e justiça. Desejou um rápido restabelecimento ao amigo Clairton, que com posições corretas e coerentes, enriquece o debate nesta Câmara. </text:span><text:span text:style-name="T12">VER. NELSON PERAÇA ABREU = PDT =: </text:span><text:span text:style-name="T9">Após saudação inicial,deu boas vindas aos escoteiros e enalteceu a semana do escotismo. Da mesma forma, desejou a volta do Ver. Clairton o mais breve possível, enquanto cumprimentava ao Ver. Arlindo. Fez homenagem aos companheiros da Brigada Militar, em nome do Comandante Sílvio, pelo trabalho diário e valoroso que realizam nesta comunidade todos esses dias, por isso são muito admirados. Comentou o trabalho de valorização da 3ª idade, onde no dia 28 de abril, no CTG Coxilha de Ronda, estarão sendo realizadas muitas atividades, programadas num seminário regional para esses, com os grupos da 3ª Idade, com participação de parcerias que estarão os apoiando. Chamou atenção à inauguração do templo da igreja evangélica Graça e Paz, que marca sua presença nesse sentido. Aos amigos (as) pediu que não esqueçam que no dia 24 de abril o COREDE estará mais uma vez nesta Casa, numa Assembleia Regional de lançamento oficial da “consulta popular”, às 10 horas, no Auditório Caio Abreu, onde representantes de diversas entidades, a gestão municipal e secretarias municipais estarão presentes, serão apresentadas as diretrizes da consulta popular. O </text:span><text:span text:style-name="T10">Presidente</text:span><text:span text:style-name="T9"> passou os trabalhos ao Vice para usar a Tribuna: </text:span><text:span text:style-name="T12">VER. DECIO CARDINAL LOUREIRO = PP = :</text:span><text:span text:style-name="T9"> Após saudação inicial, parabenizou os escoteiros pelo seu dia e a semana do escotismo e pelo bem que fazem aos nossos jovens. Da mesma forma parabenizou aos policiais civis e a honrosa classe da Brigada, que <text:s/>no dia 21 passado era considerado o sue dia, por isso em nome do Comandante <text:s/>e demais policiais presentes, deixou o reconhecimento pelo trabalho brilhante que fazem pela nossa cidade e região. Desejou pronta recuperação aos Vers. Pelé, Clairton e a Assessora Elisandra, que encontram-se em licença de saúde. Disse que tem se preocupado com as apreensões que tem ocorrido na nossa região, onde estão sendo apreendidos produtos de pequena produção em nossa região, e considerados não aptos para consumo. <text:s/>Ponderou que fomos criados com esse tipo de produtos e <text:s/>os nossos antepassados também, mas agora a lei mudou, não sendo culpa do Prefeito, seriam exigências dos próprios consumidores, que estão exigindo qualidade alimentar. Comentou que o Executivo criou o cargo de Coordenador ajudar e tentar melhorar <text:s/>os produtos que chegam à mesa dos usuários, relativos ao Selo SIM, sendo o agrônomo Cássio Fiorenza, juntamente com a veterinária Patrícia, as pessoas designadas e que estão a disposição dos produtores, para ajudar e esclarecer e que estes possam se habilitar para vender seus produtos com qualidade, tendo o telefone 3251-6707 para informações aos produtores que desejarem se adequar nesse sentido, pois os mesmos estarão a disposição. Comentou que no dia seguinte será inaugurada a Delegacia Especializada dos casos de Abigeatos, projeto que tramitara por três anos, mas que fora aprovado, sendo a Lei de autoria do Dep. Afonso Hann, Lei do Abigeato, a qual combate a criminalidade no meio rural e garante a segurança do patrimônio, ajudará e muito para que o produtor tenha, pelo menos, a garantia de que a impunidade não mais prevalecerá <text:s/>nesse tipo de crime. Informou que em Bagé já existe a primeira Delegacia Especializada neste tipo de crimes, onde as mesmas estarão integradas e itinerantes nas operações que ocorrerão em todo o Estado, desejou sucesso ao competente Delegado Charles, nos trabalhos. </text:span><text:span text:style-name="T11">Seguiu no tempo do Ver. Dionathan</text:span><text:span text:style-name="T9">: Passou a explanar sobre a busca por mais um médico legista para esta cidade, pois devido à folga ou férias merecidas do titular, ficávamos reféns sobre as </text:span><text:soft-page-break/><text:span text:style-name="T9">necropsias, então conseguiram a contratação, mesmo que de forma emergencial, de um profissional para atuar na cidade, e estava sendo feito assim até fevereiro deste ano, <text:s/>quando nos foi tirado o serviço, o qual está sendo realizado apenas nas segundas e sábados nesta cidade, <text:s/>nos demais dias está em forma de rodízios. Destacou que sendo esta uma cidade polo, não se pode aceitar isso, tinha esse serviço e foi retirado, portanto não se calaram e, no dia 12 de abril, foram a Santa Maria levar essa reivindicação num ofício, em mãos ao Governador e ao Secretário César Schirmer, além da Sra. Marília Ribas, Diretora do DPI, a qual esclareceu o porquê da medida de retirada de um perito desta cidade, a qual explicou que teria sido por motivo de aposentadorias nos quadros de peritos, por isso, no dia 18 de abril, através da intercessão do Sr. Marcos Peixoto, conseguiram uma agenda com o Secretário César Schirmer, onde mais uma vez mostraram a importância de sermos uma cidade polo, que não pode ficar dependendo de um rodízio, por justiça lembrou que o Dep. Bianchini também, através da Casa Civil, tentava esse mesmo pleito para Santiago. Ponderou que podem dizer que é sorte, mas acha que é Deus que traça os caminhos, desde que tenhamos boa vontade, perseverança e um coração sem maldade, pois, soubera que houvera concurso público, com mais de cem aprovados ao total, <text:s/>sendo <text:s/>que <text:s/>trinta e seis são técnicos peritos, sabe que a batalha ainda não acabou, mas sabem que um destes técnicos tem que ser para Santiago, a comunidade pode ter certeza de que estará sempre atento às demandas da mesma, e só Deus poderá pará-lo. Achou gravíssima a acusação do Ver. Rafael sobre as EMEIS, espera mesmo que seja esclarecido, deseja que seja “mais um boato em rede social”, porque o que sempre ouve das EMEIS é a falta de vagas, de resto seriam só elogios. </text:span><text:span text:style-name="T10">Tempo de liderança: VER. EVA: </text:span><text:span text:style-name="T9">sobre o Aedes egipt, explicou que estará ocorrendo no bairro Itu o programa cidade ativa, momento em que as pessoas podem começar a pensar nos seus entulhos, embora a Prefeitura não tenha a obrigação de levar os entulhos que as pessoas ficam, o ano todo, juntando dos fundos dos pátios. Lembrou que não deveriam ser enviados materiais que podem ser reaproveitados na própria casa, porque não se pode acumular coisas nos pátios, deveriam usar materiais como <text:s/>madeiras de sofás velhos para fazer fogo no inverno e só colocar no lixo o pano ou a esponja, assim deveria ser com outras coisas. Destacou que nestes lixos é onde se acumula água, ratos, ou outros animais peçonhentos, como um outro problema que tem ocorrido no RS, que são os escorpiões. Em seguida, o </text:span><text:span text:style-name="T10">Presidente</text:span><text:span text:style-name="T9"> dispensou os serviços da Rádio e suspendeu a sessão por cinco minutos. Em seguida, reabriu-a para dar início a </text:span><text:span text:style-name="T10">ORDEM DO DIA:PROPOSIÇÕES: </text:span><text:span text:style-name="T14">Ver. Eva: V.C. para com o Ten. Coronel Oli Neto - Com. Do 19º GAC - Barão de Batovi, pelo dia do Exército./V.C. Para com o Sr. Elton Flores, Sargento da Polícia Militar e toda sua exemplar e eficiente equipe, pela passagem do dia do policial militar./V.C. Para com Guilherme Antunes, Delegado de Polícia e sua Exemplar e eficiente equipe pela passagem do dia do policial civil./ V.C. Para com o Sr. Charles Dias Nascimento, pela passagem do dia da Polícia Civil./ V.C. Para com o Sr. Raul Rodrigues de Oliveira, General da 1ª <text:s/>Brigada de Cavalaria Mecanizada, pela passagem do Dia do Exército./Ver. Joel: V.C para com o Pastor Cláudio Ibanês Cardoso, da Igreja Cristo está Voltando, pelo 8º aniversário da igreja./Ver. Rafael: V.C. Para com os policiais civil e militares que participaram de ações conjuntas desencadeadas pela Polícia Civil e Brigada Militar desencadeadas nos últimos dias, que resultaram na recaptura de detentos foragidos do presídio de Santiago, e outras <text:s/>apreensões realizadas, com base nas ações contra o tráfico de drogas./Ver. Marcelo: V.C para com o grupo Touti Negra pelo Dia Mundial dos Escoteiros, comemorado no dia 23 de abril./Ver. Marcelo: V.C. Para com o Grupo Santiago de Escoteiros, pelo mesmo motivo anterior. </text:span><text:span text:style-name="T10">FORAM APROVADAS POR UNANIMIDADE AS PROPOSIÇÕES QUE NÃO MERECERAM DESTQUE COM A AUSÊNCIA DO VER. PELÉ. Foram colocadas em votação as diárias para viagem dos Vers. Cláudio <text:s/>Batista e Décio, </text:span><text:span text:style-name="T14">no dia 18/04, onde foram tratar sobre o retorno do IGP ( Instituto de Perícias para Santiago). </text:span><text:span text:style-name="T10">FORAM APROVADAS POR UNANIMIDADE AS </text:span><text:soft-page-break/><text:span text:style-name="T10">DIÁRIAS, COM A AUSÊNCIA DO VER. PELÉ. <text:s/></text:span><text:span text:style-name="T14">Da mesma forma, foi apresentada o pedido de <text:s/>autorização para </text:span><text:span text:style-name="T11">uma</text:span><text:span text:style-name="T10"> diária <text:s/>ao Ver. Ernandes Tadeu, </text:span><text:span text:style-name="T14">o qual foi</text:span><text:span text:style-name="T10"> </text:span><text:span text:style-name="T14"><text:s/>representar a Casa, no dia 19 de abril, por ocasião da convocação para a Assembleia Geral do Conselho da URI, em Santo Ângelo:</text:span><text:span text:style-name="T10"> FOI APROVADA POR UNANIMIDADE, com ausência do Ver. Pelé. F</text:span><text:span text:style-name="T14">oi ainda colocado pelo</text:span><text:span text:style-name="T10"> Presidente </text:span><text:span text:style-name="T14">sobre a possibilidade de fazer feriadão na segunda-feira e passarem a sessão para a quarta-feira de manhã, às 10 horas, perguntou se todos concordavam: </text:span><text:span text:style-name="T10">foi aprovado POR UNANIMIDADE dos presentes com ausência do Ver. Pelé. </text:span><text:span text:style-name="T9">N</text:span><text:span text:style-name="T4">ada mais havendo a tratar, foi encerrada a presente Sessão Ordinária, qual foi lavrada a presente Ata. =======================</text:span></text:p>
      <text:p text:style-name="P4"><text:span text:style-name="T9">Santiago, RS , 23 de abril de 2018.</text:span></text:p>
      <text:p text:style-name="P5"/>
      <text:p text:style-name="P7"><text:span text:style-name="T3"><text:s/></text:span><text:span text:style-name="T2"><text:s text:c="2"/>VER. DÉCIO CARDINAL LOUREIRO <text:s text:c="9"/>VER. CLÁUDIO BATISTA MANZONI</text:span></text:p>
      <text:p text:style-name="P10"><text:s text:c="15"/>= PRESIDENTE= <text:s text:c="46"/>= VICE-PRESIDENTE =</text:p>
      <text:p text:style-name="P10"/>
      <text:p text:style-name="P8"><text:span text:style-name="T2">VER</text:span>. <text:span text:style-name="T2">DIONATHAN DE PAULA FARIAS</text:span></text:p>
      <text:p text:style-name="P8"><text:span text:style-name="T2"><text:s text:c="3"/></text:span><text:span text:style-name="T1">= SECRETÁRIO =</text:span></text:p>
      <text:p text:style-name="P8">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52cm" draw:visible-area-height="3.995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6"><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7</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2057</meta:editing-cycles>
    <meta:print-date>2017-01-12T11:16:36.57</meta:print-date>
    <meta:creation-date>2010-11-10T17:01:00</meta:creation-date>
    <dc:date>2018-04-27T10:13:23.72</dc:date>
    <meta:editing-duration>PT1152H01M59S</meta:editing-duration>
    <meta:generator>BrOffice.org/3.2$Win32 OpenOffice.org_project/320m18$Build-9502</meta:generator>
    <dc:creator>Camara .</dc:creator>
    <meta:printed-by>Ata </meta:printed-by>
    <meta:document-statistic meta:table-count="0" meta:image-count="0" meta:object-count="2" meta:page-count="7" meta:paragraph-count="17" meta:word-count="4397" meta:character-count="27128"/>
    <meta:template xlink:type="simple" xlink:actuate="onRequest" xlink:title="Normal" xlink:href=""/>
  </office:meta>
</office:document-meta>
</file>