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499cm" fo:text-indent="0cm" style:auto-text-indent="false">
        <style:tab-stops/>
      </style:paragraph-properties>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paragraph-properties fo:margin-top="0cm" fo:margin-bottom="0.499cm">
        <style:tab-stops/>
      </style:paragraph-properties>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font-name="Times New Roman1" fo:font-size="12pt" fo:font-weight="bold" style:font-size-asian="12pt" style:font-size-complex="12pt"/>
    </style:style>
    <style:style style:name="T7" style:family="text">
      <style:text-properties style:font-name="Times New Roman1" fo:font-size="12pt" style:text-underline-style="solid" style:text-underline-width="auto" style:text-underline-color="font-color" fo:font-weight="bold" style:font-size-asian="12pt" style:font-size-complex="12pt"/>
    </style:style>
    <style:style style:name="T8" style:family="text">
      <style:text-properties style:font-name="Times New Roman1" fo:font-size="12pt" fo:font-weight="normal" style:font-size-asian="12pt" style:font-weight-asian="normal" style:font-size-complex="12pt" style:font-weight-complex="normal"/>
    </style:style>
    <style:style style:name="T9" style:family="text">
      <style:text-properties style:font-name="Times New Roman1" style:text-underline-style="solid" style:text-underline-width="auto" style:text-underline-color="font-color"/>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style:text-underline-style="none"/>
    </style:style>
    <style:style style:name="T15" style:family="text">
      <style:text-properties style:font-name="Times New Roman1" style:text-underline-style="none" fo:font-weight="bold" style:font-weight-asian="bold" style:font-weight-complex="bold"/>
    </style:style>
    <style:style style:name="T16" style:family="text">
      <style:text-properties style:font-name="Times New Roman1" fo:font-style="normal" fo:font-weight="bold" style:font-style-asian="normal" style:font-weight-asian="bold" style:font-style-complex="normal" style:font-weight-complex="bold"/>
    </style:style>
    <style:style style:name="T17" style:family="text">
      <style:text-properties style:font-name="Times New Roman1" fo:font-style="normal" style:text-underline-style="none" fo:font-weight="bold" style:font-style-asian="normal" style:font-weight-asian="bold" style:font-style-complex="normal" style:font-weight-complex="bold"/>
    </style:style>
    <style:style style:name="T18" style:family="text">
      <style:text-properties style:font-name="Times New Roman1"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fo:font-weight="bold" style:font-weight-asian="bold" style:font-weight-complex="bold"/>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76cm" draw:visible-area-height="4.01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63cm" fo:text-indent="-0.635cm" fo:margin-left="1.2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ORDINÁRIA <text:s text:c="6"/>    <text:s/>  <text:s text:c="5"/>   <text:s text:c="4"/>DATA: <text:s/>26.06.2017 <text:s text:c="3"/>     <text:s text:c="2"/>  <text:s text:c="7"/>      ATA NR. 19/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1" text:outline-level="1"><text:s/>========================= ATA Nº. 19.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Nélson Peraça Abreu e Rafael da Silveira Nêmitz</text:span><text:span text:style-name="T2">. ==========</text:span></text:p>
      <text:p text:style-name="P16"><text:span text:style-name="T19">Aos vinte e seis dias de junho de dois mil e dezessete, às quatorze horas, reuniu-se a Câmara Municipal de Vereadores de Santiago em Sessão Ordinária sob a presidência do </text:span><text:span text:style-name="T20">Ver. Davi, </text:span><text:span text:style-name="T22">que ab</text:span><text:span text:style-name="T19">riu os trabalhos, cumprimentou aos colegas, funcionários, pessoas presentes, nomeou à doc o Ver. Décio para secretariar a Mesa, informou que o Ver. Marcelo se encontrava em viagem e <text:s text:c="2"/>chegaria durante a ordem do dia. Pediu a entoação da mensagem bíblica, após, foi feita a leitura da </text:span><text:span text:style-name="T20">Ata 18.17.SO de 19 de junho de 2017: FOI APROVADA POR UNANIMIDADE.</text:span><text:span text:style-name="T19"> </text:span><text:span text:style-name="T6">FORAM APRESENTADOS OS PROJETOS 026.2017.EXE, 027.2017.EXE, 028.2017.EXE,029.2017,EXE, 008.2017.EXE</text:span><text:span text:style-name="T5">. </text:span><text:span text:style-name="T6">Usaram a Tribuna os seguintes Vereadores:</text:span><text:span text:style-name="T8"> </text:span><text:span text:style-name="T7">VER. EVA MARISTANE RODRIGUES MULLER = PMDB =:</text:span><text:span text:style-name="T5"> Após saudação inicial, saudou os colegas Mari e Renan, que estão de aniversário hoje, saudou a todos os demais presentes. Comentou ser hoje o dia escolhido para ser o Dia Internacional do Combate às Drogas, explicando que existem as drogas ilícitas e as chamadas drogas lícitas, que são o álcool e o cigarro, sendo que o relatório mundial sobre drogas da ONU expões que cerca de 5% da população mundial, entre 15 e 60, anos usam drogas ilícitas, sendo que muitas pessoas e muitos de nossos jovens, infelizmente, tem feito grande uso destas drogas chamadas lícitas, as quais costumam ser a porta de entrada para as ilícitas, algo que tem se tornado comum para os adolescentes. Comentou que o CAPS AD fez um trabalho depois que já existe a dependência <text:s/>por parte destas pessoas, mas precisam de um trabalho preventivo envolvendo esses jovens adolescentes em atividades que os levem para longe das drogas, como o esporte, por exemplo. Embora seja oferecido o tratamento, precisam questionar o município sobre o Conselho Municipal Anti drogas ( que é consultivo) se estaria ativo ou não, porque hoje tentara ligar e não souberam lhe dizer se está ativo. Além disso, <text:s/>os CAPS ainda não teriam hoje a equipe mínima para trabalhar nesses casos. Informou que os policiais de nosso Município tem feito grandes apreensões de drogas, o que é benéfico, pois impede que estas cheguem às mãos de nossos jovens através do tráfico. Aproveitou para parabenizar</text:span><text:span text:style-name="T4"> a nova Direção do Rotary, pelo Jovem empresário Robson Polga, sendo que o Rotaract <text:s/>terá como Diretora a Camila Brum e Interact a Ingrid Martins, três jovens fazendo um trabalho excepcional nestes clubes de serviços, além de ser um trabalho voluntário, que tira os jovens das ruas e colaboram com a comunidade. </text:span><text:span text:style-name="T10">VER. DIONATHAN DE PAULA FARIAS = PP =</text:span><text:span text:style-name="T4">: Após saudação inicial, parabenizou aos colegas Mari e ao amigo de longa data, Renan, pelo aniversário dos mesmos, saudou diversas pessoas no Plenário. Comentou o pedido por uma faixa elevada na Rua Pinheiro Machado, nº136, onde há grande fluxo de crianças, escolares e pessoas, e onde o trânsito de carros é intenso. Da mesma forma, outra próximo ao bar do Nico Vielmo, na rua Sílvio Aquino, onde pessoas também pedem uma faixa elevada. Comentou que esteve olhando o jogo da ASER Santiago, onde o time </text:span><text:soft-page-break/><text:span text:style-name="T4">empatou por 2x2 num grande jogo, além disso, tem caminhado e visitado muitas localidades. Comentou sobre o rodeio da Poesia Crioula, realizado pela Academia Santiaguense de Letras, ocorrido no CTG Coxilha de Ronda, sob a presidência do Sr. Tadeu Martins, que fez o convite à comunidade, muitas pessoas puderam prestigiar esse grande evento, com diversas palestras, prosas e versos, além de terem assistido aos shows com Elton Saldanha e Nenito Sarturi. <text:s/>Em nome do Prefeito Tiago Gorski, deu a excelente notícia de que no dia seguinte, todos poderão entrar no site da Prefeitura para fazer a inscrição para o concurso municipal, que vai sair e estará disponível no site. Salientou que terão vagas para diversas modalidades, as quais citou na tribuna as referidas vagas que estarão disponíveis para o concurso. <text:s/></text:span><text:span text:style-name="T10">VER. ERNANDES TADEU MACHADO = PP =:</text:span> <text:span text:style-name="T4">Após saudação inicial, comentou que esteve no interior, na Vila Cerca de Pedras e outros, onde as chuvas prejudicaram muito alguns locais, viu que as equipes estão fazendo muito bem feito os serviços. Não iria tocar nesses assuntos mas, ao ouvir a colega Eva falar sobre o assunto, resolveu comentar que por quatro anos participou, no Presídio, de um programa da Igreja Cristã a qual faz parte, onde passava <text:s/>a palavra aos que lá estavam em visitas ao Presídio Municipal, com tristeza verificou que a maioria dos que lá estão são jovens, quase todos vindos de famílias desestruturadas, onde um dos pais abandonou a família, ou eram separados ou ainda, tinham outros grandes problemas familiares. Comentou que morava no centro da cidade, onde nas madrugadas via a praça cheia de jovens, quase crianças entre 13, 14 nos, que ficavam pelas ruas à noite bebendo e andando. Comentou que tem dois filhos homens, mas que quando iam à festas à noite, ou ia buscá-los ou, combinava de algum conhecido ir buscar. Pensa que muitos dos pais nem sabem onde os filhos estão à vezes, as consequências vem depois. Referiu-se que os problema das luzes da praça sedão porque estão sendo queimadas por jovens que desejam que a mesma fique às escuras, por isso, usam um sistema de lazer manual para queimar as foto células. Acha que devem começar lá no início <text:s/>a orientar esses jovens. Lembrou a Comunidade Terapêutica Cristã, que trabalha com a recuperação de pessoas viciadas em drogas e álcool, recuperando muitos destes, os quais não tem recursos públicos, apenas pedem doações para se manter. Destacou a necessidade de sempre apoiar essas pessoas que trabalham no sentido de ajudar os jovens e as pessoas com </text:span><text:span text:style-name="T14">dependência.</text:span><text:span text:style-name="T9"> </text:span><text:span text:style-name="T14">Pediu</text:span><text:span text:style-name="T4"> às famílias <text:s/>que cuidem de seus jovens, devem acompanhar e cuidar seus filhos, saber onde vão e onde estão; porque a grande maioria que se envolveria com drogas foi porque seguiu os conselhos dos seus “melhores amigos”, os quais lhe diziam que era bom. Ressaltou a base de tudo, que é a família. </text:span><text:span text:style-name="T10">VER. NÉLSON PERAÇA ABREU = PDT</text:span> <text:span text:style-name="T4">=: </text:span><text:span text:style-name="T12">usou o tempo de liderança</text:span><text:span text:style-name="T4">: Lembrou que hoje é o Dia <text:s/>Mundial de Combate as Drogas, embora todos os dias devemos lutar contra essas. <text:s/>Disse que no dia 24/06 tiveram o encontro regional do PDT, coordenado pelo Sr. Fraga, estiveram os Dep. Pompeu de Matos, Afonso Mota, onde diversas lideranças estiveram presentes, bem como marcaram presença vários Vereadores, pré-candidatos, entre estes o pré candidato ao Governo do Estado, <text:s/>Jairo Jorge. Mencionou o encontro no CTG Coxilha de Ronda, promovido pela Academia Santiaguense de Letras que realizou o 21º rodeio de poetas, promovido pela Estância da Poesia Crioula do RS, sob a presidência do Sr. Tadeu Martins, um belíssimo evento que contou dois grandes shows, abertura com Elton Saldanha e, no domingo, com Nenito Sarturi. <text:s/>Referiu-se ao encontro dos amigos do CRECI-RS, Conselho Regional dos Corretores de Imóveis, do RS, onde conversara muito com Márcio Bins, onde foram entres as carteiras <text:s/>profissionais e houvera a nomeação do Delegado sub-regional dos mesmos, Denilse Hudson. <text:s/>Saudou aos amigos do bairro São Vicente pela festa junina que promoveram. Referiu-se a jogo da ASER Santiago de futebol, que empatara com a equipe de Caçapava, sendo que no dia 1º de julho jogará com a equipe de São Sepé, estando hoje em 4º lugar <text:s/>o ASER. </text:span><text:span text:style-name="T11">V</text:span><text:span text:style-name="T10">ER. JOEL DE OLIVEIRA =PP =:</text:span> <text:span text:style-name="T4">Após saudação inicial, referiu-se ao desafio em saúde pública do país, que trata-se do Dia Nacional de Combate às Drogas, agravados por <text:s/>outras consequências provindas <text:s/></text:span><text:soft-page-break/><text:span text:style-name="T4">do problema, com acidentes de trânsito, de trabalho, violência domiciliar e o aumento da criminalidade, sendo vários os motivos que levam uma pessoa a envolver-se com drogas, sendo que traficantes aproveitam-se das fraquezas alheias, o tráfego cresce conforme crescem os usuários. Acha que o combate deve ser em diversos âmbitos: educacional, familiar, sendo que muitos setores da sociedade já perceberam que o convívio psicossocial e campanhas ajudam na prevenção. Chamou atenção para a Comunidade Terapêutica Desafio Jovem, que fica próximo ao 2º Lajeado em Santiago, faz parte de várias instituições religiosas, onde tratam pessoas e jovens com esses problemas, tendo 23 pessoas internadas no momento, merece ser visitada e apoiada pela comunidade, que é uma instituição a mais que temos nesta cidade, sendo que 70% dos presidiários da cidade estão envolvidos com drogas. Referiu-se ao grande número de abigeatos que tem ocorrido em nossa região, sendo que a Brigada Militar <text:s/>informou-lhe que não haveria denúncia, as pessoas precisam denunciar. Citou o caso de <text:s/>uma apreensão feita que não pode ser recuperada porque além das pessoas não terem feito a marcação do gado, ainda não tinham registrado a denúncia. <text:s/>Além disso, segundo a Brigada, aquela informou do risco que nosso Município tem de perder a Patrulha Ambiental, isso poderá prejudicar ainda mais nesse caso, sendo muito importante que todas as pessoas que passam por isso registrem o B.O. na Delegacia. </text:span><text:span text:style-name="T10">VER. RAFAEL DA SILVEIRA NÊMITZ = PSD =:</text:span> <text:span text:style-name="T4">Após saudação inicial, parabenizou a Policia Civil por mais uma bela ação e grande apreensão no combate ao crime e às drogas, mesmo que sigam recebendo parcelado os salários, ainda assim seguem apertando o cerco às drogas, sem ter dia ou hora para isso, citando que Santa Maria seria o maior fornecedor de drogas para essa cidade, além de vir <text:s/>por São Luiz Gonzaga, São Borja e Santa Maria, cujos policiais alegam que não se pegam os “peixes grandes”, porque jovens de 14, 15 anos acima já estão se envolvendo com a venda destas, por ser considerado pelos mesmos um “ganho fácil”, sendo que essa apreensão de maconha feita, se fosse comercializada, geraria cerca de 200 mil reais aos traficantes. Aparte do </text:span><text:span text:style-name="T13">Ver. Joel</text:span><text:span text:style-name="T4">: disse que hoje em dia estaria havendo a inversão de valores, levando adolescentes de 12, 13 anos a se envolver <text:s/>com drogas, todos indo para a vida do crime. O Ver. </text:span><text:span text:style-name="T13">Rafael</text:span><text:span text:style-name="T4"> comentou que <text:s/>nos últimos anos a maioria <text:s/>das lotações de presídios tem se dado por tráfico de drogas. </text:span><text:span text:style-name="T15">Aparte do Ver.</text:span><text:span text:style-name="T24"> </text:span><text:span text:style-name="T15">Nélson</text:span><text:span text:style-name="T4">: Disse que o trabalho dos órgãos de segurança da cidade tem sido muito importante, estariam de parabéns, porque nesse final de semana teria ocorrido uma grande apreensão nesse sentido. O </text:span><text:span text:style-name="T16">Ver</text:span><text:span text:style-name="T17">. </text:span><text:span text:style-name="T16">Rafael</text:span><text:span text:style-name="T4"> comentou que Santiago estaria recebendo cada vez mais drogas, inclusive drogas mais complexas, como stasy, por isso acredita a necessidade de ser trabalhado mais o acompanhamento dos pais nas escolas quanto às questões das drogas. Perguntou se haveria algum programa municipal desenvolvido pela Prefeitura e, se existir, pede que os colegas o ajudem, mas poderiam desenvolver uma força tarefa utilizando alguns policias, no sentido de que possam ser levados para dentro das escolas a fazer palestras para as crianças sobre esses temas, pois o jovem que for orientado desde cedo sobre as consequências das drogas está mais preparado para <text:s/>não se envolver com essas. Cumprimentou a Sra. Ieda, relembrando quando que passara pelo Cândido, como os colegas Dionathan, Clairton e Davi, do qual tem boas recordações, sendo que a mesma fez denúncias quanto à tristeza e abandono em que se encontra a escola Rubem Lang, quando antes era tão bem cuidada pela mesma e sua família, mas agora estaria em completo abandono e o Estado nada faz, nem a Federação, sendo o momento de se unirem como Vereadores por aquele espaço. Aparte do Ver. </text:span><text:span text:style-name="T13">Décio</text:span><text:span text:style-name="T4">: comentou que por 9 anos a Sra. Ieda e seus familiares cuidaram com afinco aquele lugar, mas hoje estaria sendo saqueado e destruído, sendo que o Município teria, há muitos anos, pedido a cedência daquele imóvel à União para essa cidade, estando mais do que na hora de se unirem nesse Pleito. Ponderou que é um local que está “ao léu”, esses 73 hectares deveriam doar para o Município, pois está se perdendo e Santiago precisa, inclusive, de um novo local para habitações, sem falar em toda a construção que lá existe e que está se perdendo. O Ver. </text:span><text:span text:style-name="T12">Rafael</text:span><text:span text:style-name="T4"> disse ficar triste em ver que uma obra que tanto fez pelos jovens estaria jogada e se deteriorando, o Estado e a União nada fazem, aqui ninguém pode fazer nada. Teria falado com o Deputado Edu Oliveira, do PSD, que assumira a vaga deixada pelo Jardel, onde o mesmo estaria fazendo um </text:span><text:soft-page-break/><text:span text:style-name="T4">belo trabalho, encampando questões fundiárias, desarmamento, e estará numa audiência, na quarta feira, para tratar sobre a malha ferroviária, que está abandonada, sendo que não seria mais <text:s/>da ALL, passara à empresa Rumo, que parece não mais estaria usando, virando “numa bola de neve”, mas estariam trabalhando para que a ALL assuma novamente, ou se não for mais usar, que a cedam à região para que os municípios possam fazer investimentos. Edu Oliveira estaria interessado na questão da escola Rubem Lang, bem como teria solicitado ao referido Deputado mais reforço em nosso policiamento, já que novos policiais estão entrando, há defasagem no 5º Regimento. (</text:span><text:span text:style-name="T13"> usou o tempo de liderança</text:span><text:span text:style-name="T4">) </text:span><text:span text:style-name="T10">VER.</text:span><text:span text:style-name="T23"> </text:span><text:span text:style-name="T10">DAVI JOSÉ ERBICE VERNIER = PP =  usou  alguns minutos da Ver. Cleusa:</text:span><text:span text:style-name="T4"> Após saudação inicial, referiu-se ao quiosque que está sendo feito na Praça, em frente ao Banrisul, onde instalarão a “quentinha”, para as pessoas que usufruem da praça <text:s/>poderem ter água para o chimarrão. Lembrou que, inspirado na cidade de São Gabriel, teria entrado com pedido em 2010, pois lá haveria um quiosque chamado “Chimarródromo”, em 2015 <text:s/>pediram novamente por uma máquina de água quente ali e no ginasião, onde foi atendido em primeiro lugar naquele espaço de lazer, que é muito utilizado pelas pessoas. Agora, o Prefeito <text:s/>está providenciando para a nossa Praça Central e, em seguida, o fará na pracinha de brinquedos também, agregando valores <text:s/>para que as pessoas possam usufruir. Comentou as belas mostragens das obras dos autores no rodeio de poesia crioula ocorrido no CTG Coxilha de Ronda, o qual saiu de Porto Alegre, depois de 60 anos, onde esta cidade foi agraciada com esse belíssimo evento da Estância da Poesia. Teriam comentado com o Sr. Cadaval, sendo uma pena a presença pequena de pessoas, embora considerável no evento, em se tratando do tipo de arte e cultura, porém, outros trabalhos mostrados pelos autores, daria para fazer mais trabalhos, pelo grandíssimo nível, onde quem ganha é a região, mostrando que esta cidade tem condições de manter o nome Terra dos Poetas. Ratificou a notícia de que no dia seguinte estarão abertas as inscrições para o concurso tão esperado da Prefeitura Municipal. Lamentou a decisão de ser retirada a família da Sra. Ieda, que reparava a antiga Escola Rubem Lang, talvez uma decisão política, <text:s/>deixando o local à mercê de uma comunidade injusta, um grupo de pessoas que destrói o patrimônio público, antes tão bem guardado e cuidado pela família da mesma, sendo aquele fruto de dinheiro público e um patrimônio que foi pago com dinheiro nosso mesmo, quem perde é a população, pois fora uma vida colocada fora ao abandonar aquela escola. Saudou o Rotary Terra dos Poetas, entregue pelo Flávio Vieira, parabenizando-o pelo excelente desempenho, e agora fica a cargo do Rotay, o Lions Santiago Centro <text:s/>entrega o Sr. Leonel e esposa, assumirá o Sr. Leandro Oliveira e esposa. <text:s/>Ao Ver. Rafael, falou que o município pode sim, fazer novas ações de combate às drogas, embora já tenha muitas ações que previnem o isso, como as diversas oficinas do programa Criança Feliz, atendendo a cerca de 1.500, como esportes variados, danças, música, palestras nas escolas com o PROERD, <text:s/>onde <text:s/>fazem um trabalho de prevenção às drogas, sendo ainda pouco pela força usuradora das drogas, vencendo esse trabalho grandioso que envolve tantas pessoas, pois levam cada vez mais os nossos jovens, por isso precisam ainda mais ações. Referiu-se aos problemas relacionados à Rede Férrea desta cidade, cujo Ministério Público luta para que sejam mantidas as vias, um jogo de forças grandes, onde quem perde é nossa cidade, embora tenham trabalhado muito nesse sentido, é uma luta que deve seguir. </text:span><text:span text:style-name="T10">VER. CLAUDIO BATISTA MANZONI = PP = usou um minuto da Ver. Cleusa:</text:span> <text:span text:style-name="T4">Após saudação inicial, saudou o Renan pelo aniversário, agradeceu-lhe pela parceria no trabalho. Comentou a bela festa ocorrida no CRAS Vó Ângela, onde <text:s/>o evento que havia sido marcado para plantarem as mudas das árvores não tinham conseguido promover devido às chuvas, mas neste final de semana, <text:s/>graças a Professora Carmem e equipe do CRAS, tiveram um grande evento. Relacionou na tribuna os gastos que o município teve apoiando aos grupos de patinação. Informou que no dia 30, terão o 8º aniversário do CRAS Nelsi Viero Ruivo, com mutas atividades que valem a pena <text:s/>as pessoas prestigiarem. Comentou ainda sobre torneios </text:span><text:soft-page-break/><text:span text:style-name="T4">de bolitas, Tênis, Golfe, Slep Line, rústica e futebol de sabão,distribuição de erva, água quente e cortes de cabelo, desejam que o clima colabore. Mencionou as parcerias ocorridas na final das categorias de base sub 15 e sub 17, <text:s/>tendo o CRAS Bonatto <text:s/>ficado campeão do SuB 15, e a Escola João Eduardo no sub 17. Informou que o sub 21 de futsal terá início de julho, tendo diversas equipes já inscritas. Fica triste em ouvir pessoas ou pais falar que a Prefeitura não apoiaria a patinação, e que só apoiaria o futebol, por isso foi atrás de dados <text:s/>devido ao absurdo que fora falado na sessão anterior, por isso trouxe dados desde 2008, com relação a gastos em apoio à patinação, citou os diversos campeonatos <text:s/>de patinação onde <text:s/>a Prefeitura destinou verbas, inclusive teriam viajado até de avião, com roupas e figurino confeccionado pelo Projeto Criança Feliz. Citou que o professor de patinação ganharia R$ 73,00 por hora para ensinar os alunos, sendo que outros monitores do Bola para o Futuro custam 12,05 a hora, tendo ainda que pagar do bolso pelos seus deslocamentos. Acha que as pessoas falaram algumas bobagens, sobre coisas que foram ditas não devem valorizar o que a Prefeitura faz pelos mesmos, discordou que a mesma apoia somente o futebol, relatou que são muitas modalidades de esportes que o município apoia através dos programas existentes. </text:span><text:span text:style-name="T10">VER. CLAIRTON BASSIN PIVOTO = PSDB =</text:span><text:span text:style-name="T4">: Após saudação inicial, comentou que teria pedido Vistas a um projeto na semana passada porque teria muitas dúvidas, então foi atrás de esclarecer-se, onde buscou falar com diversas pessoas e esteve reunido com o Prefeito pelo mesmo fim, inclusive esteve nos CAPS, onde verificou que os mesmos ainda nem estão com as equipes mínimas necessárias. <text:s/>Explicou que a equipe mínima é um número “x” de profissionais que precisam para atuar nos mesmos, sendo que embora esteja previsto concurso para a saúde, não constaria ainda o profissional que precisam para o CAPS, pensa que devem pressionar o Executivo porque há uma lei que precisa ser cumprida nesse sentido. Após ter conversado com todas essas pessoas <text:s/>conseguira <text:s/>sanar suas dúvidas e decidir seu voto ao projeto. Comentou que <text:s/>circulou através do Bairro Castilhos e pode verificar que alguns bueiros não estariam conseguindo vencer a vasão das águas de chuva, e acabam alagando todo o Bairro, por isso, se dirigiu ao Executivo para pedir uma solução, pois os moradores estariam colocando sacos de areia nas portas para que a água não invada as residências. Disse que esteve numa palestra com a DPM, onde foi muito esclarecido sobre questões de nosso País, teriam explicado que o Brasil estaria nesse caos porque em muitas das decisões importantes que nosso País precisa tomar, o fazem de maneira <text:s/>política e não técnica, como deveria ser. Agradeceu a equipe da Secretaria <text:s/>de Agricultura, na pessoa do Sr. Ademar Canterle, por ter enviado as máquinas na região de Vila Branca, onde teria se reunido com a comunidade e levado algumas demandas ao mesmo. Sobre a drogas, disse que o problema <text:s/>das drogas não só ocorre somente em Santiago, <text:s/>mas em todo o lugar, porém aqui, parece-lhe que a maioria das políticas nesse sentido estariam voltadas às pessoas de baixa renda, quando as drogas não estão somente nessa faixa, e sim, como um todo da sociedade, precisam <text:s/>repensar essas coisas. </text:span><text:span text:style-name="T10">VER. JOSE LEOVEGILDO FORTES DA SILVA: </text:span><text:span text:style-name="T4">Após saudação inicial, comentou a visita que fizeram a São Vicente do Sul, comentou que os Vereadores desta cidade já seriam “cri cri” e, estudados, ainda ficam mais, até mesmo o Ver. Joel estaria “bombardeando” o Prefeito de perguntas nas reuniões do partido. O lado bom disso é que começam discutir o porquê de algumas coisas. Comentou que teria ido visitar a <text:s/>localidade do Paraíso, onde teria visto fotos de alguns Vereadores na instalação de uma caixa de água e não teria sido convidado para ir junto, porém, nesta quinta feita teria sido convidado para ir ao local e aqueles lhe disseram que quando for <text:s/>para trabalhar, eles convidam aos Vereadores <text:s/>novos, quando for para almoçar, os mesmos convidam ao Vereador antigo, no caso Sua Excelência, por isso agradeceu <text:s/>aos mesmos, embora tenha estranhado ( falando em tom de brincadeira) que deixaram os demais de fora, porque tem anos de amizade com aquelas pessoas. Ficou feliz em ver que fora instalada a caixa de água no local, lá tem muitos votos de grandes amigos,sendo que <text:s/>reparte-os com o Ver. Davi e com a Cleusa. Comentou ainda que <text:s/>no Paraíso ainda esteve numa grande festa junina ocorrida no sábado. Referiu-se ao trabalho sério que está fazendo a Câmara, lembrando que em legislaturas passadas haviam muitas discussões e brigas, sendo que muitas pessoas contestavam “ que tinham </text:span><text:soft-page-break/><text:span text:style-name="T4">que mudar a Câmara, discutir assuntos locais”, isso estão fazendo. Referiu-se ao projeto que retirou de pauta e que trata do descarte correto de lâmpadas de mercúrios, <text:s/>reuniram-se e teve a participação de quase todos os Vereadores, inclusive os da oposição, onde debateram, corrigiram fazendo um belo trabalho, agora fora protocolado novamente e, <text:s/>dentro de poucos dias, terão uma Lei que dá um grande passo quando ao descarte desse material contaminante. Disse que <text:s/>as vezes costuma ser muito técnico, por isso comentou sobre a arborização urbana, onde existe a Lei 036/2015 que Sua Excelência fez em 2015, ali regula tudo o que deve ser feito ou providenciando nesse sentido, salientou o Artigo 22, onde fala que toda supressão ou podas em vias publicas ou logradouros só será permitido por funcionários do Executivo ou, <text:s/>por empresas de rede elétricas autorizadas pelo município, que terão que antecipadamente dizer onde será realizado tais trabalhos, e em quais ruas, para a Prefeitura autorizar ou não. Salientou que teria contestado essas autorizações que estariam dando “à vontade” para os cidadãos, sendo que a Prefeitura teria uma equipe técnica para fazer esse tipo de serviço, tendo que ser encaminhado ao Executivo, segundo afirmou, essas autorizações seriam inconstitucionais. Finalizou. </text:span><text:span text:style-name="T10">VER. DÉCIO CARDINAL LOUREIRO = PP =:</text:span> <text:span text:style-name="T4">Após saudação inicial, referiu-se ao primeiro Rodeio de Poesia Crioula realizado no CTG Coxilha de Ronda, através da Academia Santiaguense de Letras, parabenizando a todos em nome do Sr. Tadeu Martins. Disse que no dia 24 último teria participado, com outros colegas, num evento desta Casa, onde a Sra. Denilse Hudson teria recebido o título de Delegada Regional de Corretores <text:s/>de Imóveis, desejando felicidades e sucesso a todos, que ajudam a desenvolver nosso município. Sobre a patinação, disse que na semana passada teria comentando que seria algum grupo privado, mas esteve equivocado, pois o grupo que pediu um apoio maior, de fato, é o mesmo do Município, foi lhe informado que, de fato, teria mais horas semanais pagas pelo município ao professor de patinação do que imaginava, além do local fornecido pelo Município, incentivos em viagens, apoios. Aparte do Ver. </text:span><text:span text:style-name="T13">Batista</text:span><text:span text:style-name="T4">: explicou que o referido grupo tem 15 horas semanais, sendo 8 para o Criança Feliz e 7 para o municipal, pelo que falou com a Cláudia do Projeto Criança Feliz, faria três anos que o pessoal que faz parte da patinação poderia dar continuidade após, mas não participa mais. O Ver. </text:span><text:span text:style-name="T13">Décio</text:span><text:span text:style-name="T4"> agradeceu e explicou que faria três anos que os integrantes da patinação, que saem do projeto Criança feliz, poderiam seguir na patinação do grupo municipal, mas os mesmos não demonstram interesse em seguir no outro grupo, mesmo a Prefeitura dando apoio para tal, ajudando em viagens e dando o professor. <text:s/>Disse entender a situação dos pais, pois tem filhos dançarinos em CTG, mesmo com os apoios municipais, os pais ainda tem que dar as roupas, ajudar nas viagens e outras coisas, é o preço que paga para fazer a felicidade dos filhos. Parabenizou ao Robson Polga, que assumira o Rotary. Disse que esteve falando com o Secretário de Transportes do Estado <text:s/>para ver a situação em que está a operação “tapa buracos” nas RST 377, sendo que o DAER teria duas equipes em pontos diferentes, atuando onde existem os buracos maiores com um serviço diferente de onde tem os buracos menores, será largado um “reperfilagem”, que seria uma camada que deverá ser largada em cima. Disse ter fé de que a partir de hoje serão trabalhados os trechos mais ruins e começarão a fazer a camada de reperfilagem, sendo que os Vereadores estão fazendo a sua parte em buscar <text:s/>o conserto das estradas. </text:span><text:span text:style-name="T12">TEMPO DE LIDERANÇA: VER NÉLSON</text:span><text:span text:style-name="T4">: saudou o Professor Vímar e esposa pelo excelente trabalho de um ano que realizaram pela entidade Rotary Club. </text:span><text:span text:style-name="T12">VER . EVA</text:span><text:span text:style-name="T4">: Falou sobre a posse responsável dos animais, pois Sua Excelência tem sido cobrada pelas pessoas, mas existe Lei Federal e Lei Estadual e, para criar uma municipal, precisam estudar muito bem essas outras. Pediu que quando as pessoas levarem animais para casa tenham muita consciência e responsabilidade, inclusive sobre cavalos, pois existem muios casos de maus tratos, em especial com pessoas que tem carroças, tem a ajuda da Policia Pmbiental que tem auxiliado, por isso vai para a Promotoria Pública e as pessoas são sim responsabilizadas, porém, é um processo lento e </text:span><text:soft-page-break/><text:span text:style-name="T4">que precisam aguardar. Pediu que as pessoas não abandonem animais, pois no canil conseguem doar 3 ou 4 e acham cerca de 10 ou mais abandonados em ninhadas. Sugeriu que retirem injeções gratuitamente na Prefeitura ou que castrem-nos. </text:span><text:span text:style-name="T12">VER. CLAIRTON: </text:span><text:span text:style-name="T4">explicou esteve na abertura do rodeio da Poesia Crioula, elogiando o grande vento que foi. Comentou as decisões em nosso País, que conforme dissera o colega, na palestra fora falado que alguns anos atrás algum Governador do “</text:span><text:span text:style-name="T18">partidos x” que fez proposta de aumentar a contribuição dos Servidores para a aposentadoria de 11% para 14%, ma s o “partido y” achou um absurdo. Porém, no próximo governo a situação se inverteu, <text:s/>“ o y” entrara no Governo e <text:s/>faz a mesma proposta, já o “x”, que era a favor votara contra, <text:s/>assim que são <text:s/>feitas as coisas, onde as decisões técnicas são deixadas de lado para sustentar jogos políticos. </text:span><text:span text:style-name="T12">VER.</text:span> <text:span text:style-name="T12">DÉCIO</text:span><text:span text:style-name="T4">: concordou com a Ver Eva, pois em quatro meses que esteve arrendando por um tempo uma propriedade na Vila Betânia, onde em quatro meses abandonaram 3 fêmeas nas proximidades de sua casa, nos dias frios, sendo que destas conseguira adoção para 2 e uma delas morreu atropelada, infelizmente, no local. Sendo que as pessoas não tem consciência de que fêmeas entram em cio e reproduzem. Acha uma judiaria largarem os animaizinhos <text:s/>sem defesa <text:s/>por ai, <text:s/>as pessoas merecem ser responsabilizadas de fato. Pediu que seja levado o convite a comunidade em geral para vir debater e buscar soluções, independente de cores partidárias, na audiência pública da próxima quinta feira, às 19:30, onde tratarão com os gestores em saúde pública. N</text:span><text:span text:style-name="T5">ão havendo mais pronunciamentos, o </text:span><text:span text:style-name="T6">Presidente</text:span><text:span text:style-name="T5"> e suspendeu a sessão por alguns minutos, em seguida, reabriu-a para iniciarem a: </text:span><text:span text:style-name="T6">ORDEM DO DIA: </text:span><text:span text:style-name="T7">PROJETO 023.2017.EXE:</text:span><text:span text:style-name="T5"> ESTAVA COM VISTAS DA </text:span><text:span text:style-name="T6">Ver. Eva Muller. </text:span><text:span text:style-name="T5">VOLTOU À PAUTA E FOI COLOCADO EM VOTAÇÃO</text:span><text:span text:style-name="T6">: FOI APROVADO O PROJETO POR UNANIMIDADE. </text:span><text:span text:style-name="T7">PROJETO 025.2017.EXE:</text:span><text:span text:style-name="T5"> ESTAVA COM VISTAS DO VER. CLAIRTON E VOLTOU À PAUTA. Em votação: </text:span><text:span text:style-name="T6">FOI APROVADO O PROJETO POR MAIORIA</text:span><text:span text:style-name="T5">. </text:span><text:span text:style-name="T6">VOTARAM CONTRA OS VERS.</text:span><text:span text:style-name="T5"> </text:span><text:span text:style-name="T6">EVA, CLAIRTON, RAFAEL E NÉLSON</text:span><text:span text:style-name="T5">. </text:span><text:span text:style-name="T7">PROJETO 007.2017.LEG:</text:span><text:span text:style-name="T5"> Ver. Davi: Denomina de Museu e Arquivo Histórico Pedro Palmeiro o museu existente. Comissão constituição, redação e justiça: PARECER FAVORAVEL. Comissão PARECER FAVORÁVEL. APROVADO O PARECER POR UNANIMIDADE. FOI </text:span><text:span text:style-name="T6">APROVADO O PROJETO POR UNANIMIDADE</text:span><text:span text:style-name="T5">.</text:span><text:span text:style-name="T25"> </text:span><text:span text:style-name="T26">P</text:span><text:span text:style-name="T20">ROPOSIÇÕES</text:span><text:span text:style-name="T21"> E VOTOS DE CONGRATULAÇÕES: </text:span><text:span text:style-name="T22">Ver. <text:s/>Gildo: solicita informação ao Executivo sobre a folha de pagamento de uma Servidora municipal./ V.C. Para com os grupos Rotary, Rotaracty e Interacty pelas posses das novas Diretorias, que são o Robson Polga, a Ingrid Martins e <text:s/>Camila Brum./ Ver. Marcelo: V.C. Ao amigo Robson Polga ela <text:s/>posse <text:s/>do Rotary - gestão 2017/2018./ Ver. Nélson:V.C para com a Sra. Denilse Hudson Lazari que assumiu a Direção do CRECI <text:s/>Regional-Santiago RS. </text:span><text:span text:style-name="T21">FORAM APROVADAS POR UNANIMIDADE AS PROPOSIÇÕES. O Presidente, </text:span><text:span text:style-name="T19">nada mais havendo a tratar, encerrou a presente Sessão Ordinária, a qual lavrei a Presente Ata.============</text:span></text:p>
      <text:p text:style-name="P6">Sala das Sessões, Santiago, RS, em 26 de junho de 2017.</text:p>
      <text:p text:style-name="P8"/>
      <text:p text:style-name="P7"> </text:p>
      <text:p text:style-name="P8">VER. DAVI JOSÉ ÉRBICE VERNIER</text:p>
      <text:p text:style-name="P8">= PRESIDENTE EM EXERCÍCIO=</text:p>
      <text:p text:style-name="P7"> </text:p>
      <text:p text:style-name="P8">VER. CLEUSA TEREZINHA LAVARDA CANTERLE</text:p>
      <text:p text:style-name="P8">= SECRETÁRIA =</text:p>
      <text:p text:style-name="P8"/>
      <text:p text:style-name="P8">VER. DÉCIO CARDINAL LOUREIRO</text:p>
      <text:p text:style-name="P8">= 2º SECRETÁRIO à DOC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76cm" draw:visible-area-height="4.01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468</meta:editing-cycles>
    <meta:print-date>2017-06-27T08:08:39.94</meta:print-date>
    <meta:creation-date>2010-11-10T17:01:00</meta:creation-date>
    <dc:date>2017-07-03T09:12:33.80</dc:date>
    <meta:editing-duration>PT1246H38M35S</meta:editing-duration>
    <meta:generator>BrOffice.org/3.2$Win32 OpenOffice.org_project/320m18$Build-9502</meta:generator>
    <dc:creator>Ata </dc:creator>
    <meta:printed-by>Ata </meta:printed-by>
    <meta:document-statistic meta:table-count="0" meta:image-count="0" meta:object-count="2" meta:page-count="7" meta:paragraph-count="20" meta:word-count="4871" meta:character-count="29667"/>
    <meta:template xlink:type="simple" xlink:actuate="onRequest" xlink:title="Normal" xlink:href=""/>
  </office:meta>
</office:document-meta>
</file>