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Standard">
      <style:paragraph-properties fo:margin-left="0cm" fo:margin-right="0cm" fo:margin-top="0cm" fo:margin-bottom="0.499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Heading_20_1">
      <style:paragraph-properties fo:text-align="justify" style:justify-single-word="false"/>
      <style:text-properties style:font-name="Times New Roman" fo:font-size="12pt" style:font-size-asian="12pt" style:font-size-complex="12pt"/>
    </style:style>
    <style:style style:name="P10"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3" style:family="paragraph" style:parent-style-name="Heading_20_3">
      <style:paragraph-properties fo:text-align="center" style:justify-single-word="false"/>
      <style:text-properties fo:font-size="10pt" style:font-size-asian="10pt" style:font-size-complex="10pt"/>
    </style:style>
    <style:style style:name="P14" style:family="paragraph" style:parent-style-name="Text_20_body">
      <style:paragraph-properties fo:margin-top="0cm" fo:margin-bottom="0.499cm" fo:line-height="107%" fo:text-align="justify" style:justify-single-word="false"/>
      <style:text-properties fo:font-size="12pt" style:font-size-asian="12pt" style:font-size-complex="12pt"/>
    </style:style>
    <style:style style:name="P15" style:family="paragraph" style:parent-style-name="Text_20_body">
      <style:paragraph-properties fo:margin-top="0.42cm" fo:margin-bottom="0.109cm">
        <style:tab-stops/>
      </style:paragraph-properties>
    </style:style>
    <style:style style:name="P1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font-size="11pt" style:font-size-asian="11pt" style:font-size-complex="11pt"/>
    </style:style>
    <style:style style:name="T6" style:family="text">
      <style:text-properties fo:color="#000000" style:font-name="Times New Roman1" fo:font-size="12pt" style:font-size-asian="12pt" style:font-size-complex="12pt"/>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style:font-name="Times New Roman1" fo:font-size="12pt"/>
    </style:style>
    <style:style style:name="T11" style:family="text">
      <style:text-properties style:font-name="Times New Roman1" fo:font-size="12pt" style:text-underline-style="solid" style:text-underline-width="auto" style:text-underline-color="font-color" fo:font-weight="bold"/>
    </style:style>
    <style:style style:name="T12" style:family="text">
      <style:text-properties style:font-name="Times New Roman1" fo:font-size="12pt" style:text-underline-style="solid" style:text-underline-width="auto" style:text-underline-color="font-color" fo:font-weight="bold" style:font-weight-asian="bold" style:font-weight-complex="bold"/>
    </style:style>
    <style:style style:name="T13" style:family="text">
      <style:text-properties style:font-name="Times New Roman1" fo:font-size="12pt" fo:font-weight="bold"/>
    </style:style>
    <style:style style:name="T14" style:family="text">
      <style:text-properties style:font-name="Times New Roman1" fo:font-size="12pt" fo:font-weight="bold" style:font-weight-asian="bold" style:font-weight-complex="bold"/>
    </style:style>
    <style:style style:name="T15" style:family="text">
      <style:text-properties style:font-name="Times New Roman1" fo:font-size="12pt" style:text-underline-style="none" fo:font-weight="normal" style:font-weight-asian="normal" style:font-weight-complex="normal"/>
    </style:style>
    <style:style style:name="T16" style:family="text">
      <style:text-properties style:font-name="Times New Roman1" fo:font-size="12pt" fo:font-weight="normal" style:font-weight-asian="normal" style:font-weight-complex="normal"/>
    </style:style>
    <style:style style:name="T17" style:family="text">
      <style:text-properties style:font-name="Times New Roman1" fo:font-size="12pt" style:font-size-asian="12pt" style:font-size-complex="12pt"/>
    </style:style>
    <style:style style:name="T18" style:family="text">
      <style:text-properties style:font-name="Times New Roman1" fo:font-size="11pt" style:font-size-asian="11pt" style:font-size-complex="11pt"/>
    </style:style>
    <style:style style:name="T19" style:family="text">
      <style:text-properties style:font-name="Times New Roman1" fo:font-size="11pt" fo:font-weight="bold" style:font-size-asian="11pt" style:font-size-complex="11pt"/>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style:font-name="Times New Roman" fo:font-size="10pt" fo:font-weight="bold" style:font-size-asian="10pt" style:font-weight-asian="bold" style:font-size-complex="10pt" style:font-weight-complex="bold"/>
    </style:style>
    <style:style style:name="T23" style:family="text">
      <style:text-properties style:font-name="Times New Roman"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style:font-name="Times New Roman"/>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8cm" draw:visible-area-height="3.98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ESSÃO ORDINÁRIA <text:s text:c="6"/>    <text:s/>  <text:s text:c="5"/>   <text:s text:c="4"/>DATA: 26.03.2018 <text:s text:c="3"/>     <text:s text:c="2"/>  <text:s text:c="6"/>      ATA NR. 07/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9" text:outline-level="1"><text:s/>========================== ATA Nº 07.18.SO ============================ </text:h>
      <text:p text:style-name="P4">Presentes também, os Vereadores<text:span text:style-name="T7">: Antônio Carlos dos Santos Gomes, Cláudio Batista Manzoni, Davi José Érbice Vernier, Décio Cardinal Loureiro, Dionathan de Paula Farias, Ernandes Tadeu Machado, Eva Maristane Rodrigues Müller, Joel de Oliveira, José Leovegildo Fortes da Silva, Marcelo Görski de Matos, Nélson Peraça Abreu e Rafael da Silveira Nêmitz</text:span><text:span text:style-name="T3">.===============</text:span></text:p>
      <text:p text:style-name="P15"><text:span text:style-name="T20">Aos vinte e seis dias do mês de março do ano de dois mil e dezoito, às 14 horas, no Plenário da Câmara Municipal de Santiago, sob a presidência do Ver. Décio, teve início a presente sessão ordinária. O Presidente abriu os trabalhos, saudou aos presentes e pediu a entoação da Mensagem Bíblica. Em seguida pediu ao Secretário a leitura da </text:span><text:span text:style-name="T21">ATA 06.18.SO de 19.03.18, APROVADAS POR UNANIMIDADE DOS PRESENTES (com ausência do Ver. Clairton). PROJETO APRESENTADO: PROJETO 003.2018.LEG.</text:span><text:span text:style-name="T20"> O </text:span><text:span text:style-name="T21">Presidente</text:span><text:span text:style-name="T20"> fez, em nome da Mesa Diretora, um </text:span><text:span text:style-name="T21">esclarecimento sobre o pedido de empréstimo do Auditório</text:span><text:span text:style-name="T20"> ao Sr. Júlio Garcia, no dia 28/03, o qual foi orientado pela servidora a mandar um Ofício à Mesa solicitando e descrevendo os motivos para o qual desejava o empréstimo, mas o mesmo não o teria feito, indo à Rádio Santiago equivocadamente ou, talvez usara de má-fé, são saberia dizer, mas o ofício não fora recebido pela Casa. Esclareceu que mesmo que fosse enviado, o Auditório da Câmara não pode ser cedido para quaisquer tipo de reunião político partidária, conforme regulamentado em Resolução da Câmara, mas explicou que, para para as convenções dos partidos, estes tem a disposição o Plenário, desde que com agendamento prévio. </text:span><text:span text:style-name="T21">CHAMADA DOS VEREADORES INSCRITOS À TRIBUNA: </text:span><text:span text:style-name="T23">VER. JOSE LEOVEGILDO FORTES DA SILVA = PP =</text:span><text:span text:style-name="T20">: Após saudação inicial, comentou que estaria ocorrendo muita discussão, tanto aqui, como pelos Estados do Sul, sobre a vinda do Ex-Presidente Lula, contestando o que aquele teria dito ou não dito. Mencionou uma Moção ao Sindicato dos Trabalhadores Rurais e Produtores Rurais, o qual não assinou, porque estava trabalhando pra fora, onde estão em plena colheita e faz parte de uma equipe que arruma as estradas, por isso não viu e nem assinou, mas disseram que os referidos sindicatos estariam presentes nesta Sessão, porém, não viu ninguém contestando o que teria sido dito por aquele, nem gostaria mais de ligar a televisão, tantas as maracutaias que estariam fazendo para livrar Lula da Cadeia em segunda instância, como ocorreu naquela votação apertada; onde o mesmo estaria conseguindo se livrar, embora ainda deseja que o Ex-presidente vá preso, para responder por todos os crimes que cometeu e, pelo mau estado em que deixou o País. Comentou sobre as dívidas dos pequenos agricultores, os quais não viu nenhum nesta Casa, perguntando-se como aqueles poderão vir a essa Casa, se quem andar de ponta a ponta no interior, os mesmos teriam trator 275 tracionado Massey Fergusson, por isso não votou em Moção de Apoio, que seria para satisfazer as pessoas e essas dizerem que a Câmara deu apoio. Ponderou que ninguém mais do que Sua Excelência saberia das dificuldades que passa um agricultor, pois muito trabalhou quando era mais sofrido o trabalho, tendo que arar, discar, sendo hoje tudo mais simples e com muito mais tecnologia. Informou que até hoje em sua família todos são agricultores, menos o pai, que estaria com 84 anos, sendo todos muito bem sucedidos. Sabe que os endividamentos das pessoas vem de muitos anos, das securitizações de dívida dos </text:span><text:soft-page-break/><text:span text:style-name="T20">mesmos, sendo que o Governo Federal dera uma série de oportunidades para aqueles saldarem suas dívidas. Uma vez esteve nesta situação e se pagasse cerca de 30% do valor da dívida; ela liquidava, então foi ao Banco do Brasil pagar, lá um funcionário teria lhe dito “ tu é o único cara de Santiago que vai pagar”, por isso agradece a Deus por não estar endividado hoje, porque honrou seus compromissos e pagou sua dívida, devido à bagatela que o Governo Federal dera oportunidade aos mesmos na época. Sabe que muitas pessoas não tiveram essa oportunidade naquele tempo porque suas dívidas eram bem maiores. Porém, acha que num momento destes, não vir discutir o que Lula disse ou não disse, acha que o mesmo não merece nem atenção sobre o que vem ou não, fazer no Rio Grande do Sul. Se fossem ouvir o que dizem <text:s/>dos políticos hoje em dia nas ruas, nem sairia, pois </text:span><text:span text:style-name="T10">sendo político, sabe que as pessoas os consideram como corruptos e ladrões no âmbito geral, por estarem nesta condição, mas não dá ouvidos ao que dizem em blogs. Refletiu que <text:s/>se nominarem o nome dos que falam ainda são processados por causa da “livre iniciativa de imprensa”, num mundo moderno, onde cada um diz o que quiser, por isso desconsidera o que é dito em blogs e em páginas da internet, onde todo mundo escreve o que quiser e como quiser. Finalizou dizendo que está ao lado dos agricultores, mas dentro das possibilidades, de ajudá-los no município, fora isso não tem competência. Mencionou ainda <text:s/>o “burburinho” que teria ocorrido, onde teria falado ao Prefeito sobre a taxa para a poda de árvores, que disse que não poderia ser cobrada, irá provar ao mesmo que é ilegal a cobrança deste tributo. </text:span><text:span text:style-name="T11">VER. ERNANDES TADEU MACHADO = PP =:</text:span> <text:span text:style-name="T10">Após saudação inicial, saudou aos produtores rurais presentes na Casa, informou sobre alguns encaminhamentos da Secretaria de Agricultora, a qual informou que está se encaminhando à diversas estradas para reparos, em regiões produtoras, pois ocorreu um excesso de chuvas no final de semana como em Monte Alegre, Florida e outros. Comentou que esteve em Porto Alegre participando da pré convenção aos candidatos a Governo do Estado do RS, onde o Dep. Luiz Carlos Heinze fora o vencedor, com 1123 votos contra 223 votos do outro companheiro que teria se colocado a disposição. Sobre as palavras maldosas e inapropriadas que foram ditas pelo Ex-Presidente em relação aos produtores, onde o mesmo teria visitado, em maior parte, as instituições de Ensino Federais citando esses discursos, lembrou que foram construídas pelo Governo Federal, mas oriundas dos impostos dos cidadãos, além disso, era obrigação daquele construir tais escolas. Segundo teria dito Lula, os agricultores “eram caloteiros”, <text:s/>sendo Sua Excelência um produtor, explicou na tribuna que segundo os dados do banco Central, a inadimplência por parte da classe dos produtores rurais seria a menor, e ponderou os altos juros, pagos pelas pessoas e pelos cidadãos dos cheques especiais de bancos. Sabe das diversas dificuldades por que passam os produtores, <text:s/>que estão sempre à mercê do clima-tempo, de vendavais, perdendo muitas vezes seus Silos, maquinários e a sua produção, seus galpões caindo, isso pode até gerar alguma inadimplência mas, mesmo assim, não merecem as palavras duras de “quem estaria <text:s/>por aí fazendo de tudo para escapar da cadeia”. Ressaltou que o agronegócio e a produção rural trás divisas, emprega pessoas e, direta e indiretamente, ajuda a economia do País a crescer. </text:span><text:span text:style-name="T11">VER. NÉLSON PERAÇA ABREU = PDT =:</text:span><text:span text:style-name="T15"> </text:span><text:span text:style-name="T10">Após saudação inicial, saudou a todas as produtoras rurais presentes na Casa, pessoas que ajudam a economia de nosso município a crescer e merecem o respeito. Comentou seu pedido ao Executivo para que aquele envie máquinas na Rua Antônio Bozzano, proximidades do Bairro Guabirobas, nº 600, pois em alguns locais necessita patrolamentos. Comentou e parabenizou a 30ª festa do tradicionalista do RS, onde os tradicionalistas laçadores marcaram sua presença na cidade de Esmeralda, nos dias 14 a 18 de março. Saudou o Sr, Olacides Fortes da Silva, coordenador da 10ª Região Tradicionalista pelo grande evento. Convidou a todos os amigos e amigas para o almoço de confraternização e comemoração dos 10 anos do COREDE-VALE DO JAGUARI, onde estarão <text:s/>se reunindo no dia 7 de abril, num jantar numa chácara Boa Vista de Jaguari, para esta comemoração. </text:span><text:span text:style-name="T11">VER. JOEL DE OLIVEIRA = PP </text:span><text:soft-page-break/><text:span text:style-name="T11">=</text:span><text:span text:style-name="T10">: Após saudação inicial, deu boas vindas ao Presidente do Sindicato Rural e seus representantes presentes na Casa, após um ano e três meses, usa a tribuna com tristeza, pela vergonha ao que ocorrera na semana anterior onde os produtores e produtoras rurais de nosso região e do Brasil, que geram empregos e renda, alimentam o País e a balança, o superávit comercial, produzem alimentos e um Ex-Presidente corrupto, safado usa todo o aparato da Polícia Rodoviária Federal para fazer campanha antecipada, falando mal dos produtores rurais, sendo que estaria sendo condenado por diversos crimes e agora comete atos desrespeitando aos mesmos. Assinara a Moção de Repúdio contra o desrespeito do e Lula para com as pessoas, assim como atos em blogs e empresas ligadas ao jornalismo, sendo aquele um bagunceiro, um baderneiro que não mereceria respeito, mas ainda assim haveriam pessoas que fazem eco à essas mal falações e desrespeitos a quem produz. Aparte do Ver. </text:span><text:span text:style-name="T14">Décio:</text:span><text:span text:style-name="T10"> disse-lhe que o resultado do recurso de Lula teria sido negado por unanimidade e só não estaria na cadeia nesse momento porque “para os sem vergonhas como ele”, ainda <text:s/>faltaria a decisão do Superior Tribunal Federal. O Ver. </text:span><text:span text:style-name="T13">Joel</text:span><text:span text:style-name="T10"> achou boa uma notícia, para que esse Ex-Presidente vá para a cadeia pagar pelo que deve ao País. Passou a relatar quem seria caloteiro e vagabundo no País, passou a expor na tribuna os bilhões de reais que foram investidos pelo Governo do PT em grandes obras no Uruguai, na Nicarágua, em Caracas, Cidade do Panamá, Cuba, Perú, Moçambique, Argentina, Equador, Montevidéu, sendo que a Venezuela dera o calote na dívida e a União <text:s/>assumiu a dívida de um bilhão de reais, quem seria então o caloteiro? Usou o dinheiro dos impostos deste País para dar dinheiro de graça para financiar obras em outros Países. Destacou que o produtor não gera um ou dois empregos, mas em todos os locais que se utilizam da matéria-prima para movimentar mercados, padarias, <text:s/>farmácias, postos de combustíveis e outros. Se o produtor não consegue pagar suas contas, é apenas quando a safra quebra por um ou outro motivo e precisa renegociar. Deixou o protesto, repúdio contra esse Ex-Presidente, ressaltando o abaixo assinado da Moção de Apoio está com o nome de todos aqueles que estão ao lado dos produtores rurais. Aparte do Ver. </text:span><text:span text:style-name="T14">Gildo: </text:span><text:span text:style-name="T16">acha que Joel não pode se referir à Moção deste jeito, porque não a assinou e não pode o colega “jogar para a torcida”. Segundo ele, embora não tenha assinado, é produtor e sabe as dificuldades dos mesmos, mas não acha que seria um “documento politiqueiro” destes que irá dizer de que lado estaria. </text:span><text:span text:style-name="T10"><text:s/></text:span><text:span text:style-name="T11">VER. MARCELO GORSKI DE MATOS = PP =</text:span> <text:span text:style-name="T10">: Após saudação inicial, em nome de sua amiga Karol, o Sr. José Luiz Dalosto, Presidente do Sindicato Rural saudou a todos os demais representantes que se fizeram presentes na Casa. comentou que houve a pré convenção para o Governo do Restado onde o Dep. Luiz Carlos Heinze, teria sido aclamado com a expressiva maioria de votos, mais de um mil e cem <text:s/>contra <text:s/>cerca de <text:s/>duzentos e sessenta e três do outro colega, o Advogado Antônio Beck, do <text:s/>PP, sendo muito importante o trabalho do mesmo para esta cidade e região, tanto para a agricultura, com para a saúde, o qual já sido Prefeito em São Borja em 1996, sendo a 6ª melhor administração daquela cidade em pesquisa no jornal Zero Hora. Fora cinco vezes Deputados Federal teria enviado mais de 40 milhões para esta cidade e região. Inclusive o Dep. Heinze teria se referido às palavras duras do Ex-Presidente Lula contra os agricultores, admirado dos Institutos e Universidades Federais, como Santa Maria e no IFF São Vicente, <text:s/>permitirem que um político condenado em 2ª Instâncias; que fez tudo o que teria feito ao País, fizesse tais visitas com comícios e propaganda partidária antecipada. Leu a nota da FARSUL relativos às palavras do Ex-Presidente, destacando que os valores tomados pelos agricultores foram tomados das instituições financeiras, como forma de crédito rural, que tem como fonte os depósitos à vista e da poupança, sendo que estas é que assumem integralmente os riscos das inadimplência, recebendo como contrapartida os juros sobre esses financiamentos. Logo, o dinheiro que financia o agronegócio não é do Governo e muito menos do Presidente e sim, dos agentes financeiros, o Ex-Presidente, mesmo condenado em 2ª Instância não teria aprendido a diferenciar os recursos seus, do governo e da sociedade. Explicou que os produtores rurais tem a menor taxa de inadimplência em operações financeiras, tanto nas pessoas físicas, como jurídicas o que mostra as inverdade ditas pelo mesmo. Aparte do Ver. </text:span><text:span text:style-name="T14">Joel</text:span><text:span text:style-name="T10">: comentou que talvez o Presidente Lula <text:s/></text:span><text:soft-page-break/><text:span text:style-name="T10">esteja acostumado a misturar o dinheiro público com o dele e tenha esquecido de separar o dinheiro dele do da União. O Ver. </text:span><text:span text:style-name="T14">Marcelo</text:span><text:span text:style-name="T10"> comentou a importância da agricultura e do agronegócio para nosso Estado e nosso País, no ano passado teve 23% do PIB- produto interno bruto, o melhor resultado <text:s/>dos últimos 13 anos, firmando a importância do agronegócio para o nosso País. Informou que segundo dados trazidos pelo Presidente do Sindicato Rural, Sr. José Dalosto, somente com o valor do soja produzido pelo nosso município, equivaleria ao valor do orçamento anual da cidade, ou seja, aproximadamente cento e quarenta milhões, sem contar outras culturas e nem a pecuária. </text:span><text:span text:style-name="T11">VER. RAFAEL DA SILVEIRA NÊMITZ = PSD =</text:span><text:span text:style-name="T10">: Após saudação inicial, saudou aos produtores e produtoras, o excelente advogado José Amélio Ucha Ribeiro Filho. Disse que o mais inaceitável e que fica se questionando é como a Justiça deixa um cidadão que estaria sendo condenado ficar passando pelo País inteiro numa caravana por instituições e falando tantas besteiras em relação aos nossos produtores rurais, pensando em quem estaria bancando toda essa bagunça? Agradeceu porque no RS seria diferenciado, que mostrou que aqui condenado não teria vez. <text:s/>Não sabe se as formas de expressar o protesto em alguns lugares foram as mais corretas, mas deixaram claro que tão cedo esse cidadão não coloca os pés do RS. Pensa que Lula talvez não se alimente, nem tome café, ou almoce pelas palavras que teria dito em Santa Maria, pois não valoriza aqueles que produzem o alimento, pensa que os produtos que fazem o alimento ficariam prontos na prateleira do supermercado. Sua Excelência tem orgulho de ter sido criado em meio aos produtores rurais e valoriza muito o trabalho destes, sabe das dificuldade que enfrentam. Pensa que talvez “as besteiras” ditas por Lula sirvam para que as pessoas, que ainda não caíram <text:s/>na razão e morrem de amores pelo mesmo, vejam que nada se aproveita do que aquele fala. Deseja que logo acabe essa ideia de que uma pessoa condenada não respeita a justiça e ainda acha que vai se eleger, por isso precisam rezar pelo Brasil, porque se for assim “vai afundar de vez.” Teria assinado a Moção e acha inadmissíveis <text:s/>as falas do mesmo, acreditando que logo Lula falará atrás das grades. Comentou que teria solicitado duas agendas em Porto Alegre, pois na semana anterior os usuários de alguns ônibus da Empresa Expresso São Pedro teriam que ter aberto guarda chuvas dentro dos mesmos num dia de chuva, tamanho o número de goteiras nos veículos. Explicou que esta é uma demanda não só sua; mas de toda a Câmara, inclusive do Presidente desta Casa, buscaram resoluções na Capital, montaram uma pasta dos inúmeros problemas, pedindo providências, ficaram de tomar medidas e não o fizeram. Aparte do Ver. </text:span><text:span text:style-name="T14">Nélson</text:span><text:span text:style-name="T10">: cumprimentou-o pelo assunto, pois foi com o mesmo várias vezes para serem ouvidos neste sentido, pedindo providências aos órgãos competentes, um basta do que estariam apresentando até hoje para os problemas nos ônibus da São Pedro. O Ver. </text:span><text:span text:style-name="T14">Rafael</text:span><text:span text:style-name="T10"> disse que tem duas agendas, uma com o DAER, outra <text:s/>em que aguarda a resposta do Secretário de Transportes, Pedro Wesphalen, que os recebeu no ano passado e ficou de tomar providências. Comentou o absurdo de pagar-se a passagem, e saindo da rodoviária, precisam parar logo em seguida, com problemas sérios de mecânica e outros, sendo em geral os carros com os mesmos prefixos os que sempre dão problema, seguem rodando. Pensa que o Estado deveria mudar a lei da idade mínima permitida dos ônibus neste sentido, <text:s/>quem sabe nesse ano, que é eleitoral, algo seja mudado nesse sentido. Informou que estará buscando pedir limpeza à empresa responsável pela Rede Ferroviária, pois estariam uma vergonha as áreas ao redor da ponte seca, <text:s/>exigindo-se a limpeza. Comentou que nas proximidades do “zanga Bar” após o asfaltamento, ficaria água sobre a via, os carros que passam “espirram água” molhando as pessoas que transitam, por isso pedem providências de escoamento, em nome de muitos moradores. </text:span><text:span text:style-name="T12">VE</text:span><text:span text:style-name="T11">R. ANTÔNIO CARLOS DOS SANTOS GOMES = PP =:</text:span> <text:span text:style-name="T10">Após saudação inicial, deu boas vindas aos sindicatos presentes na Casa, disse ao Rincão dos Lavardas que o Sr. Chibão esteve com sua equipe se deslocando ao local para reparos nos mata burros e outros. Sobre os ônibus da São Pedro, comentou com o Ver. Rafael que dias atrás vira um ônibus parado e quebrado, próximo a </text:span><text:soft-page-break/><text:span text:style-name="T10">São Vicente do Sul, com os passageiros todos pro lado de fora, precisavam pressionar as pessoas da ACAMVALE para fazer algo que melhorasse a situação dos ônibus da Expresso São Pedro. Ficou feliz em saber que poderão sair pelo Estado pedindo votos para o Dep. Luiz Carlos Heinze, porque o mesmo tem olhado muito por essa região, é uma pessoa que também olha muito pelos produtores rurais, se eleito por certo será um grande governador. Comentou que a novela do ex-Presidente é de muito tempo, sempre <text:s/>comentava na Casa os absurdos que aquele fazia, mandando dinheiro para Cuba, nem em suas andanças o Ex-Presidente Lula não lembrou de falar da “montanha de dinheiro” que aquele teria colocado fora com a compra da usina de Passadina e tantos outros desvios. O que mais lhe irritou é ver o Supremo Tribunal Federal, que tanto exige verbas para isso e aquilo, não tomar posição alguma, nem quisera levar adiante a condenação de Lula por terem outros compromissos, sendo que o maior compromisso deveria ser para com o Brasil. Lamentou que o Ministro Gilmar Mendes presta um péssimo trabalho, não se sabe de que lado estaria, uma hora está contra, outra hora a favor, uma hora coloca um sem vergonha na cadeia, outra tira, algo vergonhoso, mas ainda bem que o o Ministro Barroso teria o colocado no lugar lhe dizendo muitas verdades. Referiu-se ao respeito aos produtores rurais e ao Sindicato dos trabalhadores rurais, dizendo que aqueles produzem os nossos alimentos e tem muito respeito pelo trabalho deles e, que no que depender <text:s/>de Sua Excelência, podem sempre contar com ele. <text:s/></text:span><text:span text:style-name="T11">VER. DAVI JOSÉ ERBICE VERNIER = PP =:</text:span> <text:span text:style-name="T10">Após saudação inicial, agradeceu a presença de todos os conhecidos e amigos, disse que muitos assuntos que teria abordado já foram ditos pelos colegas e os não irá repetir, mas citou a convenção do PP ocorrida na capital, onde teria sido escolhido o Dep. Luiz Carlos Heinze para tentar representar os gaúchos, como futuro Governador. Informou que esteve com o Ver. Dionathan na capital representando a Câmara, acompanhando ao Prefeito Tiago, para assinar a Posse do espaço da Escola Rubem Lang, um anseio de muitos anos desta comunidade e de gestões passadas da Câmara. Explicou que após aprovado o projeto, o município poderá ter a escritura definitiva e poderá o município dispor daquela área, para alavancar os negócios e agronegócios deste município. Comentou o desejo enviado ao Secretario de Estado Pedro Wesphalen, no sentido de que possam entrar com projeto, onde esta cidade possa usufruir da Lei Ruanê, para a defesa de nosso festival de música crioula, algo que tanto o Ver. Dionathan defende, bom para esta comunidade. Referiu-se a “briga da produção com o Produtor rural,” onde os produtores rurais e o povo do RS, como um todo, foi atingido, <text:s/>sendo que há Estados que abrem mão de parte considerável da arrecadação do ICMS em prol do incentivo à produção agropecuária e aos agricultores, como ocorreu com a produção do algodão, isso tem elevado consideravelmente a produção de algumas culturas. O que não se poderia é banalizar, nem aceitar que sejam chamados todos de caloteiros, pois o que consta é que são produtores dignos e fazem seus negócios com responsabilidade. Se teria faltado gestão pública no Governo Federal, e é o que tem sido demonstrado nas denúncias no País. Sendo que o Ex-Presidente Lula defende com pura banalidade, discute e critica com um discurso que não condiz com a realidade, pelo lado pessoal e político. <text:s/>Chamou atenção para a nota da FARSUL, sendo que mesmo o RS, com toda a dívida que possui, não teria inadimplência com a União sobre os empréstimos neste sentido, <text:s/>o Ex-Presidente faz uma campanha antecipada, inescrupulosa e ilegal, sendo que teria cedido um empréstimo à Venezuela e que aquele país “caloteou”, agora, toda a nossa população terá que arcar. Chamou atenção de todos os serviços e negócios que existem no País, cada um dentro de sua fatia. E se houver crises de serviços ou de produção em algum setor, o País tem que buscar solução lá fora, a que preço a população irá pagar se tiverem que buscar importar produtos lá fora, a que preço a população terá o que comer? Precisam pensar cada vez mais incentivos à produção, <text:s/>pois é o alimento, assim como precisam incentivar <text:s/>a saúde, o mesmo ocorre com o incentivo à produção de alimentos e produtos, pois aos olhos destes políticos: “ não se pode <text:s/>produzir e ter uma camionete zero km, mas eles podem roubar milhões de uma população inteira”. </text:span><text:span text:style-name="T14">( usou o tempo do Ver. Dionathan.) </text:span><text:span text:style-name="T10">O </text:span><text:span text:style-name="T13">Presidente</text:span><text:span text:style-name="T10"> passou os trabalhos ao Vice-Presidente para usar a Tribuna: </text:span><text:span text:style-name="T11">VER. DECIO CARDINAL LOUREIRO = PP = :</text:span><text:span text:style-name="T10"> Após </text:span><text:soft-page-break/><text:span text:style-name="T10">saudação inicial, saudou ao Sindicato Rural e aos produtores rurais presentes na Casa. Deixou  os parabéns pelo aniversário da colega Alessandra Souza. Parabenizou aos tradicionalistas da 10ª <text:s/>REGIÃO, <text:s/>na 30ª FECARS, em Esmeralda, onde se destacaram nos tiros de laço <text:s/>diversas modalidades de laço, parabenizando aos participantes e ao Sr. Olacides, o Coordenador. Comentou que fora procurado por pais de alunos, uma comissão destes, junto com o Presidente do Sindicato dos trabalhadores, Samuel Wes e por professores, sobre as escolas que ainda não estão tendo transporte escolar para os alunos, inclusive a Escola Primo Possato, onde segundo <text:s/>as pessoas responsáveis, estão se mobilizando nas licitações, esperam que nesta semana <text:s/>tudo se resolva. Destacou que precisam fazer de tudo para que não sejam fechadas estas escolas, o Município e a Câmara, mesmo não sendo obrigação do Município, estariam se mobilizando para ajudar nesse sentido, porque <text:s/>tanto os filhos de agricultores como de produtores rurais, precisam <text:s/>poder estudar no interior, ficar e dar continuidade a esse trabalho. Acha que não só Santiago, mas o Estado inteiro se preocupa em não ter crianças nas ruas e aqui em Santiago não teria. Porém, por leis dirigidas aos indígenas, que acredita serem errôneas, infelizmente crianças de 4 ou 5 anos estão indo para sinaleiras, nas portas de mercados, independente de frio e chuvas, vendendo cestinhas, flores, são inocentes se molhando no frio. Acha que é isso que o PT estaria fazendo todos os dias, dividindo o País entre pobres, ricos, índios, negros. Os produtores rurais hoje seriam os reféns, os errados, os devedores, quem para eles “teria que pagar contas”. Aqueles não <text:s/>se dão conta de que por causa da “divisão feita por eles” <text:s/>hoje autorizam crianças estar nas ruas, <text:s/>pedindo esmolas, enquanto os pais ficam esperando do outro da lado da rua para comprar “um golinho de canha”. Comentou que a “mídia petista” estaria alardeando que a Senadora Ana Amélia estaria parabenizando as cidades que foram contra a caravana de Lula, mas lembrou que o “coitado estaria condenado a 12 anos de reclusão”, o coitado que seria réu em cinco processos, <text:s/>com uma condenação, réu em onze inquéritos e mais de duzentas acusações de lavagem de dinheiro, o qual fala mal dos produtores rurais e afirma que quem nega as contas é o produtor, esse seria aquele que alguns da sociedade defendem. Haveriam pessoas compartilhando tuíter acusando o produtor rural de serem escravagistas, de vender carne podre, sendo que os produtores fazem hoje o que sempre fizeram nas propriedades, mas destacou o que o MST e a CUT <text:s/>sempre fizeram nas propriedades, muitas vezes produtivas, quando invadiam as terras dos produtores colocando fogo em máquinas, na produção dos produtores, matavam as vacas, envergonhando e dividindo um País. Não lhe surpreende em nada o que aqueles estariam fazendo, desejando que as pessoas de bem se levantem e defendam <text:s/>uma pátria que eles mesmos tornaram sangrentas nos últimos quatorze anos. Seguiriam no mesmo Governo de Lula e Dilma, <text:s/>o mesmo Governo Temer, que aqueles dizem que foi “golpe”, mas colocaram aquele lá, estavam todos juntos. Não se admiraria se vieram os dois e alguns Estados a concorrer ao Governo. Pensa que precisam fazer uma Moção de Apoio, como respeito aos que produzem e fazem, pois o comércio pode dar muito</text:span>s <text:span text:style-name="T20">empregos, mas o que faria girar o comércio é produtor, após a safra, não fosse assim, não haveria como sobreviver. Segundo ele, apesar de reconhecer a gama de funcionários públicos que esta região tem, tem que haver a produção de alimentos e da carne. Destacou que quem anda nos ônibus da São Pedro seria o povo sofrido, aqueles da caravana de Lula não andam nestes ônibus. Refletiu ainda que precisam fazer Moção de Repúdio às mudanças que desejam implantar na Saúde Mental, onde querem <text:s/>terminar com o trabalho dos CAPS, seria isso um Governo do PT que não querem mais. </text:span><text:span text:style-name="T11">VER. EVA MARISTANE RODRIGUES MULLER = PMDB =</text:span><text:span text:style-name="T10">: Após saudação inicial, comentou que no dia 22/03 ocorreu o dia mundial da água, explicou que embora exista muita água no planeta, 1/3 da superfície da Terra, apenas 0,08% desta é potável e aproveitada para a alimentação e consumo humana, até para a industrialização, sendo que o Brasil possui 12% destas reservas, mas ainda faltaria muita vontade política para sanar os problemas que envolvem a utilização da mesma. </text:span><text:soft-page-break/><text:span text:style-name="T10">Chamou atenção para a importância da preservação deste precioso bem, do tratamento dos esgotos que são jogados nos rios, o cuidado com o desperdícios, mais a consciência das pessoas no seu uso. Ponderou que hoje vê na Casa o Sr. Dalosto, que já fora Presidente do CONPROMAS, que atua em defesa da preservação, lembrando quando debatiam sobre a importância dos cuidados que precisa haver com a nossa barragem. Acha que como representantes da Comissão de Meio Ambiente na Casa, precisam pensar esse ano e fazer algum movimento de conscientização e discussão na semana do meio ambiente, para a proteção de nossa barragem e das águas, pois nem a produção agrícola sobrevive sem esta, ou sem irrigação. Referiu-se ao perigo da barragem <text:s/>ser ao lado da RST 377, de um acidente que possa contaminar as águas da nossa reserva. Comentou mais uma campanha da Secretaria do Meio Ambiente ao recebimento de eletrodomésticos e eletrônicos, que dias 2 e 3 de abril estará, mais uma vez, vindo o caminhão que faz o recolhimento. Terão pontos de recolhimento nos seguintes pontos: Associação de Moradores do Alto da Boa Vista, Itu, Guabirobas, São Jorge, Ana Bonato, Céu Aberto, João Goulart, Carlos Humberto e João Evangelista, onde os moradores destes e de outros bairros poderão <text:s/>entregar os materiais, sendo muito importante que as pessoas que ainda possuem esses tipos de materiais possam fazer o correto descarte, pois o caminhão <text:s/>do lixo não pode levar esse tipo de materiais. Conclamou a população para aproveitar esse momento no sentido de colaborar com o descarte e evitar que juntem água para criação de mosquitos. </text:span><text:span text:style-name="T14">O Presidente explicou que o Ver. Clairton não estava presente devido à uma consulta em Santa Maria. </text:span><text:span text:style-name="T13">Tempo de liderança: VER. NÉLSON</text:span><text:span text:style-name="T10">: Saudou as pessoas e produtoras rurais presentes e, especial a Prof. Tânia Madeira, por quem tem grande respeito, assim como o amigo Dalosto, destacando a luta de todos pela comunidade desta cidade. </text:span><text:span text:style-name="T14">VER. RAFAEL</text:span><text:span text:style-name="T10">:Comentou que falando com <text:s/>o Chefe de Polícia do Estado, aquele teria lhe informado que estaria em formação a Delegacia do Abigeato, já haveriam dois policiais deslocados para atuar na mesma e pensam que após a legalização, <text:s/>dentro de 40 dias deverá estar em funcionamento em nossa cidade. </text:span><text:span text:style-name="T13">VER. EVA: </text:span><text:span text:style-name="T10">Fez voto de pesar pelo falecimento da Sra. Loi Toca Fogo Guasso, em Curitiba, enviando condolências a todos os familiares da mesma. </text:span><text:s/><text:span text:style-name="T10">Em seguida, o </text:span><text:span text:style-name="T13">Presidente dispensou os serviços da Rádio e suspendeu a Sessão por cinco minutos. Após, reabriu-a e deu início a ORDEM DO DIA: </text:span><text:span text:style-name="T11">PROJETO 002.2018. EXE</text:span><text:span text:style-name="T10">: Autoriza o Poder Executivo a contratar operação de crédito com o Banco do Brasil SA e dá outras providências. </text:span><text:span text:style-name="T11">EMENDA SUBSTITUTIVA Nº 002 AO PROJETO</text:span><text:span text:style-name="T10">: Altera a redação do Artigo 6º, que passa a vigorara com a seguinte redação: fica revogada a Lei Municipal 033/2017. Artigo 7º: Esta lei entra em vigor na data da publicação. Comissão de constituição, redação e justiça: PARECER FAVORAVEL. Comissão de orçamento, finanças, fiscalização e Controle: PARECER FAVORAVEL. Ver. </text:span><text:span text:style-name="T14">Joel</text:span><text:span text:style-name="T10"> esclareceu o porquê da revogação da Lei do ano passado, que <text:s/>era com o BADESUL. APROVADOS OS PARECERES POR UNANIMIDADE COM AUSÊNCIA DO VER. CLAIRTON. </text:span><text:span text:style-name="T13">APROVADA A EMENDA POR UNANIMIDADE DOS PRESENTES, COM AUSÊNCIA DO VER. CLAIRTON. </text:span><text:span text:style-name="T10">Comissão de constituição, redação e justiça: PARECER FAVORAVEL. Comissão de orçamento, finanças, fiscalização e Controle: PARECER FAVORAVEL. APROVADOS OS PARECERES POR UNANIMIDADE dos presentes com ausência do Ver. Clairton. </text:span><text:span text:style-name="T13">Em discussão: Ver. Gildo</text:span><text:span text:style-name="T16"> chamou atenção para os <text:s/>excelentes equipamentos que serão adquiridos pelo Executivo, apoiados pelos Vereadores desta Casa, para <text:s/>melhorar os serviços oferecidos ao interior, com estradas boas para o produtor rural.</text:span><text:span text:style-name="T13"> FOI APROVADO POR UNANIMIDADE DOS PRESENTES O PROJETO COM A EMENDA. ( havendo a Ausência do Ver. Clairton). </text:span><text:span text:style-name="T11">PROJETO 006.2018. EXE:</text:span><text:span text:style-name="T13"> </text:span><text:span text:style-name="T10">Autoriza o poder Executivo a contratar, por prazo determinado, Médico para ESF. Comissão de constituição, redação e justiça: PARECER FAVORAVEL. Comissão de saúde, assistência social, direitos humanos, turismo, e defesa do consumidor: PARECER FAVORAVEL. APROVADOS OS PARECERES POR UNANIMIDADE DOS PRESSENTES. Em votação: </text:span><text:span text:style-name="T13">APROVADO POR UNANIMIDADE O PROJETO, COM AUSÊNCIA DO VER. CLAIRTON. PROPOSIÇÕES</text:span><text:span text:style-name="T10">: Ver. Clairton: solicita que o Prefeito Municipal envie esclarecimentos sobre a construção de um novo, ou a reforma do Banheiro da Praça Central, </text:span><text:soft-page-break/><text:span text:style-name="T10">dando acessibilidade aos munícipes./ Vers. </text:span><text:span text:style-name="T9">Antônio Carlos dos Santos Gomes, Cláudio Batista Manzoni, Davi José Érbice Vernier, Décio Cardinal Loureiro, Dionathan de Paula Farias, Ernandes Tadeu Machado, Eva Maristane Rodrigues Müller, Joel de Oliveira, <text:s/>Marcelo Görski de Matos, Nélson Peraça Abreu e Rafael da Silveira Nêmitz</text:span><text:span text:style-name="T16">: Moção de apoio aos Sindicatos dos Produtores e dos Trabalhadores Rrurais e repúdio às palavras ofensivas do Ex-Presidente Lula aos mesmos, bem como de todas as publicações em Blogs e Sites nesse sentido./ Ver. Davi e Dionathan: Indicação ao Dep. Pedro Wesphalen: no sentido de solicitar o Projeto ao Parlamento gaúcho, de patrimônio Cultural, o festival da Música Crioula de Santiago, intercessão junto às bancadas da Assembleia àquele que <text:s/>fonte de</text:span><text:span text:style-name="T10"> patrimônio Cultural da terra dos Poetas./ Ver. Décio: V.C para com a delegação que fora representar esta cidade, pela 10º região tradicionalista, no 30º FECARS, na cidade de <text:s/>Esmeralda, pelo 2º lugar do Laço seleção, 2º lugar no laço Prenda, 3º <text:s/>Laço Pai e Filho e 3º <text:s/>lugar Laço Vaqueano./ Ver. Marcelo: V.C. para com o Sr. João Miguel Arcanjo Durgante, eleito Presidente do Cruzeiro para ano de 2018/2019 em 20/03/2018./ V.C. para com o Sr. Renato Genro, pelo trabalho de excelência realizado na presidência do Cruzeiro Esporte Clube, <text:s/>na gestão 2016/2017, onde juntamente com os demais integrantes da diretoria, prestaram relevantes <text:s/>serviços sociais e esportivos a Santiago./V.C. Para com a Sra. Marta Brum, pela <text:s/>Cavalgada feminina realizada no mês de março/2018./ V.C. <text:s/>Para com o Sr. Mauro Souza Maronez, pelo <text:s/>pelo trabalho de excelência realizado na presidência do Centro Empresarial <text:s/>no biênio 2016/2017./Ver. Joel: V.C. Para com o Sr. Élvio Juliano Bernardi, pela eleição como Presidente do centro Empresarial de Santiago. </text:span><text:span text:style-name="T13">Foram aprovadas por unanimidade as proposições, com a ausência do Ver. Clairton. </text:span><text:span text:style-name="T10">Destacada a proposição pelo </text:span><text:span text:style-name="T13">Ver. Davi </text:span><text:span text:style-name="T10">que explicou que a proposição de apoio aos produtores estará na Casa, ainda esta semana, para todos os que ainda não assinaram, mas que o podem fazer. <text:s/>O </text:span><text:span text:style-name="T14">Presidente</text:span><text:span text:style-name="T10"> explicou que o Ver. Clairton, por telefone teria, dito que não assinou por não estar na Cidade, mas que na sua volta assinará. Ver. </text:span><text:span text:style-name="T13">Gildo</text:span><text:span text:style-name="T10"> acha louvável que apoiem com um documento aos produtores e aos Sindicatos, mas em relação ao que se diz em blogs e sites, ou imprensa, não acha que esta Casa deva ficar opinando, é por isso não irá assinar. </text:span><text:span text:style-name="T13">Foi aprovada a proposição por unanimidade dos presentes. </text:span><text:span text:style-name="T16">Foi colocada em plenário a</text:span><text:span text:style-name="T13"> justificativa da Ver. Eva, </text:span><text:span text:style-name="T16">que esteve ausente na sessão anterior por estar acompanhando o marido em viagem de saúde</text:span><text:span text:style-name="T13">. Foi aprovada por unanimidade dos presentes ( exceto o Ver. Clairton). O Presidente </text:span><text:span text:style-name="T10">leu o pedido de </text:span><text:span text:style-name="T13">tribuna livre do CAPS</text:span><text:span text:style-name="T10"> </text:span><text:span text:style-name="T14">Nossa Casa</text:span><text:span text:style-name="T10">: foi </text:span><text:span text:style-name="T14">aprovada a tribuna livre para o dia 02.04</text:span><text:span text:style-name="T19"> POR UNANIMIDADE DOS PRESENTES. </text:span><text:span text:style-name="T17">N</text:span><text:span text:style-name="T6">ada mais havendo a tratar foi encerrada a presente Sessão Ordinária qual foi lavrada a presente Ata.=========</text:span></text:p>
      <text:p text:style-name="P14"><text:span text:style-name="T3"> </text:span><text:span text:style-name="T4">Santiago, RS , 26 de março de 2018.</text:span></text:p>
      <text:p text:style-name="P14"><text:span text:style-name="T3"><text:s/></text:span><text:span text:style-name="T21"><text:s text:c="2"/>VER. DÉCIO CARDINAL LOUREIRO <text:s text:c="9"/>VER. CLÁUDIO BATISTA MANZONI</text:span></text:p>
      <text:p text:style-name="P8"><text:s text:c="15"/>= PRESIDENTE= <text:s text:c="46"/>= VICE-PRESIDENTE =</text:p>
      <text:p text:style-name="P16"><text:span text:style-name="T2">VER</text:span>. <text:span text:style-name="T2">DIONATHAN DE PAULA FARIAS</text:span></text:p>
      <text:p text:style-name="P16"><text:span text:style-name="T2"><text:s text:c="3"/></text:span><text:span text:style-name="T1">= SECRETÁRIO =</text:span></text:p>
      <text:p text:style-name="P16">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8cm" draw:visible-area-height="3.98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936</meta:editing-cycles>
    <meta:print-date>2017-01-12T11:16:36.57</meta:print-date>
    <meta:creation-date>2010-11-10T17:01:00</meta:creation-date>
    <dc:date>2018-04-02T13:39:07.58</dc:date>
    <meta:editing-duration>PT1103H24M56S</meta:editing-duration>
    <meta:generator>BrOffice.org/3.2$Win32 OpenOffice.org_project/320m18$Build-9502</meta:generator>
    <dc:creator>Camara .</dc:creator>
    <meta:printed-by>Ata </meta:printed-by>
    <meta:document-statistic meta:table-count="0" meta:image-count="0" meta:object-count="2" meta:page-count="8" meta:paragraph-count="17" meta:word-count="5560" meta:character-count="33919"/>
    <meta:template xlink:type="simple" xlink:actuate="onRequest" xlink:title="Normal" xlink:href=""/>
  </office:meta>
</office:document-meta>
</file>