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cm" fo:margin-right="0cm" fo:margin-top="0cm" fo:margin-bottom="0.499cm" fo:text-indent="0cm" style:auto-text-indent="false"/>
    </style:style>
    <style:style style:name="P3" style:family="paragraph" style:parent-style-name="Text_20_body">
      <style:paragraph-properties fo:margin-left="0cm" fo:margin-right="0cm" fo:margin-top="0cm" fo:margin-bottom="0.499cm" fo:text-indent="0cm" style:auto-text-indent="false"/>
      <style:text-properties style:font-name="Times New Roman"/>
    </style:style>
    <style:style style:name="P4"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5"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style:style>
    <style:style style:name="P6"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fo:font-weight="bold"/>
    </style:style>
    <style:style style:name="P7" style:family="paragraph" style:parent-style-name="Text_20_body">
      <style:paragraph-properties fo:margin-left="0cm" fo:margin-right="0cm" fo:margin-top="0cm" fo:margin-bottom="0cm" fo:text-indent="0cm" style:auto-text-indent="false"/>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weight="bold" style:font-weight-asian="bold" style:font-weight-complex="bold"/>
    </style:style>
    <style:style style:name="P9" style:family="paragraph" style:parent-style-name="Text_20_body">
      <style:paragraph-properties fo:margin-left="0cm" fo:margin-right="0.055cm" fo:text-align="justify" style:justify-single-word="false" fo:text-indent="0cm" style:auto-text-indent="false"/>
      <style:text-properties style:font-name="Times New Roman" fo:font-size="12pt" fo:font-weight="bold" style:font-name-asian="Arial Unicode MS"/>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style>
    <style:style style:name="P11"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2" style:family="paragraph" style:parent-style-name="Text_20_body" style:master-page-name="Standard">
      <style:paragraph-properties fo:margin-left="0cm" fo:margin-right="0.055cm" fo:text-align="justify" style:justify-single-word="false" fo:text-indent="0cm" style:auto-text-indent="false" style:page-number="auto"/>
      <style:text-properties style:font-name="Times New Roman" fo:font-size="12pt" fo:font-weight="bold" style:font-name-asian="Arial Unicode MS"/>
    </style:style>
    <style:style style:name="P13"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14"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5"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6" style:family="paragraph" style:parent-style-name="Heading_20_3">
      <style:paragraph-properties fo:text-align="center" style:justify-single-word="false"/>
      <style:text-properties fo:font-size="10pt" style:font-size-asian="10pt" style:font-size-complex="10pt"/>
    </style:style>
    <style:style style:name="T1" style:family="text">
      <style:text-properties fo:font-size="12pt" fo:font-weight="bold"/>
    </style:style>
    <style:style style:name="T2" style:family="text">
      <style:text-properties style:font-name="Times New Roman1"/>
    </style:style>
    <style:style style:name="T3" style:family="text">
      <style:text-properties style:font-name="Times New Roman1" style:text-underline-style="solid" style:text-underline-width="auto" style:text-underline-color="font-color" fo:font-weight="bold"/>
    </style:style>
    <style:style style:name="T4" style:family="text">
      <style:text-properties style:font-name="Times New Roman1" style:text-underline-style="solid" style:text-underline-width="auto" style:text-underline-color="font-color" fo:font-weight="bold" style:font-weight-asian="bold" style:font-weight-complex="bold"/>
    </style:style>
    <style:style style:name="T5" style:family="text">
      <style:text-properties style:font-name="Times New Roman1" fo:font-weight="bold"/>
    </style:style>
    <style:style style:name="T6" style:family="text">
      <style:text-properties style:font-name="Times New Roman1" fo:font-weight="bold" style:font-weight-asian="bold" style:font-weight-complex="bold"/>
    </style:style>
    <style:style style:name="T7" style:family="text">
      <style:text-properties style:font-name="Times New Roman1" fo:font-weight="normal" style:font-weight-asian="normal" style:font-weight-complex="normal"/>
    </style:style>
    <style:style style:name="T8" style:family="text">
      <style:text-properties style:font-name="Times New Roman1" style:text-underline-style="none" fo:font-weight="normal" style:font-weight-asian="normal" style:font-weight-complex="normal"/>
    </style:style>
    <style:style style:name="T9" style:family="text">
      <style:text-properties style:font-name="Times New Roman"/>
    </style:style>
    <style:style style:name="T10" style:family="text">
      <style:text-properties style:font-name="Times New Roman" fo:font-weight="bold" style:font-weight-asian="bold" style:font-weight-complex="bold"/>
    </style:style>
    <style:style style:name="T11" style:family="text">
      <style:text-properties style:font-name="Times New Roman" fo:font-weight="normal" style:font-weight-asian="normal" style:font-weight-complex="normal"/>
    </style:style>
    <style:style style:name="T12" style:family="text">
      <style:text-properties style:font-name="Times New Roman" style:text-underline-style="solid" style:text-underline-width="auto" style:text-underline-color="font-color" fo:font-weight="bold" style:font-weight-asian="bold" style:font-weight-complex="bold"/>
    </style:style>
    <style:style style:name="T13" style:family="text">
      <style:text-properties style:font-name="Times New Roman" fo:font-size="12pt" fo:font-weight="bold"/>
    </style:style>
    <style:style style:name="T14" style:family="text">
      <style:text-properties style:font-name="Times New Roman" fo:font-size="12pt" fo:font-weight="bold" style:font-weight-asian="bold" style:font-weight-complex="bold"/>
    </style:style>
    <style:style style:name="T15"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16" style:family="text">
      <style:text-properties fo:font-variant="normal" fo:text-transform="none" fo:color="#000000" style:font-name="Times New Roman" fo:font-size="12pt" fo:letter-spacing="normal" fo:font-style="normal" fo:font-weight="normal" fo:background-color="#f6f7f8" style:font-size-asian="12pt" style:font-weight-asian="normal" style:font-size-complex="12pt" style:font-weight-complex="normal"/>
    </style:style>
    <style:style style:name="T17" style:family="text">
      <style:text-properties fo:font-variant="normal" fo:text-transform="none" fo:color="#000000" style:font-name="Times New Roman1" fo:font-size="12pt" fo:letter-spacing="normal" fo:font-style="normal" fo:font-weight="bold" style:font-size-asian="12pt" style:font-weight-asian="normal" style:font-size-complex="12pt" style:font-weight-complex="normal"/>
    </style:style>
    <style:style style:name="T18" style:family="text">
      <style:text-properties fo:font-variant="normal" fo:text-transform="none" fo:color="#000000" style:font-name="Times New Roman1" fo:font-size="12pt" fo:letter-spacing="normal" fo:font-style="normal" style:text-underline-style="none" fo:font-weight="normal" style:font-size-asian="12pt" style:font-weight-asian="normal" style:font-size-complex="12pt" style:font-weight-complex="normal"/>
    </style:style>
    <style:style style:name="T19" style:family="text">
      <style:text-properties fo:font-variant="normal" fo:text-transform="none" fo:color="#000000" style:font-name="Times New Roman1" fo:font-size="12pt" fo:letter-spacing="normal" fo:font-style="normal" fo:font-weight="normal" style:font-size-asian="12pt" style:font-weight-asian="normal" style:font-size-complex="12pt" style:font-weight-complex="normal"/>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938cm" draw:visible-area-height="4.18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SESSÃO ORDINÁRIA              <text:s/>             30.03.2015                                          ATA 07.15.SO</text:p>
      <text:p text:style-name="P9"/>
      <text:p text:style-name="P4">                                  <text:span text:style-name="T1">PRESIDENTE: CLÁUDIO IBABES CARDOSO ERLES</text:span></text:p>
      <text:p text:style-name="P4">                      <text:span text:style-name="T1">VICE- PRESIDENTE:</text:span> <text:span text:style-name="T1">MARCELO GORSKI DE MATOS</text:span></text:p>
      <text:p text:style-name="P4">                                 <text:span text:style-name="T1">SECRETÁRIO: DAVI JOSE ÉRBICE VERNIER</text:span></text:p>
      <text:h text:style-name="P13" text:outline-level="1">========================= ATA NR. 07.15.SO ============================</text:h>
      <text:h text:style-name="P13" text:outline-level="1">Presentes a esta Sessão os seguintes Vereadores: Antônio Carlos dos Santos Gomes, Arlindo Alves da Silva, Cláudio Ibanês Cardoso Erles, Cleusa Terezinha Lavarda Canterle, Davi José Érbice Vernier, Everaldo Gaviole Disconzi, Iara Chagas Castiel, José Leovegildo Fortes da Silva, Macir Fernando Ribeiro Lima, Marcelo Gorski de Matos, Sérgio Marion Oliveira do Amaral, Sandro Guimarães Palma e Nélson Peraça Abreu.===============</text:h>
      <text:p text:style-name="P7"><text:span text:style-name="T9">Aos trinta dias de março de dois mil e quinze, às quatorze horas, reuniu-se a Câmara Municipal de Vereadores de Santiago em Sessão Ordinária, sob a presidência do Ver. Cláudio, o qual abriu os trabalhos, cumprimentou aos colegas, funcionários e pessoas presentes. Foi entoado o Salmo Bíblico e após, usou a palavra ao Secretário, que leu </text:span><text:span text:style-name="T10">AS CORRESPONDÊNCIAS</text:span><text:span text:style-name="T9"> </text:span><text:span text:style-name="T10">RECEBIDAS</text:span><text:span text:style-name="T9">. Foi feita a leitura da</text:span><text:span text:style-name="T10"> ATA 06.15.SO DE 23.03.2015 a qual foi APROVADA POR UNANIMIDADE. APRESENTADOS OS SEGUINTES PROCESSOS:. APRESENTADOS OS SEGUINTES PROCESSOS: 010.2015.EXE, 011.2015.EXE e 012.2015.EXE. Em seguida, foi feita a chamada dos Vereadores que usaram a Tribuna:</text:span><text:span text:style-name="T12"> VER. IARA CHAGAS CASTIEL = PT = Usou também seu tempo de liderança:</text:span><text:span text:style-name="T10"> </text:span><text:span text:style-name="T11">Após saudação inicial, c</text:span><text:span text:style-name="T15">omentou que na sessão anterior, falara sobre a proposta que <text:s/>encaminhou de Alteração na Lei 024/2011, no sentido de que Santiago tenha 2 farmácias funcionando nos dias de plantão, uma em cada lado da cidade, pensando assim facilitar a vida das pessoas que necessitam dos serviços. Pensa <text:s/>que o Município deve ser justo e <text:s/>tratar todos de igual forma, <text:s/>prevalecendo os interesses de toda a sociedade e, pois os interesses particulares dos empresários do ramo das drogarias, não podem se sobrepor ao social, tão pouco pensa que o Executivo, ou Legislativo, devam ter mais preocupação com interesses particulares. <text:s/>Em nome da população de Santiago pediu pela aprovação <text:s/>da referida alteração. <text:s/>Informou que conforme um compromisso assumido com os moradores da Vila Betânia, na terça-feira passada, representantes da Vila, <text:s/>Sua excelência e <text:s/>Assessores, participaram de uma reunião com o Prefeito Júlio Ruivo, onde muitas questões foram esclarecidas, <text:s/>sendo que alguns problemas reclamados poderão ter solução, outros precisarão de mais tempo. <text:s/>Ressaltou que <text:s/>achou importante a conversa franca, tranquila, com muitos esclarecimentos, algumas soluções e algumas propostas de soluções entre o administrador e <text:s/>aquela comunidade. Aproveitou a oportunidade para que o Prefeito se imponha e pressione o DAER para que aquele tome providências urgentes quanto à limpeza e conservação do trevo da RS 377, o qual se localiza em frente a casa noturna SEX APIL, <text:s/>e dá acesso ao Presídio Municipal e <text:s/>ao Bairro Missões. </text:span><text:span text:style-name="T17">Aparte do Ver. Nélson:</text:span><text:span text:style-name="T18"> destacou sobre a</text:span><text:span text:style-name="T17"> </text:span><text:span text:style-name="T19">importância de serem atendidos os pleitos dos moradores da Vila Betânia, que há tempo vem pedindo por essas melhorias.</text:span><text:span text:style-name="T15"> Questionou se os ouvintes e pessoas presentes já ouviram falar na Operação ZELOTES e passou a explicar que deram esse nome para a operação feita por diversos Órgãos Federais (Receita Federal, Polícia Federal, Ministério Público Federal e Corregedoria do Ministério da Fazenda) os quais, investigaram esquemas que sumiam com dívidas de impostos que grandes empresas e bancos tinham junto ao Governo, onde a corrupção ocorria da seguinte forma: aqueles que tinham a obrigação de julgar os recursos dos multados pela Receita Federal, recebiam propinas dos Bancos e Empresas multadas, para que o valor da dívida deixasse de existir, sendo que todo o dinheiro que fora sonegado trata-se de dinheiro público <text:s/>que deixou de entrar nos cofres públicos. Segundo <text:s/>informou, <text:s/>as investigações começaram em 2013 e já foram </text:span><text:soft-page-break/><text:span text:style-name="T15">examinados 70 processos em andamento, ponderando que a RBS, afilhada da Globo, cujo o PT sempre “disse que não era boa coisa, interesseira, corrupta e trabalhava a serviço dos Grandes, foi uma das que apareceu na investigação” e teria pago 15 milhões de propina, para que desaparecesse uma dívida 150 milhões pelo que soube notícias. Também estariam envolvidos grandes empresas como a <text:s/>Ford, Mitisubishi, <text:s/>os Bancos: Santander, Bradesco, Safra, BankBostn, Camargo Correia, Grupo RBS e Gerdau. Nota que os meios de comunicação não estão falando quase nada sobre essa operação, que entre todos seria o “maior esquema de corrupção do Brasil” . Pontuou que no “mensalão” foram 141 milhões, no “lavajato” foi dez bilhões e no “Zelote” dezenove bilhões de reais. Explicou que a única novidade no caso é a sociedade dar-se conta do envolvimento de empresas privadas, que a denúncia não estaria sendo destacada</text:span><text:span text:style-name="T16">  para diminuir o impacto das <text:s/>denúncias antes já apresentadas. <text:s/>Destacou para “sublinhar o quanto a prática corrupta disseminou-se, exigindo mais do que discursos de reprovação, <text:s/>mas atos capazes de prevenir e <text:s/>renovar uma cultura ética.” Conforme a Vereadora, <text:s/>isso salientou Maria do Rosário, num discurso. </text:span><text:span text:style-name="T15">Pontuou 3 fatos que considerou importantes:1 -Essa investigação não teria políticos envolvidos, pelo menos até hoje. <text:s/>2- Essa investigação, por mexer com os Grande Empresários e Bancos, mal estaria aparecendo nos jornais e televisões. E 3 – fora nos Governos do PT que tais operações investigativas começaram a acontecer realmente, quando permitiu investigar o próprio PT se for o caso, quando <text:s/>nenhum outro Presidente antes teve o “peito” de mexer na corrupção que há anos <text:s/>existe no País. Concluiu.</text:span><text:span text:style-name="T19"> </text:span><text:span text:style-name="T3">VER. NÉLSON PERAÇA ABREU = PDT =:</text:span> <text:span text:style-name="T2">Após saudação inicial, referiu-se à uma reunião muito importante ocorrida nessa casa mais cedo sobre o transporte escolar na nossa cidade, no sentido de fazer-se uma regulamentação, onde trataram de assuntos importante e deverão se reunir com o Prefeito e expor-lhe o assunto, a exemplo de Ijuí, Santa Maria e acelerando ainda mais uma lei que melhore o transporte escolar nessa cidade. Comentou que na sua comissão na Casa, estão agilizando o projeto que dispõe sobre a política das crianças e adolescente, através do Conselho Tutelar, cuja a bancada do PDT <text:s/>se coloca a disposição das pessoas que desejarem chegar até a bancada para conhecer o projeto melhor. Comentou que a Casa da Amizade precisava algumas britas, a prefeitura teria atendido ao pedido. Disse que esteve também conversando com o Prefeito, onde tratavam sobre o calçamento da rua Tenente Rogério. Disse estar encaminhando ao Executivo o pedido de estudo para que seja colocada uma instalação de redutores de velocidade ou lombadas eletrônicas na rua Bento Gonçalves, entre a escola Cândido Genro e o Edifício Depont, pois os mesmos há tempos tem esse problema, pois há tempos as pessoas pedem essa medida por segurança. Fez V.C. Para com o Gel. Douglas Bassoli, Comandante da 1ª Brigada de Cavalaria  Mecanizada, pelo 93 anos da mesma, atualmente situada na BR 287. Fez V.C. para o Sr. Celoir e a Sra. Verônica Seloir Ramos, pela inauguração dos Instituto de Danças e Ritmos nessa cidade, com a escola Ritmus. Comentou <text:s/>ainda o seu <text:s/>parecer favorável ao projeto 002. <text:s/></text:span><text:span text:style-name="T3">VER. MARCELO GORSKI DE MATOS = PP =:</text:span> <text:span text:style-name="T2">Após saudação inicial, comentou o pedido de serviços ao novo Secretário de Obras, Sr. Aroldo, sendo que dias atrás a AESSUL fez troca de postes e não colocou as novas luminárias mas, toda a equipe de iluminação entrou no local e está fazendo a colocação de todas essas. Da mesma forma, pediu limpeza de alguns bueiros que estavam trancados por galhos e outros, e o Sr. Aroldo estaria prontamente solucionando esse e outros problemas. Comentou que assumiram o Secretário Aroldo no lugar do Sr. Fernando Nascimento, que está com problemas de saúde, da mesma forma a Sra. Mara entregara a pasta para a Enfermeira Ana Souto, além disso saiu a Sra. Sônia Uberti e assumira o Sr. Rodrigo Gorski, que carrega o sangue de Chicão e todos sabem e tem confiança do grande trabalho que o mesmo fará. Comentou que esteve nos 15 anos do Piquete Aba larga, onde ofereceram um excelente jantar baile, onde inclusive o Sr. Macir Ribeiro esteve dançando no local, num belo evento. Encerrou oferecendo o apoio dessa Casa ao piquete. </text:span><text:span text:style-name="T4">V</text:span><text:span text:style-name="T3">ER. MACIR FERNANDO </text:span><text:soft-page-break/><text:span text:style-name="T3">RIBEIRO LIMA = PMDB =:</text:span> <text:span text:style-name="T2">Após saudação inicial, disse que no final de semana anda bastante <text:s/>fazendo visitas e, no sábado pela manhã, esteve em Vera Cruz pois a pedido de uma senhora, verificaram que muitas estradas naquela região precisam <text:s/>de reparos, também estariam diversas localidades do interior com as estradas bem danificados, porém, o Sr. Normélio teria dado sua palavra de que, em seguida, estarão trabalhando naqueles locais. Comentou a grande confraternização do Piquete Aba Larga, onde recebeu um destaque, uma homenagem que é um papel, mas que o deixou muito feliz. Registrou um pedido de patrolamentos e pediu uma carga de terra, para a Igreja quadrangular do bairro Jardim dos Ecaliptos. Solicitou <text:s/>luminárias em alguns postes que foram substituídos , mas não foram respostas as lâmpadas. Pediu mais uma vez pela pavimentação da rua Rodolfo Kúbiça, a qual chamam Hipólito Garcia, pois com as últimas chuvas tem feito muito barro no local. Comentou a convenção do PMDB, onde o Dep. Edson Brum fora substituído pelo “grade Ibsen Pinheiro”, aclamado por todos na ocasião. Comentou sua preocupação com a “correria de automóveis na cidade”, que como disse o Ver. Gildo, passados os redutores, os motoristas seguem a correria de novo. Acha que Gildo está certo quando fala que deveriam ter os radares móveis, pois viu com tristeza quanto carros caros fazendo “rachas” na rua Pinheiro Machado, os quais quase provocaram acidentes, além do perigo de um carro desgovernado entrar numa residência e matar pessoas inocentes. Finalizou. </text:span><text:span text:style-name="T3">VER. CLEUSA TEREZINHA CANTERLE LAVARDA = PP =:</text:span> <text:span text:style-name="T2">Após saudação inicial, comentou que esteve no centro Empresarial no lançamento raspadinha premiada, a qual além de estimular o comércio da cidade, as pessoas concorrerão a vários prêmios, melhorando os negócios e a arrecadação das empresas locais. Informou que também esteve na comemoração do Piquete Aba Larga, pois acha importante sempre mantermos as tradições. <text:s/>Felicitou a escola João Evangelista pelos 66 anos de fundação da escola, pois cada educandário é como uma semente para que o País se desenvolva, pois, somente através da educação cresceremos como cidadãos. Parabenizou a todos, que fazem parte da mesma. Também comentou a posse dos novos Secretários que tomaram posse, nessa manhã no Executivo, mas todos tem muito a agradecer aos Secretários Mara, Sônia e Fernando, os quais prestaram um trabalho com muta dedicação. Desejou muito sucesso aos novos Secretários que assumem. Referiu-se ao encerramento dos trabalhos no Bairro Vila Rica, com muitas melhorias, sendo que o trabalho na Rua Princesa Isabel estaria avançado, <text:s/>resolvendo inclusive o problema de alagamentos. Foram realizadas faixas elevadas na Rua Osvaldo Cruz, trazendo mais segurança aos estudantes. Ponderou que o Projeto Cidade Ativa fora retomado com grande eficiência e estará <text:s/>indo se reunir no dia 1º de Abril com os moradores locais, às 19 horas. Disse que <text:s/>estarão se reunindo com os <text:s/>Presidentes de Bairros e no seu tempo, todos serão atendidos. </text:span><text:span text:style-name="T3">VER. EVERALDO ANTONIO GAVIOLE DISCONSI = PDT =</text:span><text:span text:style-name="T2">: Após saudação inicial, comentou no dia 24/04 esteve reunido com o Secretário pedro Westiphalen, onde estavam muitos Prefeitos da região e questionou-lhe sobre o estado da RST 377,onde soubera <text:s/>notícias sobre um recapeamento em alguns trechos, embora o Estado passe por esse momento crítico. Relatou que alguns Prefeitos e outras cidades estariam com <text:s/>reclamações apavorantes, pois algumas estradas na região sul estão péssimas e aquele priorizará algumas estradas. Falando com o referido Deputado sobre nosso aeroporto, não trouxe notícias boas, pois o Estado estaria priorizando mais o aeroporto de Santa Maria e Santo Ângelo, ficando o nosso a cargo do Município, pensa que Município terá que mobilizar, se quiser vê-lo <text:s/>funcionar. Disse que também esteve no gabinete de Lasiê Martins e “peitou-lhe” no sentido de tentar que seja conseguida uma emenda para o ano que vem, pois está muito difícil esse ano, <text:s/>seguirá tentando. Informou que a pior notícia é que o aeroporto ainda não está escriturado, assim fica ainda mais difícil de conseguir-se verbas, desejou que futuramente não tenham que pagar de novo o que já fora gasto ali, além disso, sabe-se lá se a família que doou não exigirá os direitos de novo. Pensa que essa cidade arrecada bastante e quem sabe em um ou dois anos consigam <text:s/>fazer o resto do aeroporto, pois <text:s/>aquele trará desenvolvimento local. Comentou que na Rua Pinheiro Machado a velocidade dos carros e assustadora, os carros andam em ata velocidade,  inclusive na frente do colégio Medianeira, <text:s/>onde passam velozmente, precisam urgente achar </text:span><text:soft-page-break/><text:span text:style-name="T2">meios de refrear isso com urgência. Aparte do Ver. </text:span><text:span text:style-name="T6">Davi</text:span><text:span text:style-name="T2">: disse que já existiria um projeto para revitalização desses locais, onde serão colocados redutores, inclusive naquela esquina <text:s/>da escola referida, estaria faltando apenas o término da 2ª camada de asfalto para que iniciem o trabalho. O Ver. Gaviole disse que não falta muito para terminar a segunda camada asfáltica e espera que possam logo tomar essas medidas. Pediu lâmpadas em frente à casa da residência de Diomar Possato, linha 8. solicitou conserto de uma boca de lobo na Rua Manoel do Carmo. O </text:span><text:span text:style-name="T5">presidente</text:span><text:span text:style-name="T2"> passo os trabalhos a Vice para usar a tribuna: </text:span><text:span text:style-name="T3">CLÁUDIO IBANES CARDOSO ERLES = PP =:</text:span><text:span text:style-name="T2"> Após saudação inicial, disse que estaria difícil o trânsito em nossa região, tanto por ar, porque não temos aeroporto para aterrizar, nem por terra, porque não temos estradas boas e nessa situação não há Prefeito que consiga desenvolver sua cidade. Comentou a <text:s/>reunião que ocorrerá no <text:s/>dia 1º, às 19 horas,bairro Nei Pereira, cuja nova diretoria tem feito um grande trabalho. Parabenizou ao novos Secretários municipais que assumiram hoje, Ana Souto, Rodrigo Gorski e Aroldo, pois são secretarias muito importantes para o andamento dos trabalhos <text:s/>e ações sociais no município, desejou-lhes muito êxito. Saudou também aos outros Secretários que prestaram um ótimo trabalho antes desses e precisaram de afastar por motivos de saúde ou outros. Comentou o pedido de troca de transformador que foi feito um levantamento pela AESUL, na Rua Joao Soares Paiva, onde vários equipamentos já teriam queimado devido a oscilações na energia. Relatou sobre a ajuda do Exército, movimentando alguns guinchos para a instalação das penas de concreto que foram colocadas nas entradas da cidade, as quais já estão liberadas, sendo aquela instituição de fato “braço forte mão amiga das cidades”. Relatou que estará dando palestra na Escoa Aurora Lubnow, bem como na APAE, onde estará falando sobre a comemoração da Páscoa. Acha que se colocarem quebra molas em todas as esquinas das ruas dificultará para ambulâncias, para <text:s/>os caminhões de Bombeiros, então pensa que devem usar radares móveis, pois não te que doer no corpo e sim, no bolso dos motoristas, que não respeitarem o limite de velocidade, pois passando o quebra-molas aqueles seguem “na correria” se os mesmos continuarem incidindo nessas infrações, perderão a carteira devido ao nº de pontos, devem seguir trabalhando alternativas nesse sentido. Relatou a reunião que tiveram sobre o transporte escolar nessa Casa e quando tiverem uma solução <text:s/>comunicarão aos motoristas. Aparte do Ver. </text:span><text:span text:style-name="T5">Nélson</text:span><text:span text:style-name="T2">: pediu ajuda ao Presidnete que possam ajudar no sentido de ser feito calçamento para a frente da escola APAE, pois é uma luta de muitos anos que aquela escola e a comunidade tem. O Ver. </text:span><text:span text:style-name="T5">Cláudio</text:span><text:span text:style-name="T2"> comentou que também deseja que o Ver. Nélson ajude no sentido de pedir verbas para os Deputados do PDT, como estaria também tentando o Ver. Gaviole, pois existe um projeto para aquela rua, porém não tem verbas, nem condições nesse momento, fica o problema “ como sendo igual a um filho ficar pedindo presentes para o pai, se esse não tiver verbas, não pode dar.”. Concluiu. </text:span><text:span text:style-name="T3">VER. SÉRGIO MARION OLIVEIRA DO AMARAL = PT =:</text:span> <text:span text:style-name="T2">Após saudação inicial, mais uma vez lembrou o Executivo que fará 2 anos que pede a colocação das laterais na ponte <text:s/>que liga os bairros Jardim dos Eucaliptos, DAER e João Goulart, sendo que passados mais de 700 dias nada ocorreu, segundo ele, se colocassem o nome Daniel Bairro Jardim dos Eucalipto Coxilha de Ronda, talvez já tivessem atendido o pedido dos moradores no outro dia, porque <text:s/>segundo ele, sendo para atender aos grandes proprietários ou grandes fazendeiros, rapidamente vão atender e ainda colocam toda a estrutura da Prefeitura a disposição, mas <text:s/>quando se trata dos bairros carentes dessa cidade, os mais longínquos, as coisas não acontecem, por isso deixou seu repúdio nesse sentido. Ponderou que ali são pessoas simples e humildes e esse pedido já foi noticiado em jornais da cidade sem que seja atendido depois de passados dois anos. Comentou <text:s/>o pedido de faixa amarela na Rua Níssio Castiel, Bairro centro, pois por ser um “beco”, nas festividades <text:s/>estacionam muitos veículos no local, <text:s/>estacionam às vezes <text:s/>em frente à garagens e prejudicam o fluxo da rua. <text:s/>Soliticou o apoio de todos os colegas da Casa, no sentido de fazer-se uma frente parlamentar de lutas contra a violência às Mulheres, pois infelizmente </text:span><text:soft-page-break/><text:span text:style-name="T2">nossa cidade estaria nas primeiras posições <text:s/>de violência contra as mulheres e deseja que esse crime e esse título venha a ser extinto em Santiago. Comentou que assume o novo secretário Rodrigo, desejando que aquele faça um bom trabalho nesse sentido, inclusive proporcionando uma casa para acolhimento das mulheres que sofrem violência, onde essas possam pernoitar, sem ter que retornar à sua casa <text:s/>no mesmo dia, pois <text:s/>do contrário as mesas voltam e ás vezes a violência continua. Pediu ainda o aumento da faixa amarela para carga e descarga na Rua dos Poetas, Benjamim Constante, esquina com a Venâncio Aires, um pedido de vários comerciantes. <text:s/>Solicitou reparos no calçamento, na rua Gerônimo de Oliveira, Bairro Nei Pereira, pois <text:s/>o calçamento teria cedido e <text:s/>oferece perigo numa boca de lobo,onde inclusive uma criança teria caído. </text:span><text:span text:style-name="T3">VER. ARLINDO ALVES MARTINS = PMDB =:</text:span> <text:span text:style-name="T2">Após saudação inicial, disse que cmo Vereador recebe várias cobranças e tem que ir atrás dos Secretários para atender o pedido das pessoas, fez pedidos por patrolamentos por diversas localidades rurais e entradas de propriedade em vários rincões, os quais precisam de melhorias nas estradas secundárias, em especial onde passa o transporte escolar. Comentou que esteve no Piquete Aba Laga, onde também recebeu um certificado e ficou feliz, porque sempre estará ao lado do tradicionalismo, defendendo e oferecendo apoio. Devem buscar que a juventude participe cada vez mais do tradicionalismo. Comentou que essa semana <text:s/>será curta e não adianta muito buscar na Assembleia devido à Semana Santa, mas está indo atrás dos casos mais leves e depois irá em busca dos casos que maior impacto financeiro, porem, no momento não há verbas grandes para outros pleitos maiores, não adianta ficarem se desgastando, mas não desistirão de trabalhar e de ir atrás de verbas para essa cidade. Comentou sobre os transportes escolares que não estariam pegando alguns alunos devido a rota estabelecida no contrato, que obedece a uma quilometragem, sendo que estariam tentando resolver isso, pois existe <text:s/>uma burocracia para aumentar a <text:s/>distância <text:s/>em quilômetros. Agradeceu aos ex-Secretários que deixaram cargo pelos pedidos atendidos, deu boas vindas aos novos, os quais deverá procurar sempre para levar os pleitos da comunidade que o procura para ajudar nesse sentido. </text:span><text:span text:style-name="T3">VER. DAVI JOSE ERBICE VERNIER = PP =</text:span><text:span text:style-name="T5">: </text:span><text:span text:style-name="T2">Após saudação inicial, parabenizou ao Sr. Miguel Cadaval, o qual além de compositor e poeta, agora é radialista com o Programa Galpão do Cadaval. <text:s/>Congratulou-se com s novos Secretários e agradeceu pelo grande trabalho prestado por Fernando Machado, Mara Machado e Sônia Uberti, colocando-se a disposição dos novos Secretários que assumiram. Referiu-se a necessidade do radares móveis na cidade, citando o exemplo do trecho entre a Ulbra e Aeroporto, que é controlado por radar móvel <text:s/>e foi a única solução viável que deu certo. Comentou que não pode estar presente nos 15 anos do Aba Larga deixou seu abraço. Relatou que comentou que para fazer um trecho de 12 km entre Bossoroca e São Luiz, levou mais de 20 minutos onde o “tapa buracos” teria deixado 10 km sem fazer, porque não constavam no contrato de prestação de serviços da empresa licitada, sendo que <text:s/>o referido trecho estaria terrível, o ônibus e caminhões levando mais de hora para fazer tal trecho, então entrou em contato com Porto Alegre, cujo o Ver. Bianchini teria ficado de buscar alternativas na Assembleia, pois esses 10 km seriam os que <text:s/>faltaram no contrato com a empresa contratada, que não quis cobrir. Disse que teria recebido uma notícia boa da Secretaria de Cultura, cujo Secretário de Estado, Sr. Vitorugo, tem interesse em que seja alterado o FAC das empresas, passando por um escalonamento, que passará para 3%, 5, 7 dependendo de onde se encaixar conforme o nível da empresa, melhorando as contribuições à LIC-Lei de <text:s/>Incentivo à Cultura. parabenizou o Sr. João que inaugurou uma academia de danças Ritmus e desejou-lhe muito sucesso. Disse que encaminhou a Prefeito a sugestão de alguma atividade que lembre 100 anos do grande nome de Túlio Piva, um santiaguense que fez grande nome a nível Nacional no sentido da música popular brasileira, marchas de carnaval e outras, sendo que a cidade de Porto Alegre, <text:s/>e diversas cidades do RS estão fazendo um grande trabalho neste sentido, a nossa cidade não pode ficar de fora dessa comemoração. </text:span><text:span text:style-name="T3">VER. SANDRO GUIMARÃES PALMA = PTB =:</text:span> <text:span text:style-name="T2">Após saudação inicial, referiu-se à sua Moção, onde pede aos Deputados que votem contra a medida provisória 664 e 665 que “praticamente retira os direitos de pensão por morte e até de doença dos trabalhadores”, pois altera a lei 8213 e a 10876 </text:span><text:soft-page-break/><text:span text:style-name="T2">que tratam do auxílio de morte e reclusão dos beneficiários da Previdência de 30.12.2014, retirando direitos dos trabalhadores e aposentados, em sua opinião é inconstitucional, pois mexe inclusive no direito dos casais de idosos, que terão sua pensão cortada pela metade, no caso de morte desses. Disse ser um “tribuno dos Humildes” e pede que seja votado contrário por parte dos Congressistas, para que não seja necessária a intervenção do Supremo Tribunal Federal, nem a Justiça Federal com inúmeros processos que tramitarão na justiça. Comentou que <text:s/>segundo o Correio do Povo de 24/03 o Senador Pain dera prazo para a Presidente Dilma, onde esse teria reconhecido estar descontente  com tais medidas dispostas nas leis 664 e 665, não concordando esse e nem com a pressão para votar a favor, sob pena de “ser excluído da legenda”, pois o mesmo <text:s/>diz que tais medidas são contra os trabalhados e os direitos históricos conquistados, de um partido que sempre defendeu e acreditou ser a favor dos trabalhadores, mas acredita que deverão chegar a um entendimento com o Presidente Lula e Dilma. Disse que <text:s/>isso criou um certo desconforto e a votação deverá ocorrer nos próximos 15 dias, pois tal Senador, segundo ele, é sério e estaria se insurgindo no sentido de dizer que estava desejando sair do PT. Acha que o mesmo é um homem coerente, pois o PT se diz pelos trabalhadores, mas estaria retirando direitos desses, espera que <text:s/>tenha um resultado positivo, <text:s/>que essa medida seja mudada pois <text:s/>contradiz tudo o que o PT diz defender. </text:span><text:span text:style-name="T6">(usou seu tempo de liderança).</text:span><text:span text:style-name="T3">VER. JOSE LEOVEGILDO FORTES DA SILVA = PP =:</text:span> <text:span text:style-name="T2">Após saudação inicial, comentou os 9 anos da ONG Nascente, que é uma grande parceira nas questões ambientais, sempre trabalhando nesse sentido e congratulou-se com a organização. Referiu-se que a Secretaria de Gestão nos próximos dias deverá apresentar seu Plano de Ações 2015, deverá pedir alguma soluções a alguns problemas, pois devido a sua atuação na Câmara busca achar soluções para vários problemas. Comentou que não poderia ficar máquinas paradas por causa de pagamento de horas, acha que essas tem que estar trabalhando e atendo os problemas das estradas, pois <text:s/>tem visto vários problemas nas estradas, que não podem mais receber apenas um corte só, sendo que o Ver. Peru teve o tanque arrancado numa pedra na estrada do Itu, justamente na hora em que Sua Excelência passava no local. <text:s/>Ao Ver. Marion, disse que o mesmo é um ingrato com o Executivo, o mais ingrato que já viu, pois foi ao Bairro Vila Rica e verificou as inúmeras melhoras e benfeitorias que o Executivo fez naquele bairro, inclusive reformulara o asfalto, mas o Ver. Marion só cobra os mais 700 dias que não foi feito as guardas da ponte, então Marion estaria há mais de 700 dias irregular nessa Casa, pelo menos 200 dias não teria trabalhado e já fez pedido de informações a respeito. Aparte do Ver. </text:span><text:span text:style-name="T6">Marion </text:span><text:span text:style-name="T7">comentou que pelo jeito querem</text:span><text:span text:style-name="T6"> <text:s/></text:span><text:span text:style-name="T7">“lhe calar”</text:span><text:span text:style-name="T6"> </text:span><text:span text:style-name="T7">mas, são 730 dias que pediu as referidas laterais da ponte do Bairro Jardim dos Eucaliptos e não no Bairro Vila Rica, até agora não executaram e como Vereador, tem o compromisso para com essa, não veio pedir ponte para si, e sim, para a comunidade, o Prefeito estaria faltando com o respeito para com aquela comunidade que pega a a´rea do jardim dos Eucaliptos. <text:s/>O Ver. Gildo disse que o Prefeito Júlio tem muitas virtudes, mas o coração “muito mole”, pois quando <text:s/>Marion assumira na Câmara, embora esse assunto desagrade inclusive os demais colegas, esclareceu que fez pedido à Mesa da Casa, já tendo sido omissa a <text:s/>mesa anterior, quando assumiu a Casa, <text:s/>os quais teriam <text:s/>que ter tomado atitude, tanto o Executivo quanto à Câmara nesse sentido, sendo que agora fizera o pedido de novo e faz mais de 20 vias, cuja procuradora da Casa já podia ter fez tal parecer pois, deseja tiara essa dúvida frente à comunidade se está ou não irregular, já que no seu entendimento não existe o que fora dito dias atrás de que pode trocar <text:s/>um dia de serviço por outro. Acha que deve ser obedecida a Constituição Federal, sendo que no dia 1º de janeiro prometeram cumpri-la, a lama que está em todo o Brasil nas questões <text:s/>políticas, aqui não seria diferente, segundo ele, Marion deveria ter honradez e ter uma posição ou um documento do Executivo dizendo que o mesmo pode ser Vereador e continuar trabalhando lá, são essas coisas que a comunidade quer que resolvam, mas passam dias e dias e já fazem 10 meses que aguarda isso. Aparte <text:s/>do Ver. </text:span><text:span text:style-name="T6">Marion</text:span><text:span text:style-name="T7"> ( usou da Ver. </text:span><text:soft-page-break/><text:span text:style-name="T6">Iara</text:span><text:span text:style-name="T7">) não entende o colega Gildo, pois o colega Pelé teria se aposentado trabalhando na Casa e como funcionário da Prefeitura, da mesma forma o colega Cláudio Cardoso é Vereador há 16 anos e nunca foi lhe cobrado essa questão, para Sua Excelência estão na maior normalidade <text:s/>possível, agora se tiver alguma ilegalidade, que seja consigo e <text:s/>para com os outros também, se coloca a disposição, caso for irregular, mas tem colega que se aposentou <text:s/>trabalhando na Casa e na Prefeitura <text:s/>e talvez o Ver. Gildo não entenda, ou seria perseguição política mesmo. O </text:span><text:span text:style-name="T6">Ver. Gildo</text:span><text:span text:style-name="T7"> disse “ficar pasmo, acha que é muito fácil a pessoa não resolver seu problema e jogar o erro para cima dos outros, atribuindo ao outros erros cometidos”, mas disse que não irá tocar mais no assunto, deixará que <text:s/>a Presidência e a Prefeitura resolvam isso, mas <text:s/>quem deverá pagar caro é Marion, pois seria o único que estaria irregular hoje na Casa. Concluiu. </text:span><text:span text:style-name="T2">O </text:span><text:span text:style-name="T6">Presidente</text:span><text:span text:style-name="T2">  esclareceu sobre a compensação de horários por parte da Prefeitura, disse que já foi encaminhado <text:s/>o pedido de informações do Ver. Gildo, aqueles estarão enviando a resposta, salientou que tem procurado fazer o melhor na Casa. Não seria a 1ª vez que ocorrem casos como esse, foram vários casos em que trocam o horário, fazendo a compensação com o Executivo. </text:span><text:span text:style-name="T5">TEMPO DE LIDERANÇA: VER. SANDRO</text:span><text:span text:style-name="T2">: congratulou-se para com o grande trabalho realizado pela Ex-Secretária Mara, da saúde, uma pessoa muito humana que ajudou-lhe no encaminhamento de pessoas <text:s/>para tratamentos e desejou boa sorte e um grande trabalho aos novos secretários. </text:span><text:span text:style-name="T5">VER. MARION: </text:span><text:span text:style-name="T2">deu boas vindas à nova secretária de saúde Ana <text:s/>Souto e aos novos Secretários, comentando que há muitos problemas na referida secretaria, pois o transporte estaria problemático e segundo relato de munícipes e da mídia o motorista do Ônibus usa de muita velocidade, deixado inclusive um munícipe paciente para trás, em santa Maria e esperam que a nova Secretária venha solucionar esse <text:s/>problema, pois inclusive até um acidente grave ocorrera <text:s/>antes com o ônibus,m infelizmente. </text:span><text:span text:style-name="T5">VER. ANTÔNIO CARLOS: </text:span><text:span text:style-name="T2">disse que haveria alguns equívocos e desentendimentos desnecessários entre os colegas Vereadores, pois fora funcionário por 42 anos antes de aposentar, foi Vereador na Casa, houve acerto entre Executivo e Legislativo e não vê mal algum, acha que devem encerrar essa discussão, deixar estas picuinhas de <text:s/>lado <text:s text:c="18"/>e procurar <text:s/>trabalhar pela comunidade. Comentou que Marion está enganado ao dizer que o Prefeito “trabalha só para ricos”, pois há poucos dias na Vila Ana Bonatto foi feito um “arrastão de serviços” através do Cidade Ativa e só não viu quem não quis, sendo que o Ver. Marion só sabe cobrar que há mais de 700 dias não fazem as guardas da ponte, mas aquele não fala que <text:s/>não conseguiu uma verba sequer, nem de dez reais, para ajudar nessa ponte, assim “é bom de atirar pedras nos outros e não olhar o rabo”. Triste, comentou <text:s/>que <text:s/>a Presidente Dilma dera mais um “calote” reduzira 18% do FPM dos municípios, agora vê Vereadores cobrando isso ou aquilo, mas o Prefeito, segundo ele, talvez consiga trabalhar até agosto/2015, pois não tem administrador que aguente tais cortes, enquanto isso, aumentos absurdos para os salários dos Deputados. Finalizou dizendo que hoje em dia está difícil em acreditar em alguma pessoa nesse sentido. </text:span><text:span text:style-name="T5">VER. ARLINDO: </text:span><text:span text:style-name="T7">comentou com Davi que no mandato passado já tratavam sobre a necessidade de radares móveis,</text:span> <text:span text:style-name="T2">lamentou o excesso de velocidade dos carros no centro da cidade, que quase fora atropelado dias antes. Acha que os quebra molas ajudam, mas em seguida que os passam, os motoristas voltam a correr <text:s/>novamente. <text:s/>Desejou uma feliz páscoa a todos, em primeiro lugar a paz para todos. </text:span><text:span text:style-name="T5">VER. MACIR</text:span><text:span text:style-name="T2">: deixou sua mensagem aos Secretário que deixam o cargo, agradeceu os serviços daqueles e desejou sucesso aos novos que assumem as Secretarias. Comentou que desde que começou nessa Casa tem ouvido esta “novela de cobrança por horário”, mas acha bem fácil, basta que passem a sessão para o turno da noite e ninguém terá mais nada o que falar. </text:span><text:span text:style-name="T6">VER. IARA: </text:span><text:span text:style-name="T2">pediu reflexão e análise dos ouvintes sobre a investigação da operação Zelotes, que pelo menos até hoje não teria políticos <text:s/>envolvidos, mexe  com os empresários, banqueiros, grande empresas <text:s/>e as notícias mal estariam aparecendo nos meio de comunicações, sendo que as sonegações seriam 700% maiores do que a corrupção. Pergunta-se porque não é notícia diária na televisão, segundo ela porque trata dos proprietários dos meio de comunicação, <text:s/>jornais, bem como seus patrocinadores. Devem ter a certeza de que foi nos Governos PTs que abriram as portas para investigações, inclusive dentro do próprio PT, segundo ela, nenhum outro </text:span><text:soft-page-break/><text:span text:style-name="T2">Presidente antes teria tido a coragem de mexer no corrupção aque há anos campeia esse País. O </text:span><text:span text:style-name="T5">Presidente</text:span><text:span text:style-name="T2"> desejou uma FELIZ PASCOA a todos e suspendeu a sessão por cinco minutos, em seguida, reabri-la e iniciar </text:span><text:span text:style-name="T5">A ORDEM DO DIA. </text:span><text:span text:style-name="T3">PROJETO DE LEI 002.2015.LEG</text:span><text:span text:style-name="T5">: </text:span><text:span text:style-name="T7">Concede aumento na remuneração dos servidores públicos do Poder Legislativo, detentores de cargos de provimento efetivo, cargos em comissão, inativos e pensionistas, nos termos do artigo 15, inciso XI da Lei Orgânica Municipal, e dá outras providências. </text:span><text:span text:style-name="T2">Comissão de Constituição, redação e justiça: PARECER FAVORAVEL. Comissão de Orçamento, fianças, fiscalização e controle: PARECER FAVORÁVEL. APROVADO O PARECER POR UNANIMIDADE. O Ver. </text:span><text:span text:style-name="T5">Arlindo</text:span><text:span text:style-name="T2"> sugeriu a dispensa da leitura dos projetos, já de conhecimento de todos: FOI APROVADA A SUGESTAO POR UNANIMIDADE.</text:span><text:span text:style-name="T5">FOI APROVADO POR UNANIMIDADE O </text:span><text:span text:style-name="T8">PROJETO. PROPOSIÇOES</text:span><text:span text:style-name="T5">: </text:span><text:span text:style-name="T7">Ver. Gaviole: pedido de informações ao Executivo sobre se existe médico traumatologista pela Secretaria de Saúde./ Informações: com referência a um pedido por iluminação pública nas ruas Manoel do Carmo e João Manzoni./que o Prefeito estude <text:s/>a possibilidade da Sra. Jacira e Jussara Araújo Guimarães, proprietárias do terreno situado no quarteirão entre as ruas Riograndino Becker, Gerônimo de Oliveira e Eduardo Schimitz, o mesmo no terreno do Sr. Pedro Cardoso, na rua João de matos Carvalho, ambos no bairro Itu sejam notificadas e providenciem a limpeza dos locais./ Ver. Iara: pedido de informações solicitando cópias de todos os convênios com o <text:s/>IGP- Instituto Geral de Perícias do RS./Ver. Nélson: que seja estudada a possibilidade de redução de velocidade na Rua Bento Gonçalves <text:s/>e Pinheiro machado próximo ao prédio Edifício Depont./Ver. Marion: que seja instalada uma frente Parlamentar dos Homens pelo fim da violência dos homens contra as mulheres./ que seja uma pintada faixa amarela de proibido estacionar na rua Níssio Castiel-Centro./Ver. Sandro: moção de apoio <text:s/>nos sentido de sensibilizar o Senado contra a medida Provisória 664 de 30/12/2014 que retira direitos dos trabalhadores conquistados./ Ver. Davi: V.C para com o amigo Rubem Julio Nunes de Lia pelos excelentes serviços junto à CORSAN./Ver. Nélson: V.C. Para com o General Bassoli para com a temporada Hípica./V.C. Para com o Sr. João Ramos e Verônica Ramos pela inauguração do Instituto de danças Ritmus./Ver. Macir: V.C. Para com os 15 anos do Piquet Aba Larga. </text:span><text:span text:style-name="T6">Foram</text:span><text:span text:style-name="T5"> aprovadas por unanimidade as proposições que não mereceram destaque. </text:span><text:span text:style-name="T2">FORAM DESTACAS ALGUMAS PROPOSIÇÕES, uma foi pelo próprio Ver. Marion que destacou sua proposição de criar-se uma frente parlamentar, ideia fruto de uma <text:s/>reunião da comissão de direitos humanos da Casa, comentando sobre várias câmaras que aderiram tal questão no Estado, havendo consenso dos colegas serem favoráveis, que crie-se a <text:s/>Frente e com o passar do tempo possam ter <text:s/>uma Casa de apoio às mulheres que sofrem violência no lar, onde essas possam pernoitar. O Ver. </text:span><text:span text:style-name="T6">Sandro</text:span><text:span text:style-name="T2"> apoiou a ideia, porque alguns homens são mau caráter e batem nas mulheres, já viu vários casos, tendo uma vez levado 2 senhoras com crianças pequenas para <text:s/>dar guarida <text:s/>em sua casa, em Ernesto Alves, por motivo de violência no lar. O Ver. </text:span><text:span text:style-name="T6">Davi</text:span><text:span text:style-name="T2"> comentou que existe <text:s/>um projeto aprovado, “Com Elas”, o CREAS e não saberia como está o funcionamento na atualidade, mas nele participam algumas instituições que trabalham o apoio às mulheres nesse sentido e acha que devem verificar como anda <text:s/>tal projeto. A Ver. </text:span><text:span text:style-name="T6">Iara</text:span><text:span text:style-name="T2"> apoiou totalmente a ideia e convidou a Ver. Cleusa para <text:s/>fazerem parte dessa equipe, pois está mais do que na hora da sociedade se envolver e ajudar a solucionar esse grave problema, dando visibilidade no Estado a essa preocupação, precisam <text:s/>se unir e empreender nesse sentido. Sabe que <text:s/>embora uma casa possa ocasionar despesas ao Executivo, é necessária e envolve o aspecto social. Foi ainda debatido o assunto pelos Vereadores e colocada em votação a sugestão da Frente Parlamentar, </text:span><text:span text:style-name="T6">que segundo o Presidente da Casa</text:span><text:span text:style-name="T2">, poderá ser a própria comissão de direitos humanos, mas permaneceu a ideia da Frente Parlamentar: a sugestão <text:s/>foi </text:span><text:span text:style-name="T6">APROVADA POR UNANIMIDADE</text:span><text:span text:style-name="T2">. O </text:span><text:span text:style-name="T6">Presidente</text:span><text:span text:style-name="T2"> comentou sobre o projeto que trata da eleição do Conselho Tutelar. Ouvindo algumas interrupções da Ver. Iara enquanto falava, pediu aos colegas </text:span><text:soft-page-break/><text:span text:style-name="T2">que procurem não se intrometer no andamento e condução dos trabalhos da Mesa, pois isso torna <text:s/>em alguns momentos a situação do Presidente e dos demais membros difícil, provocando inclusive situações constrangedoras e antipáticas para com a Mesa diante das pessoas que visitam a Câmara. <text:s/>Convocou os Vereadores para uma Sessão Extraordinária para a próxima quarta-feira, para votação, que precisa ser feita em tempo hábil, do projeto do Conselho Tutelar. O Ver. </text:span><text:span text:style-name="T6">Gildo</text:span><text:span text:style-name="T2"> comentou, sobre a convocação, que deve ser de 48 horas antes, bem como deverá vir o projeto com todas as <text:s/>dúvidas bem esclarecidas para poderem votar bem conscientes. O Ver. </text:span><text:span text:style-name="T6">Marcelo</text:span><text:span text:style-name="T2"> fez alguns esclarecimentos necessários sobre a matéria, onde haviam dúvidas, segundo reunião Sua Execlência que teve com o Prefeito para o esclarecimentos destas. Houve ainda debate pelos </text:span><text:span text:style-name="T6">Vers. Ver. Iara, Marcelo, Gildo,Cláudio, Davi, </text:span><text:span text:style-name="T7">ao final da discussão</text:span><text:span text:style-name="T2"> ficou acertado, com o consenso de todos, que a Sessão Extraordinária, para análise e votação do projeto do Conselho Tutelar ficou para <text:s/>a próxima quarta feira, às 11 horas. <text:s/>Nada mais havendo a tratar, o </text:span><text:span text:style-name="T5">Presidente</text:span><text:span text:style-name="T2"> desejou feliz Páscoa a todos e encerrou a presente Sessão Ordinária, a qual lavrei a Presente Ata.===========================</text:span></text:p>
      <text:p text:style-name="P3"> Sala das Sessões, Santiago, RS, em 30 de março de 2015.</text:p>
      <text:p text:style-name="P2"> <text:span text:style-name="T9"> <text:s text:c="36"/> </text:span><text:span text:style-name="T10">VE</text:span><text:span text:style-name="T14">R</text:span><text:span text:style-name="T13">. CLÁUDIO IBANÊS CARDOSO ERLES</text:span></text:p>
      <text:p text:style-name="P6">= PRESIDENTE =</text:p>
      <text:p text:style-name="P6">VER. MARCELO GORSKI DE MATOS</text:p>
      <text:p text:style-name="P6">= VICE- PRESIDENTE =</text:p>
      <text:p text:style-name="P6">VER. DAVI JOSÉ ÉRBICE VERNIER</text:p>
      <text:p text:style-name="P6">= SECRETÁRIO = </text:p>
      <text:p text:style-name="P5"> </text:p>
      <text:p text:style-name="P5"> </text:p>
      <text:p text:style-name="P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938cm" draw:visible-area-height="4.181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441cm" svg:height="1.623cm" draw:z-index="4"><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8"><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 </text:h>
        <text:p text:style-name="MP4">MUNICÍPIO DE SANTIAGO</text:p>
        <text:p text:style-name="MP5">CÂMARA DE VEREADORES DE SANTIAGO</text:p>
      </style:header-left>
      <style:footer>
        <text:p text:style-name="MP6"><text:page-number text:select-page="current">9</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3825</meta:editing-cycles>
    <meta:print-date>2015-03-16T10:01:56.82</meta:print-date>
    <meta:creation-date>2010-11-10T17:01:00</meta:creation-date>
    <dc:date>2015-04-06T12:03:30.50</dc:date>
    <meta:editing-duration>PT1725H27M43S</meta:editing-duration>
    <meta:generator>BrOffice.org/3.2$Win32 OpenOffice.org_project/320m18$Build-9502</meta:generator>
    <dc:creator>JAQUELINE MINUZZI</dc:creator>
    <meta:printed-by>JAQUELINE MINUZZI</meta:printed-by>
    <meta:document-statistic meta:table-count="0" meta:image-count="0" meta:object-count="2" meta:page-count="9" meta:paragraph-count="21" meta:word-count="6020" meta:character-count="37158"/>
    <meta:template xlink:type="simple" xlink:actuate="onRequest" xlink:title="Normal" xlink:href=""/>
  </office:meta>
</office:document-meta>
</file>