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0.5pt" fo:font-weight="bold" style:font-size-asian="10.5pt" style:font-size-complex="10.5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5pt" fo:font-weight="bold" style:font-size-asian="10.5pt" style:font-size-complex="10.5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5pt" style:font-size-asian="10.5pt" style:font-size-complex="10.5pt"/>
    </style:style>
    <style:style style:name="P9" style:family="paragraph" style:parent-style-name="Text_20_body">
      <style:paragraph-properties fo:margin-left="0cm" fo:margin-right="0cm" fo:margin-top="0cm" fo:margin-bottom="0.499cm" fo:text-indent="0cm" style:auto-text-indent="false">
        <style:tab-stops>
          <style:tab-stop style:position="1.683cm"/>
        </style:tab-stops>
      </style:paragraph-properties>
      <style:text-properties style:font-name="Times New Roman" fo:font-size="10.5pt" fo:font-weight="normal" style:font-size-asian="10.5pt" style:font-weight-asian="normal" style:font-size-complex="10.5pt" style:font-weight-complex="normal"/>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paragraph-properties fo:margin-top="0cm" fo:margin-bottom="0.499cm">
        <style:tab-stops>
          <style:tab-stop style:position="1.683cm"/>
        </style:tab-stops>
      </style:paragraph-properties>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Heading_20_1">
      <style:paragraph-properties fo:text-align="justify" style:justify-single-word="false"/>
      <style:text-properties style:font-name="Times New Roman" fo:font-size="12pt" style:font-size-asian="12pt" style:font-size-complex="12pt"/>
    </style:style>
    <style:style style:name="P15"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color="#000000"/>
    </style:style>
    <style:style style:name="T3" style:family="text">
      <style:text-properties fo:font-variant="normal" fo:text-transform="none" fo:color="#000000" fo:letter-spacing="normal" fo:font-style="normal"/>
    </style:style>
    <style:style style:name="T4" style:family="text">
      <style:text-properties style:font-name="Times New Roman1"/>
    </style:style>
    <style:style style:name="T5" style:family="text">
      <style:text-properties style:font-name="Times New Roman1" style:text-underline-style="solid" style:text-underline-width="auto" style:text-underline-color="font-color" fo:font-weight="bold"/>
    </style:style>
    <style:style style:name="T6" style:family="text">
      <style:text-properties style:font-name="Times New Roman1" style:text-underline-style="solid" style:text-underline-width="auto" style:text-underline-color="font-color" fo:font-weight="bold" style:font-weight-asian="bold" style:font-weight-complex="bold"/>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fo:font-weight="normal" style:font-weight-asian="normal" style:font-weight-complex="normal"/>
    </style:style>
    <style:style style:name="T10" style:family="text">
      <style:text-properties style:font-name="Times New Roman1" style:text-underline-style="none" fo:font-weight="normal" style:font-weight-asian="normal" style:font-weight-complex="normal"/>
    </style:style>
    <style:style style:name="T11" style:family="text">
      <style:text-properties style:font-name="Times New Roman1" style:text-underline-style="none" fo:font-weight="bold"/>
    </style:style>
    <style:style style:name="T12" style:family="text">
      <style:text-properties style:font-name="Times New Roman1" style:text-underline-style="none" fo:font-weight="bold" style:font-weight-asian="bold" style:font-weight-complex="bold"/>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font-weight="bold" style:font-size-asian="12pt" style:font-size-complex="12pt"/>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style:text-underline-style="solid" style:text-underline-width="auto" style:text-underline-color="font-color" fo:font-weight="bold"/>
    </style:style>
    <style:style style:name="T19" style:family="text">
      <style:text-properties fo:font-size="12pt"/>
    </style:style>
    <style:style style:name="T20" style:family="text">
      <style:text-properties style:font-size-asian="12pt"/>
    </style:style>
    <style:style style:name="T21" style:family="text">
      <style:text-properties style:font-size-complex="12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89cm" draw:visible-area-height="4.0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SESSÃO ORDINÁRIA <text:s text:c="6"/>    <text:s/>  <text:s text:c="5"/>   <text:s text:c="4"/>DATA: <text:s/>07.08.2017 <text:s text:c="3"/>     <text:s text:c="2"/>  <text:s text:c="7"/>      ATA NR. 22/17/SO</text:h>
      <text:p text:style-name="P2"/>
      <text:p text:style-name="P2"><text:s text:c="36"/>PRESIDENTE: MARCELO GORSKI DE MATOS</text:p>
      <text:p text:style-name="P3">           <text:s text:c="4"/>          <text:span text:style-name="T1">VICE-PRESIDENTE: DAVI JOSÉ ÉRBICE VERNIER</text:span></text:p>
      <text:p text:style-name="P3">                <text:s text:c="3"/>                <text:span text:style-name="T1">SECRETÁRIA: CLEUSA TEREZINHA LAVARDA CANTELE</text:span></text:p>
      <text:h text:style-name="P14" text:outline-level="1"><text:s/>========================= ATA Nº. 22.17.SO ============================ </text:h>
      <text:p text:style-name="P4">Presentes também, os Vereadores para a <text:span text:style-name="T3">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orski de Matos, Rafael da Silveira Nêmitz e Nélson Peraça Abreu</text:span><text:span text:style-name="T2">. ==========</text:span></text:p>
      <text:p text:style-name="P12"><text:span text:style-name="T14">Aos sete dias de agosto de dois mil e dezessete, às quatorze horas, reuniu-se a Câmara Municipal de Vereadores de Santiago em Sessão Ordinária sob a presidência do </text:span><text:span text:style-name="T15">Ver. Marcelo, </text:span><text:span text:style-name="T17">que ab</text:span><text:span text:style-name="T14">riu os trabalhos, cumprimentou aos colegas, funcionários, pessoas presentes. Em seguida, pediu a entoação da mensagem bíblica e, após, a leitura da </text:span><text:span text:style-name="T16">Ata 21.17.SO de 10.07.2017 de 2017</text:span><text:span text:style-name="T14">: </text:span><text:span text:style-name="T16">FOI</text:span><text:span text:style-name="T14"> </text:span><text:span text:style-name="T16">APROVADA POR UNANIMIDADE.</text:span><text:span text:style-name="T14"> </text:span><text:span text:style-name="T7">PROJETOS APRESENTADOS: 09.2017.LEG, 031.2017.EXE, 032.2017.EXE, 033.2017.EXE. Em seguida, foi feita a chamada dos Vereadores. Usaram a Tribuna os seguintes </text:span><text:span text:style-name="T10">Vereadores: </text:span><text:span text:style-name="T6">VER</text:span><text:span text:style-name="T5">. NÉLSON PERAÇA ABREU = PDT</text:span><text:span text:style-name="T7"> =: </text:span><text:span text:style-name="T9">Após saudação inicial, chamou atenção à Consulta Popular, que teve cerca de 5.550 votantes em Santiago, algo bom para nossa cidade, o qual Sua Excelência incentivou a todos pelas redes sociais para que participassem ativamente. Parabenizou a Rádio Santiago, que recentemente completara 66 anos, além disso, a rádio Verdes Pampas, que da mesma forma fez 29 anos de fundação. Pediu lâmpadas em alguns pontos nas ruas da cidade. Cumprimentou mais uma vez o grupo de futsal ASER de Santiago, que disputou jogos novamente na cidade de Santa Maria e segue fazendo uma bonita campanha esportiva. </text:span><text:span text:style-name="T4">Referiu-se à abertura das aulas na URI Campus Santiago, que ocorrerá às 8:30 h, naquela instituição. Fez voto de pesar pelo falecimento de Mário Carlos Amaral Ferreira, irmão do amigo João Manoel Ferreira. Da mesma forma, registrou que na quarta-feira passada, também perdera seu irmão, Flávio Augusto Peraça Abreu, no hospital Conceição, em Porto Alegre, agradecendo a atenção de todos os amigos que o confortaram, inclusive no face book, neste momento de tristeza. </text:span><text:span text:style-name="T5">VER. CLAUDIO BATISTA MANZONI = PP =:</text:span> <text:span text:style-name="T4">Após saudação inicial, parabenizou o grande trabalho da diretoria do Círculo Operário em nossa cidade. Disse que já estava com saudades das sessões, embora o recesso parlamentar tenha ocorrido só destas, porque estiveram trabalhando normalmente durante todos esses dias, onde participaram de diversas reuniões na cidade, com a presença do Prefeito e dos Secretários, cujo o colega Rafael Nêmitz esteve em diversas destas, em diversos bairros. Sentiu falta da presença das pessoas nas reuniões, pois compareceram cerca de 30 a 40 pessoas nos encontros dos ESFs. Acha que nas redes sociais muitos reclamam, porém, quando são feitas as reuniões para estudar o tema em questão e darem sugestões, poucos aparecem para debater, estes são os deveriam vir mais nestas ocasiões. Comentou o asfaltamento da rua General Neto, que o Dep. Heinze teria conseguido uma emenda de 400 mil para asfaltar alguns trechos desta cidade, inclusive para o trevinho da Igreja Assembleia de Deus, assim como para a via que dá acesso ao Cemitério local, necessitando uma boa sinalização, pois nestas ruas tem grande tráfego e oferece perigo de acidentes. Informou que houve uma grande reunião no Auditório Caio Abreu, a qual estava lotada, para apresentação do calendário esportivo 2018 e a abertura do campeonato de futebol de campo, onde a Liga Esportiva e muitos esportistas estiveram presentes, o Prefeito, </text:span><text:soft-page-break/><text:span text:style-name="T4">a Secretária Mara Rebelo, bem como o Dep. Heinze, que irá atender um dos maiores pedidos dos esportistas, os quais anseiam pela iluminação do campo de futebol municipal, agora através do trabalho do Deputado, deverão ter este pedido atendido. Desejou boa semana a todos. </text:span><text:span text:style-name="T5">VERª. CLEUSA TEREZINHA LAVARDA CANTERLE = PP</text:span> <text:span text:style-name="T4">=: Após saudação inicial, comentou que muitos serviços <text:s/>públicos dependem de verbas no orçamento, por isso alguns atrasam, mas o Executivo está trabalhando ativamente para que todos os trabalhos solicitados sejam, aos poucos, sendo realizados em nossa cidade. Destacou que o nosso Município estará prestando o transporte de nosso alunos até o IF-Jaguari, estimulando a vida dos estudantes. Referiu-se aos diversos eventos e reuniões ocorridas nos ESFs ( estratégia de saúde da família) onde, de fato, a participação das pessoas fora pouca, mas as que compareceram puderam ver como funcionam os serviços na saúde, além das sugestões que vem para as melhorias que serão feitas nesse sentido. Disse que fora em todas as reuniões nos bairros, achou muito importante o que debateram sobre <text:s/>prevenção às doenças, isso vem beneficiar a população em saúde pública. Informou que receberam na Casa o projeto para de estudo ao Plano Plurianual, nele deverão ser trabalhados os planos, estratégias e metas Municipais para os próximos 4 anos. Lembrou que o FORUM de desenvolvimento traçado no ano anterior, com ajuda da comunidade e depois de aprovado, terá início no próximo ano, onde as ações serão efetivadas e poderão ser fiscalizadas pelos munícipes. Referiu-se ao aniversário do Parlamento, que ocorre no mês de agosto, onde os Vereadores poderão homenagear as pessoas que aqui vieram e constituíram suas vidas, além daqueles que <text:s/>investem e contribuem para o crescimento e desenvolvimento da cidade. Lembrou que no próximo domingo será o dia dos pais, desejando que Deus esteja com estes na educação e criação dos seus filhos e os abençoe sempre <text:s/>nessa missão. </text:span><text:span text:style-name="T5">VER. RAFAEL DA SILVEIRA NÊMITZ = PSD =:</text:span><text:span text:style-name="T4"> Após saudação inicial, disse que não trabalha para partido e sim, para suas convicções, por isso não pode ficar calado sobre o fato do Governo do Estado ficar pagando parcelado o salário dos servidores, destacando o grande trabalho da polícia civil, a qual esteve no último final de semana numa importante operação de combate ao crime, por quinze horas ficaram no meio do mato caçando bandidos, sem sequer almoçar, onde foram presos pessoas que estavam praticando sequestros e roubos, tendo recebido do salário de julho, apenas R$ 1.100,00, algo inaceitável por parte do Governo e dos Deputados. </text:span><text:span text:style-name="T11">Aparte do Ver Nélson:</text:span> <text:span text:style-name="T4">fez eco as palavras do mesmo, sendo extremamente contrário ao modo com o Governo do Estado vem pagando os salários parcelados ao seu funcionalismo, a comunidade precisa ver de perto o que tem acontecido no RS, uma vergonha.</text:span><text:span text:style-name="T12"> O Ver.</text:span><text:span text:style-name="T4"> </text:span><text:span text:style-name="T8">Rafael</text:span><text:span text:style-name="T4"> disse que não entende essa crise do Estado, onde os salários do Governador, dos Deputados e seus Secretários são pagos em dia, mas a segurança e os professores recebem parcelado, sente indignação em ser considerado um representante do Governo, pois o vice é do seu partido, não sabe até que ponto seguirá esse tipo de política, onde o Governador acha que irá consertar o RS tirando de quem realmente trabalha, deixando os servidores passando por humilhações, aonde vão chegar, se em pouco tempo as folhas <text:s/>irão “se cruzar, no final do mês”. Portanto, estaria enviando uma Moção de Repúdio contra o seguimento dos parcelamentos de salários. Citou os problemas de falta de segurança, os abigeatos, sendo que temos apenas uma patrulha rural para toda a região, mesmo assim muitas apreensões são feitas em nossa região, além disso, seguem os abigeatos, animais sendo furtado e indo parar na mesa das pessoas. Pensa que o Governo tem que dar mais atenção aos problemas, mas existe falta de efetivo e de viaturas para o patrulhamento destes casos e outros crimes. Comentou que após a audiência pública ocorrida na Casa com a Expresso São Pedro, os problemas teriam acalmado um pouco, porém, nesse último mês voltaram com força, inclusive com um ônibus tendo que ser empurrado por “parar” antes mesmo de conseguir sair da rodoviária, depois aquele andava algumas quadras e parava de novo, assim ocorreria em outras cidades com os ônibus da referida empresa. Aparte do Ver. </text:span><text:span text:style-name="T8">Clairton</text:span><text:span text:style-name="T4">: comentou ainda que a Empresa São Pedro teria informado que </text:span><text:soft-page-break/><text:span text:style-name="T4">irá extinguir a linha de ônibus que vem às 23 horas de Santa Maria para Santiago, sendo grande o número de estudantes que estudam naquela cidade e que ficarão prejudicados para vir passar o final de semana na casa dos pais. Pediu ao responsável da São Pedro que mantenham, pelo menos, na sexta feira a referida linha, ou nossa cidade vai ficando cada vez mais excluída nesse sentido. Aparte do Ver. </text:span><text:span text:style-name="T8">Décio</text:span><text:span text:style-name="T4">: comentou a audiência que houve na Casa, onde o Engenheiro do DAER teria que ter um pouco mais de bom senso e não apenas conversa fiada, porque teria aquele se comprometido em ele mesmo ajudar a fiscalizar e companhar o problema, mas como parece não foi feito, pensa que devem formar uma comissão de fiscalização na Casa e deslocarem-se para esse fim. O Ver. </text:span><text:span text:style-name="T7">Rafael </text:span><text:span text:style-name="T4">concordou e lembrou que aquele teria ficado de fiscalizar os ônibus e buscar uma licitação para aquisição de novos carros para os transportes na região. Pensa que devem mesmo montar uma comissão e ir até Porto Alegre tratar deste assunto. Seguiu falando dos problemas no trânsito que ocorrem em nossa cidade, explicando que o novo Presidente do Conselho de trânsito, Anderson Bitencourt Flores, estaria com novos aplicativos, um modelo de projeto sobre esse assunto, com ações de prevenção e parcerias com alvos fiscalizadores, o qual deverá ser desenvolvido ao longo de 2017 e 2018, <text:s/>na prevenção de acidentes e que está disponível no site e no blog do Conselho Municipal de Trânsito, formas de tornar o trânsito mais seguro. </text:span><text:span text:style-name="T5">VER. DAVI JOSÉ ERBICE VERNIER = PP:</text:span><text:span text:style-name="T4"> Após saudação inicial, disse ter visualizado o incidente com o Ônibus da São Pedro, onde as pessoas estariam ajudando a empurrar o carro na rodoviária, acha que deverão aguardar o término do contrato, que deverá ocorrer em final de setembro e, no início de outubro, deverá ocorrer uma nova licitação, então poderão exigir qualidade no transporte, mesmo que seja a própria empresa São Pedro que possa vencê-la. Parabenizou ao Sr. Sadi Gioda e os demais colaboradores que ajudaram na organização do brique da praça, onde chegou pensar que pela parte da tarde teria menos movimento devido ao sol forte, mas não, a tarde ocorreu com grande sucesso, notou que muitas pessoas foram ao local apenas para verificar a seriedade e deverão se inscrever para outros dias, mas aqueles que lá estiveram participando foram muito felizes, foi muito válido. Tiveram que fechar o trânsito no local, porque era grande o fluxo das pessoas e crianças, assim preveniu-se acidentes. Aparte do Ver. </text:span><text:span text:style-name="T7">Clairton (usou da Ver. Eva.)</text:span><text:span text:style-name="T4">: esteve no local e achou que foi um grande evento e com grande número de pessoas, inclusive nas calçadas. Sugeriu que o brique seja feito na Estação do Conhecimentos, onde existe amplo espaço, pouco fluxo de carros, porque lá foi investido verbas como um espaço cultural. Aparte do Ver. </text:span><text:span text:style-name="T8">Décio</text:span><text:span text:style-name="T4"> ( usou do Dionatan) parabenizou-o, acha que o brique foi muito válido, depois vão costurando ideias para melhorar, sugeriu que o brique seja levado para dentro da praça, onde as pessoas poderão adentrar nos caminhos e ao redor da Santa, no meio, no contorno da praça, onde pessoas terão acesso à sombra, sendo aquela muito bonita e arborizada, num domingo em família podem usufruir e fazer seus negócios, inclusive brique de carros, porém, não carros de lojas, mas aqueles briques particulares. Aparte do Ver. </text:span><text:span text:style-name="T8">Rafael</text:span><text:span text:style-name="T4">: disse que viu a repercussão nas redes sociais, sobre a feira do livro, abertura da semana da semana farroupilha, pois em sendo feito na Estação não vai quase ninguém além dos que já participam do evento, pensa que o brique da praça deve seguir na Praça, inclusive seria muito bom se a feira do livro e demais eventos que são fetos na |Estação do Conhecimento pudessem ser trazidos para o centro da cidade ou da praça, até para o comércio será melhor. O Ver. </text:span><text:span text:style-name="T8">Davi</text:span><text:span text:style-name="T4"> lamentou muito que o Prefeito Júlio tenha trabalhado tanto no Executivo na revitalização da Estação do Conhecimento, que deveria ser mais prestigiada, mas as pessoas não vão ao local, o que é lamentável, as pessoas gostam da praça, ainda mais que agora possuem no local a máquina de água quente para o chimarrão. Comentou que terão que levar, de fato, o brique para dentro da praça, inclusive as pessoas gostam de prestigiar à sombra no verão, sabe que foi muito boa a doação de cães para o canil municipal, além de aprimoramentos de talentos, grupos de danças se ofereceram para <text:s/>o evento, a banda do quartel e muitas pessoas e instituições também desejam expor seus produtos e atividades nesse momento ímpar, com possibilidade <text:s/>a todos expositores e artesões. </text:span><text:span text:style-name="T6">V</text:span><text:span text:style-name="T5">ER. JOEL DE OLIVEIRA =PP =:</text:span> <text:span text:style-name="T4">Após saudação inicial, comentou a respeito do abigeato que tem sido crescente os registros na Policia </text:span><text:soft-page-break/><text:span text:style-name="T4">civil, sendo que só em julho houvera <text:s/>23 casos, onde as pessoas tem tido mais cuidado em registrar, porque é importante o registro para as providências, fora os que nem registram, é preocupante o número de casos nesta região. Referiu-se às medidas de contenção de velocidade e reuniões que tem participado com relação ao trânsito, ações que são muito importantes, tendo diminuído os casos de acidentes em relação ao ano anterior, mas que ainda continuam. Segundo ele, <text:s/>a melhoria nos sinais e outras medidas tem feito esse número diminuir um pouco. Elogiou grande projeto de proposição do Ver. Davi para o “brique da praça”, acha importante que seja no interior na <text:s/>praça, onde tenha sombra para as pessoas, pois no verão estas precisam estar abrigadas do sol, acha que o “Brique já deu certo”. Elogiou os mais de 21 mil votos da consulta popular ocorrida no COREDE, Vale do Jaguari, sendo 5.550 votos provenientes de Santiago, todos estão de parabéns por estarem evoluindo nesse sentido, apesar de serem poucos os recursos, precisam cada vez mais se conscientizar que nosso voto é importante. Parabenizou o Prefeito Tiago Gorski e sua equipe, que atenderam a uma proposição de Sua Excelência, <text:s/>teve a excelente iniciativa de modificar a rótula em frente a igreja Assembleia de Deus, sendo que melhorou muito o trânsito e ficará ainda melhor com a chegada do asfalto no local. Comentou sua proposição onde pede a criação da “Semana da família” em nossa cidade, algo muito importante para a sociedade, que inclusive está havendo movimentos em prol de sua preservação nas escolas. <text:s/>Parabenizou aos pais pelo seu dia no próximo domingo, pedindo bênçãos de Deus a todos eles. </text:span><text:span text:style-name="T5">VER. CLAIRTON BASSIN PIVOTO = PSDB =</text:span><text:span text:style-name="T4">: Após saudação inicial, deixou condolências ao colega Nélson, que perdera seu irmão na semana anterior. Disse que pedirá vistas ao Projeto 027, pois fez consulta ao IGAN, onde aquele teria lhe dito que o mesmo pode ser feito, mas não deveria, portanto, para prevenir ações judiciais, fez um estudo e encontrou jurisprudências sobre o assunto, em seu entendimento protocolou um novo pedido de vistas ao projeto, porque que encaminhou aos colegas um estudo de sete páginas e deseja dar tempo aos <text:s/>mesmos para estudá-lo. Comentou que o recesso fora apenas das sessões, pois seguiram seu trabalho normalmente, inclusive com seu gabinete móvel, esteve no bairro Carlos Humberto, do qual trouxera muitas demandas. Fizeram a entrega dos dos cavalos doados pela Brigada a APAE, para a prática da eco terapia, pois já teve acesso a esta e sabe da importância que tem para ajudar nesse sentido, sendo que tais cavalos não mais seriam utilizados para policiamento, seriam leiloados, mas conseguiram a doação dos animais e foram entregues no dia 17 de julho. Referiu-se aos problemas de trânsito na rótula da Assembleia de Deus, onde as mudanças ficaram muito boas. Notou pelas redes sociais os problemas que as pessoas alegam ainda em locais que <text:s/>precisam de acessibilidade, sendo que em uma escola da cidade uma pessoa estava constrangida, porque não conseguira acessar a instituição. Embora apoie o programa Cidade Educadora, acha que essas questões de locomoção precisam ser resolvidas, pois alguns locais ainda são precários nesse sentido. Citou o caso de lojas que há cerca de 5, 8 anos prometem rampas de acesso e não fizeram até hoje. Colocou sua contrariedade e descontentamento com certas atitudes tomadas por Deputados Federais de seu partido, o PSBD. </text:span><text:span text:style-name="T5">VER. DIONATHAN DE PAULA FARIAS = PP =</text:span><text:span text:style-name="T4">: Após saudação inicial, saudou o Prefeito Tiago e a Secretária Mara, de Educação, pelo investimento de mais de 70 mil nos berçários da creche EMEI Mãe Ida. Agradeceu ao Secretário Haroldo pelas faixas elevadas que solicitou e que <text:s/>tem diminuído as correrias no trânsito em nossa cidade. Parabenizou o belíssimo trabalho feito pelo Secretário Canterle, na localidade de Ernesto Alves, onde havia um perigo grande numa curva próximo à ponte e agora estaria muito melhor com o alargamento daquela via, cujos governos anteriores, em especial o de Ieda Crucius começaram e prometeram, mas nunca concluíram em governo algum, teria inclusive um senhor de mais de 80 anos na festa, pois lá esteve e viu quando aquele comentou que deveriam fazer um abaixo assinado dizendo “que não querem mais o asfalto”, tamanho o descontentamento com as promessas não cumpridas. <text:s/>Achou boa a chuva que veio amenizar as preocupações dos </text:span><text:soft-page-break/><text:span text:style-name="T4">produtores. Sobre os problemas com a Empresa Expresso São Pedro, acha importante que as pessoas que criticam tirem fotos das falhas que verificam para enviar ao Advogado da empresa, de nome Santiago, mas que não é de Santiago, e veio aqui defender o indefensável. </text:span><text:span text:style-name="T5">VER. ERNANDES TADEU MACHADO = PP =:</text:span> <text:span text:style-name="T4">Após saudação inicial, ressaltou a importância da votação na consulta popular para o Vale do Jaguari, sendo que nossa cidade fez mais de 5 mil votos, foram mais de 21 mil votos na região de nosso COREDE, acredita que a segurança pública deverá ganhar como a mais votada. Ressaltou a qualificação e o bom trabalho que nossa polícia Civil e a Brigada oferecem, apesar dos poucos recursos que ao Governo oferece, os mesmos tem resolvido muitos casos rapidamente e com eficiência. Se ganhar essa demanda, deverão receber recursos para um maior aparato em equipamentos e veículos para fazer a segurança de nossa região. Parabenizou a Escola Professor Isaías, onde esteve representando a Casa na formatura dos Técnicos em Informática e em Contabilidade. Elogiou o Ver. Davi pelo brique da praça, onde as pessoas puderam comercializar, expor seus produtos e confraternizar naquele local. De fato, acha a ideia de Clairton boa, porém, acha que  precisam oferecer uma estrutura de sombra no verão para as pessoas poderem participar e, no interior da praça ou no ginasião, deverá ser melhor. Referiu-se às estradas do interior, que estariam de novo uma beleza, pois o trabalho do Sr. Ademar à frente da secretaria tem sido muito bom, solucionando vários problemas no interior, pois tem visitado diversos locais, encaminhou demandas e pode ver que estão sendo solucionados, <text:s/>as diversas secretarias <text:s/>municipais merecem <text:s/>os parabéns. Comentou que esteve participando de um evento de work shoping, sobre as tendências para o futuro na parte de informatização no futuro, serviços que nos nem tínhamos ideia de que poderemos ter acesso, e será num futuro breve. Parabenizou aos pais pelo seu dia no próximo domingo. </text:span><text:span text:style-name="T5">VER. EVA MARISTANE MULLER = PMDB =:</text:span> <text:span text:style-name="T4">Após saudação inicial, comentou sobre a corrupção, tema que estaria, infelizmente, em alta em nosso País e que não está apenas em Brasília, mas em todo o lugar. Buscou uma definição da corrupção, que trata-se do uso do poder para <text:s/>beneficiar-se ou a outros, sendo considerado corrupção quando, por exemplo, faz-se uma ligação para um Vereador pedindo que uma pessoa seja passada na frente de outro que aguarda para um exame. Comentou que sabe-se que recebem muitas ligações de pessoas <text:s/>que pedem por isso, mas essa não é uma função do Vereador. Se desejam mudanças, precisam <text:s/>começar estas mudanças por nós mesmos, no dia a dia. </text:span><text:span text:style-name="T7">Aparte do Ver. Gildo</text:span><text:span text:style-name="T4">: achou interessante o assunto, porque a corrupção começa nas pequenas coisas, segundo ele, muito foi debatido na legislação passada de que de acordo com a Constituição, e com o Estatuto do Servidor, o Vereador funcionário público não poderia assumir o cargo caso haja a incompatibilidade de horários, pergunta-se se isso não é, também, uma forma de corrupção? </text:span><text:span text:style-name="T7">A Ver. Eva </text:span><text:span text:style-name="T9">disse que exatamente por isso trouxe o assunto, porque houvera um denúncia no Ministério Público de que sendo funcionária pública estaria vindo nesse horário trabalhar na Câmara de Vereadores, mas ao assumir como Vereadora, antes de começar a trabalhar, teve a atitude de procurar sua chefia imediata, a Sra. Giseli Ribeiro, para verificar maneiras de como compensar os horários da sessão da Câmara ou de alguma reunião como comissão. f</text:span><text:span text:style-name="T4">ez diversos esclarecimento sobre sua compensação de horários no tempo em que está atuando nesta Casa como Vereadora, onde acertaram que faria a compensação deste horário, trabalhando fora do seu horário normal no canil municipal, que onde é seu local de trabalho, tudo comprovado, não sendo nada “da boca para fora”, todos sabem como é seu trabalho. O Colega G</text:span><text:span text:style-name="T8">ildo</text:span><text:span text:style-name="T4"> teria adiantado um pouco seu assunto, que deixara para falar no final do seu tempo, mas esclareceu que está sim, compensando seu horário usado na câmara, fazendo trabalhos extras, ressaltou que não bate o ponto na secretaria de saúde e vem para a Casa, o ponto não é batido, porque esse horário compensa depois, inclusive já fora informar o Ministério Público, que lhe informou que se compensa o horário está tudo ok. Além disso, nada há que impeça de ser Vereadora e funcionária municipal, inclusive, tem contato com outras Vereadoras (os) de outras cidades, que <text:s/>também o são, não há proibição, a não ser o Deputado, que para exercer o cargo deve se licenciar. Sua Excelência deve apenas compensar as horas de trabalho, como o faz e com comprovação formal. </text:span><text:span text:style-name="T5">VER. JOSÉ </text:span><text:soft-page-break/><text:span text:style-name="T5">LEOVEGILDO FORTES DA SILVA = PP =: </text:span><text:span text:style-name="T4">Após saudação inicial, referiu-se que com o reinício dos trabalhos, terão muitas coisas para definir nesta Casa: Código Tributário, o Plano Plurianual, a Lei Orçamentária e vários assuntos importantes. Comentou que ouvira pessoas próximas de si que não sabiam de sua função de Vereador, e diziam que Vereador não fazia falta nenhuma, foi quando explicou-lhes a importância decisiva dos Vereadores num município, prova disso é o PPA, onde os mesmos tem que estudar e dar sua opinião, aceitar ou não, onde serão investidos os recursos municipais, exemplo disso é na ponte do Rio Itu, que precisa ser contemplada no PPA no sentido de que fiquem recursos para as reformas na mesma, que fica no sentido Santiago -São Francisco, pois sofreu avarias nas últimas enchentes. Disse que de coração, jamais gostaria de ter que estar tocando de novo no assunto que a Ver. Eva falara aqui antes. Tem conhecimento de causa sobre o Artigo 37 da Constituição Federal, e mais ainda do Artigo 38, onde cita que se não houver compatibilidade de horário, não pode exercer cargo público, porém, teriam feito um acerto que para em 2017 não teriam mais esse caso na Casa, estando bem claro no Estatuto dos Servidores esse assunto, basta o Presidente e o Prefeito dizer que é incompatível, o mesmo seria “um jogador de futebol ir na área, cabecear e fazer o gol.” <text:s/>Disse admirar o belíssimo trabalho que a Ver. Eva, uma excelente profissional na área ambiental, pois <text:s/>além do problema do lixo seria essa uma área das mais importantes, lidar com aqueles cachorros no canil, porém, não podem mais “tapar o sol com a peneira”. Lembrou que em 2004, quando foi presidente desta Casa, <text:s/>teve um Vereador o qual cortara o salário, porque aquele não poderia receber da Câmara pelo mesmo motivo, embora o referido tenha entrado na justiça na época contra essa decisão, aquele hoje é seu amigo, porque a Justiça mandou que o Vereador <text:s/>devolvesse os três anos que recebeu desta Casa. Não se pode haver compensação de horários, a não ser para funcionários, não para cargos eletivos, isso discutirá com qualquer jurista que vir dizer o contrário. Lembrou que dias atrás o órgão de Pessoal da Prefeitura desejava saber qual Vereador que veio pedir informações sobre a carga horária e outros “penduricalhos” que um funcionário tinha na Prefeitura, que no caso era um funcionário da Saúde, sendo que teria um anotação na fica daquele que era “compensação de férias”, algo que não existe, pois férias só se pode parcelar duas vezes ao ano, e com a <text:s/>reforma trabalhista agora pode parcelar em três períodos, portanto, “não venham querer enganar com conversinhas”, pois conhece leis e está há anos, foi secretário e sabe o que pode ou não. Segundo informou, a questão da Ver. Eva será resolvida definitivamente, porque bastaria o Presidente e o Prefeito dizerem que existe incompatibilidade de horários, ir no Estatuto e na Constituição e resolver. Disse que não foi a pessoa que fez denúncia <text:s/>no Ministério Público, mas tem conhecimento, acha que essas coisas devem ser resolvidas, assim a Dra. Eva poderá vir a essa Casa trabalhar de cabeça erguida, e sua Excelência também nunca mais precisará tocar nesse assunto, pois a Casa precisa acertar para que as coisas saiam sempre certas. </text:span><text:span text:style-name="T6">VE</text:span><text:span text:style-name="T5">R. DÉCIO CARDINAL LOUREIRO = PP =:</text:span> <text:span text:style-name="T4">Após saudação inicial, parabenizou a Polícia Civil e Brigada Militar pelo brilhante trabalho que vem realizando na nossa região, apesar do salário vergonhoso como esses vem recebendo e do modo como vem sendo pago, parcelado, para os funcionários, uma vergonha ter que defender um partido, sendo que mandara dizer ao diretório estadual que jamais vai defender um Governador que não tem vergonha de pagar uma parcela menor do que um salário mínimo aos que trabalham honrosamente e geram renda para nossa cidade. Além disso, o Governo Federal “que faz de tudo para não perder a mamata”, referindo-se ao Michel Temer, acha que deveria ter saído a Chapa toda quando saiu a Presidente Dilma, pois ele se elegeu junto, não sozinho, deveria ser responsabilizado também. Comentou o empenho de uma emenda de 2017, no valor de 200 mil, para atenção básica em saúde, empenhada pelo Ver. Afonso Hann sendo este um dos que votaram contra o arquivamento das investigações ao Presidente Temer, que usara de <text:s/>distribuir emendas parlamentares para “comprar os Deputados” para votarem a favor do arquivamento. Lamentou </text:span><text:soft-page-break/><text:span text:style-name="T4">que contava com essa emenda para essa cidade, mas teme que alguns Deputados que teriam recebido a promessa da emenda, mas votaram contra, agora poderão perder emendas já prometidas antes, porque que “quem tem caráter não se vende”. Teme apenas se isso vier prejudicar a população, que contava com o dinheiro para compra de carros para a saúde. Ajudou o colega Dionathan a falar sobre o Secretário de Agricultura e sua equipe maravilhosa, pois o município tem um quadro de funcionários públicos da melhor qualidade, que presta um grande serviço e dá o sangue, em sua grande maioria, para oferecer bons serviços. Disse que <text:s/>encaminhou vários pedidos de providências ao Secretário Haroldo, que tem feito o que pode para atender a todos, as vezes não dá tempo de atender a tudo, mas estão <text:s/>verificando <text:s/>problemas na Rua Hipólito Garcia, Bairro Bonatto e tantos locais que estão sendo estudados, pois mesmo no recesso estavam sempre trabalhando. Referiu-se aos problemas de saúde que enfrenta nossa sociedade, sendo que tem observado os lixos misturados, inclusive cacos de vidro misturados com o lixo reciclável, onde estuda-se a necessidade de colocarem contêineres com cores diferentes para diferentes tipos de lixo, cujas pessoas precisam fazer a separação, pois outros que catam o lixo para seu sustento estão correndo risco de cortes e infecção. Pediu iluminação na nova entrada do bairro Athalaia, bem como identificação com o nome do mesmo. Citou <text:s/>diversos serviços que estão sendo feito para melhorar o trânsito em nossa cidade, controladores através de lombadas, embora antes era contra, pois essas lombadas atrapalham um salvamento da SAMU, Bombeiros e Brigada Militar, acaba atrapalhando a velocidade de deslocamento destes, mas não tendo como colocar os controladores eletrônicos, que se façam lombadas, pois existem ainda vários pontos críticos que precisam de medidas. </text:span><text:span text:style-name="T7">TEMPO DE LIDERANÇA: VER NÉLSON</text:span><text:span text:style-name="T4">: disse ser contra o pagamento parcelado dos salários dos professores no RS, sendo que estão pagando parcelado em 3 vezes, uma vergonha. Manifestou-se em relação aos eventos em volta da nossa praça central, que desde o ano de 1965 existiam esses eventos, nessa época trabalhava na Rádio e existia o brique da praça, o qual deverá voltar com força agora, pois dá vida ao local e a Santiago. </text:span><text:span text:style-name="T7">VER. CLAIRTON</text:span><text:span text:style-name="T4">: Disse que ao ter falado que teria enviado uma carta que foi expedida pelo PSDB Municipal ao Partido Nacional, sendo uma Carta de Repúdio com relação as atitudes do Governo sobre o que se refere a chapa Temer. Segue achando que os eventos culturais precisam melhor aproveitar o dinheiro investido na Estação do Conhecimento, é um local feito para espaço e eventos culturais, como a Feira do Livro, que acha que deveria ocorrer no largo da Viação, fora investido muito dinheiro, mas sabe que se criou um estigma na estação, <text:s/>se for só comércio tudo bem, que fique na praça, mas sendo cultura, deveria ser na estação. </text:span> <text:span text:style-name="T7">VER</text:span><text:span text:style-name="T4">. </text:span><text:span text:style-name="T7">EVA</text:span><text:span text:style-name="T4">: Referiu-se ao projeto menciondado pelo Ver. Clairton, que veio para essa Casa e que trata-se da mudança no Estatuto do Servidor, onde fala sobre as comissões, o <text:s/>Executivo quer deixar <text:s/>na mesma três servidores estáveis e dois não, <text:s/>mas estaria com um <text:s/>parecer que solicitou ao Sindicato, o qual fez uma consulta e não seria legal, pois a comissão deve ter funcionários estáveis e não exoneráveis. Coloca-se no lugar de servidora, pois como um servidor não estável pode se posicionar contra um colega, sendo que pode ser punido, além disso, os estáveis estão há mais tempo no serviço e sabem o funcionamento de todas as coisas, por isso, se posiciona contra que seja alterado. </text:span><text:span text:style-name="T7">VER</text:span><text:span text:style-name="T4">.</text:span><text:span text:style-name="T7">DAVI</text:span><text:span text:style-name="T4">: comentou sobre a sugestão do Ver. Clairton com relação ao local dos eventos de nossa cidade ser na Estação do Conhecimento, <text:s/>já trabalhou o assunto no sentido de unir instituições que possam fortalecer as ideias nesse sentido, fortalecer os eventos nesse ponto, porém, agora vem a Semana Farroupilha e se pergunta onde farão. Lembrou que na estação há bastante espaço para montar piquetes. Porém, na guarda da Chama Crioula não encontravam pessoas que quisessem ficar no local, tendo as professoras e pessoas que trabalham lá que cuidar da chama. Explicou que um professor de escola municipal designara uma turma de alunos para ficar no local guardando a chama, oferecendo linguiça assada, bolos fritos aos visitantes, mas ninguém fora, apenas esteve no local a própria turma designada. O CTG Coxilha de Ronda teria levado uma invernada no local para apresentação de danças, não compareceu ninguém para assistir, ficaram tomando chimarrão no local e ensaiando, já quando ocorria no Centro, ou dentro de clubes fechados, se conseguia grande público prestigiando, em especial à </text:span><text:soft-page-break/><text:span text:style-name="T4">noite nos clubes mas, infelizmente, precisa ser num local onde as pessoas tenham a cultura de participar, porque embora possa ser feito na Estação do Conhecimento, ocorrem esses problemas, inclusive teriam pessoas lhe procurando e pedido que façam os eventos nas proximidades da Prefeitura. </text:span><text:span text:style-name="T7">VER.</text:span> <text:span text:style-name="T7">DÉCIO</text:span><text:span text:style-name="T4">: comentou sobre o resultado da consulta popular, onde foram elencadas das 10 demandas: a Saúde, a segurança, obras e agricultura. Com relação ao local de shows e eventos, lembra que um dos motivos de terem levado os eventos de volta ao centro, porque houve o trabalho do Ex-Prefeito Júlio de levar para a Estação do Conhecimento, mas os moradores daquele local teriam levado o caso à Promotoria, porque fechavam a ruas, os mesmos não podiam se deslocar <text:s/>com seus carros, <text:s/>além disso, alegavam que não se conseguia dormir devido ao barulho do eventos. </text:span><text:span text:style-name="T9">Referiu</text:span><text:span text:style-name="T4">-se ao projeto sobre os membros das comissões em questão, disse que a Bancada sempre pergunta ao Prefeito no caso deste tipo de processo, se o Sindicato foi consultado e o que aquele pensa sobre isso, porque buscam trabalhar e ajudar a Administração, sempre com justiça. Não havendo mais pronunciamentos, o </text:span><text:span text:style-name="T7">Presidente</text:span><text:span text:style-name="T4"> e suspendeu a sessão por alguns minutos, em seguida, reabriu para iniciarem a: </text:span><text:span text:style-name="T7">ORDEM DO DIA: </text:span><text:span text:style-name="T5">PROJETO 027.2017.EXE:</text:span><text:span text:style-name="T4"> Altera a lei municipal 020-1995 que dispõe sobre o Estatuto dos Servidores Municipais. Comissão de constituição, redação e justiça: </text:span><text:span text:style-name="T7"><text:s/>Foi pedido pelo Ver. Joel Oliveira- Presidente da Comissão, <text:s/>a triplicação do prazo para os pareceres ao projeto PPA: O PEDIDO FOI APROVADO POR UNANIMIDADE. VOTOS DE CONGRATULAÇÕES: </text:span><text:span text:style-name="T9">Ver. Joel: V.C. Para com a Rádio santiago pelo aniversário./ V.C. Para com o Pastor Adão Monteiro pela 1ª bênção aos Motociclistas Moto Passeio. </text:span><text:span text:style-name="T7">FORAM APROVADAS POR UNANIMIDADE AS PROPOSIÇÕES QUE NÃO MERECERAM DESTAQUE. O Presidente pediu que, após o encerramento da sessão, os Vereadores permaneçam na Casa para uma reunião. </text:span><text:span text:style-name="T9">Nada</text:span><text:span text:style-name="T4"> mais havendo a tratar, encerrou a presente Sessão Ordinária, a qual lavrei a Presente Ata.======================</text:span></text:p>
      <text:p text:style-name="P13"><text:span text:style-name="T14"> Sala das Sessões, Santiago, RS, em 7 de agosto de 2017.</text:span></text:p>
      <text:p text:style-name="P13"><text:span text:style-name="T14"/></text:p>
      <text:p text:style-name="P5">  </text:p>
      <text:p text:style-name="P7">VER. MARCELO GORSKI DE MATOS</text:p>
      <text:p text:style-name="P8"> <text:span text:style-name="T1">= PRESIDETE = </text:span></text:p>
      <text:p text:style-name="P7"/>
      <text:p text:style-name="P7">VER. DAVI JOSÉ ÉRBICE VERNIER</text:p>
      <text:p text:style-name="P7">=  VICE-PRESIDENTE =</text:p>
      <text:p text:style-name="P8"> </text:p>
      <text:p text:style-name="P7">CLEUSA TEREZINHA LAVARDA CANTERLE</text:p>
      <text:p text:style-name="P7"><text:s/>= SECRETÁRIA=</text:p>
      <text:p text:style-name="P7"/>
      <text:p text:style-name="P9"><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89cm" draw:visible-area-height="4.032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627</meta:editing-cycles>
    <meta:print-date>2017-07-10T09:05:57.68</meta:print-date>
    <meta:creation-date>2010-11-10T17:01:00</meta:creation-date>
    <dc:date>2017-08-10T11:05:24.61</dc:date>
    <meta:editing-duration>PT1295H11M56S</meta:editing-duration>
    <meta:generator>BrOffice.org/3.2$Win32 OpenOffice.org_project/320m18$Build-9502</meta:generator>
    <dc:creator>Ata </dc:creator>
    <meta:printed-by>Ata </meta:printed-by>
    <meta:document-statistic meta:table-count="0" meta:image-count="0" meta:object-count="2" meta:page-count="8" meta:paragraph-count="21" meta:word-count="5461" meta:character-count="33473"/>
    <meta:template xlink:type="simple" xlink:actuate="onRequest" xlink:title="Normal" xlink:href=""/>
  </office:meta>
</office:document-meta>
</file>