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4" style:family="paragraph" style:parent-style-name="Text_20_body">
      <style:paragraph-properties fo:margin-left="0.049cm" fo:margin-right="0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049cm" fo:margin-right="0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49cm" fo:margin-right="0cm" fo:margin-top="0cm" fo:margin-bottom="0.499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2" style:family="paragraph" style:parent-style-name="Text_20_body" style:list-style-name="L1">
      <style:paragraph-properties fo:margin-left="0.049cm" fo:margin-right="0cm" fo:text-align="justify" style:justify-single-word="false" fo:text-indent="0cm" style:auto-text-indent="false"/>
    </style:style>
    <style:style style:name="P13" style:family="paragraph" style:parent-style-name="Text_20_body" style:list-style-name="L1">
      <style:paragraph-properties fo:margin-left="0.049cm" fo:margin-right="0cm" fo:text-align="justify" style:justify-single-word="false" fo:text-indent="0cm" style:auto-text-indent="false"/>
      <style:text-properties style:font-name="Times New Roman"/>
    </style:style>
    <style:style style:name="P14"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fo:font-weight="bold" style:font-weight-asian="bold" style:font-weight-complex="bold"/>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fo:font-weight="normal" style:font-weight-asian="normal" style:font-weight-complex="normal"/>
    </style:style>
    <style:style style:name="T7" style:family="text">
      <style:text-properties fo:font-weight="bold"/>
    </style:style>
    <style:style style:name="T8" style:family="text">
      <style:text-properties style:font-name="Times New Roman"/>
    </style:style>
    <style:style style:name="T9" style:family="text">
      <style:text-properties style:font-name="Times New Roman" fo:font-size="12pt"/>
    </style:style>
    <style:style style:name="T10" style:family="text">
      <style:text-properties style:font-name="Times New Roman" fo:font-size="12pt" fo:font-weight="bold"/>
    </style:style>
    <style:style style:name="T11" style:family="text">
      <style:text-properties style:font-name="Times New Roman" fo:font-size="12pt" fo:font-weight="bold" style:font-weight-asian="bold" style:font-weight-complex="bold"/>
    </style:style>
    <style:style style:name="T12" style:family="text">
      <style:text-properties style:font-name="Times New Roman" fo:font-size="12pt" style:text-underline-style="solid" style:text-underline-width="auto" style:text-underline-color="font-color" fo:font-weight="bold"/>
    </style:style>
    <style:style style:name="T1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09cm" draw:visible-area-height="4.25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text:c="28"/>03.08.2015 <text:s text:c="42"/>ATA 23.15.SO</text:p>
      <text:p text:style-name="P3"/>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15" text:outline-level="1">========================= ATA NR. 23.15.SO ============================</text:h>
      <text:h text:style-name="P15" text:outline-level="1">Presentes a esta Sessão os seguintes Vereadores: Antônio Carlos dos Santos Gomes, Arlindo Alves da Silva, Cláudio Ibanês Cardoso Erles, Cleusa Terezinha Lavarda Canterle, <text:s/>Everaldo Gaviole Disconzi, Iara Chagas Castiel, José Leovegildo Fortes da Silva, Macir Fernando Ribeiro Lima, Marcelo Gorski de Matos, Sandro Guimarães Palma, Sérgio Marion Oliveira do Amaral e Nélson Peraça Abreu.========</text:h>
      <text:list xml:id="list28416607" text:style-name="L1">
        <text:list-header>
          <text:p text:style-name="P12"><text:span text:style-name="T9">Aos três dias de agosto de dois mil e quinze, às quatorze horas, reuniu-se a Câmara Municipal de Vereadores de Santiago em Sessão Ordinária, sob a presidência do Ver. Cláudio, que abriu os trabalhos, cumprimentou aos colegas, funcionários e pessoas presentes. Informou que o Vive Presidente, Ver. Marcelo, secretariará a Mesa à Doc, motivo o </text:span><text:span text:style-name="T11">Ver. Davi </text:span><text:span text:style-name="T9">ter estado na Sessão, mas foi chamado na escola da sua filha, que teria passado mal, tendo aquele que deixar a Sessão minutos antes. Foi entoado o Salmo Bíblico e após, o Presidente passou a palavra ao Secretário À DOC que leu </text:span><text:span text:style-name="T10">a ATA 22.15.SO DE 13.07.2015 a qual foi APROVADA POR MAIORIA COM AUSÊNCIA DO VER. DAVI. FORAM LIDAS AS CORRESPONDÊNCIAS RECEBIDAS. PROJETOS APRESENTADOS: 034/2015/EXE, 035/2015/EXE E 036.2015.EXE. Foi feita a chamada dos Vereadores que usaram a Tribuna:</text:span><text:span text:style-name="T12"> VER. CLEUSA TERESINHA LAVARDA CANTERLE = PP =:</text:span><text:span text:style-name="T9"> Após saudação inicial, deu boas vindas aos funcionários do INSS presentes na Casa. Comentou os eventos de fé de grande importância em nossa comunidade, sendo a inauguração do novo templo <text:s/>da Igreja Cristo está voltando, bem como a Vila Betânia que, fez o encontro religioso de São Cristóvão. Destacou o momento de <text:s/>cultura e arte promovido pelo Centro Empresarial onde o artista plástico Tadeu Martins <text:s/>fez belíssima exposição, retratando belas mulheres santiaguenses. Salientou a posse da nova Diretoria do Sindicato dos Comerciários e informou a reunião do cidade ativa no bairro João Evangelista. Informou que a Secretaria do Meio Ambiente novamente estará conseguindo dar destino ao lixo eletrônico, sendo que as pessoas que ainda os tem em suas casas, poderão levar essa semana. Convidou para a conferência que ocorrerá nesta Casa e será promovida pelo Conselho Municipal de Assistência Social e Prefeitura, onde tratarão de assuntos <text:s/>nesse sentido e é importante a participação de todos. Preocupa-se com a situação do nosso estado do RS, pois as medidas do governo afetarão todos os segmentos da economia, como servidora pública, entende a difícil situação do Estado, cuja arrecadação não cobre os gastos, além disso, a dívida com a União é altíssima. Deseja que a situação se resolva o mais rápido possível. </text:span><text:span text:style-name="T5">VER. EVERALDO GAVILE DISCONZI = PDT =:</text:span> <text:span text:style-name="T2">Após saudação inicial, comentou texto sobre o Sr. Alceu Nicola, pessoa que muito ajudou no desenvolvimento dessa cidade, o qual foi publicado no Expresso, parabenizou-o, bem como às pessoas <text:s/>como ele, nas quais devemos nos espelhar, assim como outros empresários que contribuíram com o desenvolvimento dessa região. Fez pedidos de serviços em nome de diversas pessoas, como patrolamentos no Boqueirão, onde 1,6 quilômetros estão <text:s/>difíceis de transitar. Pediu rebaixamento de rua nas esquinas 13 de Maio com a Duque de Caxias, sendo que em algumas casas estaria entrando água e bastaria o rebaixamento do calçamento para resolver a questão. Sugeriu a ligação da Rua Rodolfo Kúbiça com a Bento Gonçalves, para <text:s/>melhor tráfego, onde passa os trilhos. Pediu redutor de velocidade em frente a Escola Medianeira, pois as faixas de segurança não resolveram muito, sendo muito perigoso atravessar naquela rua, só resolveria ali a colocação de quebra molas e <text:s/>um redutor de velocidade </text:span><text:soft-page-break/><text:span text:style-name="T2">no sentido de evitar acidentes. Conforme conversa com o Sr. Libânio, aquele informou que estariam colocando os tubos no Rincão dos Gavioles, agradeceu ao Prefeito. Também uma passarela <text:s/>no Passo do Rosário que estaria sendo consertada. Acha difícil a situação dos Estado, pois ano após ano os Governos foram pegando empréstimos para pagar funcionalismo, aumentado cada vez mais a dívida e agora estourou no Governador Sartori. Comparou a uma empresa que pega empréstimos e vai crescendo a dívida ao ponto de ter que <text:s/>demitir pessoas e fechar as portas, sendo que o mesmo terá que achar uma solução. Pensa ser necessário uma reforma política, pois pessoas trabalham na política visando sempre uma reeleição. Deveriam <text:s/>evitar as reeleições em todos os cargos, sejam governadores, prefeitos, vereadores, pensa que <text:s/>deveria ser o mandato de 5 anos e sem direito a reeleição, podendo voltar talvez num outro mandato. Outra coisa que deve ser revista é a aposentadoria, pois tem funcionário público se aposentando com 48 anos, isso é o meio da vida e chegará ao ponto de não conseguirem mais  sustentar essas aposentadorias, algo precisa ser <text:s/>revisto para que esperem um futuro melhor no nosso Brasil. </text:span><text:span text:style-name="T5">VER. IARA CHAGAS CASTIEL = PT = Usou parte do seu tempo de liderança:</text:span> <text:span text:style-name="T2">Após saudação inicial, i</text:span><text:span text:style-name="T13">nformou que hoje divide com os demais Vereadores e Vereadora a satisfação de ter recebido a notícia de que fora reconhecida a inocência, pela Justiça, do Sr. Airton Clérice, Presidente do Sindicato da Saúde de Santiago e Região, cuja a vitória foi <text:s/>por unanimidade, refletindo a competência e profissionalismo do mesmo de anos dedicados a saúde. Achou importante trazer ao conhecimento da sociedade esta notícia, pois não espera que os principais veículos de comunicação de Santiago noticiem o fato da mesma forma como, raivosamente e antecipadamente, o teriam condenado tempos atrás, segundo ela, provavelmente servindo a interesses particulares, pois imprensa em Santiago fugiria do seu real papel e conduziria as notícias conforme interesses particulares de investidores. Sobre a imprensa, também aproveitou para chamar a atenção de todos sobre as injustiças causadas ao Ex Governador Tarso Genro, que muito foi e é alardeado que o Rio Grande do Sul está em crise financeira por culpa e responsabilidade do mesmo, isso vem sendo feito de forma vil e desonesta e muitos acusaram o Governador do PT. Perguntou-se se agora noticiaram com a mesma vontade que o Tribunal de Contas do Estado aprovara todas as atitudes tomadas nas Finanças por Tarso Genro, sera´que irão noticiar que Tarso ganhara elogios por fazer aplicações financeiras em áreas consideradas mais importantes do Estado? Informou que no relatório do Conselheiro Algir Lorenzon, do PMDB, fora dito “que os números apurados nos demonstrativos contábeis indicaram a adoção de uma política adequada à realidade das finanças do Estado,buscando-se o equilíbrio e a viabilização da capacidade de realizar investimentos com recursos próprios.” Teria aquele dito ainda que Tarso </text:span><text:span text:style-name="Emphasis"><text:span text:style-name="T13">sacou bastante do Caixa Único, mas o Governador aplicara mais do que qualquer outro, em qualquer período do estado do Rio Grande do Sul na Educação, na Saúde, no pagamento de precatórios, no reajuste de servidores públicos, no pagamento em dias desses e na reposição de pessoal em áreas de segurança, saúde e educação. O mesmo Conselheiro teria ainda esclarecido que não há nenhuma incompatibilidade ou irregularidade na contabilização dos gastos, pois tudo fora às claras e estaria tudo contabilizado, já que Tarso retirara recursos do Caixa Único e aplicara em Saúde, Educação e Segurança atingindo os melhores índices de todos os tempos no quadro do Estado. A Vereadora perguntou c</text:span></text:span><text:span text:style-name="Emphasis"><text:span text:style-name="T14">omo ficará a desculpa criada por Sartori e sua base aliada, de que a crise no Rio Grande do Sul é culpa do Ex Governador Tarso e do PT? Pediu a percepção de que, pouco a pouco, as máscaras estariam caindo e a verdade aparecendo com força, de que Sartori não saberia Administrar, por isso o Governador estaria transformando nosso Estado “num filme de terror para os Gaúchos” quando corta</text:span></text:span><text:span text:style-name="Emphasis"><text:span text:style-name="T13"> gastos na saúde, educação, segurança, nas horas extras e no combustível em áreas essenciais. <text:s/>Estaria cortando repasses aos municípios e deixando de pagar fornecedores, além de parcelar salários. Pensa que o “pior ainda está por vir”, porque o Governador deseja aumentar os </text:span></text:span><text:soft-page-break/><text:span text:style-name="Emphasis"><text:span text:style-name="T13">impostos, ICMS e vai vender o patrimônio público do Estado, como fizeram Brito e Yeda, sem solucionar a crise, que aumentará ainda mais. <text:s/>Explicou que Tarso genro</text:span></text:span><text:span text:style-name="T13"> acreditava que a única forma de sair dessa crise, que já vem de longa data e já existia quando assumiu como Governo, era investir no potencial do Estado em diversas áreas e fazer o dinheiro circular, já que aumentar salários na visão petista, não é gasto e sim, investimento, <text:s/>dinheiro que retorna aos cofres do Estado. <text:s/>Por isso nos 4 anos que governara, <text:s/>aquele teria investido no campo, na saúde e na educação, na segurança, reajustando salários de forma digna, sem nunca ter atrasado salários, nem aumentado impostos, nem vendeu o patrimônio do Rio Grande. Deixou um recado aos cidadãos: para que lembrem que Sua Excelência falara incansavelmente que Sartori não era confiável em sua forma de Governar e iria acabar com o Rio Grande do Sul. <text:s/>Alertou ainda que os muitos que falam mal do Governo Dilma, seriam os mesmos que pediram votos para o Sartori e o defendem. Pediu que não caiam na armadilha de que Dilma estaria sendo ruim para o Brasil e para os trabalhadores, devem imaginar o Brasil nas mãos “dessa gente”, <text:s/>se acreditam que não está bem no Governo Dilma, iria ser muitas e muitas vezes pior com o modelo de governo que Sartori e Aécio defendem. Prestou total solidariedade às paralisações que estão ocorrendo no Estado e na nossa cidade. Fez um reconhecimento ao Presidente do CPERS, Leandro Parise Wez, pela competência com que vem conduzindo o referido Órgão em Santiago. Aos seus colegas Professores, desejou força e garra. Reconheceu também a Polícia Civil, através de Bruno Dorneles, aos Agentes Penitenciários e a Brigada Militar, não acreditando que um Governo seja tão insensível, prepotente e incompetente, tirando de quem mais precisa e de quem faz a máquina funcionar, quando garante privilégios, aumentos, ganhos e lucros para uma minoria já abastada e nos investidores de sua campanha. Finalizou. </text:span><text:span text:style-name="T5">VER. JOSE LEOVEGILDO FORTES DA SILVA = PP =:</text:span> <text:span text:style-name="T2">Após saudação inicial, sentiu-se surpreso com a Sessão de hoje, quando ouvia a Ver. Iara falar da aprovação de contas do Tribunal de Contas do Governador que antecedeu José Ivo Sartori. O que mais estranhou e lhe causa dúvida em ver a situação incômoda pela qual passa o funcionalismo Estadual onde o Tribunal disse não se achar capaz de julgar as contas do mesmo e isso gera dúvidas sobre a real função do Tribunal nesse sentido, pois recebem altos salário e n]a tem capacidade para julga um governador que tantos erros cometeu no governo anterior, prova disse seria que o Ministério Público de Contas teria apontado mais de 40 ações irregulares econômicas e financeiras na gestão do mesmo. Chamou atenção ao asfalto de Ernesto Alves, que o mesmo teria tirado as verbas que estavam aguardando aqui para pagar funcionalismo. Acha uma coerência virem aqui falar que o Governo Dilma seja coerente, quando o desemprego bate cada dia mais recordes, não vem defender, mas acha que Sartori é correto e tem tido coragem em tomar essas atitudes para conter as contas do Estado, sendo de homens assim que precisa a Administração Pública, gente com capacidade de não <text:s/>enrolar dívidas e mais dívidas. Deseja que <text:s/>seja resolvido a situação do funcionalismo, não é coisa fácil, pois seriam os reflexos do Governo do PT. Acha que precisam apontar algumas <text:s/>falhas no Governo atua, pois <text:s/>certamente isso gerará aumento de impostos, os quais sempre <text:s/>acabam na população. Aparte da Ver. </text:span><text:span text:style-name="T3">Iara:</text:span><text:span text:style-name="T2"> disse-lhe que como sempre e aos gritos, Gildo dera bola fora, pois segundo ela, o Ministério Público não fizera absolutamente nada encontrara de irregularidades nas contas de Tarso, é o relatório final queiram ou não queiram, é a realidade que fora encontrada, apenas elogios pelos inúmeros investimentos que o mesmo fez nos diversos setores, os mais populares e mais sociais do RS. O Ver. </text:span><text:span text:style-name="T4">Gildo</text:span><text:span text:style-name="T2">  achou engraçado a conversa da Vereadora. Comentou os 80 anos do Sr. Izaltino Lopes, pai de colegas de Prefeitura, pessoa de alta estima. <text:s/>Algumas causas que <text:s/>estranha não só <text:s/>no Governo do Estado, mas também na nossa cidade, sendo que por falar alto e reivindicar o que acha certo, alguns o acusam de traidor, <text:s/>coisa que jamais será. Fala alto <text:s/>e apenas cobra pelas coisas que acha necessário, tem sido inclusive elogiado em localidades pelo trabalho sério que faz, pois não vem ocupar espaço tão precioso para falar o que não deve. Pediu que a Prefeitura reveja a parceria que foi feita com a Associação Profetas do Apocalipse, ARPS, pois estaria irregular a maneira como está sendo conduzida, com possíbilidade de ter que enfrentar um processo trabalhista e <text:s/>pensa que deveriam seguir os moldes da parceria da </text:span><text:soft-page-break/><text:span text:style-name="T2">COMARES; que é por Comodato, permitido por lei. <text:s/>Não é contra e acha que precisam ajudar as pessoas mais necessitadas mas, de maneira correta e regular. Disse que <text:s/>para não dizerem que é ingrato com a Administração, está completando 35 anos de filiação do PP, <text:s/>desde o tempo em que o pai pegava <text:s/>o filho pela mão e ia filiar no PP, porque tem orgulho das grandes administrações aqui feitas o que mostra a sua fidelidade partidária. <text:s/></text:span><text:span text:style-name="T4">(usou um minuto do Ver. Cláudio) </text:span><text:span text:style-name="T5">VER. SANDRO GUIMARAES PALMA = PTB =: </text:span><text:span text:style-name="T2">Após saudação inicial, desejou um bom semestre de trabalho nessa Casar de discussões, onde ocorrem discussões positivas para a vida dos cidadãos. Ressaltou o bordão sobre a saúde e emprego, pois sente que qualquer iniciativa de projetos que venham para beneficiar ou trazer melhorias para os trabalhadores e a população tem seu apoio. Felicitou ao Presidente Cláudio e demais membros pela forma democrática como conduz os trabalhos, desejando êxito a todos os colegas nesse novo semestre. Comentou que estão hoje na Casa pessoas que há anos trabalham concursadas na Previdência Social, as quais não recebem aumento há nove anos, estando a referida entidade em greve <text:s/>em todo o Brasil mas, na na situação em que estará o Brasil atualmente, só por Deus, pois a roubalheira que está instalada no Brasil é algo preocupante, sendo que pessoas ainda dizer no microfone que a administração do PT estaria bem. Pensa que deverá enviar Moção, em nome dos trabalhadores do INSS que estão na Casa pelo grande trabalho que os mesmos fazem até tarde e merecem uma gratificação, pois trabalham muito e recebem <text:s/>uma “miséria de salário” pois acompanha os trabalhos dos mesmos, lá estaria o dinheiro que o Governo do Estado pagaria a dívida <text:s/>para com a Nação, <text:s/>a qual o Governo Tarso teria enviado um projeto no sentido de passar no congresso para diminuir os juros, porque a dívida do Estado é um processo “de agiota”, algo absurdo, enquanto isso muitos seguem roubando <text:s/>da Nação. Comentou que teria ido comprar “uma madalzinha” e o Sr. Pastorini e a sua esposa Marta pedem por lâmpadas e <text:s/>consertos de um bueiro nas proximidades da empresa Pastorini. </text:span><text:span text:style-name="T3">Seguiu no tempo de liderança:</text:span><text:span text:style-name="T2"> disse ao Prefeito que precisam de um banheiro público nas proximidades do Posto Damian, no novo Horto Mercado. Da mesma forma, outros pedidos de providências já enviou. Disse que está levantando uma nova bandeira, a dos fumicultores dessa região, poi nosso Prefeito estaria  estudado um modelo de projeto para esses, semelhante ao de Santa Cruz no sentido de formarem uma Associação para buscar recursos e os implantarem nessa área. </text:span><text:span text:style-name="T4">Seguiu alguns minutos da Ver. Cleusa</text:span><text:span text:style-name="T2">: disse que religião significa : “ religar com Deus” e seguiu explicando disse que foi a Santa Cruz, com carta branca do Prefeito, para estudar o modelo, pois são cerca de 900 fumicultores e vai tentar fazer nessa região algo parecido com o que ocorre na referida cidade, onde é muito bem organizado com os fumicultores e Sua Excelência tem o apoio do Dep. Sérgio Morais, o qual representa nessa cidade. </text:span><text:span text:style-name="T5">VER. SÉRGIO MARION OLIVEIRA DO AMARAL = PT =:</text:span> <text:span text:style-name="T2">Após saudação inicial, informou que recebera seu diploma do curso superior em gestão pública, para melhor servir a comunidade, o qual agradeceu a Jesus Cristo por mais essa conquista, quando tem buscado sempre se qualificar para atender a comunidade. Pediu ao Executivo que de atenção à Casa que estaria abandonada na rua dos Poetas, abaixo do restaurante Agridoce, a qual recebeu vários investimentos e pintura e segue abandonada, sendo que o dinheiro municipal está sendo investido ali para “nada”. Comentou que Sua Excelência teria encaminhado, com apoio de todos os colegas da Casa, um <text:s/>pedido ao secretário dos transportes, sobre o estado precário dos transportes coletivos intermunicipais, <text:s/>sendo que essa semana outro carro teria pego fogo na estrada, ainda não viram nenhum mudança, mas fizeram sua parte, <text:s/>em nome da segurança da população, isso refletiria talvez os problemas que ocorrem no governo atual. Comentou que esteve no gabinete da nova Secretária do Desenvolvimento social, Terezinha Medeiros, onde desejou-lhe sucesso e como Vereador pediu-lhe que tome providências quanto à Coordenadora do Lar dos Meninos e <text:s/>Lar das Meninas, <text:s/>pois a mesma não tem perfil para exercer o cargo e estaria há mais de 3 anos no mesmo, mas estaria fazendo as </text:span><text:soft-page-break/><text:span text:style-name="T2">avaliações dos outros cuidadores em seus estádios probatórios, causando constrangimento aos colegas, sendo que a mesma estaria de forma irregular, pois segundo a lei <text:s/>a Coordenadora deveria ter curso superior para poder fazer tais avaliações, cuja Secretária do desenvolvimento disse que o caso estaria na procuradoria da Prefeitura. Referiu-se ainda <text:s/>ao seu pedido de anulação às avaliações que a mesma já teria feito dos servidores que ingressaram por concurso. Comentou que há anos existem colegas que pedem ajustamento das calçadas de nossa cidade, que estariam muitas vezes trancando e atrapalhando <text:s/>a locomoção <text:s/>dos <text:s/>pedestres, além disso, <text:s/>é preciso placas com nomes de ruas e de bairros na cidade, problemas <text:s/>que <text:s/>já foram <text:s/>apontados por outros colegas e a administração precisa resolver na nossa cidade. Os Agentes comunitários de Saúde estariam aguardando os recursos do PEMAC, que estariam já depositados na conta da Prefetura mas não teria vindo ainda para ser votado na Casa, quando já deveria estar no bolso dos servidores. Parabenizou ao Sr. Carlos Alberto Athaides Floriano – eleito presidente dos Sindicato dos comerciários, o qual disse que o piso dos comerciário no Estado é de <text:s/>R$ 950,00 no Estado, sendo que tanto aquele, como Sua Excelência são contra o trabalho aos domingos, pois seria esse um dia dedicado à família e essa será uma luta sua. </text:span><text:span text:style-name="T5">VER. ANTONIO CARLOS DOS SANTOS GOMES = PP =:</text:span> <text:span text:style-name="T2">Após saudação inicial, <text:s/>deu boas vindas em nome da Sra. Cleri, a todos os servidores do INSS na Casa. Explicou às pessoas que lhe pediram para encaminhar solicitações de patrolamentos, disse que estão fazendo um mutirão para aproveitar o tempo bom, sendo que estão concluindo o trabalho em alguns bairros, como a rua <text:s/>Princesa Isabel e Guabirobas. Referiu-se aos trabalhos do Cidade Ativa, sendo que começarão no bairro Monsenhor na próxima semana. Indignou-se com pessoas que vem a tribuna dizer que fizeram isso ou aquilo, sendo que o Governador anterior teria prometido pagar o piso salarial aos professores e passados os 4 anos não o fez. Indigna-se também com o Tribunal de Contas que só cobra a Lei dos Prefeitos e Vereadores, mas para Governador que <text:s/>pega o dinheiro e gasta “à moda Miguelão”, <text:s/>não existiria, pois o povo não sabe o estado em que o Ex-Governador deixou o RS. Agora, a Presidente Dilma teria dado mais um calote no povo, nas pessoas mais humildes que precisam do dinheiro para pagar suas contas, transferindo o PIS que era para <text:s/>até Outubro, passou para março do mês seguinte, colocando a mão no dinheiro do trabalhador para pagar suas regalias e aumentos de 70% que tiveram os Ministros, Secretários, Dep. Federais, mais a Presidente e seus amigos ao redor, já para o trabalhador, que trabalha e “dá murros”, cerca de 6 a 7%, <text:s/>ainda <text:s/>por cima roubam aos montes. Segundo ele, dizem-se “Partidos dos Trabalhadores” mas que partido seria esse que nos doze 12 últimos meses teve a maior taxa de desemprego do País, sendo só no mês passado 617 mil desempregados, onde irão parar tais pessoas? Como irá se manter o povo, ainda teriam coragem de vir aqui falar, sendo que <text:s/>só nesse ano, terão o 3º aumento na conta de luz, um governo que está deixando o País no fundo do poço e não se sabe se alguém conseguirá resgatá-lo. </text:span><text:span text:style-name="T5">VER. NÉLSON PERAÇA ABREU – PDT</text:span> <text:span text:style-name="T3">=: </text:span><text:span text:style-name="T2">Apos saudação inicial, <text:s/>parabenizou ao Ver. Cláudio pela inauguração do novo Templo da Igreja e saudou as pessoas do INSS presentes na Casa, pessoas que lutam na comunidade. Ratificou as palavras <text:s/>de Gaviole ao Sr. Alceu Nicola. Comentou <text:s/>o Srs. Fábio e Fraga, do PDT e deixou seu apoio à paralisação dos servidores. Informou que no dia 13 de agosto começará uma manifestação dos <text:s/>Servidores públicos em todas as áreas, <text:s/>que precisam ser respeitadas. <text:s/>Indignou-se com o parcelamento dos salários por parte do Governador, que estaria descumprindo a Constituição Federal, respeito aos que <text:s/>trabalham ou trabalharam pelo RS, pois da forma como o mesmo <text:s/>faz, culpa os servidores pelo caos em que está o Estado do RS, sendo que os mesmos seriam a máquina que impulsiona o RS, estado que muito honrou no passado pelas suas histórias e conquistas. Sabe que o RS tem sido o Estado em pior situação do País, especialmente o caso dos policiais e dos professores, estes últimos a cada ano são penalizados em seus salários. Da mesma forma no setor da saúde, onde diariamente Hospitais estão fechando as portas pelo RS <text:s/>à fora. Da mesma forma, fala-se em privatização de órgãos e prédios públicos, quando tanto lutaram por esses e por isso, deixou seu repúdio pela forma como vem sendo conduzido o Rio Grande do Sul. </text:span><text:span text:style-name="T4">TEMPO</text:span><text:span text:style-name="T3"> DE LIDERANÇA:</text:span> <text:span text:style-name="T3">VER. ANTÔNIO CARLOS: </text:span><text:span text:style-name="T2">disse estar alegre porque pela </text:span><text:soft-page-break/><text:span text:style-name="T2">3ª vez vira um ladrão ir para a cadeia, no caso o Sr. José Dirceu, espera que dessa vez fique por lá, pois o mesmo sempre acha um jeito de sair. Destacou que segundo reportagem que viu no “Ratinho”, outra pessoa que desviou milhões de reais Pedro Barusque,o qual teria desviado muito dinheiro de nossa Petrobras, mas fora visto <text:s/>que estaria fumando um charuto, tomando sol e cerveja numa cadeira de praia, rodeado por três mulheres lindas, porque “seria amigo de Dilma” e conseguiu se safar da cadeia. <text:s/>Lamenta que ainda existam pessoas que ainda desejam um Brasil assim, por isso pessoas o criticam muito, pois defende o dinheiro alheio, a liberdade, pois o povo estaria encerrado e os bandidos soltos. Deseja esse governo muito longe do Brasil, mas no dia 16 estarão fazendo uma manifestação e pedirão o impeachment dessa Presidente. </text:span><text:span text:style-name="T3">VER. MARION:</text:span> S<text:span text:style-name="T2">ugeriu que a Administração instale a casa de passagem às mulheres vítimas de violência do Município, na casa dos Poetas antes referida, ao lado do restaurante Agridoce. Mencionou que fora atendido o pedido seu e do Ver. Décio por faixas de segurança, na rua que passa nos fundos da Prefeitura. Pediu ainda que o ônibus que desce para o Bairro Ana Bonato passe pelo meio do Bairro Gaspar Dutra, beneficiando as pessoas que ali moram. </text:span><text:span text:style-name="T3">VER. GAVIOLE: </text:span><text:span text:style-name="T6">Pediu</text:span><text:span text:style-name="T2"> uma rampa de inclinação em calçadas nos locais onde as pessoas cadeirantes não tem acesso às calçadas, como ocorre nas calçadas da Rua Bento Gonçalves, cuja fiscalização deveria notificar aos proprietários no sentido de que façam uma rampa de pelo menos 10% de inclinação. </text:span><text:span text:style-name="T3">VER. NELSON: </text:span><text:span text:style-name="T6">Fez um</text:span><text:span text:style-name="T3"> </text:span><text:span text:style-name="T2">V.C. para com os 64 anos da Rádio Santiago. </text:span><text:span text:style-name="T3">VER. IARA</text:span><text:span text:style-name="T2">: admirou-se com os Vereadores virem dizer que faz 26 anos que usam a tribuna, exclusivamente para medir. </text:span><text:span text:style-name="T3">VER. MACIR</text:span><text:span text:style-name="T2">: parabenizou ao Ver. Cláudio pela inauguração do novo prédio da Igreja e desejou que existam mais igrejas do que presídios nesse País. Não havendo mais líderes a se pronunciar, foi dispensada pelo Presidente a rádio Nova 99 e suspensa a sessão por 5 minutos. Em seguida, foi reaberta a sessão, para iniciarem a </text:span><text:span text:style-name="T3">ORDEM DO DIA:</text:span><text:span text:style-name="T2"> </text:span><text:span text:style-name="T3">PROPOSIÇOES</text:span><text:span text:style-name="T2">: <text:s/>Ver. Sandro: solicita correspondência ao Prefeito Municipal pedindo a instalação de banheiro masculino e feminino no Horto Valdir Soares Costa, esquina <text:s/>Rua Ciro Melo com <text:s/>Tito Beccon./Ver. Davi: que seja estudada a possibilidade de implantação do programa Cidade Ativa no centro da Cidade./ Ver. Everaldo que seja feito estudo no sentido de abertura da rua Rodolfo Kúbiça interligando coma Bento Gonçalves, bairro João Evangelista. Redutor de velocidade entre <text:s/>a rua Pinheiro Machado, esquina com Neri Gomes Peixoto, <text:s/>Escola Medianeira./Ver. Marcelo e Nélson: V.C. Para com a direção e funcionários da Rádio Santiago pelo aniversário de 64 anos./ Ver. Marcelo:V.C. para com a Escola Municipal Boa Vista que foi selecionada melhor turma de alunos pelo 2º ano consecutivo <text:s/>acompanhadas pelo Projeto FundaçãoTênnis. </text:span><text:span text:style-name="T3">FORAM APROVADAS POR <text:s/>MAIORIA ( AUSENCIA DO VER. DAVI) QUE NÃO MERECERAM DESTAQUE. Destacada a proposição do Ver. Gaviole pelo Ver. Gildo </text:span><text:span text:style-name="T6">que deseja que seja enviada diretamente a ALL, <text:s/>porque a Prefeitura nada tem a ver com <text:s/>a via Férrea, embora não creia que <text:s/>será liberada a referida passagem sobre trilhos, por tratar-se de uma curva onde o trem jamais terá coo frear no caso de uma situação de risco.</text:span><text:span text:style-name="T3"> O Ver. Nélson </text:span><text:span text:style-name="T6">pediu que seja abonada a ausência do Ver. Davi que estava na sessão e foi chamado à escola por problemas de saúde da sua filha. O Ver. </text:span><text:span text:style-name="T4">Gildo</text:span><text:span text:style-name="T6"> lembrou que basta trazer um atestado que comprove que o mesmo se ausentou por motivos de saúde, porque <text:s/>assim é que rege o regimento interno. </text:span><text:span text:style-name="T3">O Ver. Marion </text:span><text:span text:style-name="T6">comentou e apoiou o pedido por banheiros no Horto da Vila Nova. Da mesma, forma o Ver. Sandro apoiou a colocação de banheiros em separado para as pessoas que trabalharão no local, e um em separado para os que <text:s text:c="2"/>frequentam o local. </text:span><text:span text:style-name="T3">FORAM APORVADAS AS PRPOSIÕES POR <text:s/>MAIORIA COM AUSÊNCIA DO VER. DAVI. O </text:span><text:span text:style-name="T2"><text:s/></text:span><text:span text:style-name="T3">Presidente</text:span><text:span text:style-name="T2"> pediu que seja escolhido um colega para falar <text:s/>em nome da Câmara de Vereadores na Sessão do Parlamento. A Bancada do PP sugeriu que Cláudio fale em nome de todos, mas o Presidente acha que outros colegas <text:s/>devem ter a oportunidade de falar também. <text:s/>O Ver. </text:span><text:span text:style-name="T4">Sandro</text:span><text:span text:style-name="T2"> sugeriu o nome do Ver. Davi. O Ver. </text:span><text:span text:style-name="T3">Sérgio Marion</text:span><text:span text:style-name="T2"> colocou seu nome a disposição para falar </text:span><text:soft-page-break/><text:span text:style-name="T2">em nome de todos. O </text:span><text:span text:style-name="T3">Presidente</text:span><text:span text:style-name="T2"> colocou o nome de Marion em votação para que seja <text:s/>democracia <text:s/>e todos possam ter oportunidade. O Ver. </text:span><text:span text:style-name="T4">Gildo</text:span><text:span text:style-name="T2"> disse que não haveria necessidade de votação, pois se há interesse do colega em discursar em nome de todos deve ser dada a oportunidade. A casa deve sempre estar acima dos interesses partidários. FOI APROVADO O NOME DO MESMO PARA DISCURSAR EM NOME DE TODOS, POR NO MÁXIMO 10 MINUTOS. </text:span><text:span text:style-name="T8">Nada mais havendo a tratar, o Presidente encerrou os trabalhos da presente Sessão.================</text:span></text:p>
          <text:p text:style-name="P13">Sala das Sessões, Santiago, RS, em 03 de Agosto de 2015.</text:p>
        </text:list-header>
      </text:list>
      <text:p text:style-name="P4"/>
      <text:p text:style-name="P6"/>
      <text:p text:style-name="P6">                                <text:s text:c="3"/><text:span text:style-name="T7">VER. CLÁUDIO IBANÊS CARDOSO ERLES</text:span></text:p>
      <text:p text:style-name="P8">= PRESIDENTE =</text:p>
      <text:p text:style-name="P7"> <text:span text:style-name="T7">VER. MARCELO GORSKI DE MATOS</text:span></text:p>
      <text:p text:style-name="P8">= VICE- PRESIDENTE e <text:s/>Secretário a DOC nessa Sessão =</text:p>
      <text:p text:style-name="P8"/>
      <text:p text:style-name="P7"> </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09cm" draw:visible-area-height="4.25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3</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518</meta:editing-cycles>
    <meta:print-date>2015-08-07T08:29:01.80</meta:print-date>
    <meta:creation-date>2010-11-10T17:01:00</meta:creation-date>
    <dc:date>2015-08-07T08:30:56.04</dc:date>
    <meta:editing-duration>PT1955H49M37S</meta:editing-duration>
    <meta:generator>BrOffice.org/3.2$Win32 OpenOffice.org_project/320m18$Build-9502</meta:generator>
    <dc:creator>JAQUELINE MINUZZI</dc:creator>
    <meta:printed-by>JAQUELINE MINUZZI</meta:printed-by>
    <meta:document-statistic meta:table-count="0" meta:image-count="0" meta:object-count="2" meta:page-count="7" meta:paragraph-count="18" meta:word-count="4470" meta:character-count="27218"/>
    <meta:template xlink:type="simple" xlink:actuate="onRequest" xlink:title="Normal" xlink:href=""/>
  </office:meta>
</office:document-meta>
</file>