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4"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text-align="justify" style:justify-single-word="false" fo:text-indent="0cm" style:auto-text-indent="false"/>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0" style:family="paragraph" style:parent-style-name="Text_20_body">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4"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fo:font-weight="bold"/>
    </style:style>
    <style:style style:name="T4" style:family="text">
      <style:text-properties style:font-name="Times New Roman1" fo:font-weight="bold" style:font-weight-asian="bold" style:font-weight-complex="bold"/>
    </style:style>
    <style:style style:name="T5" style:family="text">
      <style:text-properties style:font-name="Times New Roman1" style:text-underline-style="solid" style:text-underline-width="auto" style:text-underline-color="font-color" fo:font-weight="bold"/>
    </style:style>
    <style:style style:name="T6" style:family="text">
      <style:text-properties style:font-name="Times New Roman1" fo:font-weight="normal" style:font-weight-asian="normal" style:font-weight-complex="normal"/>
    </style:style>
    <style:style style:name="T7" style:family="text">
      <style:text-properties fo:font-weight="bold"/>
    </style:style>
    <style:style style:name="T8" style:family="text">
      <style:text-properties style:font-name="Times New Roman"/>
    </style:style>
    <style:style style:name="T9" style:family="text">
      <style:text-properties style:font-name="Times New Roman" fo:font-size="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style>
    <style:style style:name="T12" style:family="text">
      <style:text-properties style:font-name="Times New Roman" fo:font-size="12pt" fo:font-weight="bold" style:font-weight-asian="bold" style:font-weight-complex="bold"/>
    </style:style>
    <style:style style:name="T13" style:family="text">
      <style:text-properties style:font-name="Times New Roman" fo:font-size="12pt" style:text-underline-style="solid" style:text-underline-width="auto" style:text-underline-color="font-color" fo:font-weight="bold"/>
    </style:style>
    <style:style style:name="T14" style:family="text">
      <style:text-properties style:font-name="Times New Roman" fo:font-weight="bold" style:font-weight-asian="bold" style:font-weight-complex="bold"/>
    </style:style>
    <style:style style:name="T15"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6"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9cm" draw:visible-area-height="4.23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ESSÃO ORDINÁRIA <text:s text:c="28"/>22.06.2015 <text:s text:c="42"/>ATA 19.15.SO</text:p>
      <text:p text:style-name="P9"/>
      <text:p text:style-name="P2">                                  <text:span text:style-name="T1">PRESIDENTE: CLÁUDIO IBABES CARDOSO ERLES</text:span></text:p>
      <text:p text:style-name="P2">                      <text:span text:style-name="T1">VICE- PRESIDENTE:</text:span> <text:span text:style-name="T1">MARCELO GORSKI DE MATOS</text:span></text:p>
      <text:p text:style-name="P2">                                 <text:span text:style-name="T1">SECRETÁRIO: DAVI JOSE ÉRBICE VERNIER</text:span></text:p>
      <text:h text:style-name="P14" text:outline-level="1">========================= ATA NR. 19.15.SO ============================</text:h>
      <text:h text:style-name="P14" text:outline-level="1">Presentes a esta Sessão os seguintes Vereadores: Antônio Carlos dos Santos Gomes, Arlindo Alves da Silva, Cláudio Ibanês Cardoso Erles, Cleusa Terezinha Lavarda Canterle, Davi José Érbice Vernier, Iara Chagas Castiel, José Leovegildo Fortes da Silva, Macir Fernando Ribeiro Lima, Marcelo Gorski de Matos, Sandro Guimarães Palma, Sérgio Marion Oliveira do Amaral e Nélson Peraça Abreu.============================</text:h>
      <text:p text:style-name="P7"><text:span text:style-name="T9">Aos vinte e dois dias de junho de dois mil e quinze, às quatorze horas, reuniu-se a Câmara Municipal de Vereadores de Santiago em Sessão Ordinária, sob a presidência do Ver. Cláudio, que abriu os trabalhos, cumprimentou aos colegas, funcionários e pessoas presentes. Foi entoado o Salmo Bíblico e após, o Presidente passou a palavra ao Secretário que leu </text:span><text:span text:style-name="T11">a ATA 18.15.SO DE 22.06.2015 a qual foi APROVADA POR UNANIMIDADEDOS PRESENTES ( ESTAVAM AUSENTES NA APROVAÇÃO A VER. IARA, VER. GAVIOLE e o VER. MARION).</text:span><text:span text:style-name="T9"> Apresentados os projetos: </text:span><text:span text:style-name="T12">009.2015.LEG</text:span><text:span text:style-name="T9">. </text:span><text:span text:style-name="T11">Foi feita a chamada dos Vereadores que usaram a Tribuna:</text:span><text:span text:style-name="T13"> VER. MARCELO GORSKI DE MATOS = PP =:</text:span><text:span text:style-name="T9"> Após saudação inicial, comentou que <text:s/>com colegas do PP foram verificar que mais uma rede de água potável foi inaugurada, a qual irá beneficiar mais de 50 famílias nas localidades de Sangua Seca, Açude e Picada do Funcho, um compromisso assumido por Júlio Ruivo, que prometera trabalhar para levar água potável a todas as com,unidades do interior municipal, só faltando agora uma parte <text:s/>do Paraíso, demonstrando o compromisso do mesmo para com essas comunidades. Da mesma forma foi com a colega Cleusa e o Prefeito Júlio estiveram em Unistalda no evento onde, com aliados do PP, <text:s/>mostraram a força do partido em toda a região, fez questão de ir participar, porque seu pai nasceu naquela localidade e sua avó tinha propriedade lá, se Deus quiser, lá deverá ser reeleito o Prefeito Ribeiro. Parabenizou ao novo empreendimento que foi inaugurado pela família Bazzana, na pessoa de seus amigos Juliano e esposa, <text:s/>o qual empregará mais de 50 pessoas. Informou que na Assembleia do Estado fora protocolado pelos Dep. Manoela Dávila, Catarina Paladino, Pedro Ruas, Mirian Marrone e Jeferson Fernandes, os quais encaminharam um projeto de Passe Livre aos apenados do regime semi aberto em ônibus intermunicipais, uma vergonha e um atentado aos trabalhadores, segundo ele, pois enquanto os mesmos tem seus direitos “ ceifados” pela Presidente Dilma e quando os Órgãos de segurança Pública vem sofrendo com falta de recursos, os Deputados do PT, PSB, PSOL, a esquerda brasileira, querem conceder benefícios a criminosos, uma vergonha. Felizmente, os mesmos teriam retirado o projeto, pela pressão da opinião pública, que achou inadmissível num período de recesso em que vivemos, onde os idosos e estudantes já tem grandes dificuldades com esse benefício, os caros Deputados desejando beneficiar apenados. Finalizou. <text:s/></text:span><text:span text:style-name="T5">VER. IARA CHAGAS CASTIEL = PT = Usou parte do seu tempo de liderança:</text:span> <text:span text:style-name="T2">Após saudação inicial, disse</text:span><text:span text:style-name="T15"> que já trouxe muitos assuntos a esta Casa desde que <text:s/>está como Vereadora, mas a grande maioria não foi solucionado, nem tivera andamento, poucos foram resolvidos e, ainda que ela venha a <text:s/>se repetir, trará todas as questões já faladas novamente, dia a pós dia. Dessa forma, pensa que os munícipes terão clareza e saberão o não é feito pela Administração. Acha que a comunidade não pode se basear só em entrevistas dadas às rádios da cidade pelo Gestor Municipal e seu Secretariado, pois ficará com a falsa ideia “de que em Santiago é tudo maravilhoso, tudo perfeito e que quase tudo funciona muito bem”. <text:s/>Salientou que todas as pessoas da comunidade que têm necessidade da saúde do Município </text:span><text:soft-page-break/><text:span text:style-name="T15">sabem bem o que passam, pois vivenciam grandes dificuldades. <text:s/>Segundo ela, quem ouve os representantes ou a Secretária da Saúde falando, percebe um discurso bem diferente da realidade, pois aqueles sempre afirmam as mesmas coisas e, ao final, são capazes de convencer que a comunidade é que seria a culpada pelos problemas que existem nessa área. Pontuou que a paciência das pessoas a esse tipo de conversa se esgotou e nada de ocorrerem mudanças. <text:s/>Informou que ficou sabendo hoje que a atual Secretária da Saúde, na quinta-feira, em uma reunião, unilateralmente <text:s/>teria decidido que, a partir de agora, o transporte da Prefeitura será negado a qualquer pessoa que não esteja usando para consultas pelo SUS. Perguntou o porquê da modificação, quando anteriormente o transporte era liberado, questionando em que Lei a Secretária se baseou e qual a lei, o critério de seleção para a ocupação do transporte. Explicou que fora negado transporte a um cidadão que precisava ir a Santa Maria fazer uma perícia no INSS, sendo ele um Senhor casado, pai de filhos, o qual estaria sem receber salários e não teria condições de pagar as despesas de viagem. Sendo uma perícia pelo INSS, de quem está em laudo médico, ele não <text:s/>seria SUS? Achou estranho, porque na justificativa de um projeto de Lei enviado à Câmara, a Prefeitura define o SUS como: “um sistema alicerçado nos princípios de acesso universal, público e gratuito, <text:s/>cuidando do indivíduo como um todo e não como um amontoado de partes; com o dever de atender igualmente o direito de cada um, respeitando suas diferenças, garantindo cuidado de boa qualidade o mais próximo dos usuários que dele necessitam...”. <text:s/>Perguntou como ficam tais pessoas e pediu informações urgentes sobre a questão. <text:s/>Ponderou que na Educação, a ideia seria de que é perfeita, excelente em Santiago mas, muitos que estão ouvindo saberiam que não é assim, existiriam falhas e umas bem graves. <text:s/>Estariam repassando alguns projetos nessa área <text:s/>“como maravilhosos para o povo”, sendo que muito deve ser investido, pensado, melhorado e trará logo o debate de situações que, segundo ela, devem ser revistas pelo Gestor. Referiu-se ao Plano Municipal de Educação que fora votado semana passada e que é tão importante, <text:s/>onde deveria pensar em Educação urbana e rural, moderna, dinâmica e inclusiva para Santiago, para os próximos 10 anos, mas fora simplificado e “feito em cima do laço só para cumprir um papel”. <text:s/>Achou ainda pior “ que o Comando prepotente”, se convencera de que o Plano Municipal estava ótimo e que nada mais era preciso fazer nele, pois teriam que estava “ muito boa a cópia que a empresa contratada teria feito do Plano Nacional de Educação”. Acha que a referida Empresa foi paga sem necessidade pela Prefeitura, pois possui uma Secretaria da Educação com várias pessoas trabalhando lá. Informou que <text:s/>fez onze emendas ao Plano Municipal de Santiago e não foram aprovadas. (Agradeceu a</text:span><text:span text:style-name="T16">os Vereadores da oposição: Marion, Gaviole, Nélson e Macir, que apoiaram suas emendas, já os Vers. do PP e o Ver. Arlindo votaram todos contra). Então,</text:span><text:span text:style-name="T15"> perguntou-se : “ para que? Se o Plano estaria maravilhoso, previa tudo, assim como dizem que nossa cidade estaria maravilhosa”. Alertou a comunidade de que todos devem exercer sua cidadania, ser cidadãos e buscar seus direitos de fiscalizar e cobrar, buscando esclarecimentos, assim como denunciando tudo o que lhe diga respeito, participando ativamente <text:s/>da sua cidade. <text:s/></text:span><text:span text:style-name="T5">VER. NÉLSON PERAÇA ABREU – PDT</text:span> <text:span text:style-name="T3">= seguiu no tempo de liderança: </text:span><text:span text:style-name="T2">Após saudação inicial, comentou a notícia maravilhosa que recebeu do Prefeito e se refere ao tão sonhado alargamento da ponte seca, pois todas as pessoas que o encontram <text:s/>tem lhe dado a notícia de que estão felizes com o fato. Mais uma vez felicitou a participação da comunidade no lançamento do livro que teve a colaboração de vários autores, que se chama Volume I, Crônicas da Cátedra. Convidou a comunidade para o primeiro FORUM de políticas públicas para os animais, o qual ocorrerá no dia 25/06, no salão de atos da URI, às 19 horas, com a Deputada do PDT Regina Becker Fortunati, esposa do Prefeito de Porto Alegre, que virá palestrar sobre esses, que também fazem parte de nossas vidas. Parabenizou ao Sr. Adair Bazzana e família pela inauguração de mais um espaço no comércio. Referiu-se às preocupações do SINE de nossa cidade, sobre o aumento de pedidos por seguro desemprego, os quais estiveram os </text:span><text:soft-page-break/><text:span text:style-name="T2">representantes da Instituição Diniz Cogo, Ricardo e o Coordenador Batista, <text:s/>precisam trabalhar nesse sentido. </text:span><text:span text:style-name="T5">VER. CLEUSA TERESINHA LAVARDA CANTERLE = PP =:</text:span> <text:span text:style-name="T2">Após saudação inicial, referiu-se à inauguração de mais um poço artesiano no interior, já explicado por Marcelo, sendo que atenderá mais de 50 famílias, sendo que mais de 500 famílias estão sendo atendidas por esse projeto da Prefeitura, cujos os poços artesianos, antes passam por análise de qualidade no sentido de preservar a saúde das pessoas. Comentou o torneio de futsal, alusivo aos <text:s/>35 anos da Associação Atlética Força Jovem, o qual ocorrerá no Ginasião, um importante incentivo que que integra diversas equipes esportivas. Comentou que mais um investimento comercial fora inaugurado em Santiago, com mais de 50 empregos criados, uma filial do Mercado Bazzana, amplo espaço, moderno e de qualidade. Referiu-se à compra de veículos realizada pelo Executivo, para a Secretária de Saúde, que precisa muito de transportes de pacientes, também foram beneficiadas <text:s/>a Secretaria de Gestão e do Desenvolvimento social. Destacou a “festa da democracia” promovida em Unistalda naquela região, promovida pelos simpatizantes e apoiadores do Governo Ribeiro, com participação de vários municípios. Valorizou os funcionários do Horto Municipal, que deixam a cidade bonita e colorida, assim como os funcionários da limpeza que varrem as ruas, limpando e organizando, se todos os cidadãos fizerem sua parte, poderão colaborar muito nesse sentido. </text:span><text:span text:style-name="T5">VER. MACIR FERNANDO RIBEIRO LIMA = PMDB</text:span> <text:span text:style-name="T2">=: Após saudação inicial, comentou que esteve fazendo pedido pela colocação de tubos na sanga que passa no Bairro Guabirobas. Informou que na terça-feira esteve visitando a Câmara de Vereadores e a Prefeitura de Maçambará, foi muito bem recebido e os Vereadores de lá dizem que ouvem essas <text:s/>Sessões, mandou abraço a todos. Relatou que esteve visitando a Fazenda Santa Bárbara e pode ver que estão fazendo os trabalhos nas estradas locais, em breve estarão instalando por lá um “mata Burros”. Referiu-se à visitas que fez nos Bairros dessa cidade, o Vista Alegre, Guabirobas e Missões, onde levaram alguns missionários e pessoas que estiveram palestrando a respeito das drogas, através do Sr. João Alberto. Comentou que nessa semana encaminhou pedidos de patrolamentos para vários rincões e locais da cidade. Sobre o pedido que fez pelas guardas da ponte do Lava Pés, local onde uma pessoa já teria perdido a vida, teria um Vereador da situação lhe explicado que não podem colocar guardas na referida ponte, porque senão não conseguirão mais fazer a travessia com máquinas colheitadeiras no local. Acha que precisam achar uma solução para esse problema. Aparte do Ver. </text:span><text:span text:style-name="T3">Marion</text:span><text:span text:style-name="T2">: achou engraçado que na ponte do bairro Jardim dos Eucaliptos não passam colheitadeiras, mas faz dois anos que pede pelas referidas guardas e nada fizeram. O Ver. </text:span><text:span text:style-name="T3">Macir</text:span><text:span text:style-name="T2"> agradeceu e disse que pediu um estudo da Mesa Diretora, sobre a possibilidade uma vez por ano, fazer-se uma homenagem a um homem do campo, sendo para um peão de fazenda e para um peão de granja, pela importância do trabalhos desses, um incentivo para que sigam seu trabalho no campo. Disse que trabalha na imprensa, mas já estaria ficando com medo de como as coisas estão acontecendo “lá por cima”, pois já haveriam jornalistas perdendo empregos, por terem falado a verdade sobre roubos de dinheiro público. Se Sua Excelência roubar ou errar, as pessoas devem divulgar, pois os jornalistas por motivos de sua pessoa é que não irão perder o emprego. </text:span><text:span text:style-name="T5">VER. JOSE LEOVEGILDO FORTES DA SILVA = PP =:</text:span> <text:span text:style-name="T2">Após saudação inicial, comentou tem satisfação de estar levando sua mensagem <text:s/>às <text:s/>pessoas, onde as imprensas tem sua importância, pois podem escutar e <text:s/>analisar través da emissora Nova 99. Como de praxe em sua atuação, disse que tem se dedicado a debater assuntos políticos de modo geral, encaminhando seus pedidos direto para a Prefeitura. Acha que nossa cidade estaria passando por um momento difícil, <text:s/>pois estariam ocorrendo podas na arborização urbana, de forma indiscriminada, “ detonando tudo”, acha um horror o que estaria acontecendo no município, sendo que fazem o Cidade Ativa nos bairros, <text:s/>depois, dentro de poucos dias, estão chamando a Prefeitura de novo aos mesmos locais. Pensa que a Prefeitura deve ser mais enérgica e, com a Secretaria do Meio Ambiente, deve <text:s/>aplicar a legislação. Informou que pela 4ª vez estaria pedindo que no Bairro João Evangelista estaria com <text:s/>muito lixo na Rua José de Matos, cruzamento com a Rua Bento Gonçalves, sendo que a Prefeitura retirou tudo, mas já estaria o local do mesmo jeito, <text:s/>deve o Executivo agir de maneira </text:span><text:soft-page-break/><text:span text:style-name="T2">enérgica nesses casos. <text:s/>Sobre a saúde, sabe que tem alguns problemas, mas não pode generalizar o que alguns Vereadores de oposição vem na tribuna relatar, pois <text:s/>seria “muito pouco” a oposição vir falar em guardas de pontes, <text:s/>ou que a Prefeitura não levou uma pessoa para <text:s/>fazer perícia em Santa Maria. Pensa que aqui devem ser discutidas questões políticas e de desenvolvimento da cidade, se quiser ser oposição, deve ter argumento, não vir Sessão por Sessão “encher os ouvidos dos ouvintes da Nova 99 fando em guardas de pontes que há 1 ou 2 anos não se resolve”. Acha que teriam coisas mais importantes que devem ser ditas. Relatou que precisou do Hospital de Caridade quando quebrou um dedo, ele e outras três pessoas estavam lá precisando de atendimento médico e todos tiveram “ atendimento de 1ª linha”. Conversara <text:s/>com o Prefeito, que teria dito que colocam trezentos mil reais mensais no Hospital, para atendimento das pessoas, fora feito raio X <text:s/>para as três pessoas, com atendimento de categoria, é isso que precisam dizer, falar das coisas boas que Santiago tem. Por isso brigam, porque as pessoas não são perfeitas, mas deseja que <text:s/>as coisas funcionem em Santiago e são essas coisas que precisam vir discutir na Casa. Acha que a administração do PP é séria, sendo que pela parte da manhã estava lá com assuntos que <text:s/>precisam ser atendidos, “ os quais não dará moleza” , pois precisam ser solucionados, como a ponte do rio Itu, um problema que o Prefeito <text:s/>já avisou que em menos do que <text:s/>um ano não conseguirá resolver. Reconhece que <text:s/>existe o problema <text:s/>da ponte mencionada pelo Ver. Macir, acha importante e precisam discutir. Mas segundo ele, a ponte do Itu precisa de uma solução e não podem ficar apenas dependendo de verbas federais. Além disso, o Prefeito não tem “como ficar fazendo mágica com relação à saúde, pois mágica quem faz é em Brasília, onde são mestres em fazer esse tipo de mágica”, ponderou que quem paga por essas <text:s/>improbidades administrativas é o bolso do consumidor, o qual deve ser defendido <text:s/>na Casa. Disse que passou certo tempo sendo parte do Executivo, na hora em que achou que devia sair, deu lugar a outro para vir defender os interesses da comunidade da cidade. </text:span><text:span text:style-name="T5">VER. SÉRGIO MARION OLIVEIRA DO AMARAL = PT =: seguiu 2 minuos do Ver. Macir:</text:span> <text:span text:style-name="T2">Após saudação inicial, disse que o colega que o antecedeu parece que deseja “resolver no grito, mas não é bem assim”, pois se há três anos pede solução de simples laterias nas guardas numa ponte e não é atendido, imagina se for pedir coisas mais complexas, será como o Ver. Nélson, que há 20 anos pede o alargamento da ponte. Parabenizou à Associação Atlética FORÇA JOVEM pelos 35 anos, que organizou um belíssimo evento esportivo no Ginasião, com muito sucesso. Comentou o 1º FORUM Acadêmico ocorrido na URI Campus, sobre a redução da maioridade penal, com participação de muitos estudantes, da Diretora Michele e vários palestrantes. Disse que e Administração se contradiz visivelmente, se referindo ao projeto que autoriza contratação de médicos e odontólogos, chamou-lhe atenção a Justificativa onde diz que é fundamental <text:s/>garantir o acesso universal á saúde e a resolutividade das unidades de saúde, ou seja, público e gratuito, porém, a Administração decidiu que <text:s/>para o cidadão consultar no sistema de saúde, tem que ter o título eleitoral da cidade, ou procurar seus direitos na Delegacia, sendo que temos mais de 39 mil <text:s/>eleitores aqui, alguns milhares de santiaguenses moram fora dessa cidade que, se não votarem <text:s/>aqui e noutra cidade, não terão direito a consultar. Ponderou que a resposta da Prefeitura se contradiz e precisam <text:s/>corrigir essa incoerência. Com relação ao que fora dito pela Ver. Iara sobre o deslocamento médico das pessoas que precisam viajar no ônibus Municipal, a não ser que seja consulta pelo SUS, sendo que o cidadão o qual estiver indo consular pelo IPE ou outro plano não poderá mais ter acesso ao Ônibus. Questionou como ficarão os servidores municipais, que a grande maioria tem o IPE. Aparte do Ver. </text:span><text:span text:style-name="T3">Gildo</text:span><text:span text:style-name="T2">: comentou que o Ver. Marion não pode se esquecer que o PT dera um calote na saúde no valor de mais de 800 mil reais, sendo “negadores de conta” e não falam nisso, o Prefeito é uma pessoa séria e muitas vezes, terá que cortar na própria carne, como teve que fazer agora. Questionou porque não pagam o que devem ao município. O Ver. </text:span><text:span text:style-name="T4">Marion</text:span><text:span text:style-name="T2"> disse que ainda não entendeu se o colega Gildo é oposição <text:s/>ou </text:span><text:soft-page-break/><text:span text:style-name="T2">situação, pois <text:s/>uma hora “ <text:s/>dá pau no governo e depois vem defender”. Pensa que <text:s/>Gildo tem que se posicionar sobre se é situação ou oposição. Seguiu informando que a maioria dos <text:s/>funcionários municipais tem o IPE e muitos ganham menos que o salário mínimo, mas agora não mais poderão consultar em Santa Maria, não acha justo que alguns pensem que quem tem um plano de saúde é bem de vida, ou rico, sendo que o ônibus seguirá daqui com vagas sobrando, não vê qual economia terá o município se o transporte for cheio ou <text:s/>meio vazio. Pediu que a Administração reveja a situação. </text:span><text:span text:style-name="T5">VER. ANTÔNIO CARLOS DOS SANTOS GOMES = PP =:</text:span> <text:span text:style-name="T2">Após saudação inicial, não sabe se o Ver. Marion “é muito burro ou muito mal intencionado”, pois todos sabem bem que o atendimento no município não é pelo SUS e sim, atendimento pela Prefeitura. Infelizmente, aquele acha que essa cidade teria obrigação de atender todas as pessoas de outras cidades que venham aqui, quando tem o compromisso de atender as pessoas de Santiago, o que a saúde faria muito bem. <text:s/>( O Ver. </text:span><text:span text:style-name="T4">Marion</text:span><text:span text:style-name="T2"> foi pedir o aparte, mas Pelé não lhe concedeu, dizendo que já havia concedido no outro dia) </text:span><text:span text:style-name="T4">Antônio Carlos</text:span><text:span text:style-name="T2"> pediu que Marion apontasse qual o dia em que um servidor público precisou ir <text:s/>consultar a Santa Maria ou Porto Alegre e fora negado. Mas explicou que a prioridade daquele ônibus, o qual foi comprado <text:s/>através de economias desta Casa, seria levar as pessoas que <text:s/>vão consultar pelo SUS, não outras, <text:s/>acha que precisam falar com a Secretária antes de vir falar tais coisas. Sobre o Projeto da Educação, é verdade que votaram contra as emendas da Ver. </text:span><text:span text:style-name="T4">Iara,</text:span><text:span text:style-name="T6"> pois </text:span><text:span text:style-name="T2">o Plano da Educação ficara durante um ano tramitando, acontecendo Audiências Públicas diversas vezes nessa Casa, a referida Vereadora nunca veio discutir ou colocar suas ideias em discussão, segundo ele informou, ela nunca veio. ( nesse momento a Ver. </text:span><text:span text:style-name="T4">Iara</text:span><text:span text:style-name="T2"> protestava de sua Bancada e Pelé pediu-lhe que tivesse educação, pois quando a mesma fala na Tribuna o mesmo teria educação). Disse !ficar indignado de pessoas virem querer falar o que não sabem”, perguntando por que não vieram tomar conhecimento antes. Outra coisa <text:s/>que ponderou seria quando dizem que nossa cidade não está bem, quando a mesma poderia estar “super bem” se o Governador do PT não tivesse devendo 900 mil reais ao Município, teriam ainda desviado cerca de 400 mil reais do BNDS. Perguntou a esses “por que não falam dos escândalos e desvios de <text:s/>verbas que existem lá em cima. Por que não ajudariam ao município e vem de só querer falar mal, sem olhar o tamanho da cola que tem para trás”. Ressaltou ter ficado indignado com <text:s/>tanto sem vergonhismo que haveria na Assembleia Legislativa, pois embora hoje não tenha tanta amizade, como um dia teve com o nosso Dep. Bianchini, aquele estaria “colocando os podres para fora da Assembleia e falando a verdade”, porém, aqueles agora estão querendo levá-lo para avaliação da Comissão de Ética, sendo que nesse mundo, no Brasil e no Rio Grande, ninguém mais pode falar a verdade, os safados e sem vergonhas são os que tem direito, os cidadãos direitos não tem. Lamentou mais um escândalo “na operação lava a jato”, segundo ele, mais roubalheiras e nossa Presidente Dilma e o Ex-Presidente Lula só dizem que não sabem de nada. Nosso País “estaria no fundo do poço e não se sabe quem vai conseguir tirá-lo”. </text:span><text:span text:style-name="T5">VER. SANDRO GUIMARAES PALMA = PTB =: </text:span><text:span text:style-name="T2">Após saudação inicial, disse que seu trabalho sempre é bem direcionado à saúde e em busca de oportunidades. Referiu-se a respeito da perícia médica, complementando assunto falado pela Ver. Iara, comentou que as pessoas que encaminham <text:s/>pedido de benefícios no INSS, recebem através do agente do INSS, Sr. Mauro, o valor da passagem para ir fazer a perícia na junta médica, segundo, ele também pode ser conseguido tal ajuda com auxílio da Justiça Federal, porque teria verbas para passagens que depois são ressarcidas. Pensa que <text:s/>portanto, <text:s/>não procede a alegação de que o Prefeito não mandou as pessoas pelo ônibus, poderia às vezes estar tirando o lugar de uma pessoa doente, caberia esclarecer bem sobre isso e o Vereador informar direitinho as pessoas, ao invés de ficarem <text:s/>“jogando pedras no Prefeito” , parece-lhe que essa Casa estaria viando um palanque eleitoral. Parabenizou ao Prefeito, lembrando que com a economia dessa Casa <text:s/>e sua Mesa Diretora, fora adquirido o ônibus para levar os doentes a consultas, o gestor Municipal, através de um leilão, conseguira levantar um bom dinheiro <text:s/>fazendo um bom caixa ao leiloar sete carros Voiag. ( havendo manifestações fora do microfone, o Ver. </text:span><text:span text:style-name="T4">Sandro</text:span><text:span text:style-name="T2"> pediu que o Presidente exija respeito dos presentes quando estiver usando a tribuna). O </text:span><text:span text:style-name="T4">Presidente</text:span><text:span text:style-name="T2"> pediu </text:span><text:soft-page-break/><text:span text:style-name="T2">ordem e respeito no plenário, pediu silêncio, atenção e educação de todos quando os Vereadores estiverem falando. Aparte do Ver </text:span><text:span text:style-name="T4">Gildo</text:span><text:span text:style-name="T2">: ( usou o do </text:span><text:span text:style-name="T4">Presidente</text:span><text:span text:style-name="T2">) foi solidário, pois sabe que as pessoas estão “mal financeiramente e jamais querem prejudicar alguém”, mas não pode tudo acabar recaindo na Prefeitura. Pensa que essa situação se dá porque os aumentos na conta de luz, dos mercados e em todas as coisas, estão deixando as pessoas cada vez em situação mais difícil. O verdadeiro <text:s/>motivo disso seriam os aumentos abusivo, mas acabam colocando a culpa das coisas na Prefeitura. O Ver. </text:span><text:span text:style-name="T3">Sandro</text:span><text:span text:style-name="T2">: comentou que de fato está certo, o Mercado está muito caro, combustíveis também. Além disso, “Blindam e protegem ao Lulinha”, sendo que a Presidente retira direitos previdenciários no Congresso, como o caso da pensão por morte das viúvas, além disso, a Presidência “dera golpe de retorno ao Congresso “, com a medida Provisória do cálculo 85/95, alegando que a Previdência vai “quebrar”, mas seria mentira, porque tiram e roubam demais da Previdência, colocando o dinheiro noutro lugar e depois falam <text:s/>“que não se paga, enquanto isso segue-se a roubalheira.” <text:s/>Referiu-se que ao iniciar sua vereança na Casa, <text:s/>a saúde não era fácil anos atrás, chegavam ter 19 pessoas na hospedagem, as quais iam se tratar e ficavam na Casa que era mantida pelo <text:s/>então Dep. Marcos Peixoto. Hoje em dia, sabe das dificuldades <text:s/>da Saúde, mas duvida que o Prefeito ou a Secretária não ajudem de alguma forma a encaminhar as pessoas, nunca as deixaria na mão, diferente de outros Estados, <text:s/>pois acompanha as notícias e vê o caos que estaria a saúde em diversas cidades do País, até o caso de <text:s/>um hospital em São Paulo, onde uma pessoa que convalescia numa cama foi tirada “à tapas” da cama para <text:s/>aguardar numa cadeira. S</text:span><text:span text:style-name="T4">eguiu em dois minutos do Ver. Davi</text:span><text:span text:style-name="T2">: hoje em dia, segundo ele, as dificuldades do município são muito grandes, o Prefeito <text:s/>receberia “verbas que vem de pires”. Comentou que em sua trajetória ajudava a encaminhar muitas pessoas em casos de saúde, hoje em dia, devido às dificuldades, consegue encaminhar poucas, sendo que Santiago teria um estabelecimento em Porto Alegre, onde as pessoas nessa situação que procuram o referido local são muito bem recebidas. Pergunta-se qual cidade oferece isso aos seus munícipes, segundo ele, não teria. O Sr. Moura é quem fica no local, recebe as pessoas e leva-as ao hospital para os exames. ( Pediu respeito mais uma vez ao Presidente, pois a Ver. </text:span><text:span text:style-name="T4">Iara</text:span><text:span text:style-name="T2"> estaria atrapalhando seu discurso <text:s/>de sua Bancada). Seguiu dizendo que as pessoas não teriam onde ficar, sendo que o PTB mantem pousadas em <text:s/>algumas cidades, mas uma cidade ter uma pousada é só a nossa que teria, mantida pela Prefeitura, onde as “pessoas <text:s/>que lá ficam fariam uma vaquinha” e compram <text:s/>alimentos para compartilhar. Segundo explicou, tudo isso é possível porque o dinheiro da comunidade teria retorno para essa. </text:span><text:span text:style-name="T3">TEMPO DE LIDERANÇA: VER. MARION:</text:span> <text:span text:style-name="T2">achou extremamente errado a Mesa ceder o tempo do Ver. Davi ao colega Sandro, se o mesmo nem sequer está presente no plenário. ( O </text:span><text:span text:style-name="T3">Presidente</text:span><text:span text:style-name="T6"> pediu que Marion faça o seu trabalho e deixe a Mesa Trabalhar, pediu silêncio e respeito, inclusive às pessoas no Plenário, senão suspenderia a Sessão por uma hora, porque o Ver. Davi pertence à Mesa Diretora, assinou o livro dos discursos e deixara o seu tempo a disposição da Mesa). O Ver. </text:span><text:span text:style-name="T4">Marion</text:span><text:span text:style-name="T6"> alegou ser Vereador e poder falar o que quiser, pedindo que <text:s/>seja respeitado o seu tempo na tribuna. <text:s/>O Ver. </text:span><text:span text:style-name="T4">Sandro</text:span><text:span text:style-name="T6"> pediu aparte mas </text:span></text:p>
      <text:p text:style-name="P8"><text:span text:style-name="T8">o </text:span><text:span text:style-name="T14">Presidente</text:span><text:span text:style-name="T8"> disse-lhe que no Tempo de liderança não se pode fazer apartes. O Ver. </text:span><text:span text:style-name="T14">Marion</text:span><text:span text:style-name="T8"> seguiu dizendo que <text:s/>“mesmo o tempo sendo da Mesa” não acha certo que o Vereador nem esteja no Plenário e a Mesa faça uso do tempo daquele. Ressaltou seu pedido de providências <text:s/>no maus estado da via próximo ao CTG Os Tropeiros e pediu uma rampa de acesso na secretaria de saúde, onde os cadeirantes não teriam acesso. Ratificou que não concordou com a Mesa iretora dar o tempo a outro vereador. O </text:span><text:span text:style-name="T14">Presidente</text:span><text:span text:style-name="T8"> disse que é direito do mesmo, mas a Mesa discorda <text:s/>dele. </text:span><text:span text:style-name="T3">VER. IARA: </text:span><text:span text:style-name="T2">comentou que os Vers. do PP vem a tribuna, <text:s/>“na falta de ter o que dizer “, falar em roubalheiras, dizem que a <text:s/>mesma é só do PT, não olham para seus próprios partidos, nem para os que roubam no seu partido vergonhosamente, estando todos dias na imprensa, acha lamentável que tenham que ouvir isso na Câmara, <text:s/>de forma tão irresponsável. Não concorda que as pessoas </text:span><text:soft-page-break/><text:span text:style-name="T2">não tem que vir na Casa pedir coisas, pelo contrário. </text:span><text:span text:style-name="T15">Ressaltou que as pessoas devem cobrar, exigir, informar-se dos fatos, em especial na área social e exigir saber os critérios usados e não se conformar “ com qualquer desculpa”, pois enquanto Vereadora estará sempre pronta a representar os anseios da comunidade, seja o que for e contra quem tiver que ser, estará a disposição de todos</text:span><text:span text:style-name="T2">. <text:s/>Terminado o tempo da Ver. Iara, a mesma seguiu para sua bancada manifestando-se. O </text:span><text:span text:style-name="T4">Presidente</text:span><text:span text:style-name="T2"> pediu silêncio à Vereadora mais uma vez.</text:span><text:span text:style-name="T3"> ANTONIO CARLOS</text:span><text:span text:style-name="T2">: comentou que as atitudes da Ver. Iara mostram seu desequilíbrio na Casa. Por outro lado, disse a mesma fala que “não fazem falcatruas, mas fazem, e muito grande”, <text:s/>pois enquanto o Dep. Luiz Carlos Heinze estaria apenas sendo investigado por ter sido citado, o contrário ocorreria com “ <text:s/>essa outra gente”, <text:s/>que roubaram do Brasil <text:s/>“de caminhão”, mas/9 <text:s text:c="2"/>a Polícia Federal estaria fazendo um belo trabalho, colocando vários na cadeia. Embora tenha pena que alguns <text:s/>“afilhados da Presidente Dilma” estejam sendo soltos e alegam não poder ficar, porque “doí aqui ou ali”. Então, a mesma manda-os para Casa “descansar para depois roubar mais um pouco” porém, o resultado estaria na aceitação da mesma pelo povo no Brasil, que estaria em 10% no Brasil, não sabe até quando, porque em seus 65 anos de idade pensa que fora o pior governo do Brasil. “Estaria difícil até para o pobre comer um quilo de carne com a alta da inflação, que mata o povo aos pouquinhos”. Segundo ele, o investimento para os Deputados, Secretários, Senadores e Ministros são grandes, mas para saúde, transporte e segurança não teria dinheiro. </text:span><text:span text:style-name="T3">VER. ARLINDO: </text:span><text:span text:style-name="T2">achou importante a vinda do Coordenador do Cine Ricardo Monteiro e o Diniz Cogo, na Casa, deverão fazer uma parceria no sentido de conseguir que venham esses cursos para qualificar pessoas, pois até existem vagas, mas não haveria pessoas qualificadas para <text:s/>atuar e se puder ajudar, irá somar forças por Santiago. Disse ter enviado pedido ao secretário do Sr Constâncio e outros, mas deivo ao tempo terão que aguardar uns dias. Sore o que fora falado sobre as emendas ao Plano Educacional, disse que votou contra e sempre o fará pois acha que as emendas foi apenas “chover no molhado” <text:s/>e sem necessidade. </text:span><text:span text:style-name="T4">VER. MACIR</text:span><text:span text:style-name="T2">: Pediu uma parada de ônibus na residência do Sr. Mario Sampaio e, na Rua Rodolfo Kúbiça, pediu calçamentos. Referiu-se que o SINE veio informar que possuem vagas para diversas profissões, mas não haveria pessoas qualificadas para tais, pedem que haja uma pareceria e possam ofertar com cursos para qualificação. Comentou como “doem as verdades”, achou de coragem o Dep. Miguel que falou verdades, embora agora terá que enfrentar o Código de Ética, mas então terão que passar a falar mentiras para não ir para o Código de Ética. Não havendo mais líderes a se pronunciar, foi dispensada pelo Presidente a rádio Nova 99 e suspensa a sessão por 5 minutos. Em seguida, foi reaberta a sessão, para iniciarem a </text:span><text:span text:style-name="T3">ORDEM DO DIA</text:span><text:span text:style-name="T2">:( no início da Ordem do dia, antes de iniciar a leitura dos projetos, houve <text:s/>certo tumulto, com discussões entre o </text:span><text:span text:style-name="T4">Sr. Tiago, </text:span><text:span text:style-name="T6">genro da Ver. Iara,</text:span><text:span text:style-name="T4"> com os Vers. Antônio Carlos e Sandro</text:span><text:span text:style-name="T2">, que exigiam que fosse chamada a polícia para manter o respeito no Parlamento. Mas isso não foi necessário, pois o </text:span><text:span text:style-name="T4">Presidente</text:span><text:span text:style-name="T2"> pediu calma e silêncio várias vezes, conseguindo retomar os trabalhos, quando pediu que “ todos entendam que cada um é responsável pelos seus atos, e tratam-se de pessoas maiores de idade”.) <text:s/></text:span><text:span text:style-name="T5">Emenda 881-2015-Autora Iara: ao PROJETO 017.2015.EXE- Autora Iara</text:span><text:span text:style-name="T2">: ASSUNTO: Altera a lei Municipal 024-2011. ( Com relação ao funcionamento das farmácias). O </text:span><text:span text:style-name="T4">Ver. Sandro pediu questão de ordem:</text:span><text:span text:style-name="T2"> pediu que seja consignado em Ata a ameaça feita pelo Sr. Tiago, que <text:s/>teria ameaçado o Ver. Antônio Carlos de que o pegaria na saída, lá fora da Câmara. PARECER DAS EMENDAS: Comissão de constituição, redação e justiça: PARECER FAVORAVEL. APROVADO POR UNANIMIDADE. EM VOTAÇÃO A EMENDA: REJEITADA POR MAIORIA. Votos favoráveis</text:span><text:span text:style-name="T3">: VER. IARA, NELSON, MACIR E MARION.</text:span><text:span text:style-name="T2"> </text:span><text:span text:style-name="T5">EMENDA ADITIVA 944-2015 Autora Iara</text:span><text:span text:style-name="T2">: Comissão de constituição, redação e justiça: PARECER FAVORAVEL. APROVADO POR UNANIMIDADE. Em discussão:A Ver. </text:span><text:span text:style-name="T4">Iara</text:span><text:span text:style-name="T2"> acha importante a emenda porque sempre que houver alguma mudança na referida lei, a mesma deverá ser discutida no Legislativo como forma de fazer <text:s/>com que o Legislativo esteja presente nas mudanças que ocorrem na comunidade. </text:span><text:span text:style-name="T3">Ver. Gildo,</text:span><text:span text:style-name="T6"> no seu entendimento um pensamento semelhante, depois pensando melhor e <text:s/>é contra, pois não viu mais necessidade de </text:span><text:soft-page-break/><text:span text:style-name="T6">vir um projeto de lei na Casa estipulando o horário de atendimento nas farmácias pois o Executivo se empenhará em ver o que é melhor para a comunidade. A </text:span><text:span text:style-name="T3">Ver. </text:span><text:span text:style-name="T6">Iara <text:s/>disse que não procede a afirmação de Gildo, pois a Administração não estaria preocupada em faze ro que o povoquer, que são duas farmácias funcionando no plantão, muito menos terá outra preocução em determinar através de Decreto o que vem em favor do povo. A emenda seria uma forma de valorizar o Legislativo. O </text:span><text:span text:style-name="T4">Ver. Marion </text:span><text:span text:style-name="T6">apoia a emenda, porque como teria mencionado <text:s/>noutra sessão, em São Borja por decreto o Prefeito teve o poder de alterar, já vindo para a Casa poderão trabalhar e <text:s/>analisar os projetos, bem e como defender os direitos da comunidade, do contrário, estarão apenas recebendo os recursos no final do mês e <text:s/>não terão mais trabalho, pois o dever dos mesmos é de dialogar com a sociedade.</text:span><text:span text:style-name="T3"> </text:span><text:span text:style-name="T2">EM VOTAÇÃO a EMENDA: </text:span><text:span text:style-name="T3">FOI REJEITADA POR MAIORIA. </text:span><text:span text:style-name="T2">Votos favoráveis</text:span><text:span text:style-name="T3">: VER. IARA, NELSON, MACIR E MARION.</text:span><text:span text:style-name="T2"> </text:span><text:span text:style-name="T5">PARECERES AO PROJETO</text:span><text:span text:style-name="T3">:</text:span><text:span text:style-name="T2"> Comissão de constituição, redação e justiça: PARECER FAVORAVEL. Comissão de orçamento, finanças, Fiscalização e Controle: PARECER FAVORAVEL. Comissão de saúde, assistência social, direitos humanos e defesa do consumidor: PARECER FAVORAVEL. APROVADOS OS PARECERES POR UNANIMIDADE. O Ver. </text:span><text:span text:style-name="T3">Macir</text:span><text:span text:style-name="T2"> sugeriu a não leitura dos projetos, já de conhecimento de todos: FOI APROVADA A SUGESTAO POR UNANIMIDADE. Em discussão: o </text:span><text:span text:style-name="T3">Ver</text:span><text:span text:style-name="T2">. </text:span><text:span text:style-name="T3">Gildo</text:span><text:span text:style-name="T2">: disse que estudou o projeto e viu que há coisas  desconformes, onde no parágrafo 6º onde fala sobre o horário noturno, acha que <text:s/>o Projeto não poderia ser aprovado <text:s/>com coisas antagônicas, segundo ele, deveria ser retirado o projeto para correções. O </text:span><text:span text:style-name="T4">Presidente</text:span><text:span text:style-name="T2"> disse que concederam vistas ao projeto para que fosse adequado, passaram-se 15 dias e não providenciaram. O Ver. </text:span><text:span text:style-name="T4">Pelé</text:span><text:span text:style-name="T2"> comentou que o referido projeto o qual concederam Vistas para ser votado hoje, sendo que fora retirada uma emenda para aperfeiçoar o Projeto para <text:s/>ser aprovado. O Ver. </text:span><text:span text:style-name="T4">Davi</text:span><text:span text:style-name="T2"> comentou que <text:s/>o próprio plantão <text:s/>determinado no projeto regulamentará o horário noturno. O Ver </text:span><text:span text:style-name="T3">Marion:</text:span><text:span text:style-name="T2"> PEDIU VISTAS AO PROJETO. FOI REJEITADO O PEDIDO DE VISTAS POR MAIORIA. Favoráveis: OS VERS. NÉLSON, MACIR, IARA E MARION. Em votação o projeto: </text:span><text:span text:style-name="T4">FOI</text:span><text:span text:style-name="T2"> </text:span><text:span text:style-name="T3">APROVADO POR MAIORIA. Votaram contrários: Vers. IARA, MARION, MACIR E <text:s/>NÉLSON. </text:span><text:span text:style-name="T5">PROJETO 018.2015.EXE</text:span><text:span text:style-name="T3">: </text:span><text:span text:style-name="T2">Autoriza o Município de Santiago a manter contrato de médicos e odontólogos e autoriza, pelas Leis 074/2014, 002/2015, 011/215 e 004/2015, por prazo determinado. Comissão de constituição, redação e justiça: PARECER FAVORAVEL. Comissão de orçamento, finanças, Fiscalização e Controle: PARECER FAVORAVEL. Comissão de saúde, assistência social, direitos humanos e defesa do consumidor: PARECER FAVORAVEL. APROVADOS OS PARECERES POR UNANIMIDADE. Em discussão: O Ver. </text:span><text:span text:style-name="T3">Marion </text:span><text:span text:style-name="T6">leu a justificativa do projeto, achou relevante porque trata-se do acesso universal público e gratuito à saúde, <text:s text:c="31"/>.A Ver</text:span><text:span text:style-name="T3">. Iara </text:span><text:span text:style-name="T6">lembrou que o Tribunal de Contas várias vezes notificou que a deve sair concurso público público para <text:s/>haver regularidade no trabalho desses médicos, embora <text:s/>não seja contra <text:s/>a contratação dos mesmos.</text:span><text:span text:style-name="T3"> <text:s/>O Ver. Antônio Carlos </text:span><text:span text:style-name="T6">explicou que a contratação ocorre porque não houveram <text:s/>médicos interessados em fazer o concurso, sendo necessário renovar o contrato. A Ver. </text:span><text:span text:style-name="T3">Iara </text:span><text:span text:style-name="T6">disse que não se <text:s/>pode basear-se nisso para não fazer o concurso, às vezes é preciso fazer uma proposta que seja possível das pessoas desejarem fazer parte e sob hipótese alguma pode excluir a opção de concurso.</text:span><text:span text:style-name="T3"> Em votação: APROVADO PELA UNANIMIDADE DOS PRESENTES. </text:span><text:span text:style-name="T5">PROJETO 018.2015.EXE</text:span><text:span text:style-name="T3">: </text:span><text:span text:style-name="T2">Altera a Lei Municipal 019-2013. Comissão de constituição, redação e justiça: PARECER FAVORAVEL. Comissão de orçamento, finanças, Fiscalização e Controle: PARECER FAVORAVEL. Comissão de saúde, assistência social, direitos humanos e defesa do consumidor: PARECER FAVORAVEL. APROVADOS OS PARECERES POR UNANIMIDADE. Em discussão: Ver. </text:span><text:span text:style-name="T4">Iara</text:span><text:span text:style-name="T2">: votará favorável ao projeto por ser um programa de integração tributária instituído pelo Governo de Tarso genro, uma parecria entre governo do Estado e Município onde antes era 50% dos valores contratados com a </text:span><text:soft-page-break/><text:span text:style-name="T2">pareceria, agora vai para 100%, algo válido, porque são os funcionários que fazem a devida fiscalização dos veículos, <text:s/>sendo que os fiscais buscarão assim uma melhor capacitação de arrecadação financeira para <text:s/>município, em momentos de crise buscando soluções para solucionar rombos históricos. Segundo ela, Tarso Genro fizera isso porque não adianta ficar cortando programas sociais como está ocorrendo, choramingando e esperando soluções do céu, em contato com pessoas da Prefeitura, foram unânimes em <text:s/>dizer que é um dos projetos mais valiosos, porque estaria arrecadando valores que <text:s/>nunca antes haviam sido arrecadados, portanto, não seriam só coisas ruins que ofereceram os Governos Petistas, como diriam alguns na Casa. em votação: </text:span><text:span text:style-name="T3">FOI APROVADO POR MAIORIA DOS PRESENTES. ( SE ABSTERAM DE VOTAR OS VERS. DAVI E SANDRO). PROPOSIÇOES</text:span><text:span text:style-name="T2">: Ver. Iara: Solicita informações sobre quais são os médicos que laboram em Santiago, <text:s/>a relação nominal, qual o vinculo ou contrato, carga horário e locais onde <text:s/>efetuam atendimento./Informações e relação nominal de todos os médicos que laboram junto ao Pronto Atendimento em saúde, qual seu vínculo, carga horária e locais onde efetuam atendimentos./ Informações e relação nominal de todos os médicos que efetuam atendimento <text:s/>através de convênios com a Prefeitura, no Hospital de Caridade de Santiago./informação e relação nominal dos membros <text:s/>da União das Associações de Moradores de Santiago, endereço completo e telefone, cópias dos Estatutos, identidade, Prestação de Contas referente aos valores recebidos da Prefeitura Municipal, exercício 2014./Informação e relação nominal dos Presidentes de Bairros, Secretário Municipais, telefone e endereço dos mesmos./ Solicita Informações de todos os funcionários e cargos municipais que <text:s/>exercem <text:s/>atividade insalubre, que conste <text:s/>cargo, padrão, nível, percentual recebido e valor da insalubridade e a qual secretaria e órgão estão vinculados, onde estão atualmente lotados./ que sejam fornecidas relação nominal de todos os servidores da Prefeitura municipal que exercem cargos em Comissão, que conste <text:s/>relação nominal, cargo, função, tempo de exercício no cargo, padrão, nível e valor da remuneração, qual secretaria está vinculado e onde encontra-se atualmente lotado./ Informações e relação nominal de todos os funcionários e servidores que possuem função gratificada que conte nessas cargo, função, tempo de exercício no cargo gratificado, padrão, nível e valor da remuneração, qual secretaria está vinculado e onde encontra-se atualmente lotado./relação nominal e informações da turma volante dos municípios e cópias das respectivas portarias de <text:s/>designação dos mesmos./Ver. Marcelo:V.C. Para com os Empresários Adair Bazzana e família por mais uma filial do Supermercado inaugurado em nossa cidade./Ver. Macir: que seja criado na Casa uma Comissão de Vereadores que preste, anualmente, duas homenagens aos homem do campo pecuarista e agricultor pera valorização da vida <text:s/>campeira que estaria diminuindo a cada dia./ Moção congratulatória:Ver. V.C para com o Coronel Ornei pelos serviços prestados no 5º RPMON, bem como ao Piquete Abba Larga./Ver..Marcelo: que seja enviada correspondência ao Município de Jaguari e ao Parlamento <text:s/>daquela cidade em solidariedade pela caída da ponte e oferecendo apoio.</text:span><text:span text:style-name="T3">FORAM APROVADAS POR UNANIMIDADE QUE NÃO MERECERAM DESTAQUE. </text:span><text:span text:style-name="T6">DESTACADA A PROPOSIÇAO DA VER. IARA PELO</text:span><text:span text:style-name="T3"> VER. GILDO</text:span><text:span text:style-name="T6"> <text:s/>com relação às insalubridades, o qual foi feito pela UNIMED, onde uma isonomia <text:s/>muito grande foi feita, sendo que em alguns casos <text:s/>pessoas ganharam insalubridade e noutros, perderam ou d foi alterado o percentual, sendo que <text:s/>ocorreu que <text:s/>foi atribuído que “ quem ganhou insalubridade <text:s/>foi mérito do Sindicato” e quem perdeu</text:span><text:span text:style-name="T3"> </text:span><text:span text:style-name="T6">atribuíram <text:s/>a culpa que fora por problemas com o Secretário, <text:s/>algo que não tinha a ver, <text:s/>pois houve isonomia entre a UNIMED e Prefeitura</text:span><text:span text:style-name="T3">. <text:s/>O Ver. Marion </text:span><text:span text:style-name="T6"><text:s/>comentou que não tria nada a ver, pois a ver. Pede a relação nominal de quem recebe e não como foi <text:s/>conseguida a insalubridade. O </text:span><text:span text:style-name="T4">Presidente</text:span><text:span text:style-name="T6"> informou que não há <text:s/>necessidade de discutir o pedido, pois ele segue direto à Prefeitura. Mesmo assim, a Ver. </text:span><text:span text:style-name="T4">Iara</text:span><text:span text:style-name="T6"> <text:s/>disse que não deseja <text:s/>saber como <text:s/>ocorreu o processo de insalubridade, embora mesmo tendo sido pela UNIMED, segundo el <text:s/>seria aquele órgão pessoalíssimo e pode ser contestado o que ele diz, seguidamente o faz na advocacia através da Justiça, porém o que deseja saber com esse pedir é “ quem ganha a insalubridade”. O Ver. </text:span><text:span text:style-name="T4">Gildo</text:span><text:span text:style-name="T6"> apenas explicou que fora feito um grande estudo e o parecer da UNIMED fora mudado várias vezes, sendo que alguns motoristas tiveram <text:s/>o </text:span><text:soft-page-break/><text:span text:style-name="T6">percentual de <text:s/>insalubridade numa escala que vai de zero a 40%, dependendo <text:s/>do veículo <text:s/>ou automóvel que dirige. Foi uma lei que <text:s/>desagradou a muitos e deixou outros satisfeitos, sendo que alguns funcionários que não tinham <text:s/>conquistaram direitos e alguns perderam o que tinham, inclusive a periculosidade passou a fazer parte do salário dos guardas noturnos. </text:span><text:span text:style-name="T2">O </text:span><text:span text:style-name="T3">Presidente </text:span><text:span text:style-name="T6"><text:s/>pediu que os Vereadores permanecessem para uma reunião, pois estando próxima a Semana do Parlamento, precisam definir datas, como será feita, os critério e nomes apresentados. </text:span><text:span text:style-name="T2">Foi tratado que até o dia 10 de julho de 2015 devem ser apresentados os nomes dos agraciados para que <text:s/>receber os Títulos de deferência na sessão de Aniversário do Parlamento. A Ver. </text:span><text:span text:style-name="T4">Iara</text:span><text:span text:style-name="T2"> deixou claro que não apresentará nomes, porque na sua forma de pensar, não se sente qualificada para  escolher nome a serem agraciados, isso geraria inclusive descontentamento em algumas pessoas, <text:s/>Sua Excelência acha que se for para homenagear pessoas da comunidade, a mesma é quem  deveria ser consultada para a escolha dos nomes, por isso não irá participar da Solenidade e nem quer ser cobrada por isso. Da mesma forma, o Ver. Gildo, disse que por motivos diferentes não tem nenhum nome a apresentar e deverá ficar de fora da apresentação de nomes, embora nada tenha contra os colegas que tem nomes para receber os Títulos e apoiará <text:s/>quem escolher nomes. O Ver. Sandro sugeriu que sejam trazidos os currículos das pessoas e <text:s/>colocados <text:s/>num CD, com fotos para apresentar. O </text:span><text:span text:style-name="T3">Presidente</text:span><text:span text:style-name="T2"> disse-lhes que respeita a opinião dos mesmos e não há problema nenhum se alguns colegas não desejarem apresentar nomes. Ficou acertado que até o dia 10 de julho os Vereadores deverão informar os nomes, onde se reunião para a aprovação ou não desses. </text:span><text:span text:style-name="T10">Nada mais havendo a tratar, encerrou os trabalhos da presente Sessão a qual lavrei a presente Ata.==================================</text:span></text:p>
      <text:p text:style-name="P6">Sala das Sessões, Santiago, RS, em 22 de junho de 2015.</text:p>
      <text:p text:style-name="P4"/>
      <text:p text:style-name="P4">                                <text:s text:c="3"/><text:span text:style-name="T7">VER. CLÁUDIO IBANÊS CARDOSO ERLES</text:span></text:p>
      <text:p text:style-name="P3">= PRESIDENTE =</text:p>
      <text:p text:style-name="P5"> <text:span text:style-name="T7">VER. MARCELO GORSKI DE MATOS</text:span></text:p>
      <text:p text:style-name="P3">= VICE- PRESIDENTE =</text:p>
      <text:p text:style-name="P5"> <text:span text:style-name="T7">VER.  DAVI  JOSÉ ÉRBICE VERNIER</text:span></text:p>
      <text:p text:style-name="P4">                                                             <text:span text:style-name="T7">= SECRETÁRIO = </text:span></text:p>
      <text:p text:style-name="P5"> </text:p>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9cm" draw:visible-area-height="4.233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9"><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5</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339</meta:editing-cycles>
    <meta:print-date>2015-06-15T09:19:44.61</meta:print-date>
    <meta:creation-date>2010-11-10T17:01:00</meta:creation-date>
    <dc:date>2015-06-30T12:08:01.30</dc:date>
    <meta:editing-duration>PT1894H07M28S</meta:editing-duration>
    <meta:generator>BrOffice.org/3.2$Win32 OpenOffice.org_project/320m18$Build-9502</meta:generator>
    <dc:creator>JAQUELINE MINUZZI</dc:creator>
    <meta:printed-by>JAQUELINE MINUZZI</meta:printed-by>
    <meta:document-statistic meta:table-count="0" meta:image-count="0" meta:object-count="2" meta:page-count="10" meta:paragraph-count="21" meta:word-count="6904" meta:character-count="42254"/>
    <meta:template xlink:type="simple" xlink:actuate="onRequest" xlink:title="Normal" xlink:href=""/>
  </office:meta>
</office:document-meta>
</file>