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fo:color="#000000" style:font-name="Times New Roman"/>
    </style:style>
    <style:style style:name="P5"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4cm" fo:margin-right="0cm" fo:margin-top="0cm" fo:margin-bottom="0.499cm" fo:line-height="107%"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014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4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Standard">
      <style:paragraph-properties fo:margin-left="0.014cm" fo:margin-right="0cm" fo:margin-top="0cm" fo:margin-bottom="0.499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paragraph-properties fo:margin-left="0.014cm" fo:margin-right="0cm" fo:margin-top="0.42cm" fo:margin-bottom="0.109cm" fo:text-indent="0cm" style:auto-text-indent="false">
        <style:tab-stops/>
      </style:paragraph-properties>
    </style:style>
    <style:style style:name="P13" style:family="paragraph" style:parent-style-name="Text_20_body">
      <style:paragraph-properties fo:margin-left="0.014cm" fo:margin-right="0cm" fo:margin-top="0cm" fo:margin-bottom="0.499cm" fo:line-height="107%" fo:text-align="justify" style:justify-single-word="false" fo:text-indent="0cm" style:auto-text-indent="false"/>
      <style:text-properties fo:color="#000000" style:font-name="Times New Roman" fo:font-size="12pt" style:font-size-asian="12pt" style:font-size-complex="12pt"/>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style:style>
    <style:style style:name="T5" style:family="text">
      <style:text-properties fo:font-variant="normal" fo:text-transform="none" fo:color="#000000" fo:letter-spacing="normal" fo:font-style="normal"/>
    </style:style>
    <style:style style:name="T6" style:family="text">
      <style:text-properties style:font-name="Times New Roman"/>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font-weight-asian="normal" style:font-size-complex="12pt" style:font-weight-complex="normal"/>
    </style:style>
    <style:style style:name="T9" style:family="text">
      <style:text-properties style:font-name="Times New Roman" fo:font-size="12pt" style:text-underline-style="solid" style:text-underline-width="auto" style:text-underline-color="font-color" fo:font-weight="bold" style:font-size-asian="12pt" style:font-weight-asian="normal" style:font-size-complex="12pt"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style:text-underline-style="solid" style:text-underline-width="auto" style:text-underline-color="font-color" fo:font-weight="bold"/>
    </style:style>
    <style:style style:name="T12" style:family="text">
      <style:text-properties style:font-name="Times New Roman" style:text-underline-style="none" fo:font-weight="normal" style:font-weight-asian="normal" style:font-weight-complex="normal"/>
    </style:style>
    <style:style style:name="T13" style:family="text">
      <style:text-properties style:font-name="Times New Roman" fo:font-weight="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8cm" draw:visible-area-height="3.99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16.04.2018 <text:s text:c="3"/>     <text:s text:c="2"/>  <text:s text:c="6"/>      ATA NR. 10/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4" text:outline-level="1"><text:s/>========================== ATA Nº 10.18.SO ============================ </text:h>
      <text:p text:style-name="P5">Presentes também, os Vereadores<text:span text:style-name="T5">: Antônio Carlos dos Santos Gomes, Cláudio Batista Manzoni, Davi José Érbice Vernier, Décio Cardinal Loureiro, Dionathan de Paula Farias, Ernandes Tadeu Machado, Eva Maristane Rodrigues Müller, Joel de Oliveira, José Leovegildo Fortes da Silva, Marcelo Görski de Matos, Nélson Peraça Abreu e Rafael da Silveira Nêmitz</text:span><text:span text:style-name="T3">.===============</text:span></text:p>
      <text:p text:style-name="P12"><text:span text:style-name="T10">Aos dezesseis dias do mês de abril do ano de dois mil e dezoito, às 14 horas, no Plenário da Câmara Municipal de Santiago, sob a presidência do Ver. Décio, teve início a presente sessão ordinária. O Presidente abriu os trabalhos, saudou ao Dep. Bianchini ou, “Bombeiro Bianchini” presente na Casa e os demais visitantes e pediu a entoação da Mensagem Bíblica. Em seguida, pediu ao Secretário a leitura da </text:span><text:span text:style-name="T8">ATA 09.18.SO de 09.04.18, <text:s/>a qual foi APROVADA POR UNANIMIDADE DOS PRESENTES (com ausência do Ver. Clairton). </text:span><text:span text:style-name="T10">O Presidente informou que fará uso da Tribuna Livre nesta Sessão o Presidente do Sindicato Rural e passou a palavra ao mesmo: </text:span><text:span text:style-name="T9">Sr. JOSE LUIZ DALOSTO – Representando o Sindicato Rural de Santiago, do qual é o Presidente</text:span><text:span text:style-name="T10">: Após saudação inicial, o Senhor Dalosto agradeceu a oportunidade de poder vir a esta Casa se manifestar. Destacou inicialmente a importância dos trabalhos da Câmara Municipal e agradeceu a Moção de Apoio desta Casa ao Repúdio dos Trabalhadores e Sindicatos Rurais, quando o Ex-Presidente fez declarações desrespeitosas contra os agricultores, na Caravana, quando aquele passou em diversas cidades e regiões de nosso Estado. Da mesma forma, frente às declarações inverídicas e destorcidas que Lula disseminou e foram colocadas nas mídias naquele momento, se referindo ao trabalho do meio rural. Apontou que pelo contrário, este é um setor nobre para o desenvolvimento econômico e social da população. Lembrou que a população urbana usufrui do produto e do trabalho da população rural, é o alimento que chega todo os dias à mesa das pessoas. Sabem que esta manifestação já se fez um pouco tardia porque se passaram vários dias, mas todos sabem que existe um Regimento Interno na Casa que precisa obedecer a prazos, por isso agradeceu pela oportunidade de poder vir trazer tais esclarecimentos, já que sabem das várias repercussões e declarações ocorridas em mídias e redes sociais naquela ocasião. Comentou que esteve participando de um evento, onde encontraram-se representantes de quase todos os Estados do Brasil, com exceção de pouquíssimos, onde todos os que lá estavam presentes apoiaram as manifestações do RS, de Santa Catarina e Paraná. Comentou que a imprensa é formadora de opiniões e, por isso, deve ser responsável com suas divulgações, não tentando ludibriar as informações que chegam à população, devem ser estas isentas de paixões ideológicas. Segundo ele, as pessoas que se manifestam no País à fora tem em mente que qualquer pessoa que se manifeste publicamente deve ser da forma mais clara e correta possível, sobre tudo o que vem acontecendo, não podendo ser iludidos com paixões ideológicas e matérias não verdadeiras, especialmente os que ludibriam a população mais carente do Brasil. Outro fato que destacou é sobre a prisão do Presidente Lula, que os julgamentos foram feitos e o mesmo estaria detido. Comentou a declaração do Ex-Presidente ao se referir pejorativamente aos produtores como Caloteiros” pois seria esta a classe que tem mantido, por quatro anos, o PIB brasileiro “no azul”, e assim como as balanças </text:span><text:soft-page-break/><text:span text:style-name="T10">comerciais, sendo que esta declaração “caloteiros” tem repercutido no País inteiro. Ponderou que se você repetir muitas vezes uma mentira, aquilo acaba por ser tomado como uma verdade, algo que muito já foi usado no passado e, segundo ele, tem sido reiteradamente usado nos dias atuais, especialmente com as massas menos esclarecidas. Ratificou que o Produtor rural não é caloteiro,  ao ter Lula afirmando “que o produtor pegava seu empréstimo dando risadas ao receber o dinheiro e dando risadas ao não pagar sua dívida”, falou uma inverdade, pois se assim for, o produtor é acionado e cobrado, tendo que entregar às financeiras as suas garantias. Comentou os maus gestores na Nação Brasileira, que tem dado “o verdadeiro calote”, demonstrado na Operação Lava a Jato, mais os enriquecimentos ilícitos de muitos representantes da Nação, volumes absurdos de dinheiro desviados deste País, frutos do trabalho do Produtor Rural, dos empresários, da iniciativa privada, dos trabalhadores e dos autônomos, que deixam impostos caríssimos nos cofres brasileiros. Outro assunto que mencionou sobre o setor do agronegócio, foi ouvir que seria este o responsável por cerca de 13% da economia deste município, não vem questionar tais números, porém, se analisarem a região de Santiago como um Polo Regional, assim como as cidades vizinhas, a safra de Santiago deste ano equivaleria a cerca de 168 milhões de reais, sem falar da safra de trigo, de milho e outras culturas, que equivaleriam ao valor do Orçamento Municipal, são números que circularão na economia municipal, sem falar do PIB brasileiro, que um quarto deste e movimenta a economia do Brasil, tudo proveria do agronegócio, sem esquecer dos produtos de exportação que se destacam no ranking mundial, sendo que o Brasil é, de fato, o celeiro mundial, pois bate o Recorde em quase todos os produtos. Quando tiverem o verdadeiro apoio dos Governantes, tanto do Estado como da Federação, poderão dar uma “baita mão na economia”. Agradeceu a oportunidade dada por esta Casa, embora teria muito mais assuntos para tratar, entende que o tempo é pouco e se colocou a disposição no Sindicato Rural para todos os esclarecimentos. Em seguida, o </text:span><text:span text:style-name="T7">Presidente</text:span><text:span text:style-name="T10"> agradeceu a presença do Sr. José Luiz Dalosto, que veio trazer esses esclarecimentos. Agradeceu a presença do Dep. Bianchini, o qual estaria unido a esta Casa, no sentido de apoiar e pedirem ao Governador a volta o setor de perícia, para no caso de mortes de pessoas em acidentes ou crimes não terem que deslocar os entes queridos para perícia noutra localidade, pois foi tirado desta cidade. Após, foi foi feita a </text:span><text:span text:style-name="T8">CHAMADA DOS VEREADORES INSCRITOS À TRIBUNA</text:span><text:span text:style-name="T9">: VER ERNANDES TADEU MACHADO =PP =:</text:span><text:span text:style-name="T10"> Após saudação inicial, comentou o potencial que esse município possui, juntamente com outros desta região, onde tem bastante produção agropecuária e atrai investimentos, sendo que a COPATRIGO é uma das mais produtivas da região e teria intenção de investir cerca de dez milhões num centro agropecuário em Santiago, <text:s/>mesmo tendo recebido proposta de outros município para <text:s/>realizar essa obra, pelo potencial de Santiago, optara por fazer aqui. </text:span><text:span text:style-name="T6">Comentou que esteve na Florida e Rincão dos Cardosos, onde alguns produtores lhe ligaram preocupados com a disseminação da semente do Capim Anoni, que foi uma pastagem mau sucedida e se transformou num “inço”, fala-se que o trânsito de máquinas e veículos tem trazido estas sementes, que se multiplicam e começam a causar danos em outras áreas, onde antes não existiam. Referiu-se às reuniões nos ESFs da cidade, sendo que já teriam ocorrido reuniões nos Bairros João Evangelista, Riachuelo e Santiago Pompeu. Comentou que as equipes de médicos, enfermeiros, dentistas e agentes de saúde tem realizado um grande trabalho pelo que ouviu das pessoas. O grande problema seria com os problemas de média e alta complexabilidade, que o município não teria a obrigação e estaria tendo dificuldades em conseguir alguns encaminhamentos, porque dependem da IV Coordenadoria de Saúde. Segundo a Secretaria, foi colocado que no ano anterior Santiago teria gasto mais de 500 mil reais em questões da saúde, as quais seriam de obrigação do Estado, mas a partir de demandas judiciais, o município se obriga a arcar. </text:span><text:span text:style-name="T11">VER. RAFAEL DAS SILVEIRA NÊMITZ = PSD =:</text:span><text:span text:style-name="T12"> </text:span><text:span text:style-name="T6">Após saudação inicial, disse que teria ficado bastante impressionado em saber, pelas redes </text:span><text:soft-page-break/><text:span text:style-name="T6">sociais, que uma criança de cerca de três anos, teria vindo a falecer em nossa cidade sendo vítima de maus tratos, mas respeitando o Estatuto da Criança não citará nomes. Segundou teria ouvido falar, a mesma teria morrido vítima de “sarna” a ponto de passar por paradas cardíacas, mas ainda está se inteirando para saber corretamente dos fatos, crê que deve ter ocorrido negligência, talvez dos pais, porque haveria uma boa estruturação de saúde nesta cidade, sendo que haveriam os agentes comunitários de saúde que costumam fazer um trabalho de prevenção nos bairros, não entendeu como um caso destes foi chegar a esse termo. Aparte do Ver. </text:span><text:span text:style-name="T14">Nélson</text:span><text:span text:style-name="T6">: disse que ficou sabendo de alguns detalhes deste assunto, ficou sensibilizado em saber desta morte infantil, sendo a saúde o bem que deve vir em primeiro lugar, não poderia um fato como este se aceito em nossa cidade. O Ver. </text:span><text:span text:style-name="T14">Rafael</text:span><text:span text:style-name="T6"> teria se informado com pessoas especialistas, as quais <text:s/>lhe disseram que esse tipo de doença, se tratada corretamente; não é caso de morrer, a não ser que tenha sido muito negligenciada, por isso estará buscado mais subsídios para apurar, de fato, o que ocorreu neste assunto. Comentou que manteve contato telefônico com o Dep. Danrlei, que virá a cidade, onde já lhe fez dois pedidos de verbas para a saúde, pois nosso Hospital não é mais apenas para Santiago e sim, para a região, um símbolo de saúde, pelos investimentos que se dão no mesmo, por isso comemoram-se os avanços tecnológicos. Mencionou ainda os momentos de falta de ração por que passara o Canil, ficando os animais <text:s/>sem a mesma mas, tendo se informado, lhe disseram que seria porque o Município não teria pago o fornecedor de ração, sendo que a Ver. Eva e as pessoas que colaboram com a Sociedade protetora dos animais, mais a comunidade, teriam sido prestativas e deram várias contribuições. Comentou que por isso teria também encaminhado ao Dep. Danrlei um pedido no sentido de que se seja adquirido um Castra Móvel, para poderem atender <text:s/>e castrar os animais e para melhorias na infraestrutura do canil que os abriga. </text:span><text:span text:style-name="T11">VER. ANTÔNIO CARLOS DOS SANTOS GOMES = PP =:</text:span><text:span text:style-name="T6"> Após saudação inicial, disse que fica curioso sem saber ao certo em quem acreditar, por na semana passada teria se reunido com o Prefeito, o qual teria falado que as rações do canil estavam todas regulares, mas agora viera o Ver. Rafael dizer que faltou ração no canil, então não sabe em quem ao certo irá acreditar. Relatou que o aeroporto municipal está recebendo a obra de pavimentação da pista de pouso e os trabalhos estariam <text:s/>indo bem. Comentou que devido a eficiência <text:s/>da Administração fora liberada a verba para a segunda camada asfáltica <text:s/>da Av. Getúlio Vargas e viera o dinheiro para concluir as ruas Aparício Mariense e Princesa Isabel, faltando ainda vir para <text:s/>terminar a Rua Tito Beccon, nesta é possível que só possam fazer o ano que vem a segunda camada. Sobre o possível asfaltamento da rua João Soares Paiva, não sabe porque a empresa Alegretense não teria iniciado, estaria com a segunda notificação que foi envida à mesma para que inicie a obra, que deveria ser no dia 1º de março. Comentou que devem aguardar uma semana mais, e se não for resolvido o problema dos calçamentos pela referida empresa, a qual teria ganho a licitação, deverão formar uma comissão e ir se inteirar do porquê essa Alegretense não estaria dando continuidade aos calçamento na cidade. Agradeceu aos membros da Comissão Especial de Revisão ao Regimento Interno da Casa, bem como à procuradora Sandra, às funcionárias Jaqueline e Rose, e Assessores, que deram suporte no trabalho durante cinco semanas, fazendo estudos e os quais foram encerrados na semana anterior. Perguntou-se o que estaria fazendo o nosso Supremo Tribunal, uma “turma comandada por Gilmar Mendes, dando mordomias ao ex-Governador do Rio de Janeiro”, “sendo que esta gente nada faria pelo povo, apenas para os ricos e os ladrões”. </text:span><text:span text:style-name="T11">VER. JOEL DE OLIVEIRA = PP =</text:span><text:span text:style-name="T6">: Após saudação inicial, deu boas vindas a André Camargo e às diversas pessoas que visitavam a Casa, especialmente o Presidente do Sindicato Rural de Santiago, Capão do Cipó e Unistalda. Ao Sr. José Luiz Dalosto, que bem exclamou hoje sobre o trabalho dos agricultores, <text:s/>ponderou que <text:s/>apesar de não ser agricultor e nem filho destes, sabe muito bem o valor do trabalho destas pessoas, que geram empregos, geram divisas e ajudam a economia deste País. Confirmou o que fora dito por Tadeu, que graças à pujança da agricultura <text:s/>desta região, estará se instalando mais empresas, o Centro de Agricultura da COPATRIGO, a Magazine Luiza, a John Dier, que estarão fomentando a economia desta cidade, <text:s/>vindo trazer novos empregos a Santiago. Informou que </text:span><text:soft-page-break/><text:span text:style-name="T6">ainda existe preocupação com o aumento dos crimes rurais, por isso teria sido inaugurada em Bagé a primeira delegacia do Abigeato, sendo que nossa cidade <text:s/>também terá a instalação de uma destas Delegacias, por isso enviou um ofício, um pedido de que a mesma seja inaugurada o mais breve possível, para proporcionar mais segurança e paz no campo. Da mesma forma, fez pedidos de providências, como reparação em bocas de lobo, reparos em iluminação pública em locais como no Distrito Industrial e outros, que estariam às escuras. Da mesma forma, na estrada dos Cogos, próximo ao nº 391, pois a comunidade é quem ganha com isso. </text:span><text:span text:style-name="T11">VER. JOSE LEOVEGILDO FORTES DA SILVA = PP =: </text:span><text:span text:style-name="T6">Após saudação inicial, em relação aos assuntos tratados, disse que com a presença do Presidente do Sindicato Rural, o qual veio fazer sua manifestação, agora quer ver se Júlio Garcia vir pedir a Câmara para tratar de algum assunto, se irão poder negar ao mesmo, porque foi concedido esse tempo ao Sindicato. Ponderou que não teria assinado a Moção de Apoio, porque embora ache que Lula deve mesmo estar na cadeia, cumprindo a pena pelas judiarias que fez ao povo brasileiro, sendo que ainda teria mais seis processos para aquele responder, mas pensa que isso cabe à Justiça. O que lhe preocupa não seria o que Lula ou a imprensa disse ou não disse, e sim, que o setor pecuário estaria com uma dificuldade enorme, porque estariam vendendo o preço do boi cerca 30% a menos do que vendiam há dois anos atrás, sendo que não se pode mais vender o <text:s/>boi por preço vivo, somente <text:s/>por rendimento, mas o produtor que trabalha nos sábados e domingos, estaria inconformado com o rendimento que os frigoríficos do Estado estariam dando na “carcaça batida”, poderia o Sindicato trabalhar nesse assunto, pois além de vender 30% mais barato do que anos atrás, para quanto foi o custo da produção? Chamou atenção aos abusos no preços de combustíveis e outros insumos que judiam do produtor rural, <text:s/>segundo ele, quando o produtor começa ver uma “luz no final do tempo”, se tranca toda a exportação, por causa do interesse de pequenas empresas de nosso País, essas coisas é que precisam tratar sobre a produção rural. Comentou que as carnes estariam contaminadas de produtos agrícolas, duvida que um produtor consiga passar mais do que 30 dias sem ter que aplicar um injetável nos animais, ou banhar pois, após vacinados, teriam que respeitar carência de cerca de 100 dias para serem abatidos, mas pergunta-se se esses prazos são, de fato, respeitados, inúmeras questões o preocupam. Não assinou a referida Moção, não por ser contra, mas são esses os assuntos que o preocupam em relação aos produtores, sente que pode fazer muito mais pelo produtor do que assinar esse tipo de documento. Comentou que a Câmara terá mudanças inéditas, sendo que todas as quartas feiras irá se reunir com <text:s/>a Verª. Eva e o Ver. Tadeu na Comissão de meio ambiente, agricultura e pecuária, obras e serviços, onde passarão a analisar documentos da Prefeitura em relação a contratos e licitações, <text:s/>as pessoas que tiverem problemas e relação a esses assuntos podem trazer suas preocupações, pois estarão fazendo um trabalho em conjunto para a comunidade, assegurou que estarão trabalhando bastante neste sentido. </text:span><text:span text:style-name="T11">VER. CLÁUDIO BATISTA MANZONI = PP =: </text:span><text:span text:style-name="T6">Após saudação inicial comentou que estiveram se reunindo para tratar das olimpíadas rurais, onde ficou definido, pelo Departamento de Esportes, que serão organizadas esse ano na comunidade de Lava Pés e, no ano seguinte em Tupantuba, sendo que no Lava Pés será no dia 26 de agosto. Estarão envolvidos para definir as modalidades esportivas, sendo que o ano passado conseguiram fazê-la junto com o evento Sai da Toca, mas neste a Olimpíada deverá voltar a acontecer de modo individual de novo. Comentou que entrou com dois pedidos de providências, sendo um em março, que seria <text:s/>por uma faixa elevada no final da rua Felipe Lopes, pois ali não haveria calçada e foi construída a referida faixa. Da mesma forma, solicitou limpeza no açude do Parque da Lagoa, o qual haveria muita sujeira jogada no local, como latas de cerveja, tênis e outros objetos ali largados. Viu que já se iniciaram as obras no local, <text:s/>a pracinha de brinquedos, e já está sendo confeccionada a <text:s/>pista de caminhadas. Pediu que os moradores cuidem deste patrimônio, pois o Executivo está investindo ali para ser um local de lazer para todos, além disso, no lago teria </text:span><text:soft-page-break/><text:span text:style-name="T6">peixes e patos. Disse que tem falado sobre o judô nas escolas, sendo que estarão tratando do projeto que <text:s/>apresentou no Executivo, o “RECRIANÇA” o qual já foi implantado em quatro escolas no ano anterior, este ano deverão ampliá-lo para sete outras escolas municipais, mais no Criança Feliz, nele terão estagiários que trarão de volta jogos antigos, práticas psicomotoras, brincadeiras, exercícios e modalidades esportivas diversas onde, com ajuda dos estagiários de educação física, estarão trabalhando de forma importante na formação destes alunos. O </text:span><text:span text:style-name="T13">Presidente</text:span><text:span text:style-name="T6"> passou os trabalhos ao Vice para usar a Tribuna: </text:span><text:span text:style-name="T11">VER. DECIO CARDINAL LOUREIRO = PP = :</text:span><text:span text:style-name="T6"> Após saudação inicial, parabenizou o Ver. Pelé pelo recente aniversário desejando-lhe saúde. Ao Ver. Gildo, comentou que qualquer entidade que mandar um Ofício a esta Casa pedindo as dependências ou o uso da Tribuna Livre será analisado, <text:s/>desde que tenha representatividade. Comentou que já teriam pedido uma faixa elevada na Rua Amadeu Jornada fortes, no Bairro joão Evangelista, esquina com a rua Pinheiro Machado, onde o trânsito <text:s/>estaria veloz e os munícipes pedem, pois o Executivo sempre tem interesse de promover as melhorias nos bairros. Ao Ver. Rafael, o qual comentou sobre o caso da criança, que teria falecido devido a doença que aquele mencionou, ouvi-lo dizer que a cidade tem agentes que visitam as famílias, no sentido de ajudar e orientar as pessoas e de levar os problemas à Secretaria de saúde, explicou que nas reuniões nos ESF (s) orienta as pessoas para receberem bem os agentes de saúde, porque muitas vezes os mesmos vão às casas das pessoas e não são bem recebidos por estas, alguns nem os permitem chegar, nem admitem a interferência e ajuda daqueles, embora seja aquele agente quem vai levar para a unidade de saúde o problema de sua família, no caso de hipertensos, diabéticos e outros. Quanto a essa criança, soube que estaria sendo atendida, desde setembro, pelo ESF Carlos Humberto, acompanhada pelo Dr. Maciel, teria dado alta do hospital na segunda-feira passada, depois teria sido recebida na quarta-feira, provavelmente após uma convulsão, onde parece que teve septicemia e depois quatro paradas cardíacas e veio a falecer. Não sabe se a causa da morte seria a sarna, a não ser que tenha sido feito a necropsia e atestado tal causa. Ressaltou que a necropsia é um dos assuntos que o trouxe à Tribuna, e que o teria levado a Santa Maria, na quinta-feira passada, quando foi com o Prefeito receber as viaturas que vieram para a Brigada, lá conversou com a Chefe de Perícia para o interior, onde teria lhe feito algumas perguntas, pois ao ir <text:s/>no local foi pensando neste pleito, já que em 2013 teria entrado “ nesta batalha”, quando ainda era o Doutor Elizeu o perito, mas <text:s/>quando aquele tirava férias ou licença, a cidade ficava desassistida de perito, aumentando a dor das famílias no caso de acidentes, porque tinham que mandar o corpo para perícia noutra cidade, e este fato agora vem novamente acontecendo. Lembrou que em 2014 teria conseguido que tivessem destinado mais um legista para Santiago, porém, por terem se aposentado dois peritos de Santa Maria, o Governador o tirou de Santiago, em fevereiro passado. Explicou que a perícia <text:s/>nesta cidade estaria disponível nas segundas e sábados, e nos demais dias da semana, são feitas em São Gabriel, Santa Maria ou São Borja, portanto, quando ocorrer uma morte por acidente ou crime, e que não seja em segundas ou sábados, tem que levar os corpos para outra cidade, aumentando e muito, o sofrimento das famílias. Então, novamente levou em mãos o pedido ao Governador, ao Secretário de segurança César Schirmer e ao Dep. Marlon Santos, Presidente da Assembleia Legislativa, pedindo que volte a ter em Santiago o Instituto de Perícia e as necropsias, sendo que esta região estaria sendo prejudicada por falta de médicos que foram enviados a Santa Maria. ( </text:span><text:span text:style-name="T14">seguiu no tempo do Ver. Dionathan)</text:span><text:span text:style-name="T6">Comentou o caso de uma pessoa que lamentava que não tinha dinheiro ( quinhentos reais) para mandar a funerária <text:s/>levar o corpo de um ente querido para a perícia, mas afirmou que, segundo a Dra. Marília Ribas, <text:s/>Chefe do Departamento, <text:s/>a qual explicou que não tem que pagar essa despesa, o Sindicato das Funerárias tem um acordo com o Estado, as quais tem que levar os corpos e não pode ser cobrado do familiar no caso de envio para a perícia, pois quem ressarce as despesas é o Estado. Informou que na quarta-feira, dia 18/04, estará na capital conversando com o Secretário César Schirmer, sobre a volta deste trabalho para esta cidade, pois Santiago merece e lutará pela volta do que é deste, por direito. </text:span><text:span text:style-name="T11">VER. NÉLSON PERAÇA ABREU = PDT =: </text:span><text:span text:style-name="T6">Após saudação inicial, saudou </text:span><text:soft-page-break/><text:span text:style-name="T6">aos queridos amigos da Paróquia Nossa Senhora da Conceição, aos amigos do EPC, que estiveram no sábado, dia 14 de abril, na comemoração de 40 anos, onde foi realizado um jantar baile maravilhoso no CTG Coxilha de Ronda, já no domingo, dia 15, no Rotary Clube de Santiago, a Casa da Amizade, promoveu excelente almoço, com a campanha da cadeira de rodas, onde várias foram entregues, lá esteve trabalhando na venda de um risoto maravilhoso. Lá pode ver vários colegas, amigos e pessoas que estiveram prestigiando. Agradeceu ao presidente da Câmara municipal de Capão do Cipó, que enviou convite para os 18 anos de aniversário de emancipação político administrativa da mesma, nesta ocasião realizarão homenagem com Títulos de Honra a alguns cidadãos daquela cidade, no dia 24 de abril. Agradeceu o convite do Conselho Regional de Desenvolvimento, o COREDE, e da Prefeitura Municipal de Santiago, para participar da palestra da Lei 13.019 de 2019, a qual foi o marco regulador das organizações da sociedade civil. </text:span><text:span text:style-name="T14">Seguiu na liderança: </text:span><text:span text:style-name="T6">também pela forma de atuação dos Tribunais de Contas e palestra com <text:s/>o Dr. Valtoir Pereira Neves, Assessor do Presidente do Tribunal de Contas do RS, <text:s/>que será às 18 horas. Registrou o 9º encontro do Projeto Forma e Saúde, realizado no dia 15 de abril, no CTG os Os Tropeiros. Lembrou a todos que vem aí o Festival Estudantil da Canção do Instituto Professor Isaías, o qual se mobilizará mais uma vez, nos dias 18 e 19 de maio, no salão de ventos do local. </text:span><text:span text:style-name="T13">Tempo de liderança: VER. DÉCIO: </text:span><text:span text:style-name="T6">parabenizou a Sra. Sara e todas as pessoas envolvidas no programa Forma e Saúde, realizado no CTG Nativista Os Tropeiros, onde mais de 700 pessoas, sendo muitas destas do interior, vieram mostrar a força deste programa. Lamentou que até hoje o Estado não colocou transporte para os alunos da Escola Primo Possato, tendo passado quase um mês do início das aulas, sendo que a Coordenadora de Educação alegara que nenhuma empresa teria demonstrado interesse em atender aquela linha. Sugeriu à mesma que devem pegar um ônibus que estaria em Unistalda, que não faz mais parte do PEAT, mas ela <text:s/>teria lhe dito que não podem, <text:s/>justamente por causa do PEAT( plano de transporte). </text:span><text:span text:style-name="T13">VER DAVI: </text:span><text:span text:style-name="T15">disse que foi atrás do Instituto de Perícias, mas achou muito difícil de criar o IGP em Santiago, tendo feito um dossiê com ajuda da Prefeitura, onde levantaram muitos pontos importantes desta cidade. Recebeu a notícia do Governo do RS que, definitivamente, durante seu governo, aquele não investiria na criação de um IGP nesta cidade, então restou apoiá-lo na tentativa de que ao menos mantivesse profissionais, de forma contínua, para atender os serviços para Santiago. Acha que não só seria questões de orçamento, mas também uma questão política que precisam debater. </text:span><text:span text:style-name="T13">VER EVA. </text:span><text:span text:style-name="T6">Reiterou a fala do Ver. Gildo, no sentido que se reunirão como Comissão de Agricultura, Pecuária, Meio Ambiente, pois acham importante que debatam esses assuntos, assim como outros assuntos sérios que preocupam a cidade, sendo que um destes trata-se da proliferação de mosquitos <text:s/>Aedes egipt e outros insetos, animais peçonhentos. Tratam-se de problemas ambientais, exemplificando o caso do escorpião amarelo, que não existia em nosso Estado e estaria aparecendo, inclusive causando, mortes. Ponderou que as pessoas devem manter seus pátios e terrenos limpos para evitar essa proliferação, não esperar <text:s/>só pelo Cidade Ativa. Portanto, a Comissão do Meio Ambiente se reunirá semanalmente, e estará a disposição das pessoas que precisarem de alguma informação. </text:span><text:span text:style-name="T13">VER. NÉLSON: </text:span><text:span text:style-name="T6">destacou que muitas vezes trabalhou junto à escola Primo Possato, sendo que o Estado tem que dar o respaldo para aqueles alunos. </text:span><text:span text:style-name="T13">VER. RAFAEL</text:span><text:span text:style-name="T6">: comentou os pedidos por lombadas elevadas, uma para a rua José Caetano de Melo, troca de lâmpadas nas avenidas Alceu Carvalho e Aparício Mariense, sendo que a Prefeitura teria ficado de, após concluir a segunda camada asfáltica, atender os pedidos das faixas elevadas. <text:s/>Em seguida, o </text:span><text:span text:style-name="T13">Presidente</text:span><text:span text:style-name="T6"> dispensou os serviços da Rádio e suspendeu a sessão por cinco minutos. Após, reabriu-a para dar início a </text:span><text:span text:style-name="T13">ORDEM DO DIA: </text:span><text:span text:style-name="T11">PROJETO SUBSTITUTIVO AO PROJETO 004.2018. EXE</text:span><text:span text:style-name="T6">: “Denomina escola de Escola Municipal de ensino fundamental Sebastião Colpo”. Comissão de redação e justiça: PARECER FAVORAVEL APROVADO O PARECER POR UNANIMIDADE dos presentes. Ver. </text:span><text:span text:style-name="T14">Joel</text:span><text:span text:style-name="T6"> pediu dispensa da </text:span><text:soft-page-break/><text:span text:style-name="T6">leitura, por ser de conhecimento de todos: </text:span><text:span text:style-name="T13">FOI APROVADA A SUGESTÃO POR UNANIMIDADE, E O PROJETO, COM AUSÊNCIA DO VER. CLAIRTON. NÃO HOUVE PROPOSIÇÕES NESTA DATA. Foi colocado a apreciação os PEDIDOS DE MEIA DIÁRIA do Presidente e para o Assessor Leonardo, </text:span><text:span text:style-name="T6">por terem ido à Santa Maria, no sentido de buscar alguns equipamentos para a Casa e para entregar um ofício ao Governador do RS. Em discussão</text:span><text:span text:style-name="T13">: o Ver. Gildo </text:span><text:span text:style-name="T6">perguntou sobre a legalidade do funcionário Leonardo ter ido dirigindo o carro da Câmara. </text:span><text:span text:style-name="T15">Foi lhe explicado que há</text:span><text:span text:style-name="T13"> Resolução, com amparo do Tribunal de Contas, </text:span><text:span text:style-name="T15">no sentido de que qualquer funcionário, desde que habilitado e autorizado pela Mesa, poderá dirigir o carro da Câmara.</text:span><text:span text:style-name="T13"> O Ver. Gildo </text:span><text:span text:style-name="T15">explicou que nada tem contra a concessão das diárias, apenas queria se certificar se era legal o funcionário dirigir o carro, exemplificando o cado dos carros da Prefeitura, onde apenas os motoristas da Prefeitura podem fazê-lo e por isso devem refletir se não teriam que criar um cargo de motorista para tal</text:span><text:span text:style-name="T13">. O Presidente </text:span><text:span text:style-name="T15">disse no caso da Prefeitura, existem os cargos de motoristas, mas na Câmara não há o cargo de motorista, mas há uma Resolução em que normatiza o assunto, está legal</text:span><text:span text:style-name="T13">. O Ver. Davi </text:span><text:span text:style-name="T15"><text:s/>ainda explicou que não seria economicamente viável terem um motorista na Câmara, pois exigiria um concurso e, como não se faz uso contínuo do carro como ocorre na Prefeitura, a resolução normatiza o uso do veículo. </text:span><text:span text:style-name="T13">AS MEIAS DIÁRIAS FORAM APROVADAS POR UNANIMIDADE DOS PRESENTES, COM AUSÊNCIA DO VER. CLAIRTON. O Presidente </text:span><text:span text:style-name="T6">comentou sobre o evento <text:s/>da AM – Centro, que ocorrerá sobre a “municipalização de escolas”, o carro da Câmara estará disponível, alguns colegas já demonstraram interesse, os quais sairão na manhã seguinte, às 9:30 h e ainda teria dois lugares disponíveis. N</text:span><text:span text:style-name="T4">ada mais havendo a tratar foi encerrada a presente Sessão Ordinária, a qual foi lavrada a presente Ata.</text:span></text:p>
      <text:p text:style-name="P4">Sala das Sessões, Santiago, RS , 16 de abril de 2018.</text:p>
      <text:p text:style-name="P13"/>
      <text:p text:style-name="P6"><text:span text:style-name="T3"><text:s/></text:span><text:span text:style-name="T2"><text:s text:c="2"/>VER. DÉCIO CARDINAL LOUREIRO <text:s text:c="9"/>VER. CLÁUDIO BATISTA MANZONI</text:span></text:p>
      <text:p text:style-name="P9"><text:s text:c="15"/>= PRESIDENTE= <text:s text:c="46"/>= VICE-PRESIDENTE =</text:p>
      <text:p text:style-name="P9"/>
      <text:p text:style-name="P7"><text:span text:style-name="T2">VER</text:span>. <text:span text:style-name="T2">DIONATHAN DE PAULA FARIAS</text:span></text:p>
      <text:p text:style-name="P7"><text:span text:style-name="T2"><text:s text:c="3"/></text:span><text:span text:style-name="T1">= SECRETÁRIO =</text:span></text:p>
      <text:p text:style-name="P7">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48cm" draw:visible-area-height="3.99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029</meta:editing-cycles>
    <meta:print-date>2017-01-12T11:16:36.57</meta:print-date>
    <meta:creation-date>2010-11-10T17:01:00</meta:creation-date>
    <dc:date>2018-04-19T09:30:28.83</dc:date>
    <meta:editing-duration>PT1138H37M04S</meta:editing-duration>
    <meta:generator>BrOffice.org/3.2$Win32 OpenOffice.org_project/320m18$Build-9502</meta:generator>
    <dc:creator>Camara .</dc:creator>
    <meta:printed-by>Ata </meta:printed-by>
    <meta:document-statistic meta:table-count="0" meta:image-count="0" meta:object-count="2" meta:page-count="7" meta:paragraph-count="17" meta:word-count="4688" meta:character-count="28564"/>
    <meta:template xlink:type="simple" xlink:actuate="onRequest" xlink:title="Normal" xlink:href=""/>
  </office:meta>
</office:document-meta>
</file>