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text-properties style:font-name="Times New Roman"/>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fo:font-size="11pt" style:font-size-asian="11pt" style:font-size-complex="11pt"/>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font-size="11pt" fo:font-weight="bold" style:font-name-asian="Arial Unicode MS" style:font-size-asian="11pt" style:font-weight-asian="bold" style:font-size-complex="11pt" style:font-weight-complex="bold"/>
    </style:style>
    <style:style style:name="P9"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3"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4"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5" style:family="paragraph" style:parent-style-name="Heading_20_3">
      <style:paragraph-properties fo:text-align="center" style:justify-single-word="false"/>
      <style:text-properties fo:font-size="10pt" style:font-size-asian="10pt" style:font-size-complex="10pt"/>
    </style:style>
    <style:style style:name="P16"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7" style:family="paragraph" style:parent-style-name="Text_20_body" style:list-style-name="L1">
      <style:paragraph-properties fo:margin-left="0.083cm" fo:margin-right="0cm" fo:margin-top="0cm" fo:margin-bottom="0cm" fo:text-align="justify" style:justify-single-word="false" fo:text-indent="0cm" style:auto-text-indent="false">
        <style:tab-stops>
          <style:tab-stop style:position="0.628cm"/>
          <style:tab-stop style:position="0.695cm"/>
          <style:tab-stop style:position="1.356cm"/>
          <style:tab-stop style:position="3.224cm"/>
          <style:tab-stop style:position="8.35cm"/>
        </style:tab-stops>
      </style:paragraph-properties>
    </style:style>
    <style:style style:name="P18" style:family="paragraph" style:parent-style-name="Text_20_body">
      <style:paragraph-properties fo:margin-left="0.083cm" fo:margin-right="0cm" fo:margin-top="0cm" fo:margin-bottom="0cm" fo:text-align="justify" style:justify-single-word="false" fo:text-indent="0cm" style:auto-text-indent="false">
        <style:tab-stops>
          <style:tab-stop style:position="0.628cm"/>
          <style:tab-stop style:position="0.695cm"/>
          <style:tab-stop style:position="1.356cm"/>
          <style:tab-stop style:position="3.224cm"/>
          <style:tab-stop style:position="8.35cm"/>
        </style:tab-stops>
      </style:paragraph-properties>
      <style:text-properties style:font-name="Times New Roman1"/>
    </style:style>
    <style:style style:name="P19" style:family="paragraph" style:parent-style-name="Text_20_body" style:list-style-name="L1">
      <style:paragraph-properties fo:margin-left="0cm" fo:margin-right="0cm" fo:margin-top="0cm" fo:margin-bottom="0cm" fo:text-align="center" style:justify-single-word="false" fo:text-indent="0cm" style:auto-text-indent="false">
        <style:tab-stops>
          <style:tab-stop style:position="0.628cm"/>
          <style:tab-stop style:position="0.695cm"/>
        </style:tab-stops>
      </style:paragraph-properties>
      <style:text-properties style:font-name="Times New Roman" fo:font-size="11pt" style:font-size-asian="11pt" style:font-size-complex="11pt"/>
    </style:style>
    <style:style style:name="P20" style:family="paragraph" style:parent-style-name="Text_20_body" style:list-style-name="L1">
      <style:paragraph-properties fo:margin-left="0cm" fo:margin-right="0cm" fo:margin-top="0cm" fo:margin-bottom="0cm" fo:text-align="center" style:justify-single-word="false" fo:text-indent="0cm" style:auto-text-indent="false">
        <style:tab-stops/>
      </style:paragraph-properties>
      <style:text-properties style:font-name="Times New Roman" fo:font-size="11pt" fo:font-weight="bold" style:font-size-asian="11pt" style:font-weight-asian="bold" style:font-size-complex="11pt" style:font-weight-complex="bold"/>
    </style:style>
    <style:style style:name="T1" style:family="text">
      <style:text-properties fo:font-size="12pt" fo:font-weight="bold"/>
    </style:style>
    <style:style style:name="T2" style:family="text">
      <style:text-properties fo:font-size="12pt" style:font-size-asian="12pt" style:font-size-complex="12pt"/>
    </style:style>
    <style:style style:name="T3" style:family="text">
      <style:text-properties style:font-name="Times New Roman1"/>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weight="normal" style:font-weight-asian="normal" style:font-weight-complex="normal"/>
    </style:style>
    <style:style style:name="T9" style:family="text">
      <style:text-properties style:font-name="Times New Roman1" style:text-underline-style="none" fo:font-weight="normal" style:font-weight-asian="normal" style:font-weight-complex="normal"/>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fo:font-weight="bold" style:font-size-asian="12pt" style:font-size-complex="12pt"/>
    </style:style>
    <style:style style:name="T12" style:family="text">
      <style:text-properties style:font-name="Times New Roman"/>
    </style:style>
    <style:style style:name="T13" style:family="text">
      <style:text-properties style:font-name="Times New Roman" style:text-underline-style="solid" style:text-underline-width="auto" style:text-underline-color="font-color" fo:font-weight="bold" style:font-weight-asian="bold" style:font-weight-complex="bold"/>
    </style:style>
    <style:style style:name="T14" style:family="text">
      <style:text-properties style:font-name="Times New Roman" fo:font-size="13pt" fo:font-weight="normal" style:font-weight-asian="normal" style:font-weight-complex="normal"/>
    </style:style>
    <style:style style:name="T15" style:family="text">
      <style:text-properties style:font-name="Times New Roman" fo:font-weight="bold" style:font-weight-asian="bold" style:font-weight-complex="bold"/>
    </style:style>
    <style:style style:name="T16" style:family="text">
      <style:text-properties style:font-name="Times New Roman" fo:font-weight="normal" style:font-weight-asian="normal" style:font-weight-complex="normal"/>
    </style:style>
    <style:style style:name="T17" style:family="text">
      <style:text-properties fo:font-weight="bold"/>
    </style:style>
    <style:style style:name="T18"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85cm" draw:visible-area-height="4.128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SSÃO ORDINÁRIA              <text:s/>             10.12.2014                                            ATA 41.14.SO</text:p>
      <text:p text:style-name="P9"/>
      <text:p text:style-name="P3">                                  <text:span text:style-name="T1">PRESIDENTE: SANDRO GUIMARAES PALMA</text:span></text:p>
      <text:p text:style-name="P3">                      <text:span text:style-name="T1">VICE- PRESIDENTE:</text:span> <text:span text:style-name="T1">ANTONIO CARLOS DOS SANTOS GOMES</text:span></text:p>
      <text:p text:style-name="P3">                                 <text:span text:style-name="T1">SECRETÁRIO: MARCELO GORSKI DE MATOS</text:span></text:p>
      <text:h text:style-name="P12" text:outline-level="1">========================= ATA NR. 41.14.SO ============================</text:h>
      <text:h text:style-name="P12" text:outline-level="1">Presentes a esta Sessão os seguintes Vereadores: Antônio Carlos dos Santos Gomes, Arlindo Alves da Silva, Cláudio Ibanês Cardoso Erles, Davi José Érbice Vernier, Décio Cardinal Loureiro, Iara Chagas Castiel, José Leovegildo Fortes da Silva, Macir Fernando Ribeiro Lima, Miguel Constantino Rosso Bianchini, Nélson Peraça Abreu, Sandro Guimarães Palma e Sérgio Marion Oliveira do Amaral. ==============</text:h>
      <text:list xml:id="list28321754" text:style-name="L1">
        <text:list-header>
          <text:p text:style-name="P17"><text:span text:style-name="T3">Em 10 de dezembro de dois mil e quatorze, às dez horas, reuniu-se a Câmara Municipal de Vereadores de Santiago em Sessão Ordinária, sob a presidência do Ver. Sandro, <text:s/>o qual abriu os trabalhos, cumprimentou aos colegas, funcionários e pessoas presentes e pediu a entoação do Salmo Bíblico. Nesta ocasião </text:span><text:span text:style-name="T7">foi nomeado à Doc o Ver. Davi, </text:span><text:span text:style-name="T3">para secretariar a Mesa. </text:span><text:span text:style-name="T7">FOI LIDA E APROVADA A</text:span><text:span text:style-name="T3"> </text:span><text:span text:style-name="T6">ATA 40.14.SO DE 01.12.2014 E APRESENTADOS OS SEGUINTES PROJETOS: 084.2014. Processo de contas do Executivo para com o Tribunal de Contas - RS, 068.2014.EXE, 069.2014.EXE, 070.2014.EXE, 072.2014.EXE, 073.2014.EXE, 075.2014.EXE, 071.2014.EXE, 015.2014.LEG, 016.2014.LEG E 017.2014.LEG. No início da sessão, foi questionado através de questão de ordem pela ver. Iara: </text:span><text:span text:style-name="T8">onde a a mesma alegou que o Secretário da Mesa, na sessão anterior, esteve me sua mesa da Bancada <text:s/>perguntando se a sessão poderia ser nesta quarta-feira, às 10 horas, onde consultou sua agenda verificando que podia comparecer e concordou, nada além disso. Ponderou que de tanto cobrar formalidades, houve uma ordem de serviço onde <text:s/>informa que a Sessão será na quarta feira, não fala ali em tribuna, nem sequer na Ata anterior fala-se sobre tribuna, verificou tudo isso e deseja falar no seu tempo de tribuna O Ver.</text:span><text:span text:style-name="T6"> Nélson</text:span><text:span text:style-name="T8"> ratificou que tem direito e deseja usar normalmente seu tempo de tribuna, até porque com sua Bancada nada foi acertado neste sentido, além disso esta é uma sessão ordinária normal como as demais.</text:span><text:span text:style-name="T6"> O Presidente </text:span><text:span text:style-name="T8">comentou que havia um acordo entre os pares de não usarem <text:s/>a tribuna, mas se desejam falar concederá o tempo normal <text:s/>de tribuna. O </text:span><text:span text:style-name="T6">Ver. Antônio Carlos </text:span><text:span text:style-name="T8">lamentou que hoje seja difícil acreditar nas pessoas, porque falta caráter e responsabilidade, acha que no momento em que fazem um acordo devem cumprir, mas faz tempo que as coisas andariam dessa maneira na Casa, pessoas dão sua palavra e não a cumprem. O Ver. </text:span><text:span text:style-name="T7">Marion</text:span><text:span text:style-name="T8"> declarou que em nenhum momento foi perguntado à sua bancada e nem Sua Excelência falara que não usaria a tribuna. A Ver. </text:span><text:span text:style-name="T7">Iara</text:span><text:span text:style-name="T8"> acha que se alguém está com pressa, deve sair da Sessão, mas eles desejam usar seu tempo de tribuna. O </text:span><text:span text:style-name="T7">Ver. Antônio Carlos </text:span><text:span text:style-name="T8">disse que nunca teve pressa na reunião e todos os dias está na Casa, ao contrário de pessoas que só vem à Casa no dia da Sessão. </text:span><text:span text:style-name="T3">Em seguida, foi feita </text:span><text:span text:style-name="T6">a Chamada dos Vereadores Inscritos a Tribuna:</text:span><text:span text:style-name="T3"> </text:span><text:span text:style-name="T4">VER. MIGUEL CONSTANTINO ROSSO BIANCHINI = PPL =:</text:span> <text:span text:style-name="T3">Após saudação inicial, disse que não irá se manifestar sobre o cordo com a tibuna pois não participou deste acordo e não quer ser injusto, ia se manifestar sobre um assunto no final da reunião, sem transmissão da rádio, senão nem usaria a tribuna para esse, por ser um assunto reservado mas, fez uma explanação sobre a viajem que Sua Excelência, o Ver. Macir, o Ver. Arlindo e o Ver. Nélson fizeram à Capital, representando o Poder Legislativo em reunião com o Comando do Estado Maior sobre problemas envolvendo o Comando do 5º Regimento, onde conversaram com o Coronel Freitas, que muito bem os recebera e pensava que iam lá falar sobre o Piquete mas, para sua surpresa, foram ao local e não comentaram sobre piquete e nem entraram em mérito de denúncias que estariam entrando naquele órgão, sabendo que o Major já </text:span><text:soft-page-break/><text:span text:style-name="T3">havia sido promovido e que já estava tentando com o Comando a remoção de uma vaga de <text:s/>Coronel para para o 5º Regimento para que aquele permanecesse aqui. Explicou que não falaram sobre uma série de denúncias que foram feitas sobre o mesmo, pois haveria um ambiente extremamente nocivo entre os profissionais que atuam na Brigada na segurança pública. Pediram ao Coronel Freitas para que o Major não fosse classificado no <text:s/>5º Regimento, porque no quadro do Regimento nesta cidade não existe vaga para Coronel, sendo que o Major tentava junto ao Comando Maior que fosse removida uma vaga de Coronel para esta cidade, pediram então ao Cel. Freitas que apenas não fosse removida esta vaga para essa cidade, assim estaria praticamente resolvido o problema. Segundo ele, aquele teria ficado surpreso com a situação, achando uma vergonha para a Brigada Militar pois, normalmente, os Comandantes recebem Títulos de Cidadão Beneméritos, o que é motivo de alegria, mas, segundo ele, quando recebem o Poder Legislativo solicitando que <text:s/>esta vaga não seja removida para Santiago, é uma vergonha para aquela instituição e farão o possível para que o Major, hoje Coronel Nei, não fique nesta cidade. Por isso pedira para formalizarem o pedido da “não remoção da vaga”, porque estaria findando o ano e a ideia é levar o Coronel Nei para Santa Maria, <text:s/>mas parece aquela cidade também não estaria querendo o <text:s/>referido Coronel Nei, então eles foram entender o porquê, por isso pediram a formalização, no sentido de terminar com esse problema em Santiago, senão, teriam que passar a resolução para o novo Comando que irá assumir em breve. Aparte do Ver. </text:span><text:span text:style-name="T6">Nélson</text:span><text:span text:style-name="T3">: cumprimentou-o pelo assunto comentou a referida viagem, onde essa Casa representou a comunidade e onde foram muito bem recebidos <text:s/>pelo Comando Maior, cujo o assunto foi exatamente esse abordado pelo Ver. Bianchini. O Ver. </text:span><text:span text:style-name="T7">Bianchini</text:span><text:span text:style-name="T3"> disse que fora uma reunião de alto nível, um assunto não partidário e não pessoal e com muita responsabilidade, onde ficara de levar o documento assinado na segunda feira, mas não conseguira pegar a assinatura de todos os Vereadores, ficando impossibilitado de levar o documento, então pediu que todos os pares assinem para que possa mandar por Sedex. Leu o teor do texto no microfone, onde pedem que o Coronel Nei não seja classificado neste Regimento, explicando que o mesmo fora promovido e já havia “andado” o Coronel Jaime em Porto Alegre pedindo que <text:s/>fosse realocada uma vaga de Coronel aqui nesta cidade para aquele permanecer aqui. Pensa que chegaram na hora e agora devem enviar esse documento, sem entrar no mérito da questão, visando restabelecer as boas relações institucionais com os poderes Executivo e Legislativo, a preservação das instalações físicas e área territorial do quartel, a harmonia e integração que sempre existiu internamente na Corporação e com a sociedade santiaguense, apenas isso, sem entrar em denúncias que já existem e que o Comando já teria conhecimento, cujo documento teria que ser entregue lá. Disse que recebera um telefonema do Sr. Cláudio Irion, onde a viagem do Poder Legislativo pareceu já ter tido efeito, pois o mesmo foi transferido para Santa Maria. Aparte do Ver. </text:span><text:span text:style-name="T6">Davi</text:span><text:span text:style-name="T3"> </text:span><text:span text:style-name="T7">Vernier</text:span><text:span text:style-name="T3">: disse que estava na Brigada no dia anterior com relação ao projeto de inauguração das câmeras de vigilância na cidade, onde o Tenente Regino teria lhe dito que deu certo, teria saído a transferência do Major Nei, o qual <text:s/>lhe procurou após a reunião e falou <text:s/>que irá mandar uma carta à Câmara pedindo desculpas pois que respeita a Câmara, fizeram um trabalho respeitoso com ele, mas que estaria indo embora para Santa Maria e, embora gostaria de ficar nessa cidade mesmo, seu objetivo é ser Coronel e para isso só indo para Santa Maria, onde conseguirá este feito, informando que estará indo embora. As pessoas da Brigada acham que talvez não seja cabível mexer nessa situação por enquanto, conforme lhe pediram na Brigada para colocar aos pares dessa Casa. O Ver. </text:span><text:span text:style-name="T7">Bianchini</text:span><text:span text:style-name="T3"> disse que felizmente já houve tal decisão, mas o documento deve ir por Sedex, pois foi falado informalmente e o Sub-Comandante Geral pediu para que fosse feito, porque pode ser revertido e aquele estaria “se virado para tal”. Acha que nos últimos 5 anos o Regimento reverteu a imagem positiva que tinha na cidade, para uma imagem negativa. Aparte do Ver. </text:span><text:span text:style-name="T6">Arlindo</text:span><text:span text:style-name="T3">: <text:s/>acha importantíssimo <text:s/>ser feito o documento que tem que ir <text:s/>para lá, </text:span><text:soft-page-break/><text:span text:style-name="T3">pois o Major irá tentar reverter essa vaga para Santiago para vir aqui e ocupar o cargo maior, pensa que deve ser feito o mais breve possível e enviado ao Comando. Foi comentado pelo Ver. </text:span><text:span text:style-name="T7">Bianchini</text:span><text:span text:style-name="T3">, o qual explicou que tal documento já deveria estar lá na terça feira, quem não quiser assinar tudo bem, mandarão por Sedex para o Comando da Brigada mas, o assunto estaria meio resolvido. Chamou atenção de que imagina-se que a Brigada Militar é um “castelo e que um Comandante de um regimento é um Rei” , mas a Brigada Militar é um prédio público e a função do Comando no Regimento é de um funcionário público, que tem a missão de prestar segurança pública para nosso povo, não de ficar cuidando cavalos “a pão de ló” para saltos, acha que o Legislativo tomou a decisão correta, pois <text:s/>a brigada Militar passou por momentos difíceis, e não só por causa do piquete, pois aquele fora apenas a “gota de água”. Parabenizou a todos os Vereadores e à Mesa diretora, que tiveram o mesmo pensamento e somaram forças nessa justa e necessária intervenção do Poder Legislativo, buscando assim uma solução justa, democrática e amigável, onde abriram o diálogo até junto ao Major, tentando mostrar para ele alternativas de reverter decisões, inclusive a sobre o Piquete e noutras conversas em relação ao Regimento, não conseguiram tendo chegado ao ponto de chegarem ao Comando da Brigada Militar. Sua Excelência soubera que o Major <text:s/>teria dito que leva mágoas do Legislativo, mas não acha que ele deva levar e sim, de si próprio, pela arrogância e prepotência com que comandava e colheu os frutos por isso. Informou que passará o documento para os que desejarem assinar. </text:span><text:span text:style-name="T4">VER. IARA CHAGAS CASTIEL = PT =:</text:span><text:span text:style-name="T9"> inicialmente lamentou o ocorrido no início da Sessão, onde não houvera nenhuma atitude de não falarem na tribuna, o que houvera foi por parte do Secretário um pedido para que a sessão ocorresse na quarta <text:s/>feira, às 10 da manhã, tão somente isso, não tem nada em Ata, nada na ordem regimental, ou que diga que não poderiam hoje fazer uso da Tribuna, que é direito e obrigação do Vereador. Fez sua </text:span><text:span text:style-name="T3">saudação inicial e c</text:span><text:span text:style-name="T18">hamou atenção para o dia de hoje, 10 de dezembro, o Dia Mundial dos Direitos Humanos, data instituída em 1950 pela Organização das Nações Unidas, o qual é muito mais do que uma data comemorativa, é um dia para reivindicar do poder público, os direitos adquiridos, <text:s/>garantias individuais e coletivas e reivindicar <text:s/>os direitos civis, políticos, sociais e ambientais, além do Direito à saúde, à educação e ao atendimento digno e de qualidade. Reatou que na nossa sociedade, <text:s/>principalmente em nossa região, percebe marcas do atraso e estagnação, no que diz respeito a garantias e direitos também, onde o machismo, <text:s/>racismo, a opressão no serviço público, homofobia, <text:s/>preconceito e discriminação são constantes no <text:s/>dia-a-dia, <text:s/>às vezes passam quase que despercebidos ao olhar da sociedade.Acha vergonhoso ver um Deputado Federal, como Jair Bolsonaro, do PP do Rio de Janeiro, usar a tribuna para promover a violência e ofender a Deputada Maria do Rosário, <text:s/>pois na figura dela, ofendera toda a sociedade brasileira. <text:s/>Ponderou que estimular a violência e o estupro ultrapassa qualquer limite e trata-se de uma postura absurda, autoritária, machista ao extremo, que exige um grande movimento de homens e mulheres que defendam uma sociedade mais justa, livre de discriminação e preconceitos. Caberia ao Congresso punir sem hesitação atitudes criminosas como estas, em especial porque tal crime fora cometido por quem deve legislar em favor do bem comum e dos direitos universais. Com esperança <text:s/>que <text:s/>percebe a juventude se levantar contra estas formas decadentes de pensamentos.Outro fato importante que, segundo ela, tornou este dia significativo foi o encontro do Brasil com a sua própria história, pois a Comissão Nacional da Verdade fizera a entrega do relatório final das investigações aos três poderes da República depois <text:s/>de dois anos e sete meses de trabalho. Informou que a Ditadura Militar, que manchara com sangue a história do País, ficara marcada pela perda de direitos dos cidadãos, perseguições, torturas, estupros, assassinatos, roubos indiscriminados do patrimônio público, submissão aos Estados Unidos e pela corrupção, que enchera os bolsos daqueles que lambiam as botas dos militares. <text:s text:c="2"/>Explicou que o relatório da Comissão visa fazer justiça às vítimas e inocentar as pessoas que lutaram e deram suas vidas em defesa das leis que estabeleciam a democracia e os direitos civis que foram retirados dos cidadãos no regime militar. <text:s/>Informou que o que ocorreu em nosso país nesse período foi uma chacina, que feriu brutalmente a nossa história, sob a falsa ideia de ORDEM, </text:span><text:soft-page-break/><text:span text:style-name="T18">mas ocultava atrás de si o “pau-de-arara” e outras formas de tortura e mortes, mas hoje não há espaço para tortura, para <text:s/>preconceitos ou discriminação, nem mesmo para a opressão e a censura, ponderando que quem defende o “retorno do regime militar” é tão responsável pelos crimes ocorridos quanto àqueles que os praticaram. <text:s/>Relatou o trabalho da referida comissão, <text:s/>que no seu trabalho ouviu vítimas, parentes, torturadores, bem como militares expulsos por se oporem à barbárie praticada pelo governo opressor <text:s/>da época e descobriu que generais Covardes, como o Ex-Presidente Médici, esconderam em suas próprias casas as provas dos crimes que cometeram. Desta forma 400 pessoas serão investigadas pelos crimes cometidos na ditadura. <text:s/>Com intuito de reparar as graves injustiças e delitos realizados a Comissão buscara <text:s/>efetivar o direito à memória, à justiça e a verdade histórica, assim promover uma Reconciliação Nacional. </text:span><text:span text:style-name="T4">VER. SÉRGIO MARION OLIVEIRA DO AMARAL = PT =</text:span><text:span text:style-name="T3">: Após saudação inicial, veio reivindicar ao Executivo, com a ajuda dos colegas do PP, algumas coisas que mudam as circunstâncias de vida das pessoa para melhor, uma delas é sobre a farmácia que atende na Secretaria de Saúde, a qual fecha as 17:30 e as consultas médicas seguem até as 22 horas, sendo necessário um servidor para atender até o referido horário. Sobre uma EMEI no Bairro Nei Per eira, próximo ao centro Social Urbano <text:s/>vem pedindo sinalização e faixas de segurança no local , pois é grande o número de crianças que seguem para a escola e para a EMEI Mãe Ida, devido ao grande movimento de veículos no local. Sobre o transporte coletivo, mais uma vez pediu que os serviços nos bairros tenham o horário ampliado, pois no horário de verão apenas funciona até o máximo as 18:30 e isso não é possível numa cidade grande como Santiago, pois tem pedido muito por isso, mas até momento nada mudou nos bairros. Da mesma forma, pediu mais fiscalização pela Prefeitura para que sejam multados os proprietários de terrenos baldios que não mantenham limpos os locais, em especial no bairro na Bonato, como outras partes da cidade, existem terrenos que são praticamente uma selva, multiplicando animais peçonhentos e insetos. Aparte da Ver </text:span><text:span text:style-name="T7">Iara</text:span><text:span text:style-name="T3">: chamou atenção para este assunto, pois é diária a visitação das pessoas na Casa pedindo por estas questões, vão à Secretaria de Obras pedir mas, absolutamente nada é feito pela Administração para mudar a situação, seu trabalho como Vereadores parece ser inócuo, pois não sabe o que podem fazer para que sejam atendidos, é preciso que o Executivo providencie atender estas reivindicações. O Ver. </text:span><text:span text:style-name="T7">Marion</text:span><text:span text:style-name="T3"> deixou o apelo para que a Administração atenda <text:s/>estes pedidos da população.</text:span><text:span text:style-name="T12"> </text:span><text:span text:style-name="T13">VER. NELSON PERAÇA ABREU = PDT =</text:span><text:span text:style-name="T12">: Após saudação, </text:span><text:span text:style-name="T3">comentou que na semana passada fora manter um contato com o Dr. Brandão e com sua funcionária Ângela, onde conseguiram atendimento para exames de audição a uma criança de cinco anos, fato que mostra que tais pessoas estão integradas com a comunidade de nossa cidade e por isso agradeceu-lhe. Em nome dos Vereadores, registrou a audiência ocorrida em Porto Alegre com o Coronel Freitas, da Brigada Militar, num encontro extremamente especial conforme explanado pelo Ver. Bianchini, um ótimo trabalho desempenhado por essa Casa. <text:s/></text:span><text:span text:style-name="T4">TEMPO DE LIDERANÇA:</text:span> <text:span text:style-name="T6">VER. BIANCHINI:</text:span><text:span text:style-name="T3">Falou sobre sua preocupação pois, ao ir a Porto Alegre, o fez por solicitação do Presidente e a Mesa Diretora, após um acordo de falarem em nome de todos os Vereadores da Casa, lá assumiram um compromisso e ficaram de formalizar um documento, um Ofício em nome de todos os Vereadores. Se o Major está ou não transferido, hoje viu alguns colegas se negando em assinar o documento, pensa que se no Regimento alguém ficar descontente ou não por algum Vereador não ter assinado não é seu problema, mas achou muito chato ter ido representar com uma comissão desta Casa, falando num alto nível, onde ficaram de fazer um documento sem entrar em méritos de questões daquele Regimento e ver que alguns colegas que não quiseram assinar o referido, o qual tem que ser enviado a Porto Alegre, com ou sem assinaturas, ficou chateado por isso. Pediu que a bancada do PP discutisse a questão, mas ficará mal para Sua excelência, e para os Vers. Nélson, Macir e Arlindo, que falaram em nome da Câmara e ficaram de formalizar essa intenção, agora ver os </text:span><text:soft-page-break/><text:span text:style-name="T3">colegas se negarem a uma iniciativa tranquila e pacífica se chateou muito, pois não há nenhuma responsabilidade em cima do que fizeram no documento. Disse que deixará o <text:s/>Ofício até o dia seguinte para análise dos colegas em função do Ver. Marcelo não estar na Casa hoje. </text:span><text:span text:style-name="T6">VER. IARA: </text:span><text:span text:style-name="T3">pontuou o importante artigo que saiu do Sr. Juremir Machado da Silva, onde fala em “catedrais de corrupção”, em geral as pessoas que gostam de falar em corrupção entendem que isso é endêmica e vem desde o descobrimento deste país, mas teve especial aporte onde o mesmo diz: “Empreiteiras e corrupção “são um casamento natural”, onde a benção teria sido dada pelo ditador Artur da Costa e Silva, com o Decreto 64345 de 10/04/1949 fechara as portas para <text:s/>empresas estrangeiras em obras de infraestrutura no Brasil, onde pequenas empresas regionais como ma Odebrech agigantaram-se em pouco tempo. Segundo ele, o quadro do regime militar fora a moldura perfeita para as empreiteiras, que durante a ditadura tiveram acesso direto ao estado, sem imediações, sem eleições, havia o cenário ideal para seu desenvolvimento e a ampla reforma econômica aumentou recursos públicos disponíveis para investimentos, sendo que mecanismos legais restringiram os gastos para a saúde e educação e direcionaram estas verbas para obras públicas apropriadas pelas empreiteiras. Grandes projetos tocados sob a justificativa do desenvolvimento nacional, como a transamazônica, a Usina de Itaipu e a Ponte Rio Niterói, extraordinárias fortunas cresceram felizes.” <text:s/></text:span><text:span text:style-name="T6">Questão de ordem <text:s/>do Ver. Cláudio:</text:span> <text:span text:style-name="T3">veio a tribuna tirar dúvidas sobre que fora tratado a respeito do documento oficial, pois o que fora tratado na Casa era tratar sobre o Piquete da Brigada, queriam um tempo e fora formada uma comissão que fora a Porto Alegre tratar, mas virou um assunto de transferir um homem para outra cidade, pegando um outro rumo no desenrolar <text:s/>dos assuntos. Estava entendendo que tratavam do Piquete, agora <text:s/>trata-se de transferir o Major. Segundo ponderou, virou uma coisa pessoal. Entrou ainda a situação de que o Comandante diz que saíra magoado com esta Casa e não teria direito de sair magoado, pensa que o mesmo tem o direito de sair magoado, estão transferindo-o para outra cidade, assim como na Casa tem o direito de não assinar, pois o assunto tomou outro rumo fora do Piquete e não era isso o acordo que tinham na Casa, além disso, não esteve em nenhuma reunião da comissão que tratou do outro assunto, o Ver. Davi disse que o Major já fora transferido, estaria resolvido o assunto, mas não pedira a ninguém para ir em Porto Alegre transferir uma pessoa. Pediu que seja bem esclarecido o assunto, pois se cada vez que ocorrer algo com fulano ou sicrano,irão pedir a transferência <text:s/>da pessoa para outra cidade, precisará ter uma Comissão permanente só para isso, pois terão que transferir muitas pessoas de Santiago. <text:s/>O </text:span><text:span text:style-name="T7">Ver. Bianquini </text:span><text:span text:style-name="T3">disse que já que o Presidente concedera <text:s/>uma questão fora do regimento, também </text:span><text:span text:style-name="T7">pediu questão de ordem</text:span><text:span text:style-name="T3">: lamentou que o Ver. Cláudio não tenha falado esse assunto na semana retrasada onde se reuniram todos os Vereadores e trataram da questão sobre o Regimento e nem tenha tido esse mesmo discurso na semana passada também. ( </text:span><text:span text:style-name="T7">O Presidente pediu que <text:s/>não ofendam entre si e que assine quem quiser o documento) o Ver.</text:span><text:span text:style-name="T3"> </text:span><text:span text:style-name="T7">Bianchini</text:span><text:span text:style-name="T3"> seguiu explicando que na semana anterior também se reuniram todos os Vereadores na Casa depois da sessão quando trataram do assunto da mesma forma, sobre o que falariam em Porto Alegre, onde ficou bem claro que o assunto a ser tratado pela comissão não era sobre o Piquete, estando hoje o “discurso do Ver. Cláudio furado” e aquele deve ser homem e criar coragem. O </text:span><text:span text:style-name="T7">Presidente</text:span><text:span text:style-name="T3"> cortou-lhe a palavra e pediu que não ofendesse ao colega, pois deve assinar quem quiser, sem ofensas. A Ver. </text:span><text:span text:style-name="T7">Iara também</text:span><text:span text:style-name="T3"> </text:span><text:span text:style-name="T7">pediu e questão de ordem</text:span><text:span text:style-name="T3">: esclareceu que o assunto dos Vereadores na Casa devem ser movidos por questões públicas, fora a questão do Piquete, que avisou-os de que não cabia aos pares dessa Casa resolver e sim, que <text:s/>os membros da corporação poderiam resolver em termos jurídicos. Mas concordou que as relações com <text:s/>aquele cidadão estavam tomando atitudes e posturas que interferiam na segurança pública e nos serviços públicos que o mesmo estaria promovendo, <text:s/>aí sobre isso devem sim fazer um documento formalizado neste sentido, sendo um documento que não é para transferir a ninguém e sim, dizer o quanto estão incomodados com as relações públicas que o mesmo estaria promovendo para com os munícipes. Não podem ter medo de documentar as coisas que tem argumentos e provas, bem como todo um trabalho executado no Legislativo sobre a questão </text:span><text:soft-page-break/><text:span text:style-name="T3">pública, já problemas pessoais não cabe realmente a essa Casa. O </text:span><text:span text:style-name="T6">Presidente</text:span><text:span text:style-name="T3"> explicou que deu total liberdade ao Ver. Bianchini, como futuro Deputado, mas apenas sobre os problemas de piquete, não para transferência do homem para outro lugar, conforme explicara o Ver. Cláudio, Sua Excelência não irá assinar, pensa que foi um interferência muito grande entre Poderes, acha até falta de respeito ficar <text:s/>“tira o homem do cargo, coloca o homem no cargo”. O Ver. </text:span><text:span text:style-name="T6">Leovegildo</text:span><text:span text:style-name="T3"> disse que também não deseja assinar o documento porque é uma questão interna <text:s/>da Brigada Militar, sempre foi contra <text:s/>estas interferências nos poderes, devem resolver entre eles, o que caberia é apenas interferir <text:s/>no que se refere se caso faltasse segurança para o município, e nem irá assinar por causa do caso ou não de transferência mas, por achar ilegal e antidemocrática a Câmara ir a Porto Alegre e voltar com sugestões para não criar-se um cargo de Coronel, ou Tenente coronel nesta cidade, atitude que o desagradou muito, pensa que se acharem necessário criar o cargo aqui, <text:s/>aqueles devem criar e se a Brigada achar que o Coronel deve ficar aqui, que fique, segundo ele, quando o Ver. Bianchini assumir como Deputado, dai será competência dele fiscalizar órgãos do Estado. O </text:span><text:span text:style-name="T6">VER. ANTÔNIO CARLOS: </text:span><text:span text:style-name="T8">pensa que o Presidente foi infeliz em abrir estas questões de ordem, deveria ter iniciado a ordem do dia, pois tais assuntos deveriam ser discutidos no final da Sessão, usando o Regimento Interno teria evitado este desgaste entre os pares. O </text:span><text:span text:style-name="T7">Presidente</text:span><text:span text:style-name="T8"> esclareceu que atendeu ao pedido de questão de ordem, mas concordou com o Vice-Presidente e pediu paz a todos, então passaram aos Projetos <text:s/></text:span><text:span text:style-name="T7">NA ORDEM DO DIA</text:span><text:span text:style-name="T8">:</text:span><text:span text:style-name="T6"> </text:span><text:span text:style-name="T4">PROJETO DE LEI 066.2014.EXE:</text:span><text:span text:style-name="T6"> </text:span><text:span text:style-name="T4">PARECER DE ADMISSIBILIDADE</text:span><text:span text:style-name="T6">: </text:span><text:span text:style-name="T8">Estima a receita e fixa a despesa para o exercício financeiro de 2015 e dá outras providências</text:span><text:span text:style-name="T3">. Comissão de orçamento, finanças, fiscalização e controle ao </text:span><text:span text:style-name="T7">parecer de admissibilidade:</text:span><text:span text:style-name="T3"> PARECER FAVORÁVEL. </text:span><text:span text:style-name="T6">EM VOTAÇÃO: FOI APROVADO POR UNANIMIDADE.</text:span><text:span text:style-name="T3"> <text:s/></text:span><text:span text:style-name="T4">PROJETO DE LEI 014.2014.LEG:</text:span> <text:span text:style-name="T3">Autora: Ver. Iara: </text:span><text:span text:style-name="T5">PARECERES À </text:span><text:span text:style-name="T4">EMENDA AO PROJETO:</text:span><text:span text:style-name="T3"> “Altera </text:span><text:span text:style-name="T6"><text:s/></text:span><text:span text:style-name="T8">a</text:span><text:span text:style-name="T6"> </text:span><text:span text:style-name="T16">redação do Artigo </text:span><text:span text:style-name="T14">1º e inclui parágrafo único no mesmo artigo na Lei Municipal 4793, que isenta</text:span><text:span text:style-name="T16"> de pagamento de passagem em transportes coletivos municipais os servidores da brigada Militar e os Bombeiros”. Em discussão: </text:span><text:span text:style-name="T15">Foi debatido pelos Vers. Nélson, D</text:span><text:span text:style-name="T7">a</text:span><text:span text:style-name="T6">vi e Ver. Iara, onde <text:s/>todos apoiaram a emenda. FOI APROVADA A EMENDA POR UNANIMIDADE. </text:span><text:span text:style-name="T3">Comissão de orçamento, finanças, fiscalização e controle: PARECER FAVORÁVEL. Comissão de constituição, redação e justiça: PARECER FAVORAVEL. </text:span><text:span text:style-name="T6">APROVADOS OS PARECERS POR UNANIMIDADE. EM VOTAÇÃO O PROJETO COM A EMENDA: FOI APROVADO POR UNANIMIDADE. </text:span><text:span text:style-name="T4">PROJETO 064.2014.EXE:</text:span><text:span text:style-name="T3"> “Autoriza o Executivo municipal a contratar médicos por prazo determinado”. Comissão de orçamento, finanças, fiscalização e controle: PARECER FAVORÁVEL. Comissão de constituição, redação e justiça: PARECER FAVORAVEL. Comissão de saúde, assistência social, Direitos humanos e defesa do consumidor. PARECER FAVORAVEL. </text:span><text:span text:style-name="T6">APROVADOS OS PARECERES POR UNANIMIDADE. </text:span><text:span text:style-name="T3">Em discussão: A Ver. </text:span><text:span text:style-name="T6">Iara</text:span><text:span text:style-name="T3"> chamou a atenção para que seja novamente oferecido concurso público para o cargo de psiquiatria no município, pois <text:s/>antes não houve <text:s/>interesse de candidatos no último concurso, mas na atualidade pode mudar essa realidade. O</text:span><text:span text:style-name="T6"> PROJETO POR UANIMIDADE. </text:span><text:span text:style-name="T4">PROJETO 65.2014.EXE:</text:span><text:span text:style-name="T3"> “Altera a lei municipal 067/2014. Comissão de constituição, redação e justiça: PARECER FAVORAVEL.APROVADO POR UNANIMIDADE. EM DISCUSSÃ: A Ver. </text:span><text:span text:style-name="T6">Iara </text:span><text:span text:style-name="T8">no caso dessa lei que foi revogada porque houvera <text:s/>um equívoco, espantou-se <text:s/>com a falta de cuidado para elaboração de projetos d elei, esta não seria uma situação única, por isso</text:span><text:span text:style-name="T3"> chamou mais uma vez atenção para que haja pessoas qualificadas por concurso público para elaboração das leis e processos no Executivo para <text:s/>que erros com este não se tornem rotina e para que haja mais confiabilidade nas leis. </text:span><text:span text:style-name="T6">FOI APROVADO O PROJETO POR UNANIMIDADE. PROPOSIÇÕES: <text:s/>O Ver. Davi </text:span><text:span text:style-name="T3">chamou atenção sobre duas proposições da Ver. Iara no que se refere à instalação de luminárias na localidade do Paraíso, na Rua Bento Gonçalves e pedidos de </text:span><text:soft-page-break/><text:span text:style-name="T3">providências sobre um necessidade de desmatamento de um terreno, onde essa teria feito os pedidos de providências, mas em “não logrando êxito” reentrou como proposição então o mesmo explicou que pedidos de providências não são necessários a leitura em Plenário, vão direto <text:s/>ao Prefeito. A ver </text:span><text:span text:style-name="T6">Iara</text:span><text:span text:style-name="T3"> deseja que seus pedidos cheguem ao Prefeito, mas especialmente que sejam contemplados os seus pedidos, que não tem ocorrido./ Proposição do Ver. Macir: pediu uma Menção Honrosa ao grande ícone da política Gaúcha Senador Pedro Simon, pela ética e moralidade, bem como os relevantes serviços prestados pelo mesmo ao RS e ao País. O Ver. </text:span><text:span text:style-name="T7">Bianchini</text:span><text:span text:style-name="T3"> chamou atenção que haviam muitos tipos de honrarias na Casa, mas após acordo entre os pares, decidiu-se que cada Vereador tenha direito a uma indicação anual, para que não seja vulgarizado o Ato de conceder Menções a pessoas e a toda semana um Vereador pedir entrega de alguma Menção. O Ver. </text:span><text:span text:style-name="T6">Davi</text:span><text:span text:style-name="T3"> achou que o Senador Simon não fica na cidade, é a nível de Estado, pensa que poderia fazer a homenagem <text:s/>logo, já que daqui há 15 dias entra outro ano. O Ver. </text:span><text:span text:style-name="T7">Antônio</text:span><text:span text:style-name="T6"> Carlos</text:span><text:span text:style-name="T3"> sugeriu que o Senador seja homenageado com Título de Benemerência no aniversário do Parlamento, em agosto, onde o mesmo receberia toda a honra pelos relevantes serviços prestados ao RS. O Ver. </text:span><text:span text:style-name="T7">Macir</text:span><text:span text:style-name="T3"> <text:s/>acha merecida a homenagem ao Pedro Simon pelo respeito que há <text:s/>à imagem do mesmo, que nunca esteve <text:s/>envolvido em corrupção ou ilegalidades, chamar todos de ladrão <text:s/>é fácil, mas quando <text:s/>merecem o reconhecimento, deve ser feito, achou boa a sugestão para fazer a homenagem no aniversário da Câmara <text:s/>e por isso </text:span><text:span text:style-name="T7">RETIROU, POR ORA, A PROPOSIÇÃO</text:span><text:span text:style-name="T3">. </text:span><text:span text:style-name="T6">Questão de Ordem do Ver. Bianchini:</text:span><text:span text:style-name="T8"> Comunicou</text:span><text:span text:style-name="T3"> que assumiram o compromisso de mandar o Ofício para o Subcomandante da Brigada, então tem que ir o documento, poderiam desconsiderar e não mandar, mas a comissão assumira <text:s/>o compromisso perante o comando de mandar, para não ficar chato para o nome da Câmara, fará um novo documento suprimindo o nome dos colegas que não desejaram assinar, aguardando apenas a resposta do Ver. Marcelo e do Davi, então enviará o documento sem os nomes dos Vereadores Sandro, Cláudio e Leovegildo. O </text:span><text:span text:style-name="T7">Presidente</text:span><text:span text:style-name="T3"> concordou com <text:s/>a colocação. O Ver. </text:span><text:span text:style-name="T6">Davi</text:span><text:span text:style-name="T3"> fez colocações sobre o pedido dos representantes da Brigada, quando esteve lá ontem, acha viável mandar o documento, mas argumentaram sobre aguardarem <text:s/>para ver como fica a situação da transferência do Major Nei que saiu espontaneamente, pois em função deste documento ser enviado, poderá ou não provocar uma reação do mesmo em resolver retornar <text:s/>tudo de novo e <text:s/>tentar permanecer em Santiago, é o que o pessoal da Brigada pedira, então pensa que deveriam conversar com aquelas pessoas antes de mandar o Ofício. O Ver. </text:span><text:span text:style-name="T6">Marion</text:span><text:span text:style-name="T3"> comentou que a Casa formou uma Comissão para tratar desse assunto em nome do Legislativo e agora pensa que “fica chato” alguns colegas assinarem o documento e outros se absterem agora. A Ver. </text:span><text:span text:style-name="T6">Iara</text:span><text:span text:style-name="T3">: relatou o seu impacto quanto a atitude de alguns colegas, pois fora decidido aqui na Casa antes o que fariam, depois disso foi que formaram uma Comissão autônoma para tanto e agora não tem que ficarem subservientes ao que a Brigada vai dizer, ou o que vai pensar, como legislativo tem que pensar, discutir, argumentar sua posição e tomá-la, não se pode ficar preso à <text:s/>posição de “ ah, ele pode ficar bravo, pois que fique bravo”. O interesse dos Vereadores deve ser tomar decisões firmes sobre o que pensam e argumentam, não é possível o Legislativo ficar “de joelhos” que decide uma coisa e dali a pouco diz “ah, mas se é assim eu não faço, assim eu não posso, deve tomar sua decisão”. O </text:span><text:span text:style-name="T7">Presidente</text:span><text:span text:style-name="T3"> <text:s/>ratificou que quem desejar assinar o documento <text:s/>deve fazê-lo. O Ver. </text:span><text:span text:style-name="T7">Davi</text:span><text:span text:style-name="T3"> disse que algumas pessoas da Brigada é que comentaram esta cautela de mexer ou não <text:s/>com o documento para que não fique o major Chateado, mas é unânime o desejo de toda a Brigada <text:s/>de que mesmo seja transferido e a decisão pode <text:s/>respingar na corporação ou na sociedade. O <text:s/>Ver. </text:span><text:span text:style-name="T6">Bianchini</text:span><text:span text:style-name="T3"> ratificou que o Major Nei não ira reverter a situação se Legislativo não enviar o documento onde fala em “classificação dos cargos da Brigada”, que estabelece o efetivo da Brigada, onde o Comando teria classificado o Comandante num cargo que existe apenas em Santa Maria, aqui existe vaga apenas para Major, foi pedido que não fosse remanejada a vaga de <text:s/>Coronel para essa cidade, e este fora o pedido do Comando Geral, mas podem mudar o termo para <text:s/>“lotado” em vez de classificado. Então após, <text:s/>alguns debates, </text:span><text:span text:style-name="T7">foi decidido que será o mudado no Ofício o termo: </text:span><text:soft-page-break/><text:span text:style-name="T7">“ classificado”, para “lotado”</text:span><text:span text:style-name="T3">, onde o </text:span><text:span text:style-name="T7">Presidente</text:span><text:span text:style-name="T3"> <text:s/>comentou que se mudarem o termo para “lotado” assinará junto o documento, pois <text:s/>“classificado dá a impressão de que estaria desclassificando a pessoa”, além disso, pensa que deve ser usado o respeito para o tratamento entre os pares. O Ver. </text:span><text:span text:style-name="T7">Cláudio </text:span><text:span text:style-name="T8">ainda <text:s/>fez considerações sobre sua posição sobre a situação, que não era clara sobre o caso, mas se não for retirado no microfone as palavras pelo <text:s/>Ver. Bianchini desrespeitosas e proferidas à Sua Excelência, não assinará documento algum, pois o cidadão que vai representa-lhe e depois diz-lhe “que não é homem e não tem vergonha na cara”. <text:s/>Além disso, pensa que se tiverem que transferir pessoas de setor porque faltaram respeito com fulano ou sicrano, teriam que transferir meio mundo, inclusive nesta Casa, lhe faltaram com respeito quando nunca ofendeu alguém dizendo que “não é homem e não tem vergonha na cara”, acha que é preciso ter domínio próprio e pensar antes de falar <text:s/>as palavras, depois de falado é muito fácil vir dizer “ah, foi isso ou aquilo”. O </text:span><text:span text:style-name="T7">Presidente</text:span><text:span text:style-name="T8"> concordou e acha que houve falta de respeito para com o Colega. Neste momento o Ver. Bianchini pediu a palavra para desculpar-se pelas palavras ditas ao Ver. Cláudio, lembrando-o de que não é um cidadão qualquer como dissera Cláudio e sim, um amigo do mesmo desde os tempos de “piá”. O </text:span><text:span text:style-name="T7">Presidente</text:span><text:span text:style-name="T8"> ficou satisfeito com o pedido de desculpas de Bianchini e pediu que encerrassem a discussão. O </text:span><text:span text:style-name="T3">Ver. </text:span><text:span text:style-name="T7">Arlindo </text:span><text:span text:style-name="T8">ainda</text:span><text:span text:style-name="T3"> explicou que o documento não tem nada a ver com transferência ou outras coisas, <text:s/>será apenas uma formalidade sobre a viagem da comissão até o Comando que se comprometeram em fazer, não irá complicar nenhum ou outro Vereador, então quem não quer assinar que não assine. O </text:span><text:span text:style-name="T7">Presidente</text:span><text:span text:style-name="T3"> disse que assinara o documento se <text:s/>aparecer o termo “ como Lotado”. Pediu, em nome do Presidente, para que os Assessores e demais pessoas deixassem o plenário para os pares tratarem de uma reunião, onde trataram sobre a possibilidade de extinguirem a Sessão Solene no aniversário de santiago, pois no mesmo dia ocorrem as comemorações da Prefeitura e acaba por não vir quase ninguém na Câmara. Ponderou a sugestão para que na Estação do Conhecimento, onde farão a comemoração, o Presidente fale em nome do legislativo e o Prefeito fale em nome do Executivo, pediu a manifestação dos colegas a respeito da sugestão. Em nome do Sindicato Rural, convidou a todos os Vereadores para uma reunião na manhã seguinte. O Ver. </text:span><text:span text:style-name="T7">Bianchini</text:span><text:span text:style-name="T3"> comentou que as Sessões Solenes realmente sempre são vazias pois ocorrem num feriado, em final de tarde, acaba por ser desnecessária e acha melhor que vão na festa de aniversário da cidade e alguém fale em nome da Casa. O Ver. </text:span><text:span text:style-name="T7">Marion</text:span><text:span text:style-name="T3"> disse ser contra, pois a Câmara é um Poder independente, não deve estar sempre atrelado ao Executivo, deve fazer seus próprios eventos, embora saiba que há anos comemoram no mesmo dia, e que a data está em “cima do laço” e não há mais tempo para <text:s/>montar um grande evento. A Ver. </text:span><text:span text:style-name="T7">Iara</text:span><text:span text:style-name="T3"> <text:s/>deixou claro que não é contra deixar de fazer uma sessão inócua e sem sentido, <text:s/>no entanto, precisa saber como e que lei instituiu essa Solenidade, pois pode ser observada <text:s/>que o Poder Legislativo possa ter outras formas e maneiras de enaltecer o aniversário de Santiago, que envolva os munícipes que os elegeram para os representar, pois todos tem cabeça para pensar e deseja que a sociedade enxergue aqueles em quem votaram, não em sessões sem sentido,m mas em alguma forma de trazer o dia do aniversário de Santiago, fazendo com que o Legislativo seja lembrado e respeitado, pois estão enfrentando problemas de respeitabilidade, sendo que nas redes sociais o trabalho dessa Casa serve de chacota para muitos, quando não devem estar aqui para isso e sim, devem ser <text:s/>respeitados. O Ver. </text:span><text:span text:style-name="T7">Davi</text:span><text:span text:style-name="T3"> disse que infelizmente esse é um cenário da política brasileira, em todo o lugar. Embora tenha buscado, não encontrou normativa alguma sobre essa solenidade do aniversário do município, achou dos Títulos de Cidadania, que está regulamentado, mas as sessões feitas pela Casa tem ocorrido com o discurso do presidente, de um Vereador e o Prefeito fala, em seguida terminando a reunião, sendo que as autoridades que vinham prestigiar, há anos não atendem mais os convites, <text:s/>daqui ligam para confirmar a presença e essas não vem, bem como outros representantes estã </text:span><text:soft-page-break/><text:span text:style-name="T3">“mandando representantes pois precisam <text:s/>estar na festa de Santiago”, então isso explica a ideia de não fazerem a Sessão. O Ver. </text:span><text:span text:style-name="T7">Bianchini</text:span><text:span text:style-name="T3"> <text:s/>ponderou que no dia 04/01 todos os munícipes e autoridades civis e militares estão praticamente em férias ou, em festas de finais de ano, o mesmo ocorre com outras cidades que comemoram nestas datas, por isso a maioria não vem, a cidade se esvazia nessa época, além disso, nesses dias a Câmara está trocando os cargos na Mesa e os novos membros estão ainda meio despreparados. </text:span><text:span text:style-name="T7">Colocada em votação </text:span><text:span text:style-name="T3">a sugestão de não ser feita a Sessão Solene de aniversário de Santiago em 2015: </text:span><text:span text:style-name="T7">FOI APROVADO POR UNANIMIDADE</text:span><text:span text:style-name="T3">. A Ver. </text:span><text:span text:style-name="T7">Iara justificou o voto:</text:span><text:span text:style-name="T3"> pedindo para que nos próximos anos o Legislativo pense inovações para <text:s/>manifestar esta comemoração e que o mesmo tenha sua posição pessoal e definida, sem precisar logicamente estar junto com o Executivo para suas manifestações, pois também não concorda com sessões inócuas. </text:span><text:span text:style-name="T10">Nada mais havendo a tratar, o </text:span><text:span text:style-name="T11">Presidente </text:span><text:span text:style-name="T10">encerrou a presente Sessão Ordinária, a qual lavrei a Presente Ata.=========</text:span></text:p>
          <text:p text:style-name="P17"><text:span text:style-name="T12">Sala das Sessões, Santiago, RS, em <text:s/>10 de dezembro de 2014.</text:span></text:p>
        </text:list-header>
      </text:list>
      <text:p text:style-name="P2"/>
      <text:list xml:id="list30492730" text:continue-numbering="true" text:style-name="L1">
        <text:list-header>
          <text:p text:style-name="P19"><text:s text:c="3"/><text:span text:style-name="T17">VER. SANDRO GUIMARÂES PALMA </text:span></text:p>
          <text:p text:style-name="P19"/>
          <text:p text:style-name="P20">= PRESIDENTE =</text:p>
          <text:p text:style-name="P20"/>
        </text:list-header>
      </text:list>
      <text:p text:style-name="P4"> VER. ANTÔNIO CARLOS DOS SANTOS GOMES <text:s/></text:p>
      <text:p text:style-name="P4"><text:span text:style-name="T12"><text:s text:c="5"/>= VICE- PRESIDENTE=</text:span> <text:s text:c="11"/></text:p>
      <text:p text:style-name="P4"><text:s text:c="3"/>VER. DAVI JOSÉ ÉRBICE VERNIER</text:p>
      <text:p text:style-name="P4">= SECRETÁRIO ( À DOC) =</text:p>
      <text:p text:style-name="P5"/>
      <text:p text:style-name="P5"/>
      <text:p text:style-name="P5"/>
      <text:p text:style-name="P6"> </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885cm" draw:visible-area-height="4.128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324</meta:editing-cycles>
    <meta:print-date>2014-11-27T08:39:22.52</meta:print-date>
    <meta:creation-date>2010-11-10T17:01:00</meta:creation-date>
    <dc:date>2014-12-15T10:33:37.26</dc:date>
    <meta:editing-duration>PT1580H05M14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20" meta:word-count="6055" meta:character-count="36542"/>
    <meta:template xlink:type="simple" xlink:actuate="onRequest" xlink:title="Normal" xlink:href=""/>
  </office:meta>
</office:document-meta>
</file>