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helvetica" svg:font-family="helvetica, arial, sans-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Standard">
      <style:paragraph-properties fo:text-align="center" style:justify-single-word="false"/>
      <style:text-properties style:font-name="Calisto MT" fo:font-size="12pt" fo:font-weight="bold" style:font-size-asian="12pt" style:font-weight-asian="bold"/>
    </style:style>
    <style:style style:name="P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4"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1pt" fo:font-weight="bold" style:font-name-asian="Arial Unicode MS" style:font-size-asian="11pt" style:font-size-complex="11pt"/>
    </style:style>
    <style:style style:name="P5" style:family="paragraph" style:parent-style-name="Text_20_body">
      <style:paragraph-properties fo:margin-left="0cm" fo:margin-right="0.055cm" fo:text-align="justify" style:justify-single-word="false" fo:text-indent="0cm" style:auto-text-indent="false"/>
      <style:text-properties style:font-name="Times New Roman" fo:font-size="11pt" fo:font-weight="bold" style:font-name-asian="Arial Unicode MS" style:font-size-asian="11pt" style:font-size-complex="11pt"/>
    </style:style>
    <style:style style:name="P6"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1pt" style:font-size-asian="11pt" style:font-size-complex="11pt"/>
    </style:style>
    <style:style style:name="P9" style:family="paragraph" style:parent-style-name="Text_20_body">
      <style:paragraph-properties fo:text-align="justify" style:justify-single-word="false">
        <style:tab-stops>
          <style:tab-stop style:position="1.406cm"/>
          <style:tab-stop style:position="2.365cm"/>
        </style:tab-stops>
      </style:paragraph-properties>
    </style:style>
    <style:style style:name="P10"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1"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2" style:family="paragraph" style:parent-style-name="Text_20_body">
      <style:paragraph-properties fo:margin-left="0.049cm" fo:margin-right="0cm" fo:text-align="center" style:justify-single-word="false" fo:text-indent="0cm" style:auto-text-indent="false">
        <style:tab-stops/>
      </style:paragraph-properties>
      <style:text-properties style:font-name="Times New Roman" fo:font-size="11pt" style:font-size-asian="11pt" style:font-size-complex="11pt"/>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1" fo:font-weight="bold" style:font-weight-asian="bold" style:font-weight-complex="bold"/>
    </style:style>
    <style:style style:name="T6" style:family="text">
      <style:text-properties style:font-name="Times New Roman1" fo:font-weight="normal" style:font-weight-asian="normal" style:font-weight-complex="normal"/>
    </style:style>
    <style:style style:name="T7" style:family="text">
      <style:text-properties style:font-name="Times New Roman1" style:text-underline-style="none" fo:font-weight="bold"/>
    </style:style>
    <style:style style:name="T8" style:family="text">
      <style:text-properties style:font-name="Times New Roman1" fo:font-size="12pt" fo:font-weight="bold" style:font-size-asian="12pt" style:font-size-complex="12pt"/>
    </style:style>
    <style:style style:name="T9" style:family="text">
      <style:text-properties style:font-name="Times New Roman1" fo:font-size="11pt" fo:font-weight="bold" style:font-size-asian="11pt" style:font-size-complex="11pt"/>
    </style:style>
    <style:style style:name="T10" style:family="text">
      <style:text-properties style:font-name="Times New Roman1" fo:font-size="11pt" fo:font-weight="bold" style:font-size-asian="11pt" style:font-weight-asian="bold" style:font-size-complex="11pt" style:font-weight-complex="bold"/>
    </style:style>
    <style:style style:name="T11" style:family="text">
      <style:text-properties style:font-name="Times New Roman1" fo:font-size="11pt" style:font-size-asian="11pt" style:font-size-complex="11pt"/>
    </style:style>
    <style:style style:name="T12" style:family="text">
      <style:text-properties style:font-name="Times New Roman1" fo:font-size="11pt" style:text-underline-style="solid" style:text-underline-width="auto" style:text-underline-color="font-color" fo:font-weight="bold" style:font-size-asian="11pt" style:font-size-complex="11pt"/>
    </style:style>
    <style:style style:name="T13" style:family="text">
      <style:text-properties style:font-name="Times New Roman1" fo:font-size="11pt" style:text-underline-style="none" fo:font-weight="bold" style:font-size-asian="11pt" style:font-size-complex="11pt"/>
    </style:style>
    <style:style style:name="T14" style:family="text">
      <style:text-properties style:font-name="Times New Roman1" fo:font-size="11pt" fo:font-weight="normal" style:font-size-asian="11pt" style:font-weight-asian="normal" style:font-size-complex="11pt" style:font-weight-complex="normal"/>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size-complex="12pt"/>
    </style:style>
    <style:style style:name="T18" style:family="text">
      <style:text-properties style:font-name="Times New Roman" fo:font-weight="bold"/>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weight="bold" style:font-size-asian="11pt" style:font-size-complex="11pt"/>
    </style:style>
    <style:style style:name="T21" style:family="text">
      <style:text-properties style:text-underline-style="solid" style:text-underline-width="auto" style:text-underline-color="font-color"/>
    </style:style>
    <style:style style:name="T22" style:family="text">
      <style:text-properties fo:font-size="11pt" style:font-size-asian="11pt" style:font-size-complex="11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89cm" draw:visible-area-height="4.33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SSÃO ORDINÁRIA <text:s text:c="35"/>09.12.2015 <text:s text:c="36"/>ATA 41.15.SO</text:p>
      <text:p text:style-name="P5"/>
      <text:p text:style-name="P8">                                  <text:span text:style-name="T1">PRESIDENTE: CLÁUDIO IBABÊS CARDOSO ERLES</text:span></text:p>
      <text:p text:style-name="P8">                      <text:span text:style-name="T1">VICE- PRESIDENTE:</text:span> <text:span text:style-name="T1">MARCELO GORSKI DE MATOS</text:span></text:p>
      <text:p text:style-name="P8">                                 <text:span text:style-name="T1">SECRETÁRIO: DAVI JOSE ÉRBICE VERNIER</text:span></text:p>
      <text:h text:style-name="P13" text:outline-level="1">========================= ATA NR. 41.15.SO ============================</text:h>
      <text:h text:style-name="P13" text:outline-level="1">Presentes a esta Sessão os seguintes Vereadores: Antônio Carlos dos Santos Gomes, Arlindo Alves da Silva, Cláudio Ibanês Cardoso Erles, Cleusa Terezinha Lavarda Canterle, Davi José Erbice Vernier, Everaldo Gavioli Disconzi, Iara Chagas Castiel, José Leovegildo Fortes da Silva, Marcelo Gorski de Matos, Macir Fernando Ribeiro Lima, Nélson Peraça Abreu, Sandro Guimarães Palma e Sérgio Marion Oliveira do Amaral.==============</text:h>
      <text:p text:style-name="P9"><text:span text:style-name="T19">Aos nove dias de dezembro de dois mil e quinze, às quatorze horas, reuniu-se a Câmara Municipal de Vereadores de Santiago em Sessão Ordinária sob a presidência do </text:span><text:span text:style-name="T20">Ver. Cláudio Cardoso</text:span><text:span text:style-name="T19">, o qual abriu os trabalhos, saudou aos colegas, funcionários, pessoas presentes, pediu a entoação do Salmo Bíblico e após, passou a palavra ao </text:span><text:span text:style-name="T20">Secretário</text:span><text:span text:style-name="T19"> para aprovação da </text:span><text:span text:style-name="T20">ATA 039.2015.SO que foi votada e APROVADA POR UNANIMIDADE. PROJETOS APRESENTADOS: 040.2015.EXE, 042.2015.EXE, 043.2015.EXE e 041.015.EXE. </text:span><text:span text:style-name="T9"><text:s/>Nessa sessão não foi usada a tribuna pelos Vereadores, conforme acordo entre estes. </text:span><text:span text:style-name="T11">O </text:span><text:span text:style-name="T9">Presidente</text:span><text:span text:style-name="T11"> passou a </text:span><text:span text:style-name="T9">ORDEM DO DIA: </text:span><text:span text:style-name="T12">PARECER DE ADMISSIBILIDADE AO PROJETO 039.2015.EXE:ASSUNTO:</text:span><text:span text:style-name="T13"> FIXA A DESPESA ESTIMA AS RECEITAS PARA O EXERCÍCIO FINANCEIRO DE 2016. </text:span><text:span text:style-name="T11">Comissão de Constituição, redação e justiça: PARECER FAVORÁVEL à ADMISSIBILIDADE. </text:span><text:span text:style-name="T9">APROVADO POR UNANIMIDADE. </text:span><text:span text:style-name="T12">PROJETO 035.2015.EXE</text:span><text:span text:style-name="T9">: </text:span><text:span text:style-name="T14">Altera a lei Municipal 045/2013.</text:span><text:span text:style-name="T22"> </text:span><text:span text:style-name="T11">Comissão de Constituição, redação e justiça: PARECER FAVORÁVEL Comissão de orçamento, finanças, fiscalização e controle: PARECER FAVORAVEL. APROVADOS OS PARECERE POR UNANIMIDADE. Foi sugerida a não leitura dos projetos pelo </text:span><text:span text:style-name="T10">Ver. Pelé</text:span><text:span text:style-name="T11">, por serem de <text:s/>conhecimento de todos <text:s/>FOI APROVADA A SUGESTÃO POR UNANIMIDADE. Em discussão: </text:span><text:span text:style-name="T10">Ver. Marion</text:span><text:span text:style-name="T11">: comentou a proposição da Ver. Iara, que inicialmente fora cumprida, mas não mais estaria sendo, de anexar a lei que se refere ao projeto <text:s/>no sentido de facilitar o estudo do projeto, por parte dos Vereadores, pediu que esses voltem a ser anexados. Comentou que o presente projeto altera a lei do programa social habitacional, cuja a exigência é que o munícipe que morava há pelo menos cinco anos seja definitivamente o proprietário do imóvel, agora no projeto em pauta querem alterar para dez anos para terem esse direito, portanto não é favorável à mudança, acha que não deveriam fazer tal mudança na lei, é direito das pessoas terem a propriedade do seu imóvel após os cinco anos, porque a lei antes criada foi feita por especialistas e deve assim ser mantida. O Ver. </text:span><text:span text:style-name="T10">Nélson</text:span><text:span text:style-name="T11"> também não concorda que não seja alterado para 10 anos, <text:s/>cinco anos é o tempo necessário e pensa que a lei deve ficar como está na sua origem. A Ver. </text:span><text:span text:style-name="T10">Iara</text:span><text:span text:style-name="T11"> também informou que não é favorável a alteração para dez anos, até porque existe a lei do uso capião, que prevê 5 anos e a alteração proposta entraria em conflito com a referida lei. Acredita que não criariam se problemas sociais em alterar para 10 anos, o que precisa é ser bem fiscalizado, porque ninguém, em sã consciência, vai vender um imóvel sem um forte motivo, por isso deseja que permaneça o tempo original. O Ver. </text:span><text:span text:style-name="T9">Marion</text:span><text:span text:style-name="T11"> comentou as reuniões feitas com a comunidade, no sentido de se inscreverem para conseguir o imóvel, onde deve ser enfatizado, esclarecer bem ao cidadão que tenha adquirido casa pelos programas sociais, de que se o mesmo vender seu imóvel não terá <text:s/>direito a entrar num novo financiamento social de imóvel nesse mesmo sentido. O Ver. </text:span><text:span text:style-name="T10">Arlindo</text:span><text:span text:style-name="T11"> acha que algumas pessoas <text:s/>ganham o imóvel, passados os cinco anos, vendem o imóvel e ficam sem casa de novo. O Ver. </text:span><text:span text:style-name="T10">Davi</text:span><text:span text:style-name="T11"> entendeu a situação de Marion, mas a Lei faculta que a pessoa que esteve morando no imóvel por cinco anos, pode se desfazer dele e entrar em novos programas sociais normalmente para <text:s/>pedir um novo imóvel. Embora seja injusto, não pode ser impedido de se inscrever de novo. A Ver. </text:span><text:span text:style-name="T9">Iara</text:span><text:span text:style-name="T11">: explicou que <text:s/>as pessoas recebem o imóvel por necessidade e desigualdade de condições, acha que não é possível que mude-se a lei tirando o direito das pessoas em terem a propriedade do seu imóvel,sendo um programa social do Governo Federal, <text:s/>porque ninguém poderia ser o “algoz” que vai mudar esse direito da propriedade <text:s/>aos cinco anos de uso, obtendo esse direito social após cinco anos, como poderão os Vereadores poderão impedir que os cidadãos <text:s/>tenham a propriedade após <text:s/>10 anos, e se a pessoa <text:s/>passar por alguma doença terrível ou outro programa sério, de vender sua casa e depois poder entrar de novo no </text:span><text:soft-page-break/><text:span text:style-name="T11">programa social, sendo preciso entender as pessoas vulneráveis e <text:s/>mais necessitadas, <text:s/>ainda mais num País capitalista onde as pessoas fazem o que bem entendem com seus bens. O Ver. </text:span><text:span text:style-name="T10">Gildo</text:span><text:span text:style-name="T14"> disse ter ficado preocupado com as pessoas que investem em suas casas, melhorando-a muito, sendo que até para poder <text:s/>melhorar a mesma, <text:s/>as empresas exigem a escritura para liberar créditos, <text:s/>porque <text:s/>se mudar a lei, as mesmas terão que esperar 10 anos para poder ampliar ou melhor a condição de suas residências. Precisam ter uma posição bem coerente nesse projeto, porque irá afetar muitas pessoas em nosso município. O Ver</text:span><text:span text:style-name="T11">. </text:span><text:span text:style-name="T10">Marion</text:span><text:span text:style-name="T14"> ainda fez considerações a esse respeito, sendo injusto com as pessoas. Pediu que o Ver. Pelé o <text:s/>respeite quando está falando na tribuna e o deixe concluir <text:s/>suas ideias sobre o projeto. Ver</text:span><text:span text:style-name="T11">. </text:span><text:span text:style-name="T9">Pelé</text:span><text:span text:style-name="T11">: pediu que os colegas não misturem outros assuntos quando estiverem debatendo um projeto e pediu </text:span><text:span text:style-name="T9">VISTAS AO PROCESSO: FOI APROVADO POR UNANIMIDADE. O Ver. Davi </text:span><text:span text:style-name="T11">fez questão de pedir uma </text:span><text:span text:style-name="T10">Questão de ordem</text:span><text:span text:style-name="T11"> para explicar que o munícipe após receberem a casa <text:s/>já tem permissão sim para entrar com um projeto na Caixa para mexer na casa, não precisando mais esperar o prazo de cinco anos para poder fazer ampliações. </text:span><text:span text:style-name="T12">PROJETO 037.2015.EXE:</text:span><text:span text:style-name="T22"> </text:span><text:span text:style-name="T11">Altera a lei municipal 044/2004: Comissão de Constituição, redação e justiça: PARECER FAVORÁVEL Comissão de orçamento, finanças, fiscalização e controle: PARECER FAVORAVEL. APROVADOS OS PARECERE POR UNANIMIDADE.</text:span><text:span text:style-name="T9">APROVADO O PROJETO POR UNANIMIDADE. PROPOSIÇÕES</text:span><text:span text:style-name="T11">: Ver. Macir: solicita que alguma sala ou prédio municipal que não esteja sendo usado pela administração, para que seja disponibilizado para o Centro da 10ª Região Tradicionalista <text:s/>nessa cidade, sendo essa cidade um Pólo Retgional./Ver. Davi: solicita a construção de uma calçada de passeio na pracinha de brinquedos, junto a Casinha do Papai Noel, bem como Junto à cerca, na mesma área lateral, como junto aos brinquedos./ Ver. Marcelo: indicação para construção de redutores de velocidade na via que passa em frente à escola Professor Isaías. </text:span><text:span text:style-name="T10">FORAM APROVADAS POR UNANIMIDADE AS PROPOSIÇÕES QUE NÃO MERECERM DESTAQUE.</text:span><text:span text:style-name="T11"> O Ver. </text:span><text:span text:style-name="T10">Davi</text:span><text:span text:style-name="T11"> comentou que sobre esse pedido de redutor de velocidade, pois vem fortalecer um pedido que Sua Excelência já teria feito meses antes. Sobre a questão do Ver. Macir em relação à Sede para a 10ª Região: explicou que já teria entrado com pedido para esse mesmo fim, <text:s/>mas o município não teria visto com bons olhos porque hoje em dia, devido à falta de salas e de espaço, tem locado algumas salas ou imóveis na cidade para poder acomodar suas seções, mas <text:s/>explicou que haveria ma possibilidade de uma casa que o Dr. Valdir Amaral disse que irá ceder para o município, no sentido de lá criar-se uma <text:s/>“Estação do Saber” e, quem sabe, <text:s/>no mesmo imóvel consigam disponibilizar uma sala para ser <text:s/>a sede do escritório da 10ª Região. Outra possibilidade que levantou é, quem sabe, com a disponibilização do prédio do antigo FORUM, caso se concretize, talvez aí se consiga alguma sala. </text:span><text:span text:style-name="T10">FORAM APROVADAS AS PROPOSIÇÕES DESTACADAS POR UNANIMIDADE. </text:span><text:span text:style-name="T11">O </text:span><text:span text:style-name="T10">Presidente</text:span><text:span text:style-name="T11"> comunicou que no dia 15/12 estará convocando aos pares para a votação da LOA, numa Sessão Extraordinária, sugerindo que o horário entre as 9 e 10 horas e foi sugerido <text:s/>pelo Vereadores <text:s/>para que ocorra às 10 horas: </text:span><text:span text:style-name="T10">TODOS CONCORDARAM. N</text:span><text:span text:style-name="T11">ada mais havendo a tratar, encerrou a presente Sessão Ordinária, a qual lavrei a Presente Ata.================</text:span></text:p>
      <text:p text:style-name="P6">Sala das Sessões, Santiago, RS, em 09 de dezembro de 2015.</text:p>
      <text:p text:style-name="P7"> </text:p>
      <text:p text:style-name="P10">VER. CLÁUDIO IBANÊS CARDOSO ERLES</text:p>
      <text:p text:style-name="P10">= PRESIDENTE =</text:p>
      <text:p text:style-name="P10">VER. MARCELO GORSKI DE MATOS</text:p>
      <text:p text:style-name="P10">= VICE-PRESIDENTE=</text:p>
      <text:p text:style-name="P10">VER. DAVI JOSÉ ERBICE VERNIER</text:p>
      <text:p text:style-name="P10">= <text:s/>SECRETÁRIO =</text:p>
      <text:p text:style-name="P11"><text:soft-page-break/> </text:p>
      <text:p text:style-name="P11"> </text:p>
      <text:p text:style-name="P11"> </text:p>
      <text:p text:style-name="P11"> </text:p>
      <text:p text:style-name="P11"> </text:p>
      <text:p text:style-name="P11">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helvetica" svg:font-family="helvetica, arial, sans-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89cm" draw:visible-area-height="4.332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1"><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2"><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436</meta:editing-cycles>
    <meta:print-date>2015-12-15T13:09:46.71</meta:print-date>
    <meta:creation-date>2010-11-10T17:01:00</meta:creation-date>
    <dc:date>2015-12-16T09:56:42.54</dc:date>
    <meta:editing-duration>PT2147H35M04S</meta:editing-duration>
    <meta:generator>BrOffice.org/3.2$Win32 OpenOffice.org_project/320m18$Build-9502</meta:generator>
    <dc:creator>JAQUELINE MINUZZI</dc:creator>
    <meta:printed-by>JAQUELINE MINUZZI</meta:printed-by>
    <meta:document-statistic meta:table-count="0" meta:image-count="0" meta:object-count="2" meta:page-count="3" meta:paragraph-count="25" meta:word-count="1350" meta:character-count="8495"/>
    <meta:template xlink:type="simple" xlink:actuate="onRequest" xlink:title="Normal" xlink:href=""/>
  </office:meta>
</office:document-meta>
</file>