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9" style:family="paragraph" style:parent-style-name="Text_20_body">
      <style:paragraph-properties fo:margin-left="0cm" fo:margin-right="0cm" fo:margin-top="0cm" fo:margin-bottom="0cm" fo:text-indent="0cm" style:auto-text-indent="false">
        <style:tab-stops>
          <style:tab-stop style:position="2.184cm"/>
        </style:tab-stops>
      </style:paragraph-properties>
    </style:style>
    <style:style style:name="P10"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4"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font-weight="bold"/>
    </style:style>
    <style:style style:name="T10" style:family="text">
      <style:text-properties style:font-name="Times New Roman" fo:font-size="12pt" fo:font-weight="bold" style:font-weight-asian="bold" style:font-weight-complex="bold"/>
    </style:style>
    <style:style style:name="T11" style:family="text">
      <style:text-properties fo:font-weight="bold"/>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4" style:family="text">
      <style:text-properties fo:font-variant="normal" fo:text-transform="none" fo:color="#000000" style:font-name="Times New Roman1" fo:font-size="12pt" fo:letter-spacing="normal" fo:font-style="normal" style:text-underline-style="none" fo:font-weight="bold" style:font-size-asian="12pt" style:font-weight-asian="normal" style:font-size-complex="12pt" style:font-weight-complex="normal"/>
    </style:style>
    <style:style style:name="T15"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7cm" draw:visible-area-height="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SSÃO ORDINÁRIA <text:s text:c="28"/>04.05.2015 <text:s text:c="42"/>ATA 12.15.SO</text:p>
      <text:p text:style-name="P10"/>
      <text:p text:style-name="P4">                                  <text:span text:style-name="T1">PRESIDENTE: CLÁUDIO IBABES CARDOSO ERLES</text:span></text:p>
      <text:p text:style-name="P4">                      <text:span text:style-name="T1">VICE- PRESIDENTE:</text:span> <text:span text:style-name="T1">MARCELO GORSKI DE MATOS</text:span></text:p>
      <text:p text:style-name="P4">                                 <text:span text:style-name="T1">SECRETÁRIO: DAVI JOSE ÉRBICE VERNIER</text:span></text:p>
      <text:h text:style-name="P14" text:outline-level="1">========================= ATA NR. 12.15.SO ============================</text:h>
      <text:h text:style-name="P14"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9"><text:span text:style-name="T2">Aos quatro dias de mai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text:span><text:span text:style-name="T4">AS CORRESPONDÊNCIAS RECEBIDAS</text:span><text:span text:style-name="T2">. Após, foi </text:span><text:span text:style-name="T4">feita a leitura da ATA 11.15.SO DE 27.04.2015 a qual foi APROVADA POR UNANIMIDADE</text:span><text:span text:style-name="T2">. </text:span><text:span text:style-name="T4">Em seguida, atendendo a proposição do Ver. Gaviole, usou a </text:span><text:span text:style-name="T3">Tribuna Livre nesta data a Sra. Carla Jardim- Representando ao Instituto Federal Farroupilha:</text:span><text:span text:style-name="T2"> Após saudação inicial, agradeceu a oportunidade dada por essa Casa de vir a essa Casa trazer o conhecimento das atividades do Instituto Federal Farroupilha, o qual tem relações com esse município, onde estuda-se inclusive a possibilidade de instalação de uma unidade do Instituto na cidade de Santiago para desenvolver alguns cursos. Informou como é formada a rede de Institutos no RS, que estaria dividido por regiões, onde diversos são as unidades, tendo cursos técnicos, de graduação, pós graduação e docência, com cerca de 1.300 colaboradores. Passou a explicar o modo de atuação e ensino do IFF, em todos os níveis e modalidade de ensino, no sentido de inclusão sem que os alunos precisem se deslocar, pelo menos a grandes distâncias, além disso, visa atender a fatia de população que não tem condições de acessar o ensino privado. Esclareceu que o Instituto Federal não tem interesse algum de fazer concorrência à nenhuma instituição privada dessa ou de outras cidades e sim, atender a fatia da população que é carente, desde que tenha renda per capta de, no máximo, 1,5 salários mínimos. Comentou que estudos estão sendo feitos no sentido de ser usada uma área federal, hoje sob custódia do Estado, onde era a escola Rubem Lang para ser implantados cursos de Técnico em Eventos, Técnico em móveis, Técnicos em Logística num futuro e médio Prazo em parceria com a prefeitura e Estado, tendo que incluir isso na agenda política do MEC, para isso estudos e propostas estão sendo enviadas, lembrando que o Ministério da Educação enfrenta uma crise de contenção de despesas. Pediu escusas que fazer uma síntese de assuntos tão importantes é difícil como professora, mas agradeceu a oportunidade de vir à Câmara fazer a divulgação. O </text:span><text:span text:style-name="T4">Presidente</text:span><text:span text:style-name="T2"> agradeceu a presença da Sra. Vera Melo, do IFF e seus representantes na Casa, destacando que nem só de notícias negativas <text:s/>tem nessa Casa, mas tambpme de coisas boas, assim como a vinda do IFET e da Escola Sílvio Aquino, que veio visitar o Legislativo através do Projeto a Escola na Câmara. Explicou que o Relógio cronômetro hoje estará improvisado, pois <text:s/>estão mudando para um lugar visível a todos, mas precisam reprogramar os códigos, <text:s/>isso está sendo providenciado para a próxima Sessão estar concluído. </text:span><text:span text:style-name="T5">PROJETOS QUE DERAM ENTADA NA CASA: 006.2015.LEG ( SANDRO), E PROJETO 005.2015.LEG (DO VER. MARION)</text:span><text:span text:style-name="T2">. </text:span><text:span text:style-name="T5">Em seguida,</text:span><text:span text:style-name="T2"> </text:span><text:span text:style-name="T4">foi feita a chamada dos Vereadores que usaram a Tribuna:</text:span><text:span text:style-name="T3"> VER. JOSE LEOVEGILDO FORTES DA SILVA = PP =:</text:span> <text:span text:style-name="T2">Após saudação inicial, ficou feliz em ver a escola Silvio Aquino visitando a Casa, bem como a </text:span><text:soft-page-break/><text:span text:style-name="T2">explanação no IFF que veio trazer vários esclarecimentos e possibilidades sobre aquele Instituto. Comentou o Governo Federal atual, que ressaltava a educação mas, passando as eleições promoveu muitos cortes de financiamento estudantil, <text:s/>vários alunos que <text:s text:c="2"/>buscam o FIES foram cortados, o site de inscrição dera muitos problemas, muito perderam o prazo devido a isso, algo lamentável quando tantos jovens estão desesperados por conseguir seu Financiamento e ingressar no ensino superior. Comentou que <text:s/>nesta Casa tem trabalhado não para mostrar os dentes, mas sim, para fazer um bom trabalho pela comunidade, elogiando quando necessário, e criticando quando achar <text:s/>que é necessário elogiar as coisas. Pensa que a redução da maioridade penal para 16 anos é algo necessário, pois esses jovens podem votar, quem sabe até foram esses que ajudaram a eleger a Presidente Dilma, mas não podem ser responsabilizados pelos seus atos, como os vandalismos que tem feito em nossa cidade, sendo que as câmeras de segurança registraram os atos de alguns jovens menores. Não está certo terem direito ao voto e não pagar pelas suas infrações, os mesmos precisariam ter uma legislação que permita serem responsabilizados. Comentou que estaria de parabéns o bairro João Evangelista, que recebeu um Associação, pois sabem da importância dessas para a comunidade. Lembrou que <text:s/>aqueles muitos risotos fez para para angariar fundos, a Prefeitura ajudou no que pode. Agradeceu pelo </text:span><text:span text:style-name="T5">um minuto que foi cedido pelo Ver. Cláudio</text:span><text:span text:style-name="T2"> e colocou seu gabinete a disposição. <text:s/>O </text:span><text:span text:style-name="T5">Presidente</text:span><text:span text:style-name="T2"> saudou pessoas no plenário e disse que nessa sessão, quando estiver faltando um minuto para terminar o tempo, dará um sinal na campainha para o Vereador estar ciente. </text:span><text:span text:style-name="T3">VER. EVERALDO ANTONIO GAVIOLE DISCONSI = PDT =</text:span><text:span text:style-name="T2">: Após saudação inicial, agradeceu a Professora Carla, Carlos e Marcos, que vieram a essa cidade esclarecer sobre a possibilidade de resgate do prédio da Rubem Lang e, quem sabe, instalarem alguns cursos do IFF, pois todos sabem da necessidade das pessoas em obterem conhecimentos, pois muitos não tem condições de pagar e juntos, com o apoio do Governo, poderão agregar conhecimento para que esses possam ter um futuro melhor, ajudará no que puder pela vinda do Instituto nessa cidade. Relatou que na rua Pinheiro Machado com a Bento Gonçalves, tem um trecho crítico na sinaleira, pois quem vem da bento não consegue adentrar na Pinheiro em horário de grande fluxo e precisava sofrer alguma mudança na sinaleira. Pediu que ao fazer-se o balanço da câmara no final do ano, que seja destinado alguma verba para o canil, no sentido daquele ter algumas melhorias para os animas, que estão precariamente instalados, devido ao grande número de pessoas que não querem ter responsabilidade e que abandonam os animais. Sobre o prédio do FORUM, que trouxe grande debate para essa Casa, não tinha tanto conhecimento, mas agora buscou mais infromações e se inteirou dos assuntos, <text:s/>acha que deveria ser cedido o FORUM antigo para instalar a Delegacia de Polícia, mas que aquela ceda seu antigo prédio, uma troca, para a instalação da Casa do Empreendedor, pois é algo muito necessário também para nossa cidade, pelo desenvolvimento de Santiago. Não acha que devam entra em atritos e sim achar um consenso nesse assunto. </text:span><text:span text:style-name="T3">VER. IARA CHAGAS CASTIEL = PT = Usou também seu tempo de liderança:</text:span> <text:span text:style-name="T2">Após saudação inicial, </text:span><text:span text:style-name="T12">Disse ter trazido uma série de questões importantes da nossa cidade pois, conforme <text:s/>já falara, está executando dois projetos, e, a partir deles, entendendo mais de Santiago, porque ouve as pessoas e vê muitos dos problemas que envolvem a comunidade. Com o “ Pé no Bairro e Conversa no Ônibus”, estaria percebendo e avaliando que vários Santiaguenses têm dificuldades de viver uma vida <text:s/>com dignidade, respeito e tranquilidade. <text:s/>Destacou que <text:s/>no Bairro Ana Bonato, para onde levara meu Gabinete no dia 18 de abril, <text:s/>ouvira problemas e angústias e questionou se todos os que a estão ouvindo tem noção do problema que vivem os moradores do referido Bairro em virtude do preconceito? Se sabem que muitas pessoas e muitos jovens, estudam, se qualificam, se esforçam, mas nunca chegam a ser contratados por empregadores que, ao ficarem sabendo a origem do candidato, logo “dizem um não ou dão desculpas” para não dar a vaga. Segundo ela seria esse um fato comum e desencadeia uma série de revoltas sociais, sendo </text:span><text:soft-page-break/><text:span text:style-name="T12">que muitas vezes, só após mudar-se do Bairro Ana Bonato alguns têm a chance de conseguir um emprego, sendo esse um dos mais vis preconceitos, pois <text:s/>arrasa e joga <text:s/>à margem uma comunidade inteira, desmerecendo, ignorando o outro. <text:s/>Acha que o Prefeito e sua equipe de administradores precisam encarar esse sério problema social, o qual necessita ser desafiado e modificado, pois s cultura que se formou em torno do Bairro Ana Bonato, <text:s/>é preconceituosa e equivocada e deve ser debatida pelos Santiaguenses. Questionou o que podemos, todos, fazer para inverter essa absurda realidade? Ponderou que além desse, muitos outros sérios problemas foram relatados, como: paradas de ônibus caídas, ruas que precisam ser reparadas, rua do mercado e açougue da comunidade, o “antigo Bonatinho”, precisaria <text:s/>urgente de calçamento e, quanto chove, o lugar fica coberto de barro dificultando muito a chegada das pessoas ao local. Segundo os moradores, a segurança no Bairro foi esquecida e nem possui o mesmo tratamento do restante da cidade, os moradores investimento na prevenção em saúde, com a construção de uma pista de caminhada ao redor da praça central. <text:s/>Outras questões, antes de se pronunciar na Câmara estariam sendo investigadas, para depois sim, serem apontadas por Sua Excelência. </text:span><text:span text:style-name="T14">Aparte do Ver. Gildo: </text:span><text:span text:style-name="T15">disse estranhar que a Ver. Iara diga que o bairro Bonato é esquecido, pois  a mesma “só viu que aquele bairro existe” em abril desse ano, pois tem muito carinho por aquele bairro, o visita sempre, e viu que tem tido muita atenção por parte do Executivo, com novos calçamentos e outras benfeitorias. Pensa que as pessoas que ali moram devem ser admiradas, pois conhece e admira muitas pessoas do local , não acha que essas precisem “de pena”.</text:span><text:span text:style-name="T12"> </text:span><text:span text:style-name="T13">A Ver.</text:span><text:span text:style-name="T12"> </text:span><text:span text:style-name="T13">Iara</text:span><text:span text:style-name="T12">: Seguiu informando que “nas conversas <text:s/>de ônibus” <text:s/>ouviu mais queixas e problemas, pois há um descontentamento geral com os horários dos ônibus, que às 19 horas já não passa mais ônibus em alguns bairros, como no Alto da Boa Vista e como ficariam essas pessoas sem meio de transporte, questionou. <text:s/>No inverno, onde escurece mais cedo, <text:s/>como ficariam os munícipes que moram distantes do centro? <text:s/>Foram muitas queixas sobre os serviços prestados pela Empresa Centro Oeste, que não seriam a primeira vez que são feitas, como passagens muito caras, horários de ônibus que não atendem as necessidades das pessoas, poucos ônibus rodando, longos trajetos que significa muitas voltas a fim de atender várias paradas. Pontuou que não sabe <text:s/>o diz o Contrato da Prefeitura com a Centro Oeste, seria uma “caixa preta” que não se tem conhecimento? Perguntou se o Prefeito estaria preocupado com a Empresa ou com a Comunidade, e o que o mesmo fará em relação a tantas reclamações da Centro Oeste e sua frota. Sobre pedidos feitos pelas Vilas Missões, Vila Rica, Atalaia, <text:s/>já falados nesta tribuna e enviados ao Executivo, pediu que a população desses bairros fique alerta que tudo está sendo dito e cobrado, mas se não for feito, é por falta de ação e organização do Prefeito do PP e da sua equipe de confiança. Concluiu. </text:span><text:span text:style-name="T3">VER. ARLINDO ALVES DA SILVA = PMDB =:</text:span> <text:span text:style-name="T2">Após saudação inicial, agradeceu ao colega Gaviole pela proposição para a tribuna da Reitora Carla, que <text:s/>foi muito esclarecedora, fez saudação especial ao IFET, aos professores e pessoas que a acompanharam. Acha que precisam pensar passo a passo sobre a possibilidade de uma Unidade do IFF, inclusive sobre o curso de produção de madeira, que foi almejado por esta cidade e que englobaria 30 municípios da metade sul pois senão não tem como <text:s/>ter o suporte necessário. Parabenizou a escola Sílvio Aquino, acha importante que <text:s/>conheçam <text:s/>o Legislativo. Disse que está difícil fazer parte da política, pois são questionados diariamente e muito sobre muitas coisas, mas também é através da política que as coisas acontecem e é bom que os alunos saibam ver o lado certo e possam seguir <text:s/>um bom caminho. Pediu a possibilidade de uma reforma nos banheiros da praça pois a comunidade que usufrui no local reivindica. Comentou que ficaram excelentes as estradas de Esquina Lara ate a Boca da Picada e outros, onde os patroleiros fizeram realmente um belo serviço, mas parte de Monte Alegre, dos Cardosos, Soares, dos Gavile, Bom Retiro, Passo da Cruz, Rincão dos Ruivos, e outros, onde aguardam com ansiedade que as máquinas voltem e cascalhem e alguns trechos ruins. Pediu escusas por não ter conseguido ir na festa no Passo dos Cardosos, comunidade que tem grande apreço, mas o Ver. Marcelo teria muito <text:s/>bem representado essa Casa. </text:span><text:span text:style-name="T3">VER. DAVI JOSE ERBICE VERNIER = PP =</text:span><text:span text:style-name="T4">: </text:span><text:span text:style-name="T2">Após saudação inicial, saudou a Professora Maria Cristina e Vera, da escola Sílvio Aquino que visita a Câmara </text:span><text:soft-page-break/><text:span text:style-name="T2">deu boas vindas a todos. Se valeu do momento para dizer à Reitoria do IFF sobre a vontade  de instalação de um ponto do IFF em nossa cidade. Agradeceu aos <text:s/>representantes do IFF, em nome da comunidade, pediu o empenho para que essa cidade possa encaminhar um projeto para Santiago, como cidade polo e ofereceu apoio dos poderes dessa cidade ao campus de Jaguari. Disse que o Sr. Lucas que estaria à frente do Centro de referência, se ofereceu como parceiros e amigos da Reitoria no que puderem auxiliar. Comentou que esteve reunido sobre problemas de trânsito na escola Medianeira, bem como outras escolas que estão preocupadas com a velocidade dos veículos, sejam elas onde tem asfaltos, seja no centro ou em Bairros, pois os veículos trafegam em alta velocidade na cidade. Lembrou sua proposta de ser colocada meia pista na rua Bento Gonçalves, que vem a sinaleira da Pinheiro Machado, devido aos acidentes que tem ocorrido no local e para reduzir a velocidade no local. Encaminhou novamente pedidos ao Executivo para revitalização do trânsito entre as ruas Neri Gomes Peixoto, próximo ao Medianeira, pois estaria complicado. Comentou o projeto de aviação do Governo Federal, cujo grande pleito seria um programa que subsidia metade das passagens aéreas para essa cidade. </text:span><text:span text:style-name="T3">VER. SANDRO GUIMARÃES PALMA = PTB =:</text:span> <text:span text:style-name="T2">Após saudação inicial, chamou atenção da importância  da vinda dos alunos da escola Sílvio Aquino na Casa, bem como a vinda da reitora Carla e os professores Matos e Lucas, junto ao IFF. Registrou à Magnífica reitora, informando que foi o Vereador que com seguiu que viesse a instalação da Justiça federal nessa cidade, algo que parecia impossível, pois eram poucas, alegava-se que não havia dinheiro, mas buscou os canais competentes e conseguira a vinda do Órgão para essa cidade, por isso tendo em vista que já exste a parceria com o Prefeito Júlio Ruivo no Ginasião dessa cidade, sugeriu à mesma um atendimento itinerante, porque sabe-se que existe ali um enorme espaço de campo no meio da cidade, <text:s/>o qual estaria reservado para a Coordenadoria de São Borja, quem sabe viesse de Jaguari algum profissional trazendo algum material, pois essa cidade não tem pessoas pedindo nas ruas, o Prefeito sempre trabalhou nesse sentido. Pediu à Reitora que interceda no caso de “marcar território” num atendimento itinerante em Santiago, de conversar sobre possibilidades, pois a mesma exerce um cargo importante no referido Instituto. Destacou que está entrando com um projeto no sentido de combate e erradicação da Dengue, pois tem visto o apoio do Exército no combate, assim como as manchetes da escalada da dengue em nosso País, se espalhando por vários Estados, onde o projeto referido tem a intenção de garantir ferramentas para combater essa doença. Leu na tribuna todo o texto do projeto e os problemas que costumam causar a dengue e pediu apoio da Casa. </text:span><text:span text:style-name="T3">VER. SÉRGIO MARION OLIVEIRA DO AMARAL = PT =:</text:span> <text:span text:style-name="T2">Após saudação inicial, disse que a partir de hoje os trabalhadores de Santiago passarão a pagar R$ 2,60 de passagens no coletivos desta cidade, os Vereadores não votaram esse aumento, foi feito por Decreto Municipal, bem como o estacionamento rotativo foi aumentado, por determinação do Sr. Prefeito. Aparte da Ver. </text:span><text:span text:style-name="T5">Iara</text:span><text:span text:style-name="T2">: comentou que muitas são as reclamações da população sobre o atendimento nos serviços da Viação Centro Oeste, que não se sabe como tem contrato há tantos anos, não sabem o que diz no mesmo e precisam verificar o está escrito ali, sendo “uma caixa preta” o contrato da prestação de serviços da <text:s/>referida empresa de viação. O Ver. </text:span><text:span text:style-name="T5">Marion</text:span><text:span text:style-name="T2"> concorda que é mesmo “uma caixa preta”, pois leu novamente um pedido que fez à Prefeitura quando solicitou informações, em julho de 2013, sobre a tabela de encargos da empresa e recebeu informações irresponsáveis, pois quando perguntou no que estava embasado os vários custos que compõe a passagem de ônibus em Santiago, o Executivo teria enviado a resposta indicando despesas operacionais como: manutenção de veículos, <text:s/>salários de empregados, encargos sociais, custos fixos, custos variáveis, tributos, combustíveis, “e etc”, sendo uma caixa preta, pois na 7ª série <text:s/>sabem que essa palavra etc indica que “continua”, considerou uma falta de respeito com a Casa o pedido ter vindo incompleto e sem noção por ter sido encerrado com a referida palavra. Comentou a reunião ocorrida com o IFF nessa casa, onde conversaram sobre a </text:span><text:soft-page-break/><text:span text:style-name="T2">vontade dessa cidade em ter no espaço da Escola Rubem Lang, de ter um campus em santiago, pois só com educação é que se muda o País e a nossa cidade. Comentou que esteve no jantar do Sindicato do Funcionalismo Municipal, com mais de 1300 pessoas, colegas, enfatizando que entrou na Casa com o projeto de anistia aos 2 dias de paralisação dos servidores ocorrido em 2013, sendo que esses foram punidos por exercer um direito que estaria previsto na Constituição, baseado na Súmula Federal 316, que diz que diz que a simples adesão <text:s/>à grave não constitui falta grave, os mesmos não foram punidos por não exercer bem seu trabalho e sim, por terem aderido à livre manifestação de greve, porque isso ocorreu quando os mesmos não foram ouvidos pelo Executivo, já que seriam “ a mola principal da administração pública”, então pede no projeto que esses dois dias sejam anistiados, que seja revista a posição do Prefeito, pois os funcionários <text:s/>são os que ajudam nossa cidade crescer. Enfatizou. <text:s/></text:span><text:span text:style-name="T3">VER. MARCELO GORSKI DE MATOS = PP =:</text:span> <text:span text:style-name="T2">Após saudação inicial, informou que na semana anterior não pode falar sobre o belíssimo evento do Jornal Folha Regional porque estava divulgado sua ida a Brasília, mas seu Assessor o representou no local. Saudou a direção do IFF, em especial a seu colega de faculdade, o Sr. Lucas Flores, que sempre se destacava nas notas e sabia-se do seu sucesso. Comentou com Marion que respeita sua posição sobre a suba das passagens, mas é o efeito cascata a suba da gasolina e do óleo promovida pelo Governo Federal, que reflete tanto nas passagens dos ônibus, como nos táxis. Aparte do Ver. </text:span><text:span text:style-name="T5">Marion </text:span><text:span text:style-name="T6">disse que questiona o valor, mas também que a Administração dê clareza sobre o que está pagando e a comunidade tem que saber pelo que está pagando, além disso o Executivo <text:s/>lhe respondera <text:s/>de forma <text:s/>incompleta e com um “etc”, sendo que a comunidade tem direito de saber <text:s/>no que se baseia o valor de R$ 2,60. </text:span><text:span text:style-name="T2">O Ver. </text:span><text:span text:style-name="T5">Marcelo</text:span><text:span text:style-name="T2"> comentou que o pedido de Marion, se não se engana é do ano passado, e estão falando sobre o <text:s/>atual aumento das passagens, fruto do aumento nos combustíveis <text:s/>pelo Governo Federal, coisas óbvias, assim como o aumento da Luz acarreta o aumento dos preços nos mercados, nem é preciso pensar muito para se dar conta do efeito cascata que ocorre em diversos setores comerciais. <text:s/>Elogiou o grande evento que ocorreu em Passo dos Cardosos, onde o Ver. Arlindo não pode estar presente mas seu filho o representou muito bem. Sobre as lombadas eletrônicas ou quebra molas, relatou que já estão quase concluídos os projetos para essas nas ruas Bento Gonçalves e Pinheiro Machado, estariam sendo providenciados na esquina com Pedro Palmeiro e na esquina Neri Gomes Peixoto, amenizando o excesso de velocidade. Lembrou que na semana passada a Ver. Iara teria citado seu nome no tempo de liderança e não pode fazer o contra ponto, porque como todos sabem, é regimental que não pode apartear no tempo de liderança, mas hoje quer responder, porque a mesma dissera que os Deputados que o PP apoiou são contra os direitos dos trabalhadores, mas acredita que se equivocou, pois quem dissera que não mexeria no direito dos trabalhadores “nem que a cava tussa” foi a Presidente, que ao assumir baixou medidas, apelidadas de “pacote de maldades” <text:s/>e que mudaram as regras de acesso aos abonos salariais, ao seguro desemprego, auxílios e pensões por morte e doenças, ceifando direitos dos trabalhadores adquiridos ao longo dos anos. Além disso, aumentou gasolina, luz e muitas outras coisas, “é o Partido dos Trabalhadores ceifando o direito dos trabalhadores”. Finalizou. </text:span><text:span text:style-name="T3">VER. NÉLSON PERAÇA ABREU = PDT = usou ainda o tempo de liderança:</text:span> <text:span text:style-name="T2">Após saudação inicial, <text:s/>saudou a imprensa e <text:s/>comentou a reunião produtiva com o IFF, campus de Jaguari, na pessoa da Sra. Carla Jardim, Reitora e sua equipe que mostra a necessidade de uma unidade do IFF em Santiago, pois <text:s/>esse instituto orgulha a comunidade. Da mesma forma saudou aos alunos e aos professores que prestam visita a essa cidade, da escola Sílvio Aquino, elogiado o trabalho dos professores da mesma. Cumprimentou ao Sindicato dos Servidores Municipais que ofertou um jantar pelos trabalhadores com presença de mais de 1.500 pessoas no CTG Coxilha de Ronda, num <text:s/>momento espetacular, parabenizou a Sra. Marisa Ourique e toda a sua equipe, que valoriza o maior patrimônio que essa cidade tem, que é o funcionalismo. Referiu-se que se reuniu-se com a Sra. Ana Souto, Secretária de Saúde, pois felizmente soube que o Sr. Valtair Cassanta estaria se recuperando bem de um cateterismo, bem como um menino que foi examinado no banco de olhos em Faxinal do Soturno e a solução está sendo buscada. Comentou a necessidade </text:span><text:soft-page-break/><text:span text:style-name="T2">reconstrução de um banco de concreto da praça, em frente do Banco Bradesco, que estaria quebrado. Fez V.C. para com o amigo Luiz Perim Brodignon que realizou evento <text:s/>de aniversário de 90 anos, no CTG Coxilha de Ronda. Informou mais uma vez o pedido de conserto no telhado do ESF do bairro São Vicente, que estaria com telhas quebradas e ocasionando infiltrações nos dias de chuvas e danificando a fiação elétrica e computadores, onde a Prefeitura disse que estará solucionando em breve. Solicitou um redutor de velocidade ou lombada eletrônica na rua Bento Gonçalves, próximo ao Edifício Deponte, bem como faixa de segurança em frente ao grupo de escoteiros Touti Negra. </text:span><text:span text:style-name="T3">VER. ANTONIO CARLOS DOS SANTOS GOMES = PP =:</text:span> <text:span text:style-name="T2">Após saudação inicial, saudou a escola Sílvio Aquino e seus professores, pois em 1957 fora aluno daquele e tem orgulho de ter convivido e aprendido no local. Saudou a reitora do IFF, <text:s/>bem como os demais que os acompanham. Disse-lhes que é uma pessoa muito frustrada com o Instituto Farroupilha, pois foi uma das pessoas que em 2009 foram a Brasília levar um projeto muito bem feito, o qual fora entregue ao Sr. Elisier Pacheco, apoiado pela Senadora Maria do Rosário, porém, infelizmente algumas pessoas que pensavam diferente, acharam que essa cidade não merecia o IFF, e deram “ uma rasteira” ficando em Jaguari, onde a Reitora disse que são políticas do Governo, mas o que <text:s/>fizeram a essa cidade também fora uma política do Governo, <text:s/>mas quer deixar o assunto para trás, seguir caminhando e lutar agora pela vinda desse instituto que é algo muito importante para essa cidade. Comentou que <text:s/>no Rincão dos Borges o trabalho estaria pronto e as máquinas estão se preparando para ir atender aos locais que ainda precisam reparos. As lombadas que estão sendo pedidas em breve terão o início das obras. Impressiona-se em ouvir a Ver. Iara dizer que a Prefetura não faz nada pelo Vila Ana Bonatto e que deixa a desejar no local pois, há poucos dias a Prefeitura fez uma varredura naquele bairro, arrumando todas as ruas e locais, dando exemplo. Segundo ele, o contrário é o Governo federal que nunca teria ajudado nada a Bonatto, nem ao RS, pois hoje não temos saúde, nem segurança, ainda vem dizer que o Prefeito Júlio não faz nada, até as “casinhas que era para ter vindo a 1,4 anos atrás, teriam ligado para lá e dito que não mandassem, ainda falam que estão <text:s/>do lado do povo, quando estariam na verdade “matando o povo”, pois até hoje “não viu uma pedra de aduquim que tenha <text:s/>vindo para ajudar a Administração Municipal, e ainda vem falar mal do Governo Municipal, que faz um esforço medonho para conduzir da melhor forma que pode a comunidade. </text:span><text:span text:style-name="T5">Seguiu em 3 minutos da Ver. Cleusa:</text:span><text:span text:style-name="T2"> admirou-se <text:s/>ainda mais com a atitude do Supremo Tribunal Federal, o qual teria soltado todos os ladrões da operação lava jato, “se fosse alguém que rouba uma galinha, esse vai preso. Segundo ele, os ladrões que roubaram caminhões de dinheiro estariam em casa, desfrutando do bem bom”, ponderando que todo o Supremo Tribunal “é composto de pessoas indicadas pela Dilminha”, perdendo a credibilidade de nosso País. Segundo ele, as contas do PT que foram rejeitadas, como irão fazer agora, <text:s/>por certo colocarão as culpas nos Dep. Luiz Carlos Heinze, <text:s/>Afonso Han, Covat pois “tudo o que não presta hoje <text:s/>quem faz <text:s/>é o PP”, mas deseja que exista justiça nesse País, pois se pergunta até quando aguentarão essa gente, que tem que ter um basta, as pessoas não aguentam mais o sofrimento e roubalheira, o povo estaria atirado às traças, sem ter em quem mais confiar, não tem dinheiro para a saúde e para educação, mas para darem aumento de 75% nos salários dos políticos teve, <text:s/>com exceção do Governador e Vice, bem como do Dep. Erani Pollo, que abriram mão do aumento. Refletiu que lhe chamam de <text:s/>louco, “mas ainda é uma das pessoas que defende a volta do regime militar.” concluiu. </text:span><text:span text:style-name="T4">TEMPO DE LIDERANÇA:VER. MARION: </text:span><text:span text:style-name="T2">Comentou a necessidade de ter atendido seu pedido de informações sobre porque a comunidade tem que pagar 2,60 pela passagem de ônibus. Comentou que no ultimo mês o Governo Federal teria repassado 2,5 milhões para os RS, no sentido de fortalecer os órgãos que atuam na prevenção <text:s/>à violência contra a mulher, pois especialmente em nossa cidade ocorreram mais de <text:s/>2600 mulheres vitimas de violência nos últimos cinco anos, sendo auqi uma cidade educadora que precisa combater tal mal. Fez pedido em nome de alguns </text:span><text:soft-page-break/><text:span text:style-name="T2">becos da cidade, que precisam de solução de problemas de abandono, como na Rua Geraldina Ramos, Beco Baz ilio Dias, Beco da Rua Zico Almeira, e na Rua Princesa Isabel, Rua Arlindo Fortes, que ficam <text:s/>isolados e a comunidade pede atenção, pelo menos patrolamentos e cascalho. </text:span><text:span text:style-name="T4">VER. ARLINDO:</text:span><text:span text:style-name="T2"> disse que o Dep. Gilberto Capone é presidente da Comissão de Educação e quem sabe com a ajuda daquele possam ajudar na batalha pelo IFF, somar forças durante as negociações nesse sentido. Comentou ter estado na Secretaria de obras, onde <text:s/>verificou algumas coberturas em abrigos de ônibus que em breve estarão instalando nas Quatro Bocas, Rincão dos Rigues e Passo dos Cardosos. </text:span><text:span text:style-name="T4">VER.IARA: </text:span><text:span text:style-name="T2">Disse que </text:span><text:span text:style-name="T12">seria a saúde a campeã de reclamações e revoltas, pois soubera que sequer temos um Secretário de Saúde, fato que lhe despertou curiosidade pois, tendo a Secretária Mara Machado sido exonerada, ninguém foi nomeado e quem estaria respondendo e assinando pela Sec. de Saúde é o Prefeito. <text:s/>Perguntou por que Mara Machado saiu e não tem outra pessoa para a pasta? Seria mesmo por “cansaço o problema da mesma?” E Júlio Ruivo, <text:s/>que é quem determina, estando à frente da Saúde, por que não resolve problemas antigos que afligem e massacram a população? Citou problemas com marcação de consultas, falta de médicos nos ESFs, “distribuição humilhante” de fichas que fariam as pessoas da cidade e do interior dormirem nas filas disputando as fichas e mereciam um tratamento mais humanizado. Lembrou que o Prefeito anunciou Ana Souto para a Secretaria de Saúde, mas não houve a portaria, o que houve para ela não ter sido nomeada, já que em tempos de transparência, anunciar uma Secretária, sem que ela o seja, é no mínimo estranho. Como Vereadora, disse aguardar ansiosa explicações e ações as quais irá requerer por escrito. </text:span><text:span text:style-name="T4">VER. ANTONIO CARLOS (Pelé)</text:span><text:span text:style-name="T2">: disse que mais uma vez a Ver. Iara “vem a tribuna dizer bobagem sobre o que não sabe.” (</text:span><text:span text:style-name="T5">Pelé</text:span><text:span text:style-name="T2"> solicitou <text:s/>que o Presidente exija respeito da mesma, pois enquanto falava na tribuna a Ver. Iara se manifestou de sua bancada.) Seguiu comentando que desde o início de março a funcionária que está respondendo pela Secretária de Saúde estaria aguardando seu desligamento do Estado, pois teria pedido para ser desligada para tratar de interesses particulares, sem ônus algum, o Estado, infelizmente, ainda não dera, <text:s/>mas a mesma pode muito bem seguir trabalhando no local <text:s/>por ser funcionária também do município, se a Bancada do PT achar que a mesma está ilegal, que busquem a Justiça, pois são acostumados a fazer isso. Explicou que a suba das passagens é ruim, mas devem ver que o óleo diesel subiu 14,7% e o salário dos funcionários da Centro Oeste 8,6%, mais peças, pneus, lubrificantes e outros, como vão aguentar sem <text:s/>reajustar o preço? Explicou que o Prefeito ainda não fez licitação pois a Centro Oeste entrara na Justiça, requerendo que o Prefeito pague as pessoas isentas de pagar passagens, os idosos, a Guarda municipal, a Brigada e deficientes, enquanto não sair a decisão, não pode licitar, segundo ele. <text:s/>Lamentou o que essas pessoas dizem. </text:span><text:span text:style-name="T4">VER. GAVIOLE</text:span><text:span text:style-name="T2">: Pediu, através de uma proposição ao Prefeito, que providencie transporte aos alunos que <text:s/>fazem curso técnico no IFF, no sentido de que sejam reunidos os alunos na praça municipal na sexta feira para os levarem e, no domingo a tardinha, os transportem de volta, pois tratam-se pessoas carentes que não tem condições de gastar com passagens em todos os fiais de semana. Explicou que a Cidade de Capão do Cipó já estaria fazendo isso. Comentou necessidade de colocação de mais uns 3 tubos de 40mm, num bueiro, no Rincão dos Gavioles. <text:s/>A Rádio foi dispensada pelo </text:span><text:span text:style-name="T5">Presidente</text:span><text:span text:style-name="T2"> e a Sessão foi suspensa por 5minutos pelo mesmo, para fotos com a escola visitante, em seguida, a Sessão foi reaberta para tratarem da </text:span><text:span text:style-name="T4">ORDEM DO DIA</text:span><text:span text:style-name="T2">: o </text:span><text:span text:style-name="T4">Presidente</text:span><text:span text:style-name="T2"> justificou a ausência do Ver. Macir, que teve uma dor muito forte no peito nesse dia, esteve na 1ª parte da Sessão, mas acharam por bem que aquele fosse procurar recursos para ficar bem de saúde, por isso não está presente da segunda parte da sessão. </text:span><text:span text:style-name="T4">PROPOSIÇOES</text:span><text:span text:style-name="T2">: o Prefeito enviou Ofício <text:s/>o qual foi lido o pedido da retirada do Projeto 013/2015/EXE que trata da permuta de doação de imóveis da Grande Loja Maçônica, que deverá voltar à Casa noutra ocasião./Ver. Davi: solicita revitalização do trânsito e faixa elevada na Esquina do Colégio Medianeira./Ver. Nélson: V.C. para com o Sr. Luiz Perim Bordinhâo pelos <text:s/>90 anos completados./ Solicita <text:s/>número de Secretarias que compões a Administração Municipal, nº de cargos de confiança, nº de estagiários por Secretaria./Ver. Everaldo: que seja estudado pelo Prefeito a criação de um projeto <text:s/>que transporte os estudantes </text:span><text:soft-page-break/><text:span text:style-name="T2">dos cursos técnicos que se deslocam ao IFET de Jaguari e São Vicente do Sul./ Solicita informações sobre os recursos que o município tem para com as Cooperativas de reciclagem <text:s/>de Santiago./Ver. Cláudio: Moção Congratulatória para com o Clube Círculo Operário de Santiago que realizou grande almoço de confraternização para comemorar o dia dos trabalhadores./V.C. Para com o sindicato dos Funcionários Municipais de Santiago pelo evento realizado pelo Dia do Trabalhador. </text:span><text:span text:style-name="T4">Foram aprovadas por unanimidade dos presentes as proposições que não mereceram destaque ( ausência do Ver. Macir). </text:span><text:span text:style-name="T2">Foi destacada a proposição do Ver. Gaviole pelo Ver. </text:span><text:span text:style-name="T5">Gildo</text:span><text:span text:style-name="T2">, que esclareceu <text:s/>que existe um Associação de reciclagem, que é a ARPS ( Profetas da Ecologia) <text:s/>e uma Cooperativa de Reciclagem, que é a CPMARES. A ARPS, segundo ele, tem poucas pessoas trabalhando, quase como desativada, pois o Presidente teria ido embora e ficou uma “disputa pelos que ficaram <text:s/>atuando”, ganhando pouco pelo trabalhado e a Prefeitura não pode, pela legislação, injetar recursos em sistemas Cooperativo, ou Associações, pois as Cooperativas tem que se manter com seus próprios recursos. Informou que a COMARES <text:s/>é uma Cooperativa potente que tem cerca de 30 funcionários trabalhando, mas a Prefeitura não daria nada em valores financeiros aos mesmos pois não pode, o que fez foi um repasse de um caminhão, e <text:s/>oferece a infraestrutura de maquinários para <text:s/>os mesmos trabalhar. Comentou que a Prefeitura anos atrás pagava pessoas para trabalhar no local, mas sofreu processo judicial por isso <text:s/>e por parte das pessoas que lá trabalhavam. A Ver. </text:span><text:span text:style-name="T4">Iara</text:span><text:span text:style-name="T2"> discordou que esteja desativada a ARPS, só hipótese alguma e nem há disputa de poder, há p´poucos dias <text:s/>foi feita uma eleição, legalizada com Presidente constituído. Se os mesmo tem dificuldades, é porque <text:s/>seria eterna as dificuldades dos catadores e porque não recebem nenhuma ajuda financeira e nem auxílio, pois são pessoas muito capacitadas e prestam um grande serviço, mas não teriam sequer algum incentivo dos poderes públicos. Disse não ser verdade que a ARPS não tenha infraestrutura da Prefeitura, pois <text:s/>teria o <text:s/>caminhão, a logística para estar ativa, por sinal muito ativa, pois as pessoas que lá trabalham ganham muito bem, haveria notícias de outras pessoas que lá estariam infiltradas e ganham <text:s/>também, mas não tem como comprovar isso, mas são duas entidades, uma com todas as condições, outras sem quase nada, e é bom que o Legislativo tome conhecimento disso. O Ver. Gildo esclareceu que não foi por falta de apoio <text:s/>da Prefeitura não atendera a ARPS, pois <text:s/>fornecia o caminhão com motorista para trabalharem, mas os recursos financeiros dos mesmos não passada de 200 reais de arrecadação <text:s/>no trabalho, por isso o Prefeito <text:s/>achava um indignidade esse salário, então retiraram o caminhão na época. Sente muito pois os mesmos tiveram oportunidade e não aproveitaram. Acha que se tem pessoas ganhando muito dinheiro e não fazem parte das cooperativas deve ser investigado, pois esteve pela manhã na usina, sendo que o Sr. Joao, Coordenador Geral da Usina, teria recebido de uma venda de 15 dias, 36 mil reais. Ressaltou <text:s/>que é grande o volume de dinheiro que é injetado no município com reciclagem, <text:s/>mas eles trabalham muito e o dinheiro é merecido, pois começam o trabalho as 6 da manhã, sem domingos e feriados. A Ver. </text:span><text:span text:style-name="T5">Iara</text:span><text:span text:style-name="T2"> não tem a menor dúvida de que eles trabalham muito, arduamente e insalubre, mas é fato também que aquele depósito de lixo é outra caixa preta, porque alguém ali “muito blindado existe”, pois as pessoas não querem falar e nem saber e ficam “contidos” quando vai lá averiguar. Sabe que todos as pessoas trabalham muito, inclusive a ARPS, e não concorda <text:s/>quando o Ver. Gildo vem dizer que “não aproveitaram a oportunidade”, pois se isenta de pensar que aquelas pessoas <text:s/>tem bastante dificuldade de compreensão pela vida que levaram e que levam, precisam ser incluídas, pois não seria simples “só chegar e dar oportunidade, se <text:s/>não der certo, não deu”. Pois segundo ela, tratam-se de pessoas vulneráveis e que precisam de <text:s/>atenção especial. O Ver. </text:span><text:span text:style-name="T5">Davi</text:span><text:span text:style-name="T2"> também comentou que aqueles <text:s/>tiveram rec3entemente um equipamento que quebrou, mas os mesmos tem apoio, inclusive dos cursos da URI, <text:s/>acha justo que possam começar a ajudá-los, inclusive porque a URI estaria empenhada em ajudá-los e <text:s/>os mesmo tem tido uma boa arrecadação no local. Não sabe se há atravessadores na </text:span><text:soft-page-break/><text:span text:style-name="T2">arrecadação ou na entrega, ou não, mas deveriam estudar as condições no local. O Ver. </text:span><text:span text:style-name="T5">Gildo</text:span><text:span text:style-name="T2"> disse que o pessoal não quer trabalhar no local, enquanto ficam 4,5 pessoas no galpão esperando, <text:s/>só quem puxaria o trabalho seria seria um senhor de quase 80 anos e sua senhora, puxando carrinho como “ um burro de cargas” que lhe deu pena ver, tendo que tirar dinheiro para todos os <text:s/>demais, lógico que uma Associação desse nível não pode sobreviver, os demais <text:s/>querem ter lucro, queria que tivessem sucesso, mas assim não tem como, a própria URI teria dado toda <text:s/>a assistência e pedagogia para ajudar, mas <text:s/>seria muito difícil de lidar com esses. A Ver. </text:span><text:span text:style-name="T5">Iara</text:span><text:span text:style-name="T2"> lamentou mais uma vez as posições do Ver. Gildo na tribuna, porque para poderem receber, os mesmos tem que trabalhar, se não estão trabalhando, não recebem, são vulneráveis, <text:s/>pergunta-se porque os Vereadores não entendem o que é uma pessoa <text:s/>passar uma vida inteira com dificuldades, passando fome e necessidades, não tendo oportunidade, daqui a pouco ali tentam algo e a URI não abandonou ainda, e pensa que nem vai, porque fazem um importante trabalho social, se terminar, serão famílias que ficarão sem ter nada. Acha difícil conseguir contatar com um Vereador que teve todas as oportunidades, <text:s/>porque “nasceu em berço de ouro”, mas vem reclamar e achar que as pessoas que vivem de forma vulnerável não querem trabalhar porque não querem, essas teriam problemas, inclusive de saúde, de falta de comida na infância, seria tão difícil de entender tais coisas? O </text:span><text:span text:style-name="T5">Ver. Antônio Carlos</text:span><text:span text:style-name="T2"> sugeriu que o Ver. Gaviole retire a proposição, para que volte em alguns dias, e nomeie-se uma comissão para ir verificar a situação real no referido local. O </text:span><text:span text:style-name="T5">Ver. Gaviole</text:span><text:span text:style-name="T2"> achou boa a sugestão e acha que devem <text:s/>fazer a comissão, estudar maneiras der ajudar às duas entidades que lá atuam. O Ver. </text:span><text:span text:style-name="T4">Gildo</text:span><text:span text:style-name="T2"> acha que devem deixar a comissão formada, salientando a comissão a qual faz parte é do Meio Ambiente e caberia a essa <text:s/>atuar, porque também quer ajudar nessa situação, tem o maior carinho pelas pessoas, mas ao trabalhar no Executivo, precisam trabalhar com resultados, “pois pelo coração o Prefeito tira <text:s/>a pessoa do cargo bem rápido”, desejou fazer um levantamento pela própria comissão formada na Casa. A </text:span><text:span text:style-name="T5">Ver</text:span><text:span text:style-name="T2">. </text:span><text:span text:style-name="T5">Iara</text:span><text:span text:style-name="T2"> ficou satisfeita com a iniciativa do Ver. Gaviole, que estaria tendo mais sucesso com essa proposição, pois ano passado já teria trazido essas preocupações na Câmara e não obteve sucesso na Câmara, pois tem dificuldades em ver as propostas aceitas, talvez por ser essa do PT, mas agradeceu e felicitou a Gaviole ter dado uma <text:s/>uma nova oportunidade ao pessoal da ARPS. </text:span><text:span text:style-name="T5">Ficou decidido que a própria comissão do Meio Ambiente e Direitos humanos irá <text:s/>visitar o local e verificar as condições no aterro sanitário desta cidade.</text:span><text:span text:style-name="T2"> O </text:span><text:span text:style-name="T5">Ver. Gildo pediu questão de ordem:</text:span><text:span text:style-name="T2"> pediu desculpas, em frente aos outros, ao Assessor Juliano Benitez, por ter se dirigido mal ao mesmo na Sessão anterior. Disse ter carinho pelo mesmo e pelos demais funcionários da Câmara, mas naquele momento estava com sangue quente, se expressou mal, mas hoje pede desculpas. Nada mais havendo a tratar, o </text:span><text:span text:style-name="T4">Presidente</text:span><text:span text:style-name="T2"> explicou encerrou a presente Sessão Ordinária, a qual lavrei a Presente Ata.===========================</text:span></text:p>
      <text:p text:style-name="P3">Sala das Sessões, Santiago, RS, em 04 de maio de 2015.</text:p>
      <text:p text:style-name="P3"/>
      <text:p text:style-name="P2"><text:span text:style-name="T7"><text:s text:c="39"/></text:span><text:span text:style-name="T8">VE</text:span><text:span text:style-name="T10">R</text:span><text:span text:style-name="T9">. CLÁUDIO IBANÊS CARDOSO ERLES</text:span></text:p>
      <text:p text:style-name="P6">= PRESIDENTE =</text:p>
      <text:p text:style-name="P6">VER. MARCELO GORSKI DE MATOS</text:p>
      <text:p text:style-name="P6">= VICE- PRESIDENTE =</text:p>
      <text:p text:style-name="P6">VER. DAVI JOSÉ ÉRBICE VERNIER</text:p>
      <text:p text:style-name="P6">= SECRETÁRIO = </text:p>
      <text:p text:style-name="P5"><text:soft-page-break/> </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57cm" draw:visible-area-height="4.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037</meta:editing-cycles>
    <meta:print-date>2015-03-16T10:01:56.82</meta:print-date>
    <meta:creation-date>2010-11-10T17:01:00</meta:creation-date>
    <dc:date>2015-05-08T10:43:24.32</dc:date>
    <meta:editing-duration>PT1787H32M55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1" meta:word-count="6507" meta:character-count="39196"/>
    <meta:template xlink:type="simple" xlink:actuate="onRequest" xlink:title="Normal" xlink:href=""/>
  </office:meta>
</office:document-meta>
</file>