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text-align="justify" style:justify-single-word="false" fo:text-indent="-0.646cm" style:auto-text-indent="false">
        <style:tab-stops/>
      </style:paragraph-properties>
      <style:text-properties style:font-name="Times New Roman1" fo:font-size="11pt" style:font-size-asian="11pt" style:font-size-complex="11pt"/>
    </style:style>
    <style:style style:name="P6" style:family="paragraph" style:parent-style-name="Text_20_body">
      <style:paragraph-properties fo:margin-left="0cm" fo:margin-right="0cm" fo:text-align="justify" style:justify-single-word="false" fo:text-indent="-0.646cm" style:auto-text-indent="false" fo:background-color="transparent">
        <style:tab-stops/>
        <style:background-image/>
      </style:paragraph-properties>
    </style:style>
    <style:style style:name="P7"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9" style:family="paragraph" style:parent-style-name="Text_20_body">
      <style:paragraph-properties fo:margin-left="0.049cm" fo:margin-right="0cm" fo:text-align="center" style:justify-single-word="false" fo:text-indent="0cm" style:auto-text-indent="false">
        <style:tab-stops/>
      </style:paragraph-properties>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13" style:family="paragraph" style:parent-style-name="Text_20_body">
      <style:paragraph-properties fo:margin-left="0.016cm" fo:margin-right="0cm" fo:margin-top="0cm" fo:margin-bottom="0.499cm" fo:text-align="justify" style:justify-single-word="false" fo:text-indent="0cm" style:auto-text-indent="false"/>
    </style:style>
    <style:style style:name="P14"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5"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style:style>
    <style:style style:name="T4" style:family="text">
      <style:text-properties style:font-name="Times New Roman1" style:text-underline-style="solid" style:text-underline-width="auto" style:text-underline-color="font-color" fo:font-weight="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style:text-underline-style="none"/>
    </style:style>
    <style:style style:name="T8" style:family="text">
      <style:text-properties style:font-name="Times New Roman1" style:text-underline-style="none" fo:font-weight="bold"/>
    </style:style>
    <style:style style:name="T9" style:family="text">
      <style:text-properties style:font-name="Times New Roman1" style:text-underline-style="none" fo:font-weight="bold" style:font-weight-asian="bold" style:font-weight-complex="bold"/>
    </style:style>
    <style:style style:name="T10" style:family="text">
      <style:text-properties style:font-name="Times New Roman1" style:text-underline-style="none" fo:font-weight="bold" style:font-weight-asian="normal" style:font-weight-complex="normal"/>
    </style:style>
    <style:style style:name="T11" style:family="text">
      <style:text-properties style:font-name="Times New Roman1" style:text-underline-style="none" fo:font-weight="normal" style:font-weight-asian="normal" style:font-weight-complex="normal"/>
    </style:style>
    <style:style style:name="T12" style:family="text">
      <style:text-properties style:font-name="Times New Roman1" fo:font-style="normal" style:text-underline-style="solid" style:text-underline-width="auto" style:text-underline-color="font-color" fo:font-weight="bold" style:font-style-asian="normal" style:font-weight-asian="bold" style:font-style-complex="normal" style:font-weight-complex="bold"/>
    </style:style>
    <style:style style:name="T13" style:family="text">
      <style:text-properties style:font-name="Times New Roman1" fo:font-weight="normal" style:font-weight-asian="normal" style:font-weight-complex="normal"/>
    </style:style>
    <style:style style:name="T14" style:family="text">
      <style:text-properties style:font-name="Times New Roman"/>
    </style:style>
    <style:style style:name="T15" style:family="text">
      <style:text-properties style:font-name="Times New Roman"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9"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64cm" draw:visible-area-height="4.3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SÃO ORDINÁRIA <text:s text:c="35"/>26.10.2015 <text:s text:c="36"/>ATA 35.15.SO</text:p>
      <text:p text:style-name="P2"/>
      <text:p text:style-name="P4">                                  <text:span text:style-name="T1">PRESIDENTE: CLÁUDIO IBABÊS CARDOSO ERLES</text:span></text:p>
      <text:p text:style-name="P4">                      <text:span text:style-name="T1">VICE- PRESIDENTE:</text:span> <text:span text:style-name="T1">MARCELO GORSKI DE MATOS</text:span></text:p>
      <text:p text:style-name="P4">                                 <text:span text:style-name="T1">SECRETÁRIO: DAVI JOSE ÉRBICE VERNIER</text:span></text:p>
      <text:h text:style-name="P15" text:outline-level="1">========================= ATA NR. 35.15.SO ============================</text:h>
      <text:h text:style-name="P15" text:outline-level="1">Presentes a esta Sessão os seguintes Vereadores: Antônio Carlos dos Santos Gomes, Arlindo Alves da Silva, Cláudio Ibanês Cardoso Erles, Cleusa Terezinha Lavarda Canterle, <text:s/>Davi José Erbice Vernier, Everaldo Gavioli Disconzi, Iara Chagas Castiel, José Leovegildo Fortes da Silva, Marcelo Gorski de Matos, Macir Fernando Ribeiro Lima, Nélson Peraça Abreu, Sandro Guimarães Palma e Sérgio Marion Oliveira do Amaral.==============</text:h>
      <text:p text:style-name="P5"/>
      <text:p text:style-name="P6"><text:s text:c="4"/><text:span text:style-name="T14">Aos vinte e seis dias de outubro, de dois mil e quinze, às quatorze horas, reuniu-se a Câmara de Vereadores em Sessão Ordinária, sob a presidência do Ver. Cláudio, que abriu os trabalhos, saudou a todos e pediu a entoação do Salmo Bíblico. Após, pediu ao secretário a leitura da </text:span><text:span text:style-name="T15">ATA 34.10.SO de 19.10.2010</text:span><text:span text:style-name="T14"> que </text:span><text:span text:style-name="T15">FOI LIDA E APROVADA POR UNANIMIDADE</text:span><text:span text:style-name="T14">.</text:span> <text:span text:style-name="T15">FORAM LIDAS AS CORRESPONDÊNCIAS RECEBIDAS E APRESENTADOS OS PROJETOS</text:span><text:span text:style-name="T14">:</text:span><text:span text:style-name="T15">017.2015.LEG</text:span><text:span text:style-name="T14">, </text:span><text:span text:style-name="T15">033.2015.EXE,</text:span><text:span text:style-name="T14"> </text:span><text:span text:style-name="T15">034.2015.EXE.</text:span><text:span text:style-name="T14"> </text:span><text:span text:style-name="T2">Chamada dos Vereadores inscritos à Tribuna:Chamada dos Vereadores inscritos à </text:span><text:span text:style-name="T7">Tribuna:</text:span><text:span text:style-name="T4">VER. NÉLSON PERAÇA ABREU = PDT =</text:span><text:span text:style-name="T2">: <text:s/>(</text:span><text:span text:style-name="T6">também usou o tempo de liderança</text:span><text:span text:style-name="T2">): Após saudação inicial, destacou a frase de luta das mulheres contra o Câncer de Mama. Informou que no dia 24/09 encaminhou e protocolou proposição endereçada ao Prefeito pedindo que seja revisto a possibilidade de reforma nos banheiros públicos, em especial os da praça Moisés Viana, dando mais acessibilidade aos idosos, portadores de deficiência ou mobilidade reduzida, pois <text:s/>não <text:s/>conseguem acessar o local. Mais uma vez ratificou a colocação, da mesma forma, a proposição que encaminhou na semana anterior ao gerente da CORSAN desta cidade, onde pede ao Secretário Gerson Burmann, para ser adquirido um gerador de luz para a barragem local, no sentido de solucionar os problemas de falta de água nos bairros. Ressaltou que essa cidade tem mais de 50 mil habitantes <text:s/>e merece atenção especial por parte do Estado. Registrou voto congratulatório ao Sr. João Carlos Gripa e sua patronagem que assumiram a direção do CTG Coxilha de Ronda, marcando a tradição de Santiago. Fez Voto de pesar pelo passamento do Sr. Carlos Dri, ocorrido no dia 21. encerrou com a frase de luta da mulher contra o câncer e informou que, no dia seguinte, haverá missa de 70 anos da escola Medianeira. </text:span><text:span text:style-name="T4">VER. MARCELO GORSKI DE MATOS = PP =</text:span><text:span text:style-name="T2">: (</text:span><text:span text:style-name="T6">usou um minuto da Ver. Cleusa)</text:span><text:span text:style-name="T2"> Após saudação inicial, disse que não tem como vir ao microfone sem falar da chuva de granizo que destruiu a cidade na última quarta feira, sendo que ligou imediatamente para o Dep. Ernani Pollo, aquele prontamente colocara a Defesa Civil Estadual em contato com o Prefeito para auxiliar, sendo que existe todo um trâmite burocrático, pois da última vez em que a mesma enviou telhas, mandou as de 4mm, que não adiantam mais com as previsões climáticas, por isso o Prefeito exigiu que enviem material de melhor qualidade, mais grosso, para cobrir as residências afetadas. Disse que recorreram às pessoas que realmente se preocupam com essa cidade, <text:s/>como o Dep. Luiz Carlos Heinze, o qual estava no Congresso e ainda não sabia do temporal mas, imediatamente, enviou 20 mil metros de lonas <text:s/>que vieram de São Borja, através de um caminhão que aquele conseguira emprestar daquela cidade. Acha que devem agradecer a essas pessoas que não aparecem na cidade apenas em épocas de eleições, inclusive o Deputado Heinze esteve no ginasião, no sábado, e vendo as casas. Acha que os Vereadores devem auxiliar a comunidade local e contatar com o Estado e com os Deputados de sua base que possam auxiliar na reconstrução. Refletiu o quanto a comunidade dessa cidade é </text:span><text:soft-page-break/><text:span text:style-name="T2">solidária, muitos foram e auxiliaram no ginasião, inclusive receberam auxílios de pessoas de diversas cidades dessa região, os quais se comoveram com a situação e mandaram ajuda em gêneros alimentícios e roupas, embora saiba que esse povo guerreiro vai lutar e se reestruturar. Aparte do Ver. </text:span><text:span text:style-name="T6">Nélson</text:span><text:span text:style-name="T2">:ressaltou o grande valor desse povo e da comunidade de Santiago, que mais uma vez mostra sua garra e que está pronta para auxiliar num momento de sofrimento assim, porque mostra que a comunidade ajuda e estende a mão nas horas difíceis. O Ver. </text:span><text:span text:style-name="T6">Marcelo</text:span><text:span text:style-name="T2"> agradeceu e disse que deve ser por esse motivo que saíra a pesquisa dessa cidade ter ficado em 5º lugar das cidades de pequeno porte do RS, como sendo o melhor lugar para se viver. Fica triste porque na última Sessão a Ver. Iara teria dito que essas pequisas são “negociatas”, sendo que são de 17/09/15 e já em 17/10/15 o Prefeito nem sequer sabia que o município havia recebido essa Lauda na Revista Isto É, Sua Excelência foi quem o comunicou, após uma ligação de um amigo seu que mora em Brasília. Essas coisas deixam-no triste, pois pensa que devem fazer uma oposição com responsabilidade, não só criticando. Lembrou que o Ver. Gaviole naquele dia muito bem dissera, é oposição, mas sabe elogiar o trabalho bem feito do Município, <text:s/>na hora de elogiar, elogia, se houver os problemas na hora de criticar, se critica, sendo que todas as segundas se reúnem com o Executivo e o que tem que falar dirigem diretamente ao Prefeito, não adianta só vir criticar e criticar. Lembrou que nos últimos três anos a cidade teria recebido três prêmios Nacionais, mais cinco prêmios Estaduais, isso é devido a um bom trabalho realizado, o que justificaria estarem no governo há cerca de <text:s/>vinte anos. <text:s/>Aparte da </text:span><text:span text:style-name="T6">Ver</text:span><text:span text:style-name="T2">. </text:span><text:span text:style-name="T5">Iara</text:span><text:span text:style-name="T2">: <text:s/>sobre o que fora dito sobre sua pessoa, registrou que se a população de Santiago fosse nos bairros onde ela fora hoje e ontem, como nos bairros Eletricitários, Jardim dos Eucaliptos e Ana Bonatto, <text:s text:c="2"/>queria ver se a revista <text:s/>Isto É diria isso hoje, caso tivesse vindo ver se essa cidade é mesmo “a melhor de se viver. Até acha que pode ser que mesmo para as elites e para o centro da cidade, onde a Administração busca empenho em fazer, porém, para o social, para os bairros, devem ir lá olhar, nem precisa, os que moram nas casas destruídas, nem só pelo temporal, mas porque seriam péssimas as casas, queria ver se <text:s/>a referida revista diria isso”. <text:s/>O </text:span><text:span text:style-name="T6">Ver</text:span><text:span text:style-name="T2">. </text:span><text:span text:style-name="T6">Marcelo</text:span><text:span text:style-name="T2"> seguiu dizendo que a Ver. Iara vai agora querer culpar o Prefeito Júlio pelo granizo, sendo assim, culpariam ao <text:s/>Governador Sartori pelas enchentes no RS, ou a Dilma Hussef pela seca que está ocorrendo no Nordeste. Pensa que tem que haver responsabilidade, pois não conhece ainda nenhum cidadão que consegue controlar o tempo, é preciso se precaver, mas três temporais em três semanas não é algo fácil, o Prefeito estaria fazendo de tudo o que está ao alcance, é um homem sério e trabalhador, tem certeza de que dará todo o suporte necessário para auxiliar as pessoas nessa hora. Ponderou que nessas horas as pessoas os veem como intermediários para ajudar nesses anseios, se colocarou a disposição para auxiliar nos problemas decorridos desse temporal. </text:span><text:span text:style-name="T12">VER. ARLINDO ALVES DA SILVA = PMDB =</text:span><text:span text:style-name="T2">: Após saudação inicial, disse estar abatido e comovido com o temporal que assolou a casa de tantas pessoas, <text:s/>lamentando que são limitados e não tem como atender a necessidade de todos, mas buscam ajudar no que é possível. Esteve se informando com o Estado, o qual apenas oferece o Brasilit fino, então estão lutando para que mandem outro mais grosso, pois não adiantaria instalar esses mais finos nas casas com os temporais que estão ocorrendo e <text:s/>tem se mobilizado no que pode para ajudar o município nesse sentido. Pediu escusas por não ter conseguido atender a todos os pedidos <text:s/>e chamados. Pensa que não é hora de ficarem se criticando e sim, seria a hora de se unir e dar as mãos, para ajudar a comunidade, isso ficou claro nesses 4 ou 5 dias após o temporal. O </text:span><text:span text:style-name="T6">Presidente</text:span><text:span text:style-name="T2"> passou os trabalho ao Vice ara usar a Tribuna. <text:s/></text:span><text:span text:style-name="T4">VER. CLÁUDIO IBANÊS CARDOSOS ERLES = PP =</text:span><text:span text:style-name="T2"> : Após saudação inicial, relatou que não tem como <text:s/>vir a tribuna sem mencionar o que ocorreu, pois tem andado nos bairros e conversou com pessoas e a dificuldade é grande, mas a solidariedade também, tanto por parte de vizinhos, empresas, instituições e dos municípios vizinhos inclusive, todas as pessoas que não foram atingidas pelos temporais se irmanaram para </text:span><text:soft-page-break/><text:span text:style-name="T2">auxiliar aos que foram atingidos, com lonas, manta asfáltica, para amenizar um pouco o sofrimento das pessoas. Ponderou que grandes necessidades estão enfrentando em todo o País, nos Estados e Município, mas sabe-se que não teria muito o que fazer em termos de verbas, porque não haveria dinheiro e precisam usar criatividade. Disse ter ficado surpreso quando ao falar que a Câmara Municipal de Santiago fora condecorada com Diploma do Tribunal de Contas do Estado pela transparência do trabalho e legislação e parabenizavam aos funcionários, equipes e Vereadores, mas ouviu com surpresa dizerem que “estavam negociando”, seria dizer que estariam negociando o Diploma com o Tribunal de Contas, isso é algo que ficou gravado, quando sabem da seriedade do referido Órgão, mas analisam se perguntando: “será que estão vendendo Diplomas”, será que é isso? Analisou que quando são apontados para corrigir algum erro fazem ênfase enorme e falam disso por dias, dando grande manchete, porque o que é negativo sempre costuma sobressair-se, mas o que é positivo demora, porém “enraíza”. Tem certeza que a comunidade desta cidade, apesar de pessoas que reclamam bastante das administrações consecutivas do PP, falando que o povo é isso ou aquilo, lembra que é o povo quem está escolhendo, pergunta-se se as Administrações consecutivas no Governo Federal pelo PT, estariam erradas também? Acha que devem avaliar, analisar e reconhecer quando é algo positivo, pois Santiago é uma cidade boa de se morar, depois de um vendaval porém, poderia até ser nos Estados Unidos ou no Japão, não teria cidade boa de morar, basta analisar o sofrimento das pessoas, só quem não tem sentimentos para não ver isso. Disse que estão trabalhando de forma séria e não para fazer demagogias, nem para comprar Diplomas do TCE, sendo que apenas 60 câmaras teriam recebido tal Certificado no Estado. Ironizou que “estariam podendo”, se tivessem como comprar o Tribunal de Contas, porque o município de Santiago teria que ter grande poder para fazer algo assim. Mas o que “estariam podendo” é trabalhar com caráter, honestidade e força, desde que haja dentro desta Casa, no mínimo, o reconhecimento de que estão trabalhando na Câmara para devolver verbas, para que o município possa investir nessa catástrofe. Ressaltou que usam e administram o dinheiro do povo de forma séria, enquanto isso, vão continuar a disposição da comunidade, porque quem julga de 4 em 4 anos quem irá permanecer na Administração e Legislatura é a mesma, sendo o melhor travesseiro “a consciência limpa”. Reassumiu os trabalhos. </text:span><text:span text:style-name="T4">VER. EVERALDO GAVIOL DISCONZI = PDT =:</text:span> <text:span text:style-name="T2">Após saudação inicial, referiu-se aos temporais e o desespero das pessoas atingidas nos bairros e no centro, comentou o quanto tentou ajudar na loja, onde precisavam de manta asfáltica e lonas, tentando dividir da forma mais justa possível, mas houve a solidariedade entre as pessoas. Lamentou a respeito de alguns cidadãos, que compravam material só para revender mais caro aos atingidos, uma falta de respeito para com os que necessitam de ajuda nesse momento. Lamentou ainda que no Ginasião soube de outros que pegavam gêneros doados para revender, lamentável. Muitas vezes as pessoas generalizam falando e colocando a culpa apenas nos políticos, mas as coisas erradas começam pela população mesmo, cabe a cada um pegar a parte que cabe a si, mas ter solidariedade com os demais que estão necessitando. Deseja que Deus abençoe <text:s/>a nossa cidade e ao Brasil e não permita que se repitam temporais assim. Ficou feliz em ver quantas pessoas foram solidárias e se dirigiram ao ginásio para fazer doações, em especial de roupas, a cidade está de parabéns por terem se ajudado como irmãos, pois tudo o que temos fica para trás e um dia todos “iremos para dentro de uma caixa”, é preciso ajudar-se quando estamos vivos. Sobre a ponte que liga o Bairro Ana Bonatto à Olaria <text:s/>Faturi, soube que fora na terça-feira enviado uma máquina que limpou o córrego e afundou a sanga, pensa que isso resolverá aquele grande problema, não mais tirando o acesso das pessoas, pois foram retiradas as pedras que faziam a água sobrepassar a ponte. Referiu-se aos problemas com a falta de energia, pedindo paciência às pessoas que ainda não tem luz, pois foi muito grande o temporal, algo como nunca se imaginava e as equipes tem trabalhado muito, incansáveis em tentar resolver os problemas em toda a região. Parabenizou-os pelo empenho para restabelecer a luz, pedindo que as pessoas precisam entender o trabalho dos mesmos, lembrando que há alguns anos atrás, muitas pessoas e, inclusive Sua Excelência, não tinham luz no interior, se mantinham com lampiões, por isso pediu calma </text:span><text:soft-page-break/><text:span text:style-name="T2">enquanto resolvem os problemas. </text:span><text:span text:style-name="T9">Aparte</text:span><text:span text:style-name="T8"> do Ve</text:span><text:span text:style-name="T7">r.</text:span><text:span text:style-name="T2"> </text:span><text:span text:style-name="T5">Nélson</text:span><text:span text:style-name="T2">: deu-lhe razão nas colocações, <text:s/>cumprimentando a todas as equipes, capitaneadas pelo Sr. Gédresson, que estão trabalhando diariamente para restabelecer a energia. O Ver. </text:span><text:span text:style-name="T6">Gaviole</text:span><text:span text:style-name="T2"> comentou uma reunião que terá no dia 30/10, com Lasiê Martins, sobre a possibilidade do Canil Móvel, onde estarão na Capital com a Associação de Proteção dos Animais para ver o que o mesmo terá para colocar <text:s/>sobre esse pleito.</text:span></text:p>
      <text:p text:style-name="P13"><text:span text:style-name="T4">VER. SÉRGIO MARION OLIVEIRA DO AMARAL = PT=:</text:span> <text:span text:style-name="T2">Após saudação inicial, solidarizou-se com a comunidade que foi atingida pelo temporal, onde sua casa também fora atingida e teve que abrigar sua família no banheiro, porque as pedras ultrapassaram o teto de brasilit e estilhaçaram até o forro de PVC, sentiu-se com medo e emocionado ao ver o que acontecia, sua filha pequena dizia “ papai, papai, não chora que estou aqui”. Ao sair para fora de casa depois de passado o temporal, se deparou com pessoas desesperadas pedindo-lhe ajuda e sentiu-se impotente em não poder ajudar, se encontrando na mesma situação mas, ficou triste como representante da população em se sentir impotente <text:s/>nessa hora, embora <text:s/>tudo tenha passado e estarem se <text:s/>organizando, com a ajuda dos colegas da Prefeitura, que foram lá lhe ajudar. Ponderou que apesar dos inúmeros buracos, ainda tendo ficado goteiras, o pior passou, sendo que seu irmão viera da cidade de Canoas para lhe auxiliar, depois, foi feito um mutirão com <text:s/>outros colegas da Prefeitura, onde se ajudaram mutuamente e os vizinhos, indo um na casa do outro, isso demonstrou a solidariedade de nossa população, doando alimentos e roupas. Referiu-se aos preços que estavam praticando às pessoas, “fora quase uma situação de guerra”, com valores sendo elevados, segundo alguns comentários. Como membro da Comissão de Defesa do Consumidor da Casa colocou-se a disposição para receber Notas Fiscais que demonstrem realmente o abuso nos preços, embora salientou que cada manta asfáltica e cada folha de brasilit varia o preço devido à sua espessura e tamanho, sendo que adquiriu manta asfáltica na Loja Quero Quero e não pode se queixar, pois pagou o preço justo, pesquisou e não pode falar ao contrário. Solicitou, através de proposição ao Prefeito, a criação de uma Defesa Civil Voluntária, pois nosso povo apesar de ser solidário, precisaria muitas vezes dessa organização, pra que tenham cursos de aperfeiçoamento junto `a Defesa Civil,no sentido de que não sejamos mais pegos desprevenidos nessas horas tempestades e intempéries na cidade. Da mesma forma, propôs que os nossos Hospitais, o Militar e de Caridade de Santiago, bem como a Estação de Capitação de Água da CORSAN, tenham prioridade na restituição de energia elétrica nos sinistros naturais. </text:span><text:span text:style-name="T6">Seguiu na liderança</text:span><text:span text:style-name="T2">: fez uma sugestão, que deve ser apreciada pelos colegas, para que possam enviar ofício aos Diretores Estaduais da CORSAN, da CEEE, RGE e AESSUL no sentido de <text:s/>isentarem as tarifas ou, que pelo menos adotem a tarifa social, <text:s/>em nosso município e em todo o Estado nesse mês, <text:s/>sendo que na Assembleia Legislativa estaria empenhada nesse sentido, sendo que o Ministro estaria sabendo da situação, bem como o Presidente da Assembleia, deseja que nessa Casa possam enviar tal Moção. Informou protocolo pedindo construção de duas bocas de lobo na rua Tomas Fortes, próximo ao Bairro Alto da Boa Vista, pois ali com as fortes chuvas alaga a casa dos moradores. </text:span><text:span text:style-name="T4">VER. MACIR FERNANDO RIBEIRO LIMA = PMDB =:</text:span> <text:span text:style-name="T2">Após saudação inicial, comentou grande vendaval que veio nessa cidade, parabenizando aos Vereadores que fizeram sua parte, ao Prefeito e Secretários, pelo grande levante feito no ginasião, como também fez na Rádio Verdes Pampas, parabenizando a referida emissora por ter aberto o espaço, onde fez uma grande campanha aberta no Programa Alma de Campo, inúmeras cidades, (as quais citou na tribuna), mandaram contribuições de diversos valores e muitos alimentos. Ficou feliz em ir fazer a entrega dos valores, sendo que quem recebeu a doação no Ginasião fora o Ver. Marcelo, mostrando o valor do trabalho dos Vereadores. Comentou estar feliz porque que estará, no dia 31/10, comemorando 11 anos de Rádio Verdes Pampas, comentando que na época o Dr. Luiz Cocentino teria brincado com Sua Excelência e com o Sr. <text:s/>Rui Gessinger de que “o colocaria no ar as 5 <text:s/>horas da manhã, que ninguém iria escutar”, mas, graças a Deus, está fazendo </text:span><text:soft-page-break/><text:span text:style-name="T2">11 anos. Fez agradecimento à Rádio Verdes Pampas que lê proporcionou a ser Vereador e poder ajudar a comunidade, a qual lhe tornou conhecido com seu trabalho e honestidade. Referiu-se estar feliz em ter recebido hoje sua carteira de radialista pelas mãos do Presidente do Sindicato dos Radialistas, Sr. Jorge Bueno, alegria que <text:s/>divide com todos os colegas e direção da Referida Rádio. Agradeceu aos colegas <text:s/>Iara, Marion, Nélson e os demais que pleiteavam pelo conserto do pontilhão que dá acesso à Olaria Faturi, na Vila Ana Bonato, onde foram tomadas algumas providências, sendo que aquela Olaria emprega mais de 40 funcionários e se reuniu com o Sr. Jorge Faturi, pois aqueles pedem apenas que seja feito uma passarela para a passagem dos mesmos, porque quando vem muita água, <text:s/>a ponte não vence a vasão. <text:s/>Relatou que andou pelos bairros após a chuva de granizo, viu o horror, muitas pessoas e parentes lhe ligaram preocupadas e sentiu-se de mãos atadas porque não achavam lonas e manta asfáltica, embora tenha feito sua parte. Comentou que em contato com o Corpo de Bombeiros, pediu para levarem água no Rincão dos Lencines, já tendo aqueles ido atender aquela comunidade e agradeceu-lhes. Mencionou a cena que vira na Televisão, sobre aquele Senhor que fora deportado da Itália para o Brasil, após ter ficado bastante tempo foragido do Brasil por desvios de dinheiro, onde no avião que o transportou foi até engraçado ver psicólogos, médico, enfermeiro, repórteres, sendo que depois <text:s/>“desse erro que aquele cometera” teria <text:s/>“se agarrado da bíblia”, <text:s/>pode ser que agora não roube mais aos brasileiros, porque “se fosse o Vereador <text:s/>Macir <text:s/>no lugar dele, teriam enviado na asa do avião para cair logo ali”. </text:span><text:span text:style-name="T4">VER. JOSÉ LEOVEGILDO FORTES DA SILVA = PP</text:span> <text:span text:style-name="T2">=: Após saudação inicial, referiu-se ao temporal, fazendo um reconhecimento ao relevante trabalho das secretarias pelo trabalho <text:s/>que prestaram, os funcionários se ajudando e, em especial, ao Sr. Valdir, do Horto Florestal, pelo trabalho digno que faz. Outro problema grave que terão após o conserto das casas, serão as milhares de folhas de brasilit que sairão das casas, para onde levar tudo isso, cada Prefeitura terá que destinar um lugar específico, já que o amianto é altamente tóxico e corrosivo, por isso, a pessoas não devem ficar descartando o material em qualquer lugar, pois trará danos aos lençóis freáticos. <text:s/>Pensa que a Prefeitura deverá indicar um local adequado para tanto.</text:span> <text:span text:style-name="T2">Falou que pessoas gostam de ficar desfazendo dos bairros da cidade, mas visita sempre o Bairro Ana Bonatto e não vê desmérito algum naquele local, cujo poder público tem feito de tudo para atender aqueles munícipes, basta participar <text:s/>não só nos momentos difíceis, mas ir semanalmente no local, ou quinzenalmente, para verificar que o Ana Bonatto tem 100% de tratamento de esgotos, que nem no centro teria. Isso seria a Administração Municipal valorizando aquele local, o qual tem o auxílio sempre, então não poderiam, em momento difícil, pessoas que nunca fizeram nada pelo bairro, virem citar nomes de bairros que não estariam sendo atendidos pela Prefeitura. Como Vereador, disse que protocolara um pedido que irá beneficiar muito a população do referido Bairro, trata-se da segregação de resíduos, sendo que muitas pessoas vivem financeiramente da reciclagem de materiais. Pediu todo o cuidado e atenção para aprovar, porque <text:s/>deseja que a <text:s/>partir de janeiro todos os resíduos sejam, obrigatoriamente, separados, pois são muitas as pessoas que vivem desse materiais, considera que seja um de seus trabalhos mais importantes. Ressaltou que a ARPS, a COMARES e todos os que vivem de reciclagem, serão <text:s/>beneficiados. Em relação ao amigo que pedira patrolamentos, às vezes tem que ter sorte, pois pedira na segunda e, quando foi na quarta, estava feito, assim deve ser feito, as pessoas tem que trazer os problemas ao conhecimento do Executivo para ser atendidos, às vezes não se consegue chegar a todos os extremos. Referiu-se ao Dep. Luiz Carlos Heinze, que estava em São Francisco e fora chamado naquele momento difícil, mas veio imediatamente a essa cidade, sendo que muito ajuda a Santiago, como sempre fez, um trabalho que deve ser valorizado. </text:span><text:span text:style-name="T4">VER. SANDRO GUIMARÃES PALMA = PTB</text:span> <text:span text:style-name="T2">=Após saudação inicial, leu seu lema de em prol de saúde e empregos, pois direciona o seu trabalho às pessoas com problemas de saúde, ajudando-as a encaminhar pelos caminhos os quais tem conhecimento. Comentou as intempéries que deixaram muitas pessoas sem teto, porque perderam suas coisas, sendo que na semana anterior teria ajudado com muitas folhas de Brasilit a algumas pessoas e encontrara um preço mais baixo em Cerro Largo, do zinco, por R$ 29,00 à vista e 34,00 a prazo, o fez para ajudar as pessoas que <text:s/></text:span><text:soft-page-break/><text:span text:style-name="T2">estavam desesperadas atrás dos Vereadores, acredita que os demais colegas também ajudaram no que puderam, porque <text:s/>ter a casa destruída, muitos com crianças pequenas, como contou o Ver. Marion, não é fácil. <text:s/>Comentou um grande problemas que temos na cidade e disse aos líderes do PP na Casa que precisam falar com o Prefeito, para que em parceria com as forças vivas, <text:s/>Lyons, Rotary e outras entidades que fazem um serviço social, no sentido de auxiliar a colocar o aluzinco ou brasilit, porque é caro e as pessoas não tem condições de pagar. Aparte</text:span><text:span text:style-name="T8"> do Ver. Marion</text:span> <text:span text:style-name="T2">parabenizou-o pelo assunto porque, de fato, tem muitas pessoas que não tem condições de arrumar, sejam viúvas, idosos que, mesmo ganhando o material, precisarão ter ajuda para colocar em cima das casas. O Ver. </text:span><text:span text:style-name="T6">Sandro</text:span><text:span text:style-name="T2"> sabe que a Prefeitura talvez não consiga atender tudo sozinha, então pensou até mesmo na igreja do Pastor Cláudio, onde deve ter muitos membros que poderiam auxiliar, como mão de obra, eletricistas, “amigos do bem”. Destacou que esteve em cima de um telhado, na casa de um casal de idosos, pois os mesmos estavam com as coisas molhadas e se deu conta de que as pessoas ficam desesperadas, não tem como pagar pelo material e mais <text:s/>a mão de obra. Solicitou ao Ver. Pelé para ajudar junto ao Prefeito para formar uma força tarefa, porque a mão de obra as vezes é mais cara do que o próprio zinco. <text:s/>Parabenizou o Prefeito pelo prêmio recebido pois, de fato, essa cidade é muito boa de morar e sempre diz que aqui não é uma cidade apenas, mas é uma grande família. <text:s/></text:span><text:span text:style-name="T4">VER. ANTÔNIO CARLOS DOS SANTOS GOMES = PP = usou parte do tempo da Ver. Cleusa:</text:span> <text:span text:style-name="T2">Após saudação inicial, referindo-se ao temporal, comentou uma sugestão de que o nosso Radar, que tem aparelhos moderníssimos, ao serem verificados situações climáticas como essas pelos operadores, possam dar o alerta à população através das rádios, caso houver riscos desses tipos de tempestade, no sentido das pessoas se precaverem, sabendo-se que os mesmos tem equipamentos altamente tecnológico e o povo não foi avisado. Acha que assim, caso <text:s/>sejam previstos <text:s/>temporais, as rádios poderão <text:s/>avisar a sociedade, algo simples. Parabenizou a equipe de funcionários da Secretaria do bem Estar Social, bem como o Tenente Fábio, da Cia.Com e seus <text:s/>soldados, que ajudaram e muito bem conduziram as doações para os atingidos. Da mesma forma, cumprimentou os Presidentes de bairros, que na maioria estiveram auxiliando no Ginasião, trabalhando e fazendo levantamento das pessoas mais atingidas e menos favorecidas, sem ganhar um tostão para tal, sem questionar horário, dias, nada. Relatou que que o Dep. Luiz Carlos Heinze enviara 36 mil metros de lonas e pediu que em Brasília agilizassem os recursos, para virem a essa cidade no sentido de comprar os materiais para essas pessoas. Segundo ele, devem falar e valorizar essas pessoas, que não vem na cidade apenas em época de eleição, porque nas dificuldades vem à cidade auxiliar e dar uma satisfação para Santiago. Cumprimentou ao Presidente e a Mesa Diretora, por esta Casa liberar, nessa data, cento e cinquenta mil reais, para compra de material para os menos favorecidos de Santiago, porque o dinheiro não é nosso e devemos saber usar, é do povo. A maioria dos colegas saberia disso, porque são de origem humilde e, nessas horas, é que sabem quem é quem, <text:s/>quem estaria administrando com seriedade, pois estaríamos rodeados de gente sem vergonha. Cumprimentou mais uma vez a Casa pelo Diploma do Portal Transparência, pois apensar de alguém dizer “que é comprado”, aqui não foram contaminados pela doença que teria em Brasília, onde para votar um projeto ou resolução a Presidente tem de comprar os Deputados ou, aqueles não votam. Ficou estarrecido por saber que haveria mais de 40 pedidos de impeachment e <text:s/>a mesma não quer “largar o osso”. Perguntou-se como querem que o Brasil deslanche, se estão com a maior faixa de desemprego no mundo, ainda veem tanto roubo, pessoas sem ter como sustentar suas famílias, quando “lá desviam dinheiro daqui e e dali e quem paga essa conta seria o povo”. </text:span><text:span text:style-name="T4">VER. IARA CHAGAS CASTIEL = PT =: Usou parte do tempo de liderança:</text:span><text:span text:style-name="T2"> </text:span><text:span text:style-name="T17">Após saudação inicial, fez saudação especial a companheira do PT, Clair Pereira, grande lutadora pelas causas da inclusão e acessibilidade. </text:span><text:span text:style-name="T18"><text:s/>Informou que n</text:span><text:span text:style-name="T17">a manhã de hoje visitou o Gerente Regional da Corsan desta cidade, onde conversaram sobre as constantes </text:span><text:soft-page-break/><text:span text:style-name="T17">quedas no fornecimento de Luz, que ocasionam a falta de fornecimento de água em Santiago. Diante do grave quadro, afirmou-lhe ser imprescindível ser adotado pela Corsan, medida de urgência para que a população não sofra pela falta de luz, <text:s/>e ainda tenha sua situação agravada pela falta de água. Reforçou o pedido já feito pela Câmara, apresentando novo documento, sugerindo à Corsan que, como ocorre em outros municípios gaúchos, a Empresa busque adquirir um gerador de energia, para ser usado quando necessário. Relatou ter entrado em contato com o Deputado Paulo Pimenta, para que ele busque informações sobre possíveis formas de levantar valores para aquisição do gerador, bem como, pedi-lhe auxílio em um estudo de viabilidade para compra e o uso desse gerador pela nossa CORSAN.</text:span><text:span text:style-name="T19"> Ponderou que Santiago, como outras cidades da Região, foi atingida pela chuva, granizo, ventos, mas muitas das casas teriam ficado piores, não só pelo temporal mas pela já precária situação social em que vivem os munícipes, quem a escuta saberia disso e todos tem o direito de receber informações, respostas às perguntas, acesso a planos e de serem atendidos. Disse que devem buscar saber sobre tudo e exigir ser bem tratados e respeitados, nas informações e trabalho por parte da Administração, em todas as situações pois, não se trata de ajuda <text:s/>e nem auxílio,seria obrigação. <text:s/>Ressaltou ter ido ao Bairro Jardim dos Eucaliptos, na Rua Evaristo Espíndola, nº 083, onde a água da chuva alagaria os pátios e casas, sendo necessário ser feito um escoamento, colocando-se uma boca de lobo. Na Rua Dona Maria Joana, os moradores cobram o calçamento da rua, e Senhor Cléo Ramos e seu pai, José Rodrigues Ramos, como tantos teriam sido prejudicados seriamente pelo temporal. Ambos relataram-lhe que ao fazerem o cadastramento para poder receber as telhas do poder público, foram informados de que apenas o proprietário do imóvel poderia requerer o material. Não acha ser possível que essa seja a única maneira, porque se o proprietário não mora em Santiago, ou se está doente, faleceu e o imóvel está em processo de inventário, é necessário pensar formas de facilitar e diminuir o sofrimento do nosso povo.  Seguiu informando que os moradores da Travessa Dulce Lopes, próximo ao número nº 080, no Bairro Jardim dos Eucaliptos reclamam de um buraco, feito pela Prefeitura, no meio da rua, há mais de um mês , o qual estaria inviabilizando a passagem pela rua e transformando-a em um beco sem saída. Com as chuvas o referido buraco enchera-se de água, oferecendo sérios riscos. Comentou que alguns moradores relataram que a Prefeitura teria noticiado que apenas as casa com crianças poderiam se cadastrar para receber Brasilite, e as pessoas querem saber se as doações continuarão a ser entregues no Ginasião, ou nos CRAS. Sugeriu <text:s/>que a Administração deveria usar as Rádios, nas quais são investidos significantes valores, como meio permanente de informação para a comunidade que necessita das explicações. Pediu que façam chamadas e que vá ao ar a todo momento para diminuir as dúvidas mais frequentes, devem informar a população tão doída e necessitada de acolhimento. <text:s/>Refletiu que solidariedade e pensar o outro, precaução e ação. <text:s/>Informou que <text:s/>hoje vai a votação a LDO - Lei de Diretrizes Orçamentárias. Trocando em miúdos, Projeto de Lei que faz uma Previsão de Gastos do Município para o ano de 2016, cuja previsão é feita pela Administração e é enviada pelo Prefeito aos Vereadores para que seja votada. Como teria ela falado antes, fez emendas a LDO, pois entende ser necessário investir mais dinheiro em várias áreas, principalmente nas sociais. Mas só quem pode fazer isso é a Administração, como Vereadora pode sugerir, fazer emendas, levantar discussões, mas não pode fazer, não tem tal atribuição. <text:s text:c="2"/>Salientou que uma das emendas que apresentou para o orçamento de 2016, foi em relação à acessibilidade, pois em Santiago, seriam <text:s/>muitas pessoas com necessidades especiais, essas melhorias precisam ser feitas na cidade para acolher e incluir as pessoas portadoras de deficiências no dia-a-dia da comunidade. <text:s/>Acha que isso não melhora só a vida dos que sofrem limitações, mas também para seus cuidadores, ou acompanhantes mas, fora destinado apenas um mil reais para melhorias em acessibilidade. <text:s/>A sua emenda sugere que seja aumentado o valor para R$ 20.000,00, acredita que Investir em melhor acessibilidade é uma questão de respeito, visão social e dignidade do ser humano. As demais emendas sugerem o aumento de valores a serem investidos no incentivo a Produção de Alimentos Orgânicos ( R$ 5.000,00 para R$ 15.000,00), apoio à realização de Projetos Ambientais (R$ 2.000,00 para R$ 10.000,00) Estudos </text:span><text:soft-page-break/><text:span text:style-name="T19">Permanentes no Plano Municipal de Educação (R$ 1.000,00 para R$ 5.000,00) e Capacitação, Treinamentos e Visitas técnicas à Produtores de Leite (R$ 1.000,00 para R$ 5.000,00), pois acha que muito mais poderia ser feito se a Prefeitura investisse menos em Publicidade e Propaganda, onde estaria previsto um gasto de mais de 400 mil reais. </text:span><text:span text:style-name="T5">TEMPO DE LIDERANÇA: ANTÔNIO CARLOS: </text:span><text:span text:style-name="T13">disse ser característica do Prefeito atender as pessoas e atenderão o povo <text:s/>o melhor possível, poderiam atender muito bem se não tivessem <text:s/>recebido “um calote” do Governo Federal que ficou de enviar as verbas <text:s/>e o fez pela metade, mas isso ninguém fala. Pediu que quem acusa ao Prefeito de ter que fazer isso, fazer aquilo, deveria <text:s/>ligar pedir que a Presidente Dilma se sensibilize com os municípios, enviando o dinheiro de forma correta. Acha que a mesma fala que não tem como enviar dinheiro, mas teria vindo de helicóptero ensinar as pessoas a fazer o cadastramento para vir recursos. Segundo ele, em vez da mesma estar preocupada em atender ao povo, “ está preocupada em comprar aviões sofisticados com o dinheiro do povo, serviço do Partido do PT.” </text:span><text:span text:style-name="T6">VER</text:span><text:span text:style-name="T13">. </text:span><text:span text:style-name="T5">SANDRO:</text:span><text:span text:style-name="T13">ficou estarrecido com certas coisas, tendo em vista que o Prefeito não atende melhor as pessoas devido à falta de repasses do Governo Federal, pois competência o mesmo teria para poder atender melhor. Referiu-se ao Jornal do Comércio, onde menciona que no Planalto gastam 80 milhões só com o cafezinho, acha um absurdo, pensa que o Governo do PT é “a ditadura das propinas, uma troca de moedas”. Sua Excelência já fora candidato a Prefeito, hoje em dia não gostaria mais de ser, porque <text:s/>sobre tudo o Prefeito tem que responder ao Tribunal, porque aquele Órgão não pega Governador, nem ao Presidente, mas os Prefeitos “são os primeiros a pegarem” e estarrecido fica com os roubos no Governo Federal. </text:span><text:span text:style-name="T6">VER</text:span><text:span text:style-name="T13">. </text:span><text:span text:style-name="T5">GAVIOLE: </text:span><text:span text:style-name="T13"><text:s/>sobre o que fora dito pelo Ver. Marion, esclareceu que <text:s/>não se referia às empresas venderem com preços abusivos e sim, à pessoas particulares, que compravam materiais para revender bem mais caro, isso precisava ser revisto. Parabenizou ao Presidente pelo Diploma da Transparência, confirmando que é dever de todo administrador dar transparência de todos os gastos feitos nas contas públicas. Causou estranheza ao ouvir o Ver. Sandro dizer que conseguira material em Cerro Largo por 29,00 ou 34,00 reais o m², mas aquele deve ficar atento, porque em Santiago se acha mais barato que isso. </text:span><text:span text:style-name="T6">VER</text:span><text:span text:style-name="T13">. </text:span><text:span text:style-name="T5">IARA: </text:span><text:span text:style-name="T13">aos Vereadores que defendem a Prefeitura e ficariam de tal maneira desesperados em defender a Administração, <text:s/>sequer teriam se dado conta de que muitas das coisas das quais falou, não precisam de dinheiro. Pediu atenção a todos de que a informação não precisa de dinheiro. </text:span><text:span text:style-name="T5">SERGIO MARION: </text:span><text:span text:style-name="T13">disse ao Ver. Gaviole que se caso houver casos confirmados com notas fiscais dos abusos de preços, que devem trazer na Casa, que darão uma resposta à sociedade. </text:span><text:span text:style-name="T6">VER. MACIR</text:span><text:span text:style-name="T13">: Parabenizou a Mesa Diretora por receber o Diploma, um mérito que é de todos os funcionários e Vereadores. Parabenizou a Prefeitura Municipal e que essa sirva de exemplo para o País inteiro. <text:s/>O </text:span><text:span text:style-name="T6">Presidente</text:span><text:span text:style-name="T13"> dispensou os serviços da Rádio Santiago e suspendeu os trabalhos da Rádio 99 por cinco minutos. Em seguida, a sessão foi reaberta para tratarem da </text:span><text:span text:style-name="T6">ORDEM DO DIA</text:span><text:span text:style-name="T2">:</text:span><text:span text:style-name="T4">PROJETO 030.2015.EXE:</text:span> <text:span text:style-name="T2">ASSUNTO: DISPÕE SOBRE AS DIRETRIZES ORÇAMENTÁRIAS PARA O EXERCÍCIO FINANCEIRO DE 2016.</text:span><text:span text:style-name="T3"> </text:span><text:span text:style-name="T4">EMEDA 1526 AO PROJETO DE LEI </text:span><text:span text:style-name="T2">: (Autora Ver. </text:span><text:span text:style-name="T6">Iara</text:span><text:span text:style-name="T2">) (fomentar cultivo de produtos orgânicos suplementação de 10.000,00) Comissão de constituição, redação e justiça: PARECER FAVORAVEL. Comissão de orçamento, finanças e fiscalização e controle: PARECER FAVORAVEL. APROVADOS OS PARECERS POR UNANIMIDADE. Em discussão: A</text:span><text:span text:style-name="T5"> Ver. Iara </text:span><text:span text:style-name="T13">explicou</text:span><text:span text:style-name="T5"> </text:span><text:span text:style-name="T13">a importância dos orgânicos a nível mundial, como sendo a alimentação do futuro, sem defensivos agrícolas, sendo que existe um grupo de pessoas que os cultiva nessa cidade, mas que precisam de apoio e incentivo maior, implementando e aumentando a produção nesse sentido. Perguntou se os Vereadores sabem quanto sobra para a manutenção de estradas e se tirarem os <text:s/>dez mil, <text:s/>e se fará alguma <text:s/>grande mudança na referida pasta. O Ver. </text:span><text:span text:style-name="T6">Gildo</text:span><text:span text:style-name="T13"> <text:s/>disse que <text:s/>também se preocupa com a <text:s/>emenda da Vereadora e acha importante mas, infelizmente, as estradas e os pontilhões do </text:span><text:soft-page-break/><text:span text:style-name="T13">município sofreram grande destruição com os temporais, infelizmente, precisarão ser reconstruídos <text:s/>quase todos, por isso, embora ache muito importante <text:s/>os orgânicos, <text:s/>acha que não adianta <text:s/>“cobrir os braços e destapar os pés” , por isso deve ser deixado na rubrica. A Ver. </text:span><text:span text:style-name="T6">Iara</text:span><text:span text:style-name="T13"> <text:s/>ressaltou que vai ficar R$ 2.679.650,00, sendo que iria tirar apenas dez mil reais para <text:s/>sua emenda, acha que seria muito pouco o reflexo nesses dez mil reais. O Ver. </text:span><text:span text:style-name="T6">Davi</text:span><text:span text:style-name="T13"> acha que quinze mil <text:s/>para <text:s/>fazer aportes <text:s/>aos produtores de orgânicos ainda seria muito pouco, e se colocou como parceiro para buscar esse aporte, através de outros meios, pois sabe-se da necessidade de buscar <text:s/>aumentar o cultivo de orgânicos e não consumirmos <text:s/>alimentos <text:s/>envenenados. Acha que precisam buscar e fazer ações no sentido do cultivo de orgânicos na cidade, mas os mais de <text:s/>dois milhões <text:s/>que estão <text:s/>na rubrica, ainda não daria para atender a tudo, pois ali estão incluídos todas as despesas, <text:s/>inclusive de manutenção de <text:s/>pneus, combustíveis, óleo, todos os custeios, sendo que esse ano foi ainda preciso retirar dinheiro de outras rubricas para conseguirem atender as demandas, inclusive retiraram da secretaria de obras, onde algumas obras tiveram que parar para poder dar conta de serviços essenciais. Ainda que <text:s/>concorde que precisam de mais verbas para orgânicos e fazer valer ações <text:s/>que incentivem a produção nesse sentido. A Ver. </text:span><text:span text:style-name="T6">Iara</text:span><text:span text:style-name="T13"> comentou que, inicialmente, ficara feliz com as palavras de incentivo do Ver. Davi, pensou que ele seria favorável e pediria o apoio dos colegas, quando se referia inclusive que nessa rubrica da Secretaria de Obras, já <text:s/>faltou verbas e já se buscou suplementar, se encontrando outras formas. Lamentou que para os orgânicos não se buscou empenho algum pela Administração para ser suplementado, acha que pelas palavras de Davi, lhe parece que os dez mil são tão pouco, e que poderiam ser buscados pela rubrica de onde iria ser retirado, mas para os orgânicos, seria muito mais difícil de conseguir aporte econômico. O Ver. </text:span><text:span text:style-name="T6">Davi</text:span><text:span text:style-name="T13"> disse que nem tanto é questão de valores, se preciso devem ir buscar, pois se existem ações de trabalhar e investir em favor dos orgânicos, devem fazer a qualquer época do ano, não adianta insistir em fazer a emenda agora, nem sequer usar e depois, já no início do ano, começar a ter que tirar e desmontar tudo o que montou lá no final do ano antecedente ( referindo <text:s/>ao Orçamento). Lembrou que muito já foi feito em favor dos orgânicos através da EMATER, há pouco foram fazer um curso em Livramento, onde não se usou dinheiro algum, o Sr. Bochi teria ido sem diárias para fazer o Curso, serviços que podem fazer sem precisar de dinheiro, mas que devem trabalhar. Segundo ele, “se precisar dinheiro, tem que colocar, embora não saiba de onde terá que sair. Pensa que “ a pessoa almejar que pode ser colocado dez mil ou vinte mil a mais aqui ou ali, para depois ver e, se precisar, se usar”, segundo ele, o que “precisam é de ações concretas para trabalhar em cima do que se quer.” </text:span><text:span text:style-name="T4">Em votação</text:span><text:span text:style-name="T2">: A EMENDA FOI </text:span><text:span text:style-name="T6">REJEITADA POR MAIORIA</text:span><text:span text:style-name="T2">. Os Vereadores que votaram favoráveis foram: </text:span><text:span text:style-name="T6">Nélson, Gaviole, Macir, Marion e Iara.</text:span><text:span text:style-name="T2"> </text:span><text:span text:style-name="T4">EMENDA 1527 à LDO</text:span><text:span text:style-name="T2"> (</text:span><text:span text:style-name="T5">Ver. Iara</text:span><text:span text:style-name="T2">). ( adequar a acessibilidade aos locais públicos às pessoas com necessidades especiais, acrescimento de 19 mil reais da Vereadora, ficando em R$ 20.000,00) Comissão de constituição, redação e justiça: PARECER FAVORAVEL. Comissão de orçamento, finanças e fiscalização e controle: PARECER FAVORAVEL. APROVADOS OS PARECERS POR UNANIMIDADE Em discussão: a Ver. </text:span><text:span text:style-name="T5">Iara</text:span><text:span text:style-name="T13"> explicou que visa atender às pessoas que tem necessidades especiais, <text:s/>pessoas idosas <text:s/>e outros, <text:s/>uma luta da ex-Ver. Clair, que viera na Casa hoje assistir votação, pois é uma busca sua há tempos, onde a ideia é retirar da contribuição de melhoria, que tem uma rubrica de mais de quatro milhões, na mesma ideia da emenda anterior, onde se retira um valor mínimo para melhorar a acessibilidade. <text:s/>Destacou que fica difícil discutir na LDO tais emendas, porque não vem na mesma o valor específico do Município dos recursos, vem a origem de valores Estaduais, <text:s/>Federais e próprios, mas não especifica valores e fica muito difícil discutir orçamento quando não se sabe quanto vai de “valores próprios”. Pediu que votem favorável a essa emenda, que vai ajudar as pessoas que tem essas necessidades. O Ver. </text:span><text:span text:style-name="T5">Davi </text:span><text:span text:style-name="T13">explicou que todos são favoráveis a construir rampas e melhorar a acessibilidade para as pessoas, mas explicou que <text:s/>tentarão trabalhar com a rubrica, tentando buscar com a União recursos, pois o Governo usa tais rubricas, inclusive usou sete mil reais para a construção de rampas nesse ano, pois estaria incluído na Secretaria de Obras, não necessitando ser criada uma nova rubrica, pois </text:span><text:soft-page-break/><text:span text:style-name="T13">estaria contemplado na rubrica “reurbanização”, <text:s/>que teria o mesmo intuito. Segundo ele, <text:s/>não teriam <text:s/>porque votar uma outra rubrica para isso, porque na própria “pavimentação da cidade” já existe a ação, além disso, fora retirado 19 mil de valores do Estado e Federal, quando não podem mexer nessas verbas para colocar em atividades específicas municipais, pois seriam apenas “contrapartida municipal”. O recurso municipal que aparece na Lei seria apenas a contra partida, que ali aparece como “recursos próprios”. Em função disso, acha que a relatoria deveria ter dado parecer contrário nesse sentido, já que não poderiam ter mexido em tais verbas federais e nem em estaduais. O Ver. </text:span><text:span text:style-name="T5">Marion </text:span><text:span text:style-name="T13">discordou que não possam mexer noutra pasta, pois a LDO seria exatamente para dizerem onde deve ser usado o dinheiro, pois mesmo os 20 mil reais seriam pouco, quanto mais um mil reais. Pensa que deve estar especificado na Lei o valor que deve ser usado para rampas. É favorável aos vinte mil reais e até mais, pois são uma cidade educadora e tem que atender essas minorias. A Ver. </text:span><text:span text:style-name="T6">Iara</text:span><text:span text:style-name="T13"> acha que devem avaliar o trabalho dos Vereadores na Casa, porque sabem que o Prefeito “tem autonomia da LDO para jogar os valores daqui para lá” se houver necessidade, mas a pergunta que não quer calar é: o que pode o Vereador fazer afinal, se o mesmo não pode fazer aumentar uma rubrica que é prioritária e importante, o que pode fazer então?” acha que as pessoas <text:s/>tem que saber que o Vereador tenta, mas na verdade, ele não pode nada. Sabe que uma emenda ou um valor especificado na LDO, trás pelo menos uma “ponte necessária” de que o valor seja utilizado para <text:s/>aquele fim, se faz a emenda de vinte mil e não a vir contemplada, pelo menos teria uma forma de cobrar que não foi usado, pois todos sabem que a acessibilidade é uma questão prioritária. Ponderou que cada Administração tem suas prioridades e, segundo ela, sabem que a <text:s/>Administração de Santiago não tem como prioridade a questão social, nem essas preocupações, não estaria querendo fazer uma crítica mordaz e sim, uma questão de prioridades, pois temos em nossas casas e nossas vidas nossas prioridades, o Prefeito e toda sua equipe teriam as prioridades deles, que não é essa. Sendo que todo o Vereador que tem essa prioridade tenta, na medida do possível, alguma mudança. Sobre a pergunta que Davi fez de “quem não seria a favor de melhorias para a acessibilidade?”Afirmou que nem um Vereador Pepista teria isso como prioridade. O </text:span><text:span text:style-name="T6">Presidente</text:span><text:span text:style-name="T13"> perguntou-lhe se a mesma teria perguntado sua opinião sobre isso. O Ver. </text:span><text:span text:style-name="T6">Davi</text:span><text:span text:style-name="T13"> disse que não é verdade o que a Ver. Iara dissera, de que os Vereadores do PP são contra a acessibilidade, porque não quer dizer que tenham que votar a favor da emenda da mesma para serem a favor. Não teria nada a ver com a rubrica e concordou com o Ver. Marion, quando aquele disse que se colocarem o dinheiro definido na mesma terá que ser ali, concorda que se tiverem dinheiro ali para usar, o mesmo tem que ser usado especificamente para aquilo e é importante. O que Sua Excelência disse e isso deveria ficar bem entendido, é que não podem tirar dinheiro de uma rubrica em que a verba é federal e estadual, para colocar numa rubrica de cunho próprio, não se pode tirara os 19 mil da referida rubrica, pois para fazer os calçamentos, os Prefeito já deixa feito as rampas, para fazer as manutenções, <text:s/>também aproveita e já deixa as rampas, já que não podem mexer nas verbas, seria apenas uma questão técnica. <text:s/>Ratificou que o dinheiro de onde a Ver. Iara estaria tirando o dinheiro para a emenda são recursos federais e estaduais, sendo a contrapartida, porque se vem um milhão de reais <text:s/>do Governo, o Prefeito é obrigado a colocar 20% desse valor na referida obra e não se pode misturar nem tirar dinheiro daquele recurso para outro tipo de obras. Explicou que a outra emenda feita para a Educação foi o mesmo caso, teria sido retirado o dinheiro de recursos federais e estaduais para colocar em uma ação municipal, e isso não poderia se feito, não significa que sejam contra, mas que teriam que retirar dinheiro de outra parte. A Ver. </text:span><text:span text:style-name="T6">Iara</text:span><text:span text:style-name="T13"> achou importante esse debate para que pessoas possam se inteirar de suas ideias e do que as pessoas buscam, mas o que sobraria de tudo isso e esclareceu para a sociedade é que a Lei de Diretrizes Orçamentárias é uma “peça pró forma” que não serve para discutirem nada, além disso, segundo ela, o Legislativo concordaria que para a acessibilidade chega os mil reais, pois é </text:span><text:soft-page-break/><text:span text:style-name="T13">quem fiscaliza, discuti e representa a população, <text:s/>se é para isso que estão aqui, o que <text:s/>fazem para mudar, se votam favoráveis e aceitam que um mil reais é suficiente para acessibilidade, que cinco mil chega para os orgânicos, isso tem que ser esclarecido. O Ver. </text:span><text:span text:style-name="T6">Arlindo</text:span><text:span text:style-name="T13"> disse ficar indignado com essas coisas, por acharem que “ são tão burros e que não sabem que não podem retirar dinheiro federal ou estadual para certas coisas, dai vem <text:s/>alguém pegar um valor de um mil reais para jogar em cima dos colegas, isso seria sujeira pura”. O Ver. </text:span><text:span text:style-name="T6">Davi </text:span><text:span text:style-name="T13">pediu perdão, porque jamais quis ofender a mesma, a partido ou qualquer cidadão, pois veio dizer que não concorda com os mil reais, pois os mil reais e <text:s/>os cem reais que ali estão, servem apenas para deixar “abertas as rubricas”, no sentido de poder trabalhar as rubricas durante o ano, buscando verbas da União ou do Estado, ou ainda para tirar de outras demandas, como por exemplo o município deixar de fazer alguma obra e possam deixar ali o recurso, para que <text:s/>quem sabe a Ver. Iara possa no ano que vem ir ao Prefeito e dizer: “olha Sr. Prefeito, estaria sobrando aqui uma verba, vamos colocar em acessibilidade ou outra demanda”, segundo ele, para isso serviria, não precisaria fazer um projeto, apenas entra-se com uma proposição ao Prefeito. Pensa que não deveria se usar de uma questão política para usar o nome dos colegas e “jogar para a sociedade dizendo que é contra isso ou aquilo” e isso existe e está existindo, Sua excelência nunca fez isso, mas a Ver. Iara estaria dizendo “que tem que jogar para a sociedade que os Vereadores do PP concordam que não seja feito nada ou que seja feito apenas mil reais para isso”. Quanto à sua pessoa, estaria usando uma questão técnica para explicar que poderiam ter dado uma relatoria “contraria, para matar tudo”, mas conforme conversaram com o Ver. Nélson, <text:s/>acharam melhor discutir e explicar em plenário, isso quer dizer que não adianta fazer assim, tem que serem técnicos e deixar claro que não podem retirar dinheiro do que é da União ou do Estado, não é possível fazer isso. A Ver. </text:span><text:span text:style-name="T6">Iara</text:span><text:span text:style-name="T13"> disse não ter se achado ofendida, são discussões necessárias, para expor argumentos e formas de analisar, bem como posturas. Mas disse-lhe que precisa sim, a População saber o que se passa na Casa, pois são informações, esclarecimentos e transparência, a qual foi ovacionada na Casa, que receberam um prêmio como incentivo, porque estaria uma precariedade muito grande nesse sentido, como dissera , <text:s/>no Jornal, o presidente do TCE. O </text:span><text:span text:style-name="T6">Presidente</text:span><text:span text:style-name="T13"> disse que a Ver. Iara estaria saindo da matéria. A </text:span><text:span text:style-name="T6">mesma</text:span><text:span text:style-name="T13"> seguiu explicando que isso trata-se de informação e transparência, para que a população saiba o que pensam os seus representeantes, como não fiscalizar e esclarecer a população de quem vota a favor ou quem vota contra determinada matéria. Ver. </text:span><text:span text:style-name="T6">Davi</text:span><text:span text:style-name="T13">: reforçou que não se trata de votar a favor ou contra, estaria errada a emenda tecnicamente, poderia ter tirado de outro lugar, ou ir <text:s/>conversar com o Prefeito como fazer e fazer sua emenda e fazer propaganda para a <text:s/>mesma, de que ajudou as rampas da cidade. A Ver. </text:span><text:span text:style-name="T6">Iara</text:span><text:span text:style-name="T13"> fez comentários fora do microfone e o </text:span><text:span text:style-name="T6">Presidente</text:span><text:span text:style-name="T13"> pediu silêncio pedindo que a discussão se mantenha a matéria. O Ver. </text:span><text:span text:style-name="T6">Sérgio Marion</text:span><text:span text:style-name="T13">: questionou por que não fora dado o parecer contrário, se tecnicamente está errado, não poderia ter vindo para plenário. ( nesse momento, houve novos manifestos <text:s/>pela Ver. Iara e do Ver. Davi, o </text:span><text:span text:style-name="T6">Presidente</text:span><text:span text:style-name="T13"> </text:span><text:span text:style-name="T6">pediu silêncio e que se mantivessem na matéria ou, suspenderia a Sessão</text:span><text:span text:style-name="T13">). O Ver. </text:span><text:span text:style-name="T6">Davi</text:span><text:span text:style-name="T13"> veio ao microfone dizer que a Assessoria <text:s/>veio lhe perguntar de onde que diz que se trata de contrapartidas, então foi às duas Secretarias para se informar e lhes disseram que ali não podem mexer, por tratar-se de contrapartidas. A Ver. </text:span><text:span text:style-name="T6">Iara</text:span><text:span text:style-name="T13"> <text:s/>ponderou que o Vereador <text:s/>que faz a emenda não tem como ver isso, se não está <text:s/>transparente. O </text:span><text:span text:style-name="T6">Presidente</text:span><text:span text:style-name="T13"> disse-lhe para fazer que nem o Ver. Davi ao se informar. A Ver. </text:span><text:span text:style-name="T6">Iara</text:span><text:span text:style-name="T13"> disse ter ido várias vezes e nada conseguira, faltaria transparência, “mas para receber prêmio tem”. O </text:span><text:span text:style-name="T6">Presidente</text:span><text:span text:style-name="T13"> ainda comentou-lhe que, segundo está gravado, a Ver. Iara teria dito que o prêmio não foi recebido e sim, “negociado com o tribunal de Contas”. Colocou em votação a emenda: </text:span><text:span text:style-name="T5">Em votação a emenda: FOI REJEITADA POR MAIORIA (votaram favoráveis os Vers. Nélson, Macir, Gaviole, Iara e Marion) . </text:span><text:span text:style-name="T4">EMENDA ADITIVA 1539-2015 (Autora Ver. Iara</text:span><text:span text:style-name="T5">): </text:span><text:span text:style-name="T11">Incentivar e apoiar atividades na área ambiental, viera R$ 2.000,00 e a Vereadora Iara acrescera R$ 8.000,00, o qual retirada de Recursos Livres e FOMPROMAS.</text:span> <text:span text:style-name="T2">Comissão de constituição, redação e justiça: PARECER FAVORAVEL. Comissão de orçamento, finanças e fiscalização e controle: PARECER FAVORAVEL. APROVADOS OS PARECERES POR </text:span><text:soft-page-break/><text:span text:style-name="T2">UNANIMIDADE. Em discussão: O Ver. </text:span><text:span text:style-name="T6">Gildo </text:span><text:span text:style-name="T13">explicou que</text:span><text:span text:style-name="T6"> </text:span><text:span text:style-name="T13">já teria no referido valor a importante premiação que o Troféu Lutzemberguer, autoria do Ver. Bianchini</text:span><text:span text:style-name="T6">, </text:span><text:span text:style-name="T13">não vê necessidade alguma na emenda, porque os recursos a Vereadora pegaria sempre nos maiores valores de rubricas, justamente onde existe as maiores déficits também, além disso, já são premiadas tanto pessoas como entidades na Semana do Livro e do Meio Ambiente. A Ver. </text:span><text:span text:style-name="T6">Iara</text:span><text:span text:style-name="T13"> <text:s/>esclareceu que sua emenda nada teria a ver com premiações, mas tem a ver com a educação ambiental, envolvendo fortalecer equipes ambientais, fiscalização e outros, pois nem sequer pensou em prêmios. Lembrou que nossa cidade sequer tem ainda o plano de saneamento básico aprovado, sendo que era para ser aprovado antes de dezembro/2015 e até hoje não <text:s/>teria o projeto de saneamento, que seria um dos maiores problemas nos bairros, a Administração ainda não se preocupou com isso, pediu paciência, pois nem <text:s/>pensara em premiações. O Ver. </text:span><text:span text:style-name="T6">Gildo</text:span><text:span text:style-name="T13"> comentou que ao se referir a prêmios, acha justo com as entidades e pessoas que se dedicam ao meio ambiente, de receberem a homenagem merecida, como ocorre na feira do livro, acha que o valor <text:s/>que veio na LDO estaria suficiente. </text:span><text:span text:style-name="T2">Em votação: A </text:span><text:span text:style-name="T5">EMENDA FOI REJEITADA POR MAIORIA (votaram favoráveis Nélson, Macir, Gaviole, Iara e Marion). O Ver. Gildo</text:span><text:span text:style-name="T13"> pediu para explicar uma questão técnica à Ver. Iara, porque a mesma retirou a verba da emenda de Recursos Livres, <text:s/>se a mesma <text:s/>tivesse retirado <text:s/>do Fundo, que teria cerca de cem mil reais, teria votado a favor.</text:span><text:span text:style-name="T5"> </text:span><text:span text:style-name="T4">EMENDA 1540-2015 (Autora Ver. Iara):</text:span><text:span text:style-name="T11"> </text:span><text:span text:style-name="T2"><text:s/>Comissão de constituição, redação e justiça: PARECER FAVORAVEL. Comissão de orçamento, finanças e fiscalização e controle: PARECER FAVORAVEL.APROVADOS OS PARECERS POR UNANIMIDADE. Em discussão: Em votação: </text:span><text:span text:style-name="T5">EMENDA REJEITADA POR MAIORIA (votaram favoráveis Nélson, Macir, Gaviole, Iara e Marion).</text:span><text:span text:style-name="T4"> EMENDA 1541-2015 (Autora Ver. Iara).</text:span><text:span text:style-name="T11"> Capacitação técnica aos produtores de Lei, que teria vindo a rubrica de <text:s/>um mil reais e a Ver. Iara <text:s/>colocara mais quatro mil reais, retirando da rubrica Assistência Técnica aos Produtores Rurais.</text:span><text:span text:style-name="T2"> Comissão de constituição, redação e justiça: PARECER FAVORAVEL. Comissão de orçamento, finanças e fiscalização e controle: PARECER FAVORAVEL.APROVADOS OS PARECERS POR UNANIMIDADE. Em discussão: Ver. </text:span><text:span text:style-name="T5">Iara</text:span><text:span text:style-name="T13"> mesmo compreendendo que a discussão poderia ser inócua, disse ser resistente e quer deixar documentado, para posteridade, para saberem o que a mesma fez no Legislativo, enquanto Vereadora. Chamou atenção para a importância na cadeia leiteira, que mesmo com todos os problemas do leite, aqui tratam-se de produtores sérios. Estranha se não for aprovada sua emenda porque no ano anterior a mesma fez emenda de igual teor e fora aprovada, <text:s/>não haveria porque não aprovarem uma emenda que trará benefícios aos produtores de leite da cidade.</text:span><text:span text:style-name="T2"> Em votação: A </text:span><text:span text:style-name="T5">EMENDA FOI REJEITADA POR MAIORIA (votaram favoráveis Nélson, Macir, Gaviole, Iara e Marion).</text:span><text:span text:style-name="T4">EMENDA 1541/2015 ( Autora: Ver. Iara):</text:span><text:span text:style-name="T11"> <text:s/>a emenda veio como um mil reais, e <text:s/>a Ver. Iara <text:s/>colocou mais quatro mil reais, retirados de Recursos Livres- publicidade Legal e institucional da gestão. Comissão de constituição, redação e justiça: PARECER FAVORAVEL. Comissão de orçamento, finanças e fiscalização e controle: PARECER FAVORAVEL.APROVADOS OS PARECERES POR UNANIMIDADE. A em discussão: a Ver. </text:span><text:span text:style-name="T9">Iara</text:span><text:span text:style-name="T11"> lamentou que o Plano Municipal de Educação já fora aprovado já nessa cidade, infelizmente, sem as emendas que propôs na época, mas cuja necessidade ficou demonstrada agora, da necessidade de qualificar profissionais para o monitoramento do plano, <text:s/>ou de nada adiantará <text:s/>o mesmo, bem como deverão ser monitorados os currículos, para que tenha-se uma educação de qualidade na cidade. Lembrou que na época em que trouxe as emendas ao Plano de Educação, o estudou muito e notara que faltava no currículo questões importantes, exemplificando as questões “de gênero”, que agora o Governo Federal estaria exigindo que tenha no PNE, inclusive. Pensa que se pelo menos aumentarem um pouco os valores, poderão tentar melhorar a questão de monitoramento. Em votação: A </text:span><text:span text:style-name="T10">EMENDA FOI REJEITADA POR MAIORIA (votaram favoráveis Nélson, Macir, Gaviole, Iara e Marion). </text:span><text:soft-page-break/><text:span text:style-name="T10">O Ver. Davi justificou seu voto contrário:</text:span><text:span text:style-name="T11"> comentou que esse é um outro caso que tinha comentado antes, <text:s/>pois a <text:s/>emenda foi <text:s/>acrescida retirando valores de uma rubrica que pertence ao Ministério da Educação.</text:span><text:span text:style-name="T5"> </text:span><text:span text:style-name="T4">PARECERES AO PROJETO 030.2015.EXE</text:span><text:span text:style-name="T5">: Dispõe sobre as diretrizes orçamentárias para o exercício financeiro de 2016.</text:span> <text:span text:style-name="T2">Comissão de constituição, redação e justiça: PARECER FAVORAVEL. Comissão de orçamento, finanças e fiscalização e controle: PARECER FAVORAVEL.APROVADOS OS PARECERS POR UNANIMIDADE. Sugerida pelo Ver. Antônio Carlos a não leitura do Projeto, por ser de conhecimento de todos. FOI APROVADA A SUGESTÃO. Em Votação o Projeto: </text:span><text:span text:style-name="T5">FOI APROVADO POR MAIORIA COM VOTOS CONTRÁRIOS DA VER. IARA E DO VER. MARION. A Ver. Iara justificou seu voto, </text:span><text:span text:style-name="T13">pois considera a LOA bastante falha, em especial nas questões sociais e também porque não demonstra uma discussão plena com a comunidade, que acha <text:s/>importante por ser a interessada em analisar tais questões. O </text:span><text:span text:style-name="T5">Ver</text:span><text:span text:style-name="T2">. </text:span><text:span text:style-name="T5">Marion</text:span><text:span text:style-name="T2"> </text:span><text:span text:style-name="T6">justificou seu voto</text:span><text:span text:style-name="T2"> contrário por não ter visto contemplado as minorias no projeto, como agricultores e deficientes físicos. </text:span><text:span text:style-name="T4">PROPOSIÇÕES:</text:span> <text:span text:style-name="T2">Ver. Nélson: Voto de pesar pelo passamento do Sr. Carlos Dri./V. Congratulatório para com o tradicionalista João Carlos Gripa pela eleição do CTG Coxilha como novo Patrão da Entidade./Ver. Sérgio Marion, sugere: que seja enviados aos Diretores estaduais da CORSAN ,AESSUL, RGE para que isentem ou adotem a tarifa social às famílias atingidas pela enchente e granizo em nosso Estado./ Indicação: que seja enviada correspondência à Empresa AESSUL para que em casos de sinistros naturais, ou qualquer causas em que ocorra o corte de <text:s/>energia elétrica em nosso município, que os Hospitais e a estação de capacitação de água da CORSAN tenham prioridade na volta da energia./Propõe ao Prefeito para que seja criada uma Defesa Civil Voluntária./ Veradores da Bancada do PP: Propõe a efetivação de redução de orçamento no Órgão Câmara de Vereadores Câmara de Vereadores, exercício 2015, cujos os valores repassados ao Executivo Municipal serão para dar suporte <text:s/>às famílias envolvidas no temporal de granizo ocorrido em nossa cidade, com valores oriundos de 4 dotações orçamentárias totalizando o valor de 150 mil reais./Moção de reconhecimento à equipe do ESF do Bairro São Jorge-Unidade de saúde Aplicada. O </text:span><text:span text:style-name="T6">Ver. Antônio Carlos</text:span><text:span text:style-name="T2"> sugeriu que <text:s/>a proposição de <text:s/>sua Bancada seja assinada por todos os Vereadores da Casa no sentido de <text:s/>devolver o dinheiro ao Executivo para <text:s/>auxiliar as famílias carentes envolvidas no temporal, porque é um mérito de todos que pertencem a essa Casa. </text:span><text:span text:style-name="T6">FORAM APROVADAS POR UNANIMIDADE AS PROPOSIÇÕES QUE NÃO MERECERAM DESTAQUE.</text:span><text:span text:style-name="T2"> O Presidente <text:s/>informou que devido ao feriado do dia do Funcionário Público e o dia de finados, <text:s/>foi negociado pelo Executivo passar para a sexta-feira <text:s/>e fazer um feriadão, cuja Câmara pretende <text:s/>seguir a mesma decisão. Ressaltou a necessidade de acertarem a data e horário da próxima Sessão, foi proposto que seja pelo Regimento, na quarta feira, às 10 horas e <text:s/></text:span><text:span text:style-name="T6">TODOS CONCORDARAM</text:span><text:span text:style-name="T2">.</text:span><text:span text:style-name="T6"> <text:s/></text:span><text:span text:style-name="T2">Não havendo mais nada a tratar, o </text:span><text:span text:style-name="T5">Presidente</text:span><text:span text:style-name="T2"> encerrou a presente Sessão Ordinária, a qual lavrei a Presente Ata.=============================</text:span></text:p>
      <text:p text:style-name="P3">Sala das Sessões, Santiago, RS, em 26 de outubro de 2015. </text:p>
      <text:p text:style-name="P7"><text:span text:style-name="T1">VER. CLÁUDIO IBANÊS CARDOSO ERLES</text:span></text:p>
      <text:p text:style-name="P8">= PRESIDENTE =</text:p>
      <text:p text:style-name="P8">VER. MARCELO GORSKI DE MATOS</text:p>
      <text:p text:style-name="P8">= VICE-PRESIDENTE=</text:p>
      <text:p text:style-name="P8">VER. DAVI JOSE ERBICE VERNIE</text:p>
      <text:p text:style-name="P8">=SECRETÁRIO =</text:p>
      <text:p text:style-name="P7"><text:soft-page-break/> </text:p>
      <text:p text:style-name="P7"> </text:p>
      <text:p text:style-name="P7"> </text:p>
      <text:p text:style-name="P7"> </text:p>
      <text:p text:style-name="P7"> </text:p>
      <text:p text:style-name="P7">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64cm" draw:visible-area-height="4.307cm"/>
    </style:style>
    <style:page-layout style:name="Mpm1">
      <style:page-layout-properties fo:page-width="21.001cm" fo:page-height="29.7cm" style:num-format="1" style:print-orientation="portrait" fo:margin-top="1.214cm" fo:margin-bottom="1.235cm" fo:margin-left="2.993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6"><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3"><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4</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220</meta:editing-cycles>
    <meta:print-date>2015-10-26T11:39:44.67</meta:print-date>
    <meta:creation-date>2010-11-10T17:01:00</meta:creation-date>
    <dc:date>2015-11-05T11:31:30.80</dc:date>
    <meta:editing-duration>PT2133H30M03S</meta:editing-duration>
    <meta:generator>BrOffice.org/3.2$Win32 OpenOffice.org_project/320m18$Build-9502</meta:generator>
    <dc:creator>JAQUELINE MINUZZI</dc:creator>
    <meta:printed-by>JAQUELINE MINUZZI</meta:printed-by>
    <meta:document-statistic meta:table-count="0" meta:image-count="0" meta:object-count="2" meta:page-count="14" meta:paragraph-count="25" meta:word-count="9446" meta:character-count="57165"/>
    <meta:template xlink:type="simple" xlink:actuate="onRequest" xlink:title="Normal" xlink:href=""/>
  </office:meta>
</office:document-meta>
</file>