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3"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margin-left="-0.018cm" fo:margin-right="0cm" fo:margin-top="0cm" fo:margin-bottom="0.499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5"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1pt" fo:font-weight="bold" style:font-size-asian="11pt" style:font-size-complex="11pt"/>
    </style:style>
    <style:style style:name="P6"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1pt" style:font-size-asian="11pt" style:font-size-complex="11pt"/>
    </style:style>
    <style:style style:name="P7" style:family="paragraph" style:parent-style-name="Text_20_body">
      <style:paragraph-properties fo:margin-left="0cm" fo:margin-right="0.049cm" fo:margin-top="0.42cm" fo:margin-bottom="0.109cm" fo:text-indent="0cm" style:auto-text-indent="false"/>
    </style:style>
    <style:style style:name="P8" style:family="paragraph" style:parent-style-name="Text_20_body">
      <style:paragraph-properties fo:margin-left="0cm" fo:margin-right="0.049cm" fo:margin-top="0.42cm" fo:margin-bottom="0.109cm" fo:text-indent="0cm" style:auto-text-indent="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Calisto MT" fo:font-size="12pt" fo:font-weight="bold" style:font-size-asian="12pt" style:font-weight-asian="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1" style:family="paragraph" style:parent-style-name="Text_20_body" style:list-style-name="L1">
      <style:paragraph-properties fo:margin-left="0.051cm" fo:margin-right="0cm" fo:margin-top="0cm" fo:margin-bottom="0.499cm" fo:text-indent="-0.635cm" style:auto-text-indent="false">
        <style:tab-stops>
          <style:tab-stop style:position="2.133cm"/>
        </style:tab-stops>
      </style:paragraph-properties>
      <style:text-properties fo:color="#000000" style:font-name="Times New Roman" fo:font-size="12pt" style:font-size-asian="12pt" style:font-size-complex="12pt"/>
    </style:style>
    <style:style style:name="P12" style:family="paragraph" style:parent-style-name="Heading_20_1">
      <style:paragraph-properties fo:text-align="justify" style:justify-single-word="false"/>
      <style:text-properties style:font-name="Times New Roman" fo:font-size="12pt" style:font-size-asian="12pt" style:font-size-complex="12pt"/>
    </style:style>
    <style:style style:name="P13"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4"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5"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6"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Times New Roman" fo:font-size="12pt" style:font-size-asian="12pt" style:font-size-complex="12pt"/>
    </style:style>
    <style:style style:name="T5" style:family="text">
      <style:text-properties fo:color="#000000" style:font-name="Times New Roman" fo:font-size="12pt" fo:font-weight="normal" style:font-size-asian="12pt" style:font-weight-asian="normal" style:font-size-complex="12pt" style:font-weight-complex="normal"/>
    </style:style>
    <style:style style:name="T6" style:family="text">
      <style:text-properties fo:font-variant="normal" fo:text-transform="none" fo:color="#000000" fo:letter-spacing="normal" fo:font-style="normal"/>
    </style:style>
    <style:style style:name="T7" style:family="text">
      <style:text-properties style:font-name="Times New Roman"/>
    </style:style>
    <style:style style:name="T8" style:family="text">
      <style:text-properties style:font-name="Times New Roman" fo:font-weight="bold" style:font-weight-asian="bold" style:font-weight-complex="bold"/>
    </style:style>
    <style:style style:name="T9" style:family="text">
      <style:text-properties style:font-name="Times New Roman" style:text-underline-style="solid" style:text-underline-width="auto" style:text-underline-color="font-color" fo:font-weight="bold" style:font-weight-asian="bold" style:font-weight-complex="bold"/>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3cm" draw:visible-area-height="3.973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SESSÃO ORDINÁRIA <text:s text:c="6"/>    <text:s/>  <text:s text:c="5"/>   <text:s text:c="4"/>DATA: 12.03.2018 <text:s text:c="3"/>     <text:s text:c="2"/>  <text:s text:c="5"/>      ATA NR. 05/18/SO</text:h>
      <text:p text:style-name="P3"/>
      <text:p text:style-name="P3"><text:s text:c="36"/>PRESIDENTE: DÉCIO CARDINAL LOUREIRO</text:p>
      <text:p text:style-name="P2">           <text:s text:c="4"/>          <text:span text:style-name="T1">VICE-PRESIDENTE: CLÁUDIO BATISTA MANZONI</text:span></text:p>
      <text:p text:style-name="P2">                <text:s text:c="3"/>                <text:span text:style-name="T1">SECRETÁRIO: DIONATHAN DE PAULA FARIAS</text:span></text:p>
      <text:h text:style-name="P12" text:outline-level="1"><text:s/>========================== ATA Nº 05.18.SO ============================ </text:h>
      <text:p text:style-name="P8">Presentes também, os Vereadores<text:span text:style-name="T6">: Antônio Carlos dos Santos Gomes, Clairton Bassin Pivoto, Cláudio Batista Manzoni, Davi José Érbice Vernier, Décio Cardinal Loureiro, Dionathan de Paula Farias, Ernandes Tadeu Machado, Eva Maristane Rodrigues Müller, Joel de Oliveira, José Leovegildo Fortes da Silva, Marcelo Görski de Matos (Pirú), Nélson Peraça Abreu e Rafael da Silveira Nemitz</text:span><text:span text:style-name="T3"> . =================</text:span></text:p>
      <text:p text:style-name="P7"><text:span text:style-name="T5">Aos doze dias do mês de março do ano de dois mil e dezoito, às 14 horas, no Plenário da Câmara Municipal de Santiago, sob a presidência do Ver. Décio, teve início a sessão ordinária do ano. O Presidente abriu os trabalhos, saudou aos presentes e pediu a entoação da Mensagem Bíblica. Em seguida pediu ao Secretário a leitura da </text:span><text:span text:style-name="T8">ATA 04.18.SO de 05.03.18: APROVADA POR UNANIMIDADE. PROJETO APRESENTADO: PROJETO 002.2018.EXE. CHAMADA DOS VEREADORES INSCRITOS À TRIBUNA</text:span><text:span text:style-name="T7">:</text:span><text:span text:style-name="T5"> </text:span><text:span text:style-name="T9">VER. ERNANDES TADEU MACHADO = PP =:</text:span><text:span text:style-name="T5"> Após saudação inicial, comentou que juntamente com o Ver. Gildo, Joel e com a Assessora do Ver. Gildo, esteve pela primeira vez na ExpoDireto, na cidade de Não me Toque, onde impressionou-se com as novas tecnologias, a pujança tecnológica a disposição da agricultura em nosso Estado, em especial na produção do soja, que tem crescido a produtividade através da agricultura de precisão, fato que tem proporcionado muito crescimento econômico e levantado PIB, neste sentido. Citou que os organizadores estavam satisfeitos com as vendas gerais na ExpoDireto, pois teriam ultrapassado mais de <text:s/>R$ 2,207 bilhões, o que demonstra que nem todos os segmentos estariam mal, pelo menos a agricultura estaria indo bem. Comentou a reunião ocorrida sobre as declarações de renda, cujos escritórios que fazem esse trabalho nem sempre informam aos usuários da possibilidade de passar algum percentual às instituições municipais, como CONDICA, Asilo e outras, teriam debatido na reunião que esses valores poderiam ter sido repassados para essas entidades sociais mas, infelizmente, vão tudo para o bolo da arrecadação federal, sendo que poderia ter ficado uma parte maior para as Instituições, algo que deve ser mais divulgado. </text:span><text:span text:style-name="T9">VER. EVA MARISTANE RODRIGUES MULLER = PMDB =: </text:span><text:span text:style-name="T7">Após saudação inicial, parabenizou a todas as mulheres e escritoras que participaram do lançamento do Livro Infinitamente Mulher, sendo que nesta edição foram 65 mulheres que contribuíram com textos, poemas e crônicas, <text:s/>ainda tiveram o apoio do grupo Elas, mulheres que <text:s/>já tiveram câncer, o qual é Coordenado pela psicóloga Silvana, do Centro Materno Infantil. Agradeceu ao Presidente desta Casa, que cedeu o espaço do Auditório Caio Abreu para tanto. Comentou o horário do turno estendido nos ESF(s), ou seja após as 17:30, até as 19:30 para os postos de estratégia da família nos ESFs, sendo dois dias em cada mês, onde as pessoas que não tem como fazê-lo no horário normal, podem se utilizar destes dias, leu o cronograma de datas que estão reservadas para tais dias, sendo que devem ser amplamente divulgadas nos meios de comunicação para a sociedade, embora algumas destas datas possam ser alteradas. </text:span><text:span text:style-name="T9">VER. MARCELO GORSKI DE MATOS PP =</text:span><text:span text:style-name="T7"> :Após saudação inicial, comentou eu estiveram no evento ocorrido em São Borja, referente ao pré lançamento da candidatura do Dep. Luiz Carlos Heinze, ao Governo do Estado, no CTG Boi Tatá, onde esteve junto com os Vers. Décio, Davi, Antônio Carlos e Joel, mais Secretários e o ex-Prefeto Júlio, onde foram dizer ao mesmo que </text:span><text:soft-page-break/><text:span text:style-name="T7">pode contar com o apoio de sua bancada, pois aquele é um dos Deputados que mais destina recursos para essa cidade, tendo destinado já mais de quarenta milhões de reais e desejam dar o apoio ao mesmo, pois grande parte das obras que tem sido feitas na cidade são destas verbas. Acreditam que não será diferente se for o Governador. Comentou os demais Deputados Covati Filho, Eranne Pollo, Pedro Wesphalen, Frederico Antunes, Espiridião Amim de SC, entre tantas pessoas presentando o PP, <text:s/>também Celso Riggi <text:s/>estivera no evento, dano seu apoio. Comentou que Luiz Carlos Heinze está no seu quinto mandato, enalteceu-o e demonstrou que o PP estaria dando o total apoio ao mesmo, sendo que são o maior partido do RS, com 144 Prefeitos, 107 Vice-Prefeitos e mais de mil vereadores, demonstrando a força do partido, por isso não podem aceitar cargos de vice ou coligação no Governo do Estado, mas apresentar candidatura própria. Na condição de Presidente da ACAMVALE- Vale do Jaguari, disse que estão encaminhando, em nome das câmaras da região, um ofício ao Secretário de Segurança, César Schirmer, solicitando atitudes em favor da segurança, especialmente pelo ocorrido na cidade de Mata, não se pode admitir que siga ocorrendo o que tem ocorrido naquela cidade, pois lá contam apenas com 6 brigadianos para dar segurança à mesma. Tem entrado em contato seguidamente com o referido Secretário; no sentido de que mais policiais militares sejam destinados a essas cidades, as quais precisam de mais efetivos no seu quadro. </text:span><text:span text:style-name="T9">VER. NÉLSON PERAÇA <text:s/>ABREU = PDT =:</text:span> <text:span text:style-name="T7">Após saudação inicial, deixou forte abraço ao amigo Quiarelo e outras pessoas presentes. <text:s/>Ao Presidente da Casa do Poeta de Santiago, Sr. Ronaldo, fez V.C. pelo o lançamento do 7º volume do livro Infinitamente Mulher, em momento extraordinário, parabenizou a todos os envolvidos neste trabalho. Parabenizou ao Açougue João Veio, que agora passará a ser reinaugurado como Mercado e Açougue Tradição, no dia 17 de março, às 16:30 horas, com presença da Banda João Veio e o Grupo Sai do Chão. Registrou que nos dias 24 e 25 de março deverá ocorrer, na sede campeira do CTG Coxilha de Ronda, no mês alusivo à mulher, o encontro das mães, prendas, campeiras e hospitaleiras, quando as cidades de São Vicente, Jaguari, Mata, Nova Esperança, Unistalda, Maçambará e Manoel Viana, estarão se reunindo num evento promovido pela Sra. Marta, Presidenta da Cavalgada Feminina Joana Darc. Solicitou à Prefeitura para estudar a possibilidade de colocação de uma lâmpada na rua Amadeu Jornada, no Bairro João Evangelista, próximo ao nrº de 127, estariam há mais de um mês solicitando esse pedido. Aparte do Ver. </text:span>Gildo<text:span text:style-name="T7">: disse que o mesmo estaria meio desinformado, por isso não poderia permitir a injustiça, porque na semana passada estaria consertada a referida lâmpada, sendo que o prazo para consertos vem sendo bem reduzido, melhorando muito a iluminação no local, pois a Bancada do PP tem “apertado” ao Prefeito para os pedidos sejam rapidamente atendidos. O Ver. </text:span>Nélson<text:span text:style-name="T7"> achou importante e boa a notícia de que aqueles já tenham atendido ao pedido daquelas pessoas, que o faziam há muito tempo. </text:span><text:span text:style-name="T9">VER. ANTÔNIO CARLOS DOS SANTOS GOMES = PP =:</text:span><text:span text:style-name="T7"> Após saudação inicial, parabenizou a equipe de Obras da Secretaria de Obras, comandada pelo Sr. Haroldo, os quais estariam trabalhando, mesmo no domingo, no calçamento da Rua Venâncio Aires, em frente ao Clube União, onde haviam pontos problemáticos uma rua, sendo que todos os funcionários não mediram esforços e estavam <text:s/>fazendo o trabalho com muita boa vontade. Informou que há poucos dias atrás alguns colegas estavam muito preocupados com a situação de nossas pracinhas de brinquedo, por isso foi se informar e soube que pracinhas de diversos bairros, como Bairro Missões, Vila Jardim e Corte 7, já estão recuperadas, sendo que em algumas estão ainda colocando tela e outras, ainda estão trabalhando nas melhorias como a da Vila Nova e Vila Missões. Explicou que o dinheiro que devia vir do Estado e da Federação para essas coisas tem vindo “de conta gotas”, o Prefeito tem feito o serviço com muitas dificuldades, por isso tem que ser aos poucos. Citou que os grupos que promovem limpeza de ruas estão atuando nos bairros Vila DAER, João Goulart e Santiago Pompeu. Agradeceu o empenho da Secretaria de Obras, por ver a necessidade de calçamento em algumas ruas, como a Sílvio </text:span><text:soft-page-break/><text:span text:style-name="T7">Aquino, que está recebendo a pavimentação. Disse ter ficado triste em ver que mal iniciou a época de campanha e muitos candidatos querendo almejar o cargo de Presidente da República, mas os nove que viu estarem se manifestando tem um passado triste de corrupção. Acha difícil acharem um candidato bom para votar, onde as pessoas tenham segurança, paz e boas expectativas de futuro. Mas citou o Dep. Luiz Carlos Heinze, que em São Borja esteve recebendo um grande apoio, de mais de duas mil pessoas, por ser um grande candidato a Governador do RS, no dia 24/03 pretendem ir a Porto Alegre dar o apoio a esse grande Deputado. </text:span><text:span text:style-name="T9">VER. JOEL DE OLIVEIRA = PP =:</text:span><text:span text:style-name="T7"> Após saudação inicial, comentou que esteve na 19ª edição, na cidade de Não Me Toque, na COTRIJAL, na Expodireto, onde puderam ver a pujança dos agricultores, que alavancam o PIB do nosso Estado, sendo aquela a maior feira de agronegócios da América Latina. Agradeceu ao Ver Décio, que fora sensível e cedeu o veículo da Câmara para se deslocarem até o local. Comentou o grande evento que foi promovido e que comemora os 40 anos da Igreja do Evangelho Quadrangular, onde mais de 33 congregações estiveram presentes, sendo mais de 1500 pessoas, inclusive o Prefeito Tiago esteve presente. Parabenizou aos Pastores e Bispos, bem como organizadores que estiveram envolvidos neste evento religioso. Parabenizou ao Secretario da agricultura, que estaria <text:s/>cumprindo o que teria se proposto, pois vira que já tem equipes trabalhando na Vila Branca, Capão do Leão, Rincão dos Dorneles e estarão, em breve, indo para o Buriti, entre outras localidades, cujas máquinas estarão se deslocando para esses locais. Parabenizou ao Sr. Rosalino, servidor antigo e dedicado, como os demais das equipes da Iluminação Pública, pois dias antes os requisitaram de noite para troca de algumas lâmpadas e o mesmo prontamente atendera, já tiveram problemas sérios nesse sentido, mas agora estão com grande equipes, que estão trabalhando com muita energia para fazer o melhor nesse sentido. Informou que mais um ministério de fé, a igreja “Resgatar da fé” estará sendo inaugurado, parabenizou em nome do Poder Legislativo e de Sua Excelência, poi é mais uma igreja de fé, sendo que quando mais igrejas se abrem, mais o Reino de Deus está presente na vida das pessoas. </text:span><text:span text:style-name="T9">VER. RAFAEL DA SILVEIRA NÊMITZ = PSD =: </text:span><text:span text:style-name="T7">Após saudação inicial disse que desde o ano passado se preocupava com a aprovação do novo Código Tributário aprovado por essa Casa, sendo que fora uma das pessoas nesta Casa que questionava e se preocupava com os aumentos, como de fato, agora vê que em alguns carnês teria aumentado, expressivamente, a taxa de lixo na conta de alguns munícipes, exemplificando que em um carnê onde a taxa era R$ 120 reais, neste ano passara para R$ 190 reais. Pensa que precisaria que viesse alguém da Prefeitura na Casa trazer informações para esclarecer esses assuntos. Aparte do Ver. </text:span>Nélson<text:span text:style-name="T7">: da mesma forma acha que uma pessoa do Executivo deve vir à Casa para trazer informações e explicações sobre esses grandes aumentos que tiveram as referidas taxas. O Ver. </text:span>Rafael<text:span text:style-name="T7"> seguiu comentando sobre os aumentos na taxa de lixo em algumas residências, que tem causado descontentamento, por isso encaminhou pedido de informações. Comentou sobre a saúde do motorista Betin, que dirige uma ambulância da Secretaria da Saúde, e se acidentou, onde o mesmo segue na CTI, ainda que estável, mas chamou atenção a declaração daquele ao ser socorrido, <text:s/>“de que a causa do acidente seria devido ao cansaço, que o fez adormecer ao volante”. Isso o preocupou, no caso porque o mesmo talvez estaria trabalhando demais e, quem sabe, precisaria ser verificado a possibilidade de mais motoristas para o intervalo de viagens. Pensa que precisam cuidar para o bem estar dos servidores, tanto do Legislativo, como do Executivo. Portanto, encaminhou o pedido de esclarecimentos a respeito do número de motoristas da Secretaria de Saúde, sendo que <text:s/>houve concurso recentemente, deseja saber se <text:s/>houve nomeação de motorista para a secretaria de saúde e qual seria a carga horária dos mesmos. Comentou ser notório que a Secretaria de obras e agricultura tem feito um grande trabalho e os serviços merecem admiração, porém, ainda não seria o suficiente. Sobre os problemas em iluminação, embora saibam que muitos se deem devido à qualidade dos materiais, acha que precisam dar mais agilidade ao atendimento destes pedidos protocolados de trocas de lâmpadas na iluminação da cidade. Referiu-se ainda ao problema de iluminação nos postes que iluminam a Avenida Batista Bonotto Sobrinho, que dá acesso à URI, onde muitos estudantes se deslocam a </text:span><text:soft-page-break/><text:span text:style-name="T7">pé, pediu ao Executivo, em caráter de urgência, que seja restabelecida a iluminação naquela via. </text:span><text:span text:style-name="T9">VER. JOSÉ LEOVEGILDO FORTES DA SILVA = PP =</text:span>: <text:span text:style-name="T7">Após saudação inicial, mais uma vez explicou que no aparte ao Ver. Nélson, apenas quis fazer justiça ao trabalho da equipe de iluminação, chamou atenção ao grande volume de serviços das mesmas, que quando conseguem consertar 50 lâmpadas, <text:s/>queimam-se 100 luminárias, por causa da qualidade do material, tendo uma demanda muito grande. No entanto, citou os casos que pessoas, em algumas localidades do Interior, como o Passo dos Cardosos, Monte Alegre e outros, onde há algum tempo pedem e cobram que haja troca de lâmpadas, mas não podem dar respostas “enrolativas” e pediu que sejam resolvidas estas questões, pois só quem mora no interior sabe a importância de uma lâmpada iluminando a frente <text:s/>das propriedades. Ainda sobre outras localidades, como Florida, disse encaminhou alguns pedidos nesse sentido. Referiu-se à Expofeira que foram visitar em Não Me Toque, porque mesmo com tamanha tecnologia, não resolve a produção se não tiverem o apoio dos céus, com chuva, porque sem esta de nada adiantaria a tecnologia, tanto que muitas propriedades estariam com muita preocupação com relação à estiagem dos últimos dias; antes da safra. Acha que devem pensar sobre as estradas do interior, porque mesmo que sejam feitas manutenções seguidamente, muitas se deterioram rapidamente e precisam de reparos, ainda que seja alto o gasto com estas, a quantidade de veículos pesados que trafegam as estragam rapidamente. Além disso, as patrolas que parecem novas, já estariam com mais de dez anos e deveriam já pensar na possibilidade de investir em equipamentos ainda mais pesados para as estradas. Foi verificar sobre Alvará e Alvará Provisório de um empreendimento em um bairro, onde um bar estaria promovendo barulho e prejudicando a vizinhança, a qual tem lhe procurado para pedir providências, então esteve no local e verificou que, de fato, as pessoas estariam com razão, por isso a Prefeitura deve cobrar o alvará sanitário, ambiental e dos bombeiros para verificar as condições de funcionamento no local, pois as empresas que geram incômodos às pessoas, devem se adequar e adaptarem-se, desta forma todos irão viver bem e em paz. </text:span><text:span text:style-name="T9">VER. DAVI JOSÉ ERBICE VERNIER = PP =</text:span>:<text:span text:style-name="T7"> Após saudação inicial, ratificou as palavras do Ver. Tadeu no que se refere ao recolhimento do imposto de renda, que pode ser destinado uma parte deste que é devido ou, a restituir, para as instituições de caridade, sendo que bastaria para tanto, que as pessoas indiquem às instituições que desejam beneficiar. Lembrou que somente no ano passado poderiam ter destinado para <text:s/>Entidades, a exemplo de Asilos e do Condica ( conselho da Criança), cerca de dois bilhões reais nas declarações do Imposto de Renda, onde a cidade de Santiago, em 2016, poderia ter recebido uma doação de mais de um milhão de reais, pois esta lei existe há 25 anos, mas pela nossa ignorância ao assunto; deixamos de fazê-lo, sendo que apenas 17 pessoas em 2016 fizeram a destinação, ou seja, 98% do que poderia ter sido destinado não o foi, quando houve mais de três mil declarantes, sendo que é 6% do imposto do que já estaria devido, ou seja, em nada prejudica a pessoa que precisa declarar, além disso, esse valor retornaria corrigido para os contribuintes que o fizerem, muito dinheiro que poderia ser doado e que ajudaria muito a essas instituições mas, infelizmente, muitas pessoas preferiram pagar o valor para o Governo, do que doar para esse fim. Acha que precisam evoluir muito nesta questão, como já vem acontecendo em muitas cidades do RS, que estão com cerca de 26% de doações e poderão destinar ainda mais, bastaria procurar a agência bancária, fazer os depósito em agências especiais como Caixa Federal , Banco do Brasil e Banrisul, guardando o recibo para comprovar. </text:span>Seguiu no tempo do Ver. Batista<text:span text:style-name="T7">: agradeceu a secretaria de cultura, e também o Centro Materno, pela 7ª edição do Livro Infinitamente Mulher, onde o Professor Ronaldo teria se destacado na organização do evento para esse fim. Fez referência a Sra. Ilda, mãe do nosso Saudosos Chicão, que completara aniversário de 90 anos, sendo uma pessoa muito querida na sociedade, na igreja e como mãe do falecido Deputado Chicão. Com relação ao IPTU e a taxa de lixo, disse que o Executivo tem se preocupado em esclarecer aos munícipes que aumentara a </text:span><text:soft-page-break/><text:span text:style-name="T7">taxa de lixo, porém, teriam outras taxas que baixaram no Imposto, inclusive a taxa de bombeiro fora retirada, sendo que cada cidadão, teoricamente, pagaria cerca de 0,61 ( sessenta e um centavos/dia) para recolhimento e envio do lixo para Santa Maria, <text:s/>e <text:s/>mesmo arrecadando esses valores, ainda irá faltar cerca de dois milhões para a Prefeitura pagar o envio. Desejou que isso termine um dia pois, se puderem um dia instalar a caldeira, que irá queimar o lixo, transformando-o em energia, poderá baratear para o contribuinte, dependendo da FEPAM autorizar, a qual é muito exigente. Fez uma referência às Mulheres pelo seu dia, parabenizando a Sra. Sandra Siqueira, assim todas as demais mulheres que fazem parte desta ação inovadora de valorizar e empoderar a mulher, aumentando seu potencial como um todo. Homenageou a Luiz Carlos Heinse, pela coragem em colocar seu nome a disposição para o Governo do Estado, embora ainda passe pela convenção, uma coisa é certa, a folha será prioridade do mesmo e faz a diferença para Santiago e região. Referiu-se ao projeto que busca revitalizar e fortalecer a área de cultura municipal e do Planejamento, com o Rodrigo Neres, o <text:s/>Gioda e todos que se inserem neste projeto, no que se refere aos festejos farroupilha pelo período de 30 dias, onde muitas atividades estão sendo pensadas e, com apoio do amigo Portela, que se colocou a disposição para organizar o torneio de truco. </text:span><text:span text:style-name="T9">VER. CLAIRTON BASSIN PIVOTO = PSDB =</text:span>:<text:span text:style-name="T7"> Após saudação inicial, chamou atenção aos encontros nesta Casa em homenagem às mulheres, bem como a todas as pessoas que se envolvem na organização destes eventos, o qual tem o objetivo de enaltecer e potencializar os direitos e conquistas das mulheres. Assim, enalteceu as pessoas que se dedicam aos bairros, e nos eventos que promovem em prol destas comunidades. Disse que na sexta-feira esteve visitando o Bairro Athalaia, onde foi ver problemas na entrada do Bairro, inclusive iluminação. Somou-se ao colega Rafael no caso dos inúmeros pedidos de iluminação, bem como a preocupação com o aumento das taxas no IPTU, sendo que o aumento gira em torno de 9% e ficará muito além da taxa de inflação, embora essa taxa de inflação seja questionável e não se saiba direito como chegam a ela, o aumento do IPTU e do lixo ficaram muito além do aumento dado ao funcionalismo. Ponderou que na hora de aumentar o salários dos servidores o Executivo usou uma taxa de cerca de 2%, mas, na hora de aumentar os impostos, o mesmo aumentara em 9%. Além disso, em relação ao Código Tributário, votou contra, porque foi contra algumas questões que impactariam a vida financeira dos munícipes, também porque não entendeu direito alguns pontos. Comentou as propostas que chegariam a até 100% de aumento nos IPTU(s), sendo que nesta Casa, todos os Vereadores, teriam se unido e refutado tal aumento. Mas a proposta voltou com aumento em torno de 100% na taxa de lixo em alguns casos, onde o Ver. Davi comentou que não impactaria tanto porque fora eliminada a taxa de Bombeiros, porém, não é o que as pessoas tem dito, pois as mesmas tem tomado por espanto o reajuste total, sendo que alguns chegaram em torno de 9%, muito acima da inflação. Somou-se ao colega Rafael em suas reivindicações. O </text:span>Presidente<text:span text:style-name="T7"> passou os trabalhos ao Vice para usar a Tribuna: </text:span><text:span text:style-name="T9">VER. DÉCIO CARDINAL LOUREIRO = PP =</text:span> :<text:span text:style-name="T7"> Após saudação inicial, saudou o Sr. Valdenir Lopes da Silva, o lobinho, que teria tirado o sexto lugar na corrida rústica ocorrida em Guarani das Missões, na categoria geral e 1º lugar na categoria de 40 a 44 anos, sendo que um dia após, na rústica em São Gabriel teria ficado em 3º lugar, isso sem ajuda nenhuma do poder Público, a não ser de umas duas empresas particulares que lhe deu algum apoio. Da mesma forma, parabenizou a Casa do Poeta de Santiago, o Professor Ronaldo e ao Centro Materno, pois com apoio destes houve o 7º lançamento do Livro Infinitamente Mulher, onde esta Casa cedeu o espaço e foi muito bem representada pela Ver. Eva. Elogiou a divulgação feita pela Ver. Eva, dos horários estendidos dos ESF(s) em alguns dias pré determinados, colocando o site da Câmara a disposição para serem divulgados no mesmo e para a comunidade acompanhar, pois acreditam isso satisfará a demanda da mesma, se assim não o for, serão tomadas outras providências. Referiu-se à colocação do nome de Luiz Carlos Heinze à disposição para candidatura a Governo do Estado, deixando assim de ser o PP <text:s/>um “partido à cabresto” nesse quesito, pois é um candidato que tem um grande trabalho e acreditam nisso, por isso, no dia 24/03 estarão indo a Porto Alegre. Sobre os carnês do IPTU, lembrou que o acordo que ocorreu na Casa é de que o </text:span><text:soft-page-break/><text:span text:style-name="T7">aumento do IPTU em relação ao imóvel seria apenas a taxa de inflação, já as taxas de lixo, sabia que iriam exceder a isso, pois fora de acordo com o a negociação com a empresa ANSUS. Destacou que a obrigação do recolhimento de lixo é o doméstico, já os entulhos o município apenas o faz “por paternalismo, não teria obrigação”. Verificou que através da visita do Dep. Afonso Hann aquele destinou uma emenda, que já teria vindo a Ordem Bancária, de 200 mil reais, para aquisição de três veículos de transporte para serem usados dentro da Secretaria de Saúde. Referiu-se ao acidente ocorrido com o motorista da Saúde, o Betin, o qual de fato teria se acidentado por cansaço, porque se deslocou a Santa Maria a uma hora da manhã, quando foi levar um motoqueiro acidentado com fratura exposta, junto com o enfermeiro Regis e, às 6 hs da manhã, estava voltando para casa, de fato devia estar muito cansado, embora aquele não tenha viajado nos dias anteriores. Ponderou que esse serviço “ é para preso”, pois o telefone não paparia nunca de tocar, não teria hora, sabe porque já esteve nesta área. Se refere a “serviço para preso” porque pensa que aqueles teriam que trabalhar para fazer a jus à comida que ganham, mas a Lei não é assim e precisam cumpri-la. Agradeceu ao Dep. Federal Afonso Hann, por olhar para esta cidade, sempre investindo em emendas para saúde municipal. Reassumiu os trabalhos à Mesa. </text:span><text:span text:style-name="T8">Tempo de liderança: VER. NELSON:</text:span> <text:span text:style-name="T7">cumprimentou os colegas que se manifestaram contrários à suba das taxas de lixo, IPTU e outras taxas municipais, se segundo ele, que teriam subido até 60%. Não havendo mais pronunciamentos, o Presidente dispensou os serviços da Rádio e suspendeu a Sessão por cinco minutos. Em seguida, o Presidente deu início a </text:span><text:span text:style-name="T8">ORDEM DO DIA</text:span>: <text:span text:style-name="T9">PROJETO 073.2017.EXE</text:span><text:span text:style-name="T7">: Altera a Lei municipal 088/2012, estabelece o respectivo quadro de cargos e salários e dá outras providências. Comissão de constituição, redação e justiça: PARECER FAVORÁVEL. Comissão de orçamento, finanças, fiscalização e Controle: PARECER FAVORÁVEL. APROVADOS OS PARECERES POR UNANIMIDADE. O Ver. </text:span>Joel<text:span text:style-name="T7"> sugeriu a dispensa da Leitura, por ser de conhecimento de todos: FOI APROVADA POR UNINIMIDADE. Em discussão: Ver. </text:span><text:span text:style-name="T8">Clairton</text:span><text:span text:style-name="T7"> disse que antes era contra, mas agora, votará favorável ao mesmo, porque foram esclarecidos os pontos que não concordava. O Ver. Gildo comentou rapidamente sobre a localização das escolas municipais do interior. Em votação o projeto:</text:span> <text:span text:style-name="T8">FOI APROVADO POR UNANIMIDADE. PROPOSIÇÕES:</text:span> <text:span text:style-name="T7">Ver. Nélson: V.C. para com o Sr. Ronaldo Prestes Nunes -Presidente da Casa dos Poetas, pelo lançamento e concessão de autógrafos, do volume 7º do Livro Infinitamente Mulher./Ver. Marcelo:V.C. Para com a Associação de Cervejeiros do Vale do Jaguari./Ver: Joel: V.C. para com a Igreja Resgatar da Fé pela inauguração de uma Sede nesta Cidade. </text:span>Foram aprovadas por unanimidade as proposições que não mereceram destaque. <text:span text:style-name="T5">N</text:span><text:span text:style-name="T4">ada mais havendo a tratar foi encerrada a presente Sessão Ordinária, a qual foi lavrada a presente Ata.============================</text:span></text:p>
      <text:list xml:id="list28394767" text:style-name="L1">
        <text:list-item>
          <text:list>
            <text:list-header>
              <text:p text:style-name="P11">Santiago, RS, 12 de março de 2018.</text:p>
            </text:list-header>
          </text:list>
        </text:list-item>
      </text:list>
      <text:p text:style-name="P4"><text:s text:c="2"/>VER. DÉCIO CARDINAL LOUREIRO</text:p>
      <text:p text:style-name="P4">= PRESIDENTE= </text:p>
      <text:p text:style-name="P5">VER. CLÁUDIO BATISTA MANZONI</text:p>
      <text:p text:style-name="P5">= VICE-PRESIDENTE =</text:p>
      <text:p text:style-name="P6"><text:span text:style-name="T2">VER</text:span>. <text:span text:style-name="T2">DIONATHAN DE PAULA FARIAS</text:span></text:p>
      <text:p text:style-name="P6"><text:span text:style-name="T2"><text:s text:c="3"/></text:span><text:span text:style-name="T1">= SECRETÁRIO =</text:span></text:p>
      <text:p text:style-name="P6"><text:soft-page-break/>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3cm" draw:visible-area-height="3.973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6"><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7</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1842</meta:editing-cycles>
    <meta:print-date>2017-01-12T11:16:36.57</meta:print-date>
    <meta:creation-date>2010-11-10T17:01:00</meta:creation-date>
    <dc:date>2018-03-20T08:22:44.52</dc:date>
    <meta:editing-duration>PT1068H10M15S</meta:editing-duration>
    <meta:generator>BrOffice.org/3.2$Win32 OpenOffice.org_project/320m18$Build-9502</meta:generator>
    <dc:creator>Camara .</dc:creator>
    <meta:printed-by>Ata </meta:printed-by>
    <meta:document-statistic meta:table-count="0" meta:image-count="0" meta:object-count="2" meta:page-count="7" meta:paragraph-count="19" meta:word-count="4133" meta:character-count="25153"/>
    <meta:template xlink:type="simple" xlink:actuate="onRequest" xlink:title="Normal" xlink:href=""/>
  </office:meta>
</office:document-meta>
</file>