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cm" fo:text-indent="0cm" style:auto-text-indent="false">
        <style:tab-stops>
          <style:tab-stop style:position="2.184cm"/>
        </style:tab-stops>
      </style:paragraph-properties>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bold" style:font-weight-asian="normal" style:font-weight-complex="normal"/>
    </style:style>
    <style:style style:name="T8" style:family="text">
      <style:text-properties style:font-name="Times New Roman1" fo:font-weight="normal" style:font-weight-asian="normal" style:font-weight-complex="normal"/>
    </style:style>
    <style:style style:name="T9" style:family="text">
      <style:text-properties style:font-name="Times New Roman1" fo:font-style="italic" fo:font-weight="normal" style:font-style-asian="italic" style:font-weight-asian="normal" style:font-style-complex="italic" style:font-weight-complex="normal"/>
    </style:style>
    <style:style style:name="T10" style:family="text">
      <style:text-properties style:font-name="Times New Roman1" fo:font-style="normal" fo:font-weight="normal" style:font-style-asian="normal" style:font-weight-asian="normal" style:font-style-complex="normal" style:font-weight-complex="normal"/>
    </style:style>
    <style:style style:name="T11" style:family="text">
      <style:text-properties style:font-name="Times New Roman1" fo:font-style="normal" fo:font-weight="bold" style:font-style-asian="normal" style:font-weight-asian="bold" style:font-style-complex="normal" style:font-weight-complex="bold"/>
    </style:style>
    <style:style style:name="T12" style:family="text">
      <style:text-properties style:font-name="Times New Roman"/>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fo:font-weight="bold" style:font-size-asian="11pt" style:font-size-complex="11pt"/>
    </style:style>
    <style:style style:name="T1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normal" style:font-size-complex="12pt" style:font-weight-complex="normal"/>
    </style:style>
    <style:style style:name="T1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20"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normal" style:font-size-complex="12pt" style:font-weight-complex="normal"/>
    </style:style>
    <style:style style:name="T22"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25"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26" style:family="text">
      <style:text-properties fo:font-variant="normal" fo:text-transform="none" fo:color="#0000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font-name="Times New Roman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66cm" draw:visible-area-height="4.2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28"/>18.05.2015 <text:s text:c="42"/>ATA 14.15.SO</text:p>
      <text:p text:style-name="P9"/>
      <text:p text:style-name="P4">                                  <text:span text:style-name="T1">PRESIDENTE: CLÁUDIO IBABES CARDOSO ERLES</text:span></text:p>
      <text:p text:style-name="P4">                      <text:span text:style-name="T1">VICE- PRESIDENTE:</text:span> <text:span text:style-name="T1">MARCELO GORSKI DE MATOS</text:span></text:p>
      <text:p text:style-name="P4">                                 <text:span text:style-name="T1">SECRETÁRIO: DAVI JOSE ÉRBICE VERNIER</text:span></text:p>
      <text:h text:style-name="P14" text:outline-level="1">========================= ATA NR. 14.15.SO ============================</text:h>
      <text:h text:style-name="P14"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7"><text:span text:style-name="T2">Aos dezoito dias de mai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5">A <text:s/>ATA 13.15.SO DE 11.05.2015 a qual foi APROVADA POR UNANIMIDADE</text:span><text:span text:style-name="T2">. </text:span><text:span text:style-name="T6">FORAM LIDAS AS CORRESPONDENCIAS RECEBIDAS.</text:span><text:span text:style-name="T2"> </text:span><text:span text:style-name="T6">PROJETOS QUE DERAM ENTADA NA CASA: 015.2015. EXE E PROJETO 015.2015.EXE. </text:span><text:span text:style-name="T2"><text:s/></text:span><text:span text:style-name="T6">Em seguida,</text:span><text:span text:style-name="T2"> </text:span><text:span text:style-name="T5">foi feita a chamada dos Vereadores que usaram a Tribuna: </text:span><text:span text:style-name="T3">VER. IARA CHAGAS CASTIEL = PT = Usou parte de seu tempo de liderança:</text:span><text:span text:style-name="T5"> Após saudação inicial, </text:span><text:span text:style-name="T15"><text:s/>r</text:span><text:span text:style-name="T16">elatou que na sessão anterior, houvera “um desfile dos Vereadores do bloco Salva Vidas”, para defender o Prefeito, do que aqueles considerariam <text:s/>“ataques pessoais” por Sua Excelência a Júlio Ruivo e nem fica surpresa pois, segundo ela, na Casa, em geral, fatos são distorcidos e pessoalizados. Ponderou que muitos ocupam o tempo de fala <text:s/>na tribuna para dizerem que são bons, honestos, pagam as contas ou choramingam problemas pessoais e contam o que fizeram no final de semana. <text:s/>Haveria os <text:s/>falam <text:s/>e que ninguém entende o que querem dizer. <text:s/>Já quando a mesma vai à tribuna discutir os problemas da comunidade, que é o papel do Vereador, apontando <text:s/>falhas e incompetências da Administração, lhe acusam de estar falando mal de Júlio Ruivo enquanto pessoa. <text:s text:c="2"/>Exclamou que “Faça o favor! <text:s/>Pois seria muita falta de noção sobre o que é ser um agente político e fazer política”. Explicou que a palavra “Administração” é o ato do exercício de gerência ou governo e, chama-se Prefeito àquele que exerce a gerência pública e cuida dos interesses da coletividade. <text:s/>Segundo ela, o que a obrigação de defender, conservar e aprimorar os bens, serviços e interesses da sociedade, função <text:s/>que o Prefeito Júlio Ruivo exerce nessa cidade. Afirmou que <text:s/>o </text:span><text:span text:style-name="T15"><text:s/>administrador público, assume para com a coletividade o compromisso de bem servi-la, <text:s/>é o desejo e o direito do povo. Comentou que como Vereadora, muitas vezes vai ao Gabinete do Prefeito e trata com aquele de forma tranquila as situações da comunidade. Assim, toda a vez que referir-se a Júlio Ruivo, ( o que seguirá fazendo) devem ter</text:span><text:span text:style-name="T17"> </text:span><text:span text:style-name="T16">certeza de que estará se referindo ao Administrador Público que é quem exerce a gerência dos bens públicos. Ao</text:span><text:span text:style-name="T15"> Vereador Davi, cobrou que o mesmo aponte onde atacou Júlio Ruivo enquanto pessoa física, ou sobre a sua vida, moral e ética pessoal. Disse estar bastante preocupada com o documento do Sindi Saúde de Santiago que chegou a essa Casa, refletindo a angústia dos empregados do Hospital de Caridade de Santiago, pois, segundo teria afirmado o Sindicato, os trabalhadores receberam uma informação, assinada pelo Administrador Ruderson Mesquita, dizendo que a partir de 1º de junho, será mudada a jornada de trabalho, sem ouvir aos funcionários, <text:s/>nem ao Sindi Saúde, teria sido algo unilateral e impositivo. Explicou que os funcionários, que são a maioria mulheres, <text:s/>alegam que a nova jornada causará vários prejuízos a todos os técnicos, especialmente na troca de turnos que ocorrem tarde da noite e de madrugada, quando não há ônibus, os que necessitam </text:span><text:soft-page-break/><text:span text:style-name="T15">desse meio de transporte ficariam sujeitos <text:s/>a <text:s/>vários tipos de riscos, ou a longas caminhadas até suas casas. Chamou atenção da comunidade para participar dessa discussão junto aos Vereadores, até porque o reflexo de trabalhadores com problemas, nervosos e insatisfeitos, recairá na sociedade, pensa que o Servidor deverá ter uma atenção especial <text:s/>e ser valorizado, ouvido, especialmente na área da Saúde. Ao mencionar transporte coletivo, lembrou que na sessão anterior denunciara os serviços da Centro Oeste, segundo informou, foram apontados como ruins, com horários que não satisfazem a comunidade e uma frota precisando de atualização, poucos coletivos e longos trajetos, além da passagem muito cara. Faltaria transparência no Contrato firmado entre Prefeitura e a Centro Oeste. Propôs que seja convidado pelo Presidente da Câmara o Gestor da Centro Oeste, no sentido de vir nesse Parlamento, para esclarecer pontos importantes sobre a prestação do Serviço Público da Empresa à cidade, informando que o Tribunal de Constas do Estado teria divulgado uma pesquisa sobre os Transportes Públicos dos Municípios relativo ao valor da passagem. Informou que nesta cidade tem apenas 11 carros, enquanto cidades menores tem mais veículos, proporcionando melhor atendimento para os usuários, além de outras questões. Disponibilizou <text:s/>em seu blog o </text:span><text:a xlink:type="simple" xlink:href="http://goo.gl/5jZ9SI" office:target-frame-name="_blank" xlink:show="new"><text:span text:style-name="T18">link</text:span></text:a><text:span text:style-name="T19"> para </text:span><text:span text:style-name="T15">a pesquisa do TCE sobre os Transportes Públicos <text:s/>e o documento sobre a mudança da jornada de trabalho do Hospital. </text:span><text:span text:style-name="T20"><text:s/></text:span><text:span text:style-name="T21">VER. CLEUSA TEREZINHA LAVARDA CANTERLE = PP =:</text:span><text:span text:style-name="T15"> </text:span><text:span text:style-name="T20">Após saudação inicial, destacou o grande sucesso do chá para as mães promovido pelo PP e pelas Mulheres progressistas, que como sempre acontece foram momentos de confraternização e alegria. Desejou bênçãos e sabedoria a todas as mães. Parabenizou a nova Direção do Sindicato Rural desejando que sigam trabalhando com o mesmo dinamismo, priorizando a produção de alimentos, pois o país precisa disso para crescer e alimentar o povo. Mencionou a inauguração de um espaço na Vila Nova para o pequeno produtor expor e comercializar os produtos coloniais e <text:s/>hortifruti granjeiros, que poderão <text:s/>ser ofertados à comunidade em todos os dias da semana. <text:s/>Relatou o jantar baile <text:s/>para a construção da sede do Bairro João Evangelista, que deverá proporcionar um espaço de laser e confraternização. <text:s/>Divulgou um jantar da APAE, dia 30/05, no CTG Os tropeiros, <text:s/>instituição que muito faz pelos alunos especiais. Parabenizou <text:s/>pelos 17 anos da Escola de Turno oposto Criança Feliz, projeto do prefeito Chicão que muito faz pela educação e <text:s/>a qualidade de vida de muitas crianças de nosso município. Convidou a todos para a procissão com festa na capela Santa Rita, onde será momento de reflexão e laser. </text:span><text:span text:style-name="T21">VER. SANDRO GUIMARÃES PALMA = PTB =:</text:span><text:span text:style-name="T20"> Após saudação inicial, acha muito importante uma autoridade eclesiástica cuidar <text:s/>do parlamento. Ressaltou a presença do Sr. Paulo Menges, que faz um profícuo trabalho <text:s/>na Prefeitura, assim como <text:s/>outras lideranças presentes. Referiu-se a sua Moção <text:s/>que enviou em relação a Medida Provisória 664 que <text:s/>interfere nos direitos previdenciários em relação a aposentadoria e pensão por mortes. Soube que houve mudanças interessantes para a classe trabalhadora, como a viúva que com 44 anos ficará recebendo vitaliciamente a pensão, também pelo projeto da Presidente Dilma as contribuição e exigidas que seriam de 24 meses, passaram a 18 meses. Uma outra mudança <text:s/>se refere a quebra do fatos previdenciário, por isso agradeceu a todas as câmaras e políticos que se movimentaram e conseguiram amenizar tal medidas. Explico que o projeto se fosse aprovado sem <text:s/>as referidas <text:s/>emendas, tiraria muitos direitos dos segurados do trabalho, <text:s/>ms agora vai ao Congresso e aguardam as votações. Segundo <text:s/>estudos, embora muitos digam que a Previdência estaria mal, há evidências de que <text:s/>essa é superavitária em 94 milhões, sendo que o Governo não retirou recursos dos Ministérios, mas em nome do ajuste fiscal, estaria retirando direito adquiridos dos trabalhadores, através da CLT. Reportou-se ao Hospital, sobre a mudança de horário, propondo falar com o Sindicato, pois o COREM permitiria o horário de 12/36 horas, uma noite sim, outra não, então ficará estranho mudar, <text:s/>terão que contratar ainda mais técnicos em enfermagem, pois ficará difícil ajeitar valores, vai onerar <text:s/>mais ainda o Hospital, acha que vale a pena conversarem, </text:span><text:soft-page-break/><text:span text:style-name="T20">pois apensar de ser uma empresa provada, ali também tem dinheiro público e o diálogo é importante, pois de fato foi um choque ouvir a correspondência. ( </text:span><text:span text:style-name="T24">usou <text:s/>um minuto da liderança</text:span><text:span text:style-name="T20">). </text:span><text:span text:style-name="T22">VER. MARCELO GORSKI DE MATOS = <text:s/>PP =</text:span><text:span text:style-name="T20">: Após saudação inicial a diversas pessoas presentes, <text:s/>ratificou a nova posse da diretoria do Sindicato R ural, com gestão 2015/2017, parabenizando o Julio de Freitas lima que muito bem conduz o Sindicato e agora fora reeleito, tem certeza de que seguirá na mesma linha, pois ouvira o discurso forte do mesmo contra essa política do Governo Federal, que segundo ele é contra o produtos rural, <text:s/>que parece não querer ver os mesmos bem, colocando dificuldades <text:s/>para que aqueles consigam fazer seu papel na sociedade. Parabenizou ao Patrão do Piquete Caudilhos do Cerro, que <text:s/>promoveu grande evento no final de semana. Comentou que já falou com o Prefeito e já havia sugestionado no PPA 2014, sobre a viabilidade daquele incluir no próximo concurso municipal para a saúde de fisioterapeutas, pois embora tenham <text:s/>cargos como fonoaudiólogos e outros, ainda existe essa carência, em especial nos ESFs da cidade. Relatou que nesse final de semana aproveitara a estada do Secretário de Agricultura e Pecuária do RS, entregou-lhe documento solicitando que o mesmo estude a viabilidade de alteração do Decreto 50072-2013 que regulamenta a Lei 13467 de 2010, a qual dispões sobre medidas de defesa sanitária animal no RS, no sentido que revejam as multas àquelas <text:s/>pessoas que não conseguem vacinar em dia o gado recebe multas, que não podem ser parceladas. Citou o exemplo de um produtor que estava com problemas de saúde e não conseguindo pagar a multa, <text:s/>solicitou parcelamento mas, por não existir previsão legal, não puderam lhe conceder. Aparte do Ver. </text:span><text:span text:style-name="T24">Sandro</text:span><text:span text:style-name="T20">: <text:s/>parabenizou-o pelo assunto pois, são muitas as pessoas que passam por problemas semelhantes, até por haver poucas pessoas para atender a esses serviços, às vezes alguns produtores não conseguem cumprir o prazo. O Ver. </text:span><text:span text:style-name="T24">Marcelo</text:span><text:span text:style-name="T20"> agradeceu e acha que <text:s/>é essa flexibilização que desejam, onde o referido Secretário ficou de estudar possibilidades de <text:s/>poder <text:s/>conceder esse benefício aos produtores rurais. Comentou o chá da Mulher Progressista, <text:s/>onde mais de 1000 mulheres e mães estiveram no CTG Coxilha de Ronda, parabenizou a Presidente Roselene Bitencourt pelo excelente evento, onde conversavam com o Dep. Ernani Pollo e aquele dizia que nunca vira uma mobilização tão grande das Mulheres <text:s/>Progressistas nesse estado como ocorre aqui, o que demonstra a força dessas nessa cidade, segundo ele, por isso tem um Prefeito Municipal o qual <text:s/>“ não estão aqui apenas defendendo ele”, mas sabem o grande gestor que é, que tem um partido progressista sério, competente e ético, não à toa faz 16 anos que não perdem eleições. </text:span><text:span text:style-name="T21">VER. SÉRGIO MARION OLIVEIRA DO AMARAL = PT =:</text:span><text:span text:style-name="T20"> Após saudação inicial, disse que faltou ao ver. Marcelo dizer também que o PP é o partido que teve cinco deputados Federais apontados por irregularidades e recebendo mesadas que <text:s/>30 a 130 mil reais, há mais de uma década. Aparte ao Ver. </text:span><text:span text:style-name="T24">Marcelo</text:span><text:span text:style-name="T20">: disse não saber se Marion tem acompanhado que os referidos Deputados não foram <text:s/>sequer denunciados ainda, apenas foram citados por um doleiro que tem vínculos fortes com o PT, nenhum membro do PT teria moral para falar disso, que seria o governo mais corrupto da história do País. Marion agradeceu ao colega e disse que como sempre <text:s/>quando é do PT já estariam condenados, mas quando é com o P dizem “vamos ver, é apenas denúncia”, devem prestar atenção, pois a comunidade estaria de olho e sabe das coisas. Chamou atenção ao povo de santiago, de que esta cidade está sem secretário de saúde, afirmou que estariam há mais de mês sem Secretário de Saúde e que talvez a Administração não ache importante a <text:s/>saúde, já o PT acha e pensa que não deveria ficar mais de um mês sem o referido cargo. A prova seria o projeto enviado hoje para a Câmara onde <text:s/>no final do <text:s/>mesmo a assinatura que deveria ser do Secretário de Saúde, estaria assinado pelo Prefeito Municipal Júlio Ruivo, que estaria atuando nos dois cargos e pergunta-se se isso é administrar de forma harmônica com a comunidade, pois não entende o porquê de acontecer isso e a comunidade, estaria “a ver navios”, pois o que fala não é da boca para fora, pois estaria mostrando aos pares o projeto onde <text:s/>a assinatura <text:s/>é do Prefeito no lugar que deveria ser do Secretário. Referiu-se a seu projeto que foi apresentado e considerado pela comissão inconstitucional, mas seria um Vereador que prefere errar para mais do que para menos, pois sua comunidade jamais dirá que será omisso em alguma coisa, pois teria posições </text:span><text:soft-page-break/><text:span text:style-name="T20">calaras das coisas, apresentou várias proposições, ajudando a <text:s/>Administração a governar e <text:s/>andar para frente, pois mesmo sendo oposição quer o melhor para a comunidade, que seria falar o que está mal e precisa mudanças na cidade, pois essa casa já teria pessoas demais para falar de bem da Administração, sua bancada <text:s/>tem feito falar das muitas coisas que estariam erradas. <text:s/>Relatou que apresentou sugestão ao Projeto que institui o dia 6 <text:s/>de dezembro como o dia municipal de mobilização dos homens contra a violência desses para com as mulheres. Da <text:s/>mesma forma, apresentou Lei que estabelece que o Executivo comunique aos criadores de gados o prazo de vencimento de suas marcas e sinais, da mesma forma que as lojas emitem notificações quando o cliente estaria atrasado com o pagamento. Ainda o projeto de lei Sugestão que regulamenta a interrupção de luz e água no município, <text:s/>onde diz que em vésperas de feriados e finais de semana as empresas não podem cortar esses serviços essenciais. Finalizou.</text:span><text:span text:style-name="T25"> </text:span><text:span text:style-name="T22">VER</text:span><text:span text:style-name="T21">. JOSE LEOVEGILDO FORTES DA SILVA = PP =:</text:span><text:span text:style-name="T20"> Após saudação inicial, <text:s/>comentou a <text:s/>coincidência de usar a tribuna sempre depois de Marion , mas hoje parabenizou-o, pois bastaria o Prefeito dar “um canetasso” para tomar medidas legais, mas pensa que Marion tem mais é que falar mal do mesmo, pois ele o autoriza a <text:s/>Marion falar mal. Comentou que tem sido muito imparcial, tanto nos projetos do Executivo como <text:s/>com os demais nessa Casa, sem tendências políticas, fez isso tanto com Projetos do Ver. Marion, como com projetos do Executivo, provado através de estudos e é um princípio dessa casa. Aparte do Ver. </text:span><text:span text:style-name="T24">Marion</text:span><text:span text:style-name="T20">: disse que comentou <text:s/>no no sentido de <text:s/>reclamar que foi inconstitucional e sim, <text:s/>de que apresentou, fez os protocolos normais na Casa, o colega Marcelo lhe comunicara que deveria retirar e apresentar como sugestão, e foi o que fez, dando-se os trâmites legais. O Ver. </text:span><text:span text:style-name="T24">Gildo </text:span><text:span text:style-name="T20">comentou que teria protocolado um projeto na Secretaria <text:s/>como sugestão, mas percebeu que o mesmo <text:s/>precisava de um pouco mais de estudo, sendo que seu Assessor Ademir teria dito na Secretaria que estava retirando “por ser inconstitucional”, mas <text:s/>explicou-lhe que não se diz assim, pede-se para fazer melhor estudo pois, no momento em que <text:s/>o Vereador dar um projeto como institucional, <text:s/>dá grande trabalho às Comissões, os mesmos são distribuídos <text:s/>para todos os membros das comissões gerando despesas ao Legislativo, por isso irá melhor estudar e <text:s/>não fazer coisas erradas. Referiu-se a inauguração da Sede do Bairro João Evangelista, onde <text:s/>também estavam os Vers. Arlindo e a Ver. Cleusa e Sua Excelência pensou estar livre por um tempo de ter que ajudar as Associações mas, para sua felicidades, estivera na Casa o Sr. Jessé, do bairro <text:s/>Belizário, o qual veio solicitar sua presença para fazer reunião com toda a Associação daquele Bairro para construção de uma sede, <text:s/>no sentido de estudarem <text:s/>meios de arrecadar verbas para esse fim e, assim, lhes dará todo o apoio que puder. Referiu-se <text:s/>que o Prefeito teria prometido o fechamento do campo do América, que fica ao lado do Parque Zamperete, onde o campo precisa melhorias, pois não tem tela e quando chutam, a bola cai para o lado do lago demorando a ser resgatada. Disse ter dado umas voltas elo Bairro Ana Bonato <text:s/>e no referido parque Zampereti, vira o grande número de pessoas passeando no local. <text:s/>No Ginasião se encantara com a grande quantidade de pessoas prestigiando o locais. Referiu-se que o Bairro Bonato estaria muito bonito, com um belo gramado e academia ao ar livre, onde Sua Excelência foi testar os equipamentos de ginásticas com aquelas <text:s/>pessoas, onde em um minuto já estava cansado mas, lá tem muitos amigos e costuma ir muito ao local. <text:s/>Mencionou o Projeto apresentado de forma constitucional, porque primeiro encaminhara à procuradora da casa para dar seu parecer jurídico, no sentido de não apresentar na “contra mão” como alguns fazem de encaminhar direto e protocolar, não sendo o meio mais correto de fazer. </text:span><text:span text:style-name="T24">Seguiu um minuto do Ver. Cláudio </text:span><text:span text:style-name="T20">para informar que <text:s/>seu projeto é sobre arborização urbana, pois seriam várias problemáticas, a legislação municipal estaria deficiente nesse sentido, foram vários estudos, inclusive com órgãos como o Conselho Municipal de Meio Ambiente e EMATER, agora <text:s/>aguardam a avaliação da Procuradora da Casa em termos de legalidade para encaminhar para o Executivo, já que santiago estaria cm uma Lei <text:s/>de mais de 30 anos, defasada. </text:span><text:soft-page-break/><text:span text:style-name="T24">Seguiu um minuto da Ver. Cleusa: </text:span><text:span text:style-name="T20">referiu-se ao Projeto que é o Plano de Resíduos <text:s/>do Município, que já deveria ter sido instituído pelo Prefeito a coleta seletiva de lixo, o qual ainda não foi feito pelo Prefeito e tomara a iniciativa de <text:s/>através do legislativo <text:s/>de instituir, <text:s/>pois <text:s/>todas as residências <text:s/>dessa cidade deverá separar seu lixo, o orgânico do seco, pois Santiago estaria à frente nesse sentido, onde um trabalho muito bem feito de reciclagem está sendo feito pelas cooperativas de lixo, conforme <text:s/>alguns Vereadores foram verificar na semana anterior. </text:span><text:span text:style-name="T22">VER NELSON PERAÇA ABREU =PDT =:</text:span><text:span text:style-name="T25"> Após saudação inicial, <text:s/>comentou que <text:s/>passou por uma cirurgia com o Dr. Ourique mas estaria recuperando e já e <text:s/>atividade. Comentou pedido de serviços protocolado para que sejam arrumadas as estradas das localidades de Florida e Rincão dos Soares, deixou o apelo ao Prefeito pois estariam em péssimas condições segundo os moradores, os quais pagam seus impostos em dia. Fez voto de pesar pela sra. </text:span><text:span text:style-name="T26">Itelvina Ferreira de Souza, ( Tia Moça)m, pessoa por quem tem grande carinho. Pediu apoio a APAE, que promoverá um jantar beneficente no dia 30/05 e convidou a comunidade a prestigiar. <text:s/></text:span><text:span text:style-name="T23">VER. ANTÔNIO CARLOS DOS SANTOS GOMES = PP =:</text:span><text:span text:style-name="T26"> Após saudação inicial, falou <text:s/>com satisfação sobre a Ação global da Prefeitura que estarão levando na Florida, com várias máquinas, <text:s/>inclusive não sabe <text:s/>se o Ver. Nélson <text:s/>sabe, mas algumas motoniveladoras, retroescavadeiras e caminhões já estão lá <text:s/>trabalhando e outras estão se deslocando para o local, embora existam pessoas que gostam de dizer que a Administração Municipal não faz nada, que só os outros que fazem. Mas teria recebido uma ótima notícia <text:s/>sobre o desempenho da Administração desde 2008 até o momento, <text:s/>cujas taxas <text:s/>de ICMS cresceram 81,4% entre os município de 50 a 150 mil habitantes, sendo que entre os mais de cinco mil município do Brasil, essa cidade estaria entre os 5 melhores de sua modalidade, e foram contemplados com uma viagem a Brasília para irem a Brasília receber um certificado de Boas Políticas de Finanças Municipais. Comentou que muitas pessoas vem a tribuna reclamar e dizer que Júlio Ruivo não faz as coisas, porém, ele quieto, com trabalho <text:s/>está respondendo a essas pessoas que vivem lhe criticando. Referiu-se à inauguração da Feira livre na Vila Nova, que levou o nome do colega Valdir Soares Costa, onde teria ocorrido infelizmente aquela tragédia com aquele, mas que agora, <text:s/>dezessete famílias <text:s/>podem expor seus produtos e onde grande fluxo de pessoas <text:s/>estiveram adquirido produtos coloniais. <text:s/>Explicou que com pouco custo o prefeito <text:s/>construíra aquela estrutura para <text:s/>abrigar os pequenos produtores coloniais, que embora <text:s/>seja criticado está mostrando seu serviço. Disse que <text:s/>em forma de comodado foi <text:s/>conseguido aquele terreno até dezembro, mas poderá ser prorrogado depois, pois o Prefeito sempre está empenhando em arranjar espaços para as pessoas trabalhar e <text:s/>ajudar a comunidade. <text:s/>Explicou que apesar de pessoas virem dizer que não tem Secretário de Saúde, “ quem dirá se tivesse”, pois o Serviço de saúde dessa cidade estaria excelente, a comunidade estaria contente e as pessoas que não fazem alguma coisa tem mais é que criticar mesmo. Além disso o serviço dessa Administração é muito bom, ao contrário de Brasília, <text:s/>que hoje em dia nosso País estaria tomado de “dengue” e o dinheiro que poderia ser colocado para os agentes que atendem a dengue, a Presidente estaria usando para “comprar os Deputados” para prejudicar a comunidade. </text:span><text:span text:style-name="T27">Seguiu no tempo do Ver. Cláudio</text:span><text:span text:style-name="T26">: ( nesse momento o Ver. </text:span><text:span text:style-name="T27">Marion</text:span><text:span text:style-name="T26"> pediu-lhe aparte, mas por estar usando tempo de outro Vereador, não pode ser-lhe concedido). O Ver. </text:span><text:span text:style-name="T27">Pelé</text:span><text:span text:style-name="T26"> seguiu falando de sua indignação de que para certas coisas alegam não ter dinheiro no governo, mas para “comprar os Deputados safados que estão saqueando nosso Brasil, para isso teria dinheiro”, devem olhar o estado em que está nosso País e a saúde, mas a Presidente não enxergaria isso, sendo que mentiu bastante para a comunidade e depois deu uma calote em todo mundo, mas quem estaria pagando por isso é a comunidade descente que procura pagar seus impostos em dia. </text:span><text:span text:style-name="T23">VER. MACIR FERNANDO RIBEIRO LIMA = PMDB =:</text:span><text:span text:style-name="T26"> Após saudação inicial, <text:s/>saudou diversas pessoas presentes. Comentou que conversara com o Assessor de Bianchini e teve o prazer da audiência com o referido Deputado. Destacou que <text:s/>já fora instalado o bebedouro no Bairro Maria Alie Gomes, entre outros assuntos. Relatou que conforme reunião que ocorrerá na quarta-feira, da 10ª região tradicionalista com o Dep. Ernani Pollo a respeito de vários interesses <text:s/>dos membros <text:s/>da 10º Região, sobre o GTA e a Guia de transportes de animais, </text:span><text:soft-page-break/><text:span text:style-name="T26">com uma sugestão sobre um <text:s/>passaporte para o animal. Saudou a Imprensa presente na Casa e comentou uma confraternização na Associação no Bairro Missões e a próxima será no Bairro Guabirovas. Comentou pedido por uma faixa de seguranças no bairro Rincão dos Castilhos em frente à escola de Danças. Outro pedido que fez foi uma solução a respeito da Ponte do Itu, porque as pessoas tem reclamado bastante porque a combe que faz o transporte no local teria acavalado nas pedras, no local precisam de uma máquina que arrume o local, cascalhe o rio, para <text:s/>poder passar com segurança, além das pessoas que ali passam. Parabenizou a Sra. Marisa Ourique, munícipes e aos produtores rurais, lembrando a sua sugestão quando entrara na Casa de que o Executivo estudasse uma possibilidade dos produtores terem mais um lugar para <text:s/>comercializar seus produtos coloniais e o papel do Vereador é dar sugestões que ajudem ao prefeito, por isso em nome dos Produtores parabenizou ao mesmo, comentando que o seu amigo Nereu Bertasso estava feliz da vida porque vendeu bastante produtos no local e a partir das 16 horas e fica feliz em ver sua cidade se desenvolvendo. Solicitou estudo de colocação de um conteiners para as pessoas colocarem lixo, nas proximidades do Hospital e do Mercado Guasso. Da mesma forma, solicitou abertura de rua entre as ruas Franquilin Frota e Getúlio Vargas. Mencionou reclamações do povo do interior, porque não haveria mais médicos atendendo lá e por isso, foi atrás <text:s/>se informar e lhe foi confirmado na Secretaria de Saúde que <text:s/>não haverá ais, serão distribuídas 10 fichas para o interior, que serão agendadas por sia e bastaria que os mesmos ligarem <text:s/>no nr. 3251-7801 para agendar suas fichas na cidade, embora siga preocupado com a falta de médicos no interior. <text:s/>O Ver. </text:span><text:span text:style-name="T27">Macir</text:span><text:span text:style-name="T26"> comentou que esteve no Rincão dos Cardosos, onde pede ao prefeito que olhe com carinho o Passo, próximo à estância Santa Bárbara, que tem lá os filhos do proprietário precisando passar um pontilhão e <text:s/>quando chove não conseguem, mas <text:s/>estariam com o material comprado para o Executivo arrumar. Ficou feliz em ver que a Prefeitura já mandou uma equipe ajeitar e ampliar a ponte do Passo do Mundo Novo, sugestão sua <text:s/>que está sendo atendida. </text:span><text:span text:style-name="T3">VER. EVERALDO ANTONIO GAVIOLE DISCONSI = PDT =</text:span><text:span text:style-name="T5">: </text:span><text:span text:style-name="T8">Após saudação inicial, informou que fora procurado por algumas pessoas que não acham local para colocar restos de construções, tendo uma pessoa alegado que se não achar um local para <text:s/>descartar, mandará para a “frente da Prefeitura”. Então foi se informar na Prefeitura, onde teve a informações de que estariam largando em frente ao Horto da Prefeitura, sendo restos de tijolos, concreto, <text:s/>e materiais desse tipo. Aparte do Ver. </text:span><text:span text:style-name="T6">Gildo</text:span><text:span text:style-name="T8">: acha que já estaria atrasado a formulação das leis <text:s/>a esse respeito em nossa cidade, deve ser feito uma Lei para os resíduos e restos de construção Civil, pensa que a comissão de obras da Casa devem se juntar e fazer um trabalho nesse sentido, pois não se pode ficar largando em locais incertos, quem sabe <text:s/>devem colocar um triturador num órgão público, pois há métodos para isso, e o material triturado quem sabe possa ser usado novamente na construção civil. Convidou a comissão para buscar o Executivo. O Ve.r Gaviole comentou que uma vez fora procurado por uma munícipe que <text:s/>queria colocar um britador <text:s/>no Distrito Industrial para <text:s/>esse fim, pois os restos de construção podem servir de aterro para levar à estradas e outros locais, já que é um material que pode ser usado novamente. Sobre restos de madeiras sugere que as pessoas levem a Olarias, pois lá eles usam para a fornalha e alguns aceitam. Toco de árvores não teriam onde largar e é um problema que precisam achar um local, da mesma forma os pneus, pois a orientação é que sejam levados nas borracharias pois haveria um caminhão de uma empresa que quando a Prefeitura solicita, viria buscar tal material. Da mesma forma as lâmpadas, as pessoas devem entregar de volta <text:s/>à loja onde são adquiridas, que <text:s/>essa deve <text:s/>pedir para a empresa fornecedora dar o destino <text:s/>às mesmas. Já os eletrônicos, <text:s/>a prefeitura faz campanha <text:s/>quando recolhem o lixo eletrônico, <text:s/>quanto aos galhos podem ser entregues ao lado do canil que a Prefeitura recebe ali. Aparte do Ver. Gildo: (usou da Cleusa) sobre os produtos referido, pneus e outros, faz parte da logística reversa, conforme artigos regulamentados em lei, e é de responsabilidade do gerador, cabe ao legislativo regulamentar isso, </text:span><text:soft-page-break/><text:span text:style-name="T8">pois embora a prefeitura faça parceria, seria hora de regulamentar <text:s/>pois a responsabilidade seria de gerador <text:s/>e ambas as partes. O Ver. </text:span><text:span text:style-name="T6">Gaviole</text:span><text:span text:style-name="T8"> agradeceu as explicações e comentou que um senhor <text:s/>teria lhe procurado e disse que <text:s/>foi na Secretaria do meio Ambiente pois segundo esse senhor, alguns recolhedores de lixo são muito mal educados, pois ao pedir-lhe que trocasse umas <text:s/>sacolinhas <text:s/>furadas e um deles teria lhe dito: “vá procurara o Prefeito , seu velho gagá”. O homem teria embrabecido, acha que deve ser usado bom senso e tratar as pessoas com respeito. Entrou com pedido de informações ao Prefeito sobre <text:s/>quando estariam gastando com aluguéis no município e <text:s/>com quais entidades, pois não vem aqui para criticar, porém aluguel é algo que não tem retorno. Chamou atenção para sonharem alto com um centro Administrativo, futuramente, pois <text:s/>teria um terreno próximo ao CTG Os Tropeiros, que foi doado à URI pela Prefeitura, mas a mesma não construiu, por que não devolver ao município e ali <text:s/>construírem tal obra. Outro terreno que teriam seria nos fundos da Prefeitura, onde mesmo alegando-se que não há dinheiro, <text:s/>tem engenheiros, arquitetos municipais, devem fazer o projeto e ir atrás de verbas não podem pensar só em coisas pequenas, pois a cidade e a população crescem. Comentou que Sua Excelência mesmo ajuda essa cidade a crescer, <text:s/>pois em frente a escola Medianeira há anos atrás havia uma casa que pagava cerca de 700 reais de IPTU ano, agora com sua ajuda, construíram um prédio, onde a Prefeitura arrecada ali mais de 15 mil/ano, isso é <text:s/>crescimento, pensar, montar e ajudar no desenvolvimento. Tem muitas ideias pela frente para ajudar, embora digam coisas, <text:s/>afirmou que é oposição contra as coisas que estão erradas apenas, pois queiramos ou não, o Prefeito é <text:s/>o mesmo até 2016, então está na Casa para ajudá-lo a desenvolver a ideia e se o mesmo achar que suas ideias são certas, agradece ao Administrador. ( </text:span><text:span text:style-name="T6">usou 2 minutos do Ver Nélson). </text:span><text:span text:style-name="T15"><text:s/></text:span><text:span text:style-name="T3">VER. ARLINDO ALVES DA SILVA = PMDB =:</text:span> <text:span text:style-name="T2">Após saudação inicial, ficou feliz que o programa Ação Global está voltando a atender o interior, pois sempre <text:s/>foi e é um lutador pela área rural. Não sabia sobre os médicos que não atenderão mais as localidades do interior, mas <text:s/>falará com Prefeito se isso é uma situação provisória ou não, pois tem lugares que chega ser 60 km de distância da cidade. Mencionou que representando a comunidade como Vereador, esteve na inauguração <text:s/>da Associação João Evangelista que está com sua sede quase pronta. Da mesma forma, foi na inauguração do nov o Mercado de produtos coloniais, na Vila Nova, onde ficou feliz em ver os <text:s/>produtores venderem muito bem, e sabe que <text:s/>continuarão tendo muito <text:s/>sucesso nesse comércio. <text:s/></text:span><text:span text:style-name="T5">TEMPO DE LIDERANÇA:VER. MARION: </text:span><text:span text:style-name="T8">disse que em 2,5 anos nessa Casa o colega Pelé conseguiu ser o único Vereador a lhe negar um aparte, mas é direito do mesmo, embora acha bom que “possam ouvir o outro lado da coisa”. Relatou que afirmou e <text:s/>prova que essa cidade está sem Secretário de Saúde, pois o projeto que tem em mãos está assinado <text:s/>no lugar que seria do Secretário, pelo Prefeito Júlio César Vieira Ruivo, dia 29/04/15. informou que o Tribunal de Contas <text:s/>apontara santiago com uma das passagens mais caras do transporte coletivo e a cidade que menos tem ônibus dentro da cidade. Acha que o Executivo tem que tomar providencias para que as coisas melhorem nesse sentido, pois é muito dinheiro e pede a compreensão no sentido de que cidade muito menores tem muito mais ônibus do que aqui, isso também seria melhorara vida dos munícipes. </text:span><text:span text:style-name="T7">VER. ANTÔNIO CARLOS</text:span><text:span text:style-name="T8">: disse que assim veem o dinamismo do nosso Prefeito, que além de atender ao Executivo, ainda atende a Secretaria de saúde, com muita classe e com desenvoltura, ao contrário do partido de Marion, que são incapazes e que deixaram o RS num “buraco sem fundo”, sendo que até hoje o novo Governador não consegue tomar conhecimento das coisas, pois seria impagável, administrável a dívida que o governo <text:s/>antecessor deixara. Informou que no último dia 05/05 protocolara mais uma CPI para investigar desvios milionários nos fundos de pensões da PETROBRAS, CORREIOS, Banco do Brasil e Caixa Federal, mais um rombo do Governo da Dilma que irá deixar para a próxima Sessão devido à falta de tempo. </text:span><text:span text:style-name="T7">VER. IARA:</text:span><text:span text:style-name="T8">disse que o PT foi aquele que melhor administrou até hoje o Rs e ao País, sendo que todos sabem e sentem na própria vivência de cada um qual a diferença de <text:s/>cada um entre por exemplo o Governo tarso Genro e esse que estaria aí, que até agora não sabe nem para o que veio e até hoje nada fez. Informouq ue o Movimento LGBT celebra os 25 anos da retirada da organização Mundial da saúde a </text:span><text:soft-page-break/><text:span text:style-name="T8">Homossexualidade como grupo de doenças. Portanto é um estado mental tão saudável quanto a heterossexualidade cuja a data foi fixada internacionalmente como o “dia de luta contra a homofobia” em que se comemoram as conquistas e <text:s/>reforçam as lutas do referido movimento. Alem disso, hoje, 18 de maio, toda a sociedade se une em torno da luta contra a violência sexual infantil, que muitas vezes está do <text:s/>nosso lado. </text:span><text:span text:style-name="T6">VER. ARLINDO</text:span><text:span text:style-name="T8">:Acha muito bom que Sartoti nem assumiu ainda, porque teria que clocar Tarso geno na cadeia para pagar um pouco do que teria feito ao RS, a incompetência e o que fez ao Estado, nem no País e nem no mundo não teria uma administração tão desastrosa como a dele, que o Estado levaria dez anos para se recompor, mas podem ter certeza de que Sartori vai lutar e colocar em dia, mas nunca mais o PT deverá assumir, pois o que <text:s/>PT fez <text:s/>para o <text:s/>RS e para o País é de perder sono à noite, não se sabe para onde vamos, só saberiam aumentar impostos e comprara partidos políticos. Ponderou que “é uma pessoa pobre e assim continuará, nunca aceitando dinheiro de político, como a Presidente, que <text:s/>passaria comprando partido para aprovar projetos em cima da comunidade.” </text:span><text:span text:style-name="T6">VER. MACIR: </text:span><text:span text:style-name="T8">pediu consertos na pracinha do bairro Vista Alegre e parabenizou ao Sr. Ênio Morais por mais um CD gravado. Saudou ao Sr. Júlio Prestes <text:s/>da Tupantuba que convida as pessoas para a reunião do Cidade Ativa, no dia 27/05. À Ver. Iara , pediu que “deixe o Sartori trabalhar, pois faz apenas 5 meses e o que o Governador do <text:s/>PT esculhambara em 4 anos, Iara quer que arrume em 5 meses, devem torcer para que o homem que tomara vinho e ajeitara Caxias do Sul, ajeite o RS.” </text:span><text:span text:style-name="T6">VER. SANDRO: </text:span><text:span text:style-name="T8">Sobre as declarações do Ver. Marion do Prefeito estar assinando como Secretário, informou-lhe que não há impedimento nenhum nisso, inclusive <text:s/>ele já fora um grande <text:s/>secretário da Saúde e se vê isso porque <text:s/>quantos carros são vistos <text:s/>atendendo o melhor possível a <text:s/>todos. Sobre a “Ponte do passo do Inferno”, disse que <text:s/>Sua excelência e o Ver. Pelé teriam feito uma “vaquinha”, onde cada um teria dado 3.450,00 <text:s/>e um fazendeiro forte teria dado mais de 19 mil reais e adquiriram todos os materiais na loja Damian que deu um desconto bom e agradecem, sendo que a Prefeitura estaria com equipes no local fazendo a referida obra, bem como estaria providenciando alguma ovelha para o pessoal que trabalha. O </text:span><text:span text:style-name="T6">Presidente</text:span><text:span text:style-name="T8"> dispensou os serviços da Nova 99 e disse que a sessão está suspensa por cinco minutos. Após, r</text:span><text:span text:style-name="T2">eabriu a Sessão para tratarem da </text:span><text:span text:style-name="T5">ORDEM DO DIA</text:span><text:span text:style-name="T2">:</text:span><text:span text:style-name="T4">PROJETO 016.2015.EXE</text:span><text:span text:style-name="T2">: Autoriza o município de Santiago a contratar, por prazo determinado, enfermeiro. Comissão de constituição, redação e Justiça: PARECER FAVORAVEL. Comissão de orçamentos, finanças, fiscalização e controle: PARECER FAVORÁVEL. Comissão de saúde , educação, assistência, social, desporto, turismo e defesa do consumidor PARECER FAVORÁVEL. APROVADOS OS PARECERS POR UNANIMIDADE. Dispensada a leitura dos projetos, por sugestão do Ver. Macir: foi aprovada a sugestão. Em discussão: V</text:span><text:span text:style-name="T6">er. Sérgio <text:s/>Marion </text:span><text:span text:style-name="T2"><text:s/>fez a ressalva que <text:s/>fez na tribuna <text:s/>antes, para que os colegas olhem a última folha do projeto, onde diz <text:s/>a assinatura da secretária municipal de saúde e <text:s/>estaria assinado pelo Prefeito Municipal, não discute a legalidade e sim ali comprova sua afirmação de <text:s/>que desde o dia 29 de abril a cidade está sem secretário de saúde, baseado no referido projeto. O Ver. </text:span><text:span text:style-name="T6">Pelé</text:span><text:span text:style-name="T2"> chamou a atenção para o despreparo do <text:s/>Ver. Marion, porque questiona o Prefeito ter assinado como Secretário de saúde, sendo que o Prefeito pode assumir até três Secretarias, é legal, qualquer criança saberia. Há poucos dias o Vice Prefeito teria assumido duas Secretarias, a da Fazenda e a de Obras e isso é legal. </text:span><text:span text:style-name="T6">Ver. Marcelo</text:span><text:span text:style-name="T2">: Não sabe <text:s/>porque tanto Marion insiste nisso, pois o Prefeito assume interinamente enquanto não vir a licença do Estado da Sra. Ana Souto, isso é natural, assim como um secretário sai de licença, o Prefeito e o Vice Prefeito assumem de forma interina, algo absolutamente normal e que nada tem a ver com o mérito do projeto <text:s/>discutido. Ver. </text:span><text:span text:style-name="T6">Marion</text:span><text:span text:style-name="T2"> retornou e reafirmou que <text:s/>não está discutindo a questão legal e sim que estão sem secretário de saúde, a secretária Ana Souto andaria dando entrevistas <text:s/>em rádio como Secretária de saúde, alguma coisa está acontecendo e a comunidade está sendo enganada. Não entende o porquê os colegas da situação não dizem ou </text:span><text:soft-page-break/><text:span text:style-name="T2">não afirmam <text:s/>que estamos sem secretaria de saúde. Seguiu afirmando que estamos sem secretário de saúde <text:s/>ou o Prefeito estaria acumulando dois cargos. </text:span><text:span text:style-name="T6">Ver. Iara</text:span><text:span text:style-name="T2">:disse que o que está sendo discutido não é a legalidade, de fato o Prefeito pode assumir duas ou três Secretarias, não está ilegal assinando como Secretário da saúde. Não vem discutir isso e sim, analisar a qualidade de uma Secretaria da maior importância, de um serviço que está com problemas, pergunta-se qual a qualidade oferecida de um serviço que estaria sem um titular específico, sendo atendido pelo Prefeito, que é assoberbado e tem várias agendas e situações em que precisa estar presente. Para Sua Excelência, o que deve ser discutido é a qualidade de um serviço onde estão constantemente <text:s/>conferindo a precariedade, como vieram hoje os colegas trazerem a questão dos médicos que não atenderão mais no interior, também está sempre trazendo questões, todos sabem o quanto está complicada a saúde em Santiago. Por mais que digam que o Prefeito é competente, questionou como ele vai dar conta, também, de uma secretaria com problemas como essa, isso seria o que preocupa a sociedade e se preocupa com o interesse das mesmas. Não vem discutir legalidade, pois sabe que é, mas não pode deixar de dizer o quanto isso a preocupa. O Ver. </text:span><text:span text:style-name="T6">Pelé</text:span><text:span text:style-name="T2"> <text:s/>teve orgulho de dizer que estudou até a quarta série e não admite “tanta burrice”, pois estão discutindo um projeto para contratar uma enfermeira e <text:s/>alguns vem questionar sobre Secretário. Pediu ao Presidente que atente nas discussões dos projetos, pois estariam fugindo da matéria. O Ver. </text:span><text:span text:style-name="T6">Cláudio</text:span><text:span text:style-name="T2"> comentou que a assinatura do Prefeito está no Projeto de contratação, por isso discutem. O Ver. </text:span><text:span text:style-name="T6">Pelé</text:span><text:span text:style-name="T2"> disse que o que está em discussão é a contratação da Enfermeira. O Ver. </text:span><text:span text:style-name="T6">Sandro</text:span><text:span text:style-name="T2"> chamou atenção que estão saindo do foco do Projeto e reafirmou as palavras do Ver. Pelé. O Ver. </text:span><text:span text:style-name="T6">Marion</text:span><text:span text:style-name="T2"> concorda com o Presidente, está o projeto assinado pelo Prefeito e não por um secretário de saúde e o colega faltaria com respeito ao chamar os colegas de burros, não se fala esse tipo de coisa, pois nunca chamou-lhe de burro e nunca vai <text:s/>chamar, todas as pessoas tem um mínimo de inteligência e tais coisas ofendem. Pediu educação e que Pelé se contenha ao falar com os colegas, pois Sua excelência tem educação. ( nesse momento o Ver. </text:span><text:span text:style-name="T6">Pelé</text:span><text:span text:style-name="T2"> se manifestava fora do microfone e o </text:span><text:span text:style-name="T6">Presidente</text:span><text:span text:style-name="T2"> pediu que fosse mantido a ordem a Casa e pediu que fosse mantido o mérito do Projeto, que é a contratação do enfermeiro). <text:s/>A Ver. </text:span><text:span text:style-name="T6">Iara</text:span><text:span text:style-name="T2"> <text:s/>comentou que tudo o que interessa para a sociedade e faz parte para melhorias, tudo o que traz no bojo de um projeto discussão de contratação de enfermeiros. Em votação: </text:span><text:span text:style-name="T6">FOI APROVADO O PROJETO POR UNANIMIDADE. </text:span><text:span text:style-name="T2"><text:s/></text:span><text:span text:style-name="T5">PROPOSIÇOES</text:span><text:span text:style-name="T2">: Pedidos de providências: Ver. Nélson: voto de pesar pelo falecimento de Itelvina de Souza ( tia moça)/ pedido de serviços: <text:s/>que sejam arrumadas as <text:s/>estradas de Florida e Rincão dos Soares./Ver. Marcelo:Pedido de providência: que seja estudada a possibilidade de inclusão de vagas para fisioterapeutas, no próximo concursos municipal -atendimento a ESFs./ que seja enviada correspondência ao Dep. Ernani Pollo solicitando estudo de viabilidade de alteração do Decreto Estadual nr 50072/2013, que regulamenta a lei 13467 de <text:s/>2010, que dispões sobre defesa sanitária animal no RS, parcelamento de multas./ Ver. Macir: <text:s/>pede construção de uma abrigo de ônibus, <text:s/>em Monte Alegre, proximidades da propriedade do Sr. Olmar Galvão./ que a feira do produtor instalada provisoriamente na Vila Nova, após o término da cedência, que seja implantada na Praça localizada na Rua General Neto, esquina com rua João Aquino./Ver. Gaviole: colocação de <text:s/>lânpadas na Rua General Gumercindo Saraiva, Bairro Carlos Humberto./ Lâmpada de iluminação <text:s/>Pública na rua Rosa Frota, 270./ <text:s/>Informações: quais os imóveis alugados pelo município para abrigar órgãos municipais, quais os valores <text:s/>pagos e onde estão localizados os mesmos, <text:s/>bem como quais as repartições <text:s/>que os mesmos abrigam./informação sobre onde o município está colocando os resíduos <text:s/>sólidos que saem da construção civil./ Ver. Sandro pede a retirada do Projeto <text:s/>que dispões sobre as diretrizes com referência ao combate e erradicação ao mosquito da dengue. Estará enviando ao Executivo como sugestão./Ver. Arlindo: sugestão:que seja construída uma quadra de areia no parque Zampereti./Ver. Antônio Carlos: possibilidade de construção de faixa de segurança em frente ao novo horto mercado./ Ver. Iara: Solicita agendar tribuna livre ´para o dia 25/05 ou 1º de Junho, ao sr. Milton Francisco Kenpfler- Presidente do Sindi Saúde, para explanar sobre as negociações coletivas envolvendo <text:s/>o Hospital de Caridade de santiago./Pedido de informação e cópias das </text:span><text:soft-page-break/><text:span text:style-name="T2">planilhas e documentos de controle que comprovam as corridas e deslocamentos de taxi, notas fiscais, empenhos, cópias do pagamentos, comprovantes de estorno efetuados <text:s text:c="2"/>período de janeiro/2015 até a presente data./ Pedido de informação:sobre servidores e funcionários que são beneficiados com passe d livre na empresa de transporte coletivo centro Oeste, cópia da regularização, critérios para <text:s/>concessão e relação nominal dos beneficiários./ Informações sobre o transporte oferecido pela Prefeitura aos servidores e funcionários para seu deslocamento, cópia da regularização, critérios para obter a benesse e roteiro, como relação nominal dos que utilizam o transporte./Ver. Cláudio: Moção Congratulatória para com o Comandante da 11ª Cia Com-Major Fábio Cunha- pelo evento Militar pelo dia da arma e comunicação./ Moção ao Comandante 19º GAC-Tenete Coronel Marcos Cesário Lima, pelo evento militar <text:s/>entrega da Boina Preta aos soldados jovens recrutas./ao diretor do HGU Major <text:s text:c="2"/>Jose Morais Cogo pela entrega de Bona verde./ Ver. Antônio Carlos e Ver. Marcelo: <text:s/>V.C. para os 23 anos da URI Campus de Santiago./ Ver. Marcelo: V.C para com a nova diretoria que tomara posse no Sindicato Rural de Santiago.</text:span></text:p>
      <text:p text:style-name="P7"><text:span text:style-name="T2"><text:s/></text:span><text:span text:style-name="T5">APROVADAS POR UNANIMIDADE <text:s/>AS PROPOSIÇÕES QUE NÃO MERECERAM DESTAQUE. Destacada pelo Ver. Gildo a proposição do Ver. Gaviole, </text:span><text:span text:style-name="T8">no que trata sobre resíduos da construção civil, pois já existe toda uma regulamentação, sendo que o mais indicado seja <text:s/>obterem um britador e <text:s/>reciclarem esses materiais para serem reaproveitados na própria construção civil, mas vai ajudá-lo a estudarem o plano de resíduos e verificar se o município não estaria atrasado em algumas dessas ações, <text:s/>cumprindo o que foi colocado no papel. <text:s/>A Ver. </text:span><text:span text:style-name="T6">Iara</text:span><text:span text:style-name="T8"> <text:s/>afirmou que estão atrasados sim nesse assunto, mais ainda na questão do plano nacional, que até hoje não saiu e não se discutiu e já estaria vencendo o prazo. Precisa um estudo muito grande <text:s/>a esse respeito, pois é grande a preocupação, sendo que há dois anos trouxera o Sr. <text:s/>Gustavo de Melo, que veio a essa Casa auxiliar no Plano e nada aconteceu até agora. <text:s/>O Ver. </text:span><text:span text:style-name="T6">Gildo</text:span><text:span text:style-name="T8"> disse que precisava corrigir a Ver. Iara, pois exite o plano de saneamento básico composto por 4 itens, estão falando do plano de resíduos sólidos, que estaria <text:s/>incluído, <text:s/>e estarão em cima do item pois, desses quatro itens já <text:s/>existe o plano de resíduos líquidos e <text:s/>tem até o final do ano para terminar <text:s/>o plano com os 4 itens. A Ver. </text:span><text:span text:style-name="T6">Iara</text:span><text:span text:style-name="T8"> seguiu dizendo que tais planos devem estar interligados um com o outro, não devem ser vistos separadamente e precisa muita discussão nesse sentido. O Ver. </text:span><text:span text:style-name="T6">Gildo</text:span><text:span text:style-name="T8"> comento ainda que existem os Planos Nacionais. </text:span><text:span text:style-name="T6">FOI APROVADA POR UNANIMIDADE A PROPOSIÇÃO</text:span><text:span text:style-name="T8">. <text:s/>O </text:span><text:span text:style-name="T6">Ver. Antônio Carlos fez uma proposição oral</text:span><text:span text:style-name="T8"> para que assim que for usada a tribuna livre pelo Sr. Airton do Sindi saúde, que seja a próxima <text:s/>Tribuna Livre cedida ao Gestor do Hospital, Sr. Ruderson para ouvirem o contra ponto, pois em outra ocasião, o Sr. Airton já teria usado a Tribuna e falou muito mal do Hospital, que tem direito a responder os questionamentos. O </text:span><text:span text:style-name="T6">Presidente</text:span><text:span text:style-name="T8"> disse que precisam marcar uma data, pois esse mês já teve e fora acordado que haverá uma Tribuna Livre ao mês. O Ver. </text:span><text:span text:style-name="T6">Gildo</text:span><text:span text:style-name="T8">: acha que a Tribuna Livre <text:s/>nesse sentido vai abrir precedente para ficarem <text:s/>debatendo razões entre Hospital e Sindicato, não acha que seja <text:s/>para isso que ela serve. O Ver. </text:span><text:span text:style-name="T6">Antônio</text:span><text:span text:style-name="T8"> Carlos ratificou seu pedido de que no outro mês seja concedida a Tribuna para o Hospital de Caridade. A Ver. </text:span><text:span text:style-name="T6">Iara </text:span><text:span text:style-name="T8">informou que o Sindicato referido, como qualquer outro segmentos tem todo o direito de vir a essa Casa trazer sua inquietações <text:s/>e análises, assim como tiveram oportunidade os escoteiros, os CTGs e outros. O que lhe <text:s/>chamou atenção é o Vereador <text:s/>querer pedir, preventivamente, <text:s/>que seja agendada <text:s/>tribuna ao Administrados <text:s/>do Hospital, <text:s/>sem sequer saber se o mesmo desejará ou não se manifestar e fazer contra ponto, tem que ter <text:s/>paciência, pois <text:s/>quem disse que o cidadão para o qual está proposta a Tribuna virá trazer coisas que possam vir em detrimento do trabalhador ou da entidade, não seria possível <text:s/>trazer numa situação dessas. O Ver.</text:span><text:span text:style-name="T6"> Antônio Carlos</text:span><text:span text:style-name="T8"> <text:s/>disse que quer preservar essa Casa, o Ver. Gildo não saberia que noutra ocasião veio esse cidadão <text:s/>fazer politicagem na casa, atacar ao Hospital vergonhosamente e “virou um Deus <text:s/>nos acuda”, esses </text:span><text:soft-page-break/><text:span text:style-name="T8">casos a mesa é quem decide e pode acatar ou não o pedido de tribuna. A <text:s/>Ver. </text:span><text:span text:style-name="T6">Iara</text:span><text:span text:style-name="T8"> não admitiu que seja usada <text:s/>a expressão preservar a Casa da sociedade, se essa é a casa do povo e é onde o povo tem que estar presente e discutindo. Segundo ela isso seria preservar currais e ideologias e possíveis de serem discutidas. O Ver. </text:span><text:span text:style-name="T6">Gildo</text:span><text:span text:style-name="T8"> comentou que <text:s/>já foi aprovada a proposição e não há mais o que discutir. O que deve ser discutido agora é se devem ou não conceder a tribuna depois, para o Sr. Ruderson, mas crê que essas tribunas virarão depois um “bate bocas”. O </text:span><text:span text:style-name="T6">Presidente</text:span><text:span text:style-name="T8"> se propôs a falar com o cidadão que usará a tribuna <text:s/>para ver o conteúdo que o mesmo virá explanar e depois <text:s/>fazer o mesmo com o Hospital, para preservar o direitos de ambos de se manifestar. <text:s/>Não podem avaliar um ato sem ele acontecer antes, pois se for para usar ofensas pessoais ou ataques, <text:s/>essa Casa não é para isso, e sim, para debater e buscar benefícios para as classes, de forma ordeira. Pediu que os colegas respeitem o pensamento um do outro, assim a Mesa tomará essa direção. O Ver. </text:span><text:span text:style-name="T6">Marion</text:span><text:span text:style-name="T8"> não concorda que devem perguntar ao cidadão o que ele vai falar ou não, será sobre a classe da saúde, e na outra vez ele não viu nada de atos ofensivos, foram questões que devem ser esclarecidas, pois não podem ceder o espaço apenas para <text:s/>vir à Casa elogiar e falar. O </text:span><text:span text:style-name="T6">Presidente</text:span><text:span text:style-name="T8"> <text:s/>disse que não se trata de elogiar, mas como Presidente da Casa é o responsável, e, no mínimo, deseja ficar sabendo sobre o que será tratado. A Ver. </text:span><text:span text:style-name="T6">Iara</text:span><text:span text:style-name="T8"> disse que na proposição está claro o limite do que ele vai falar, estaria ali definido a pauta, não tem porque saber mais do que ali está definido. Acha que se abrirem precedente para um vereador vir pedir a Tribuna Livre preventivamente, qualquer um dos Vereadores poderão vir Casa fazer isso para vários segmentos <text:s/>da sociedade <text:s/>pelo mesmo motivo. O Ver. </text:span><text:span text:style-name="T6">Davi</text:span><text:span text:style-name="T8"> comentou que a tribuna livre está aprovada <text:s/>para uma apresentação técnica e depois, se <text:s/>ocorrer necessidade, se dará o espaço para o Hospital, comentou que estaria definido <text:s/>a pauta <text:s/>da Tribuna e espera-se que seja falado o que ali indica, na outra oportunidade em que <text:s/>aquele usara a Tribuna, <text:s/>no meio do discurso inflamado <text:s/>do mesmo, aquele teria usado de uma questão pessoal. O qual o Hospital pedira para vir fazer o contraponto depois. O Ver. </text:span><text:span text:style-name="T6">Antônio Carlos</text:span><text:span text:style-name="T8"> disse que os colegas votam como quiser, mas não é <text:s/>porque não tem estudo e nem é doutor que não poderá expor seu poto de vista, já que consigo não funcionaria “pessoas vir <text:s/>querer ganhar no grito”, é sua prerrogativa colocar o pleito. O </text:span><text:span text:style-name="T6">Presidente</text:span><text:span text:style-name="T8"> explicou que o pleito do Ver. Antônio Carlos é no sentido de que, se for desviado o conteúdo do que foi proposto para a Tribuna Livre do Sindi Saúde, seja dado direito de Tribuna ao Hospital. O Ver. </text:span><text:span text:style-name="T6">Gildo</text:span><text:span text:style-name="T8"> não concorda que seja <text:s/>votado um espaço de tribuna livre “preventivo”, devem <text:s/>aguardar os prazos regimentais e dar o direito de resposta ao Hospital depois independente do que <text:s/>for falado. O Ver. </text:span><text:span text:style-name="T11">Antônio Carlos</text:span><text:span text:style-name="T8"> se dirigiu ao Presidente, de desculpou, mas segundo ele, a Mesa não estaria <text:s/>agindo como deveria, pois fez uma proposição oral e gostaria que fosse colocada em votação. O </text:span><text:span text:style-name="T6">Presidente</text:span><text:span text:style-name="T8"> pediu-lhe fizesse a proposição escrita como deveria para votarem e pediu que seja definida a data <text:s/>para a tribuna livre. Foi colocado que deverá ser para o dia 1º de junho. Em votação o dia: FOI APROVADO POR MAIORIA, </text:span><text:span text:style-name="T6">Antônio Carlos votou contra ser no dia 1º. O Ver. Marion</text:span><text:span text:style-name="T8"> explicou que <text:s/>chegara à sua Comissão o Projeto sobre o Plano Municipal de Educação, <text:s/>mas <text:s/>tentaram entrar em contato com a Secretária <text:s/>de Educação e não conseguiram, <text:s/>acha que devem fazer uma Audiência Pública para esclarecimentos dos Vereadores de como foi elaborado e tudo o que se refere ao mesmo. A Ver. </text:span><text:span text:style-name="T6">Iara</text:span><text:span text:style-name="T8"> comentou que <text:s/>“se debruçou sobre esse plano” e de fato há coisas que precisam ser <text:s/>analisadas e explicadas sobre a forma de elaboração do mesmo e sua regulamentação. Acha que não adianta fazer Audiência sem terem analisado bem o Projeto, pois antes precisam entender bem, tomar ciência de tudo, pois não haveria como debater um projeto sem ter total conhecimento, já que o referido definirá a Lei que irá reger a Educação Municipal pelos próximos dez anos. O Ver. </text:span><text:span text:style-name="T6">Davi</text:span><text:span text:style-name="T8"> não descartou a possibilidade e não estaria tirando a razão de ninguém, nem diz que a Ver. Iara não tenha encontrado algo que deva ser mudado, mas disse aos colegas que acompanhou algumas audiências ao Projeto que o Plano teve, a Comissão da Casa fora convidada para participar das audiências, o Ver. Marion fora numa delas inclusive, que houveram durante o ano todo, inclusive fora contratada uma equipe técnica para esse fim, outra questão seria de que o Plano Municipal é, na verdade, Federal, pois o Governo Federal mandara </text:span><text:soft-page-break/><text:span text:style-name="T8">para o município e foi para que os municípios se regrassem a ele, caso houvesse algo diferente, o que é novo que foi mandado pelo Governo fazer, os município terão que fazer, isso serve ao Estado, <text:s/>aos Município e a Nação toda, então não estarão analisando um plano que <text:s/>foi criado pelo Município, estarão apenas colocando as coisas que já tem e colocando as coisas novas conforme o regramento do Governo Federal, inclusive há um modelo, uma minuta que deve ser seguida, questões técnicas que devem ser seguidas, onde cerca de 10 reuniões foram feitas com todo o corpo pedagógico e com <text:s/>técnicos para esse fim. <text:s/>A Ver. </text:span><text:span text:style-name="T6">Iara</text:span><text:span text:style-name="T8"> disse não ter dúvidas de que o Plano é Federal, que irá balizar os planos municipais e Santiago fará o seu com base no Federal, mas tem elementos específicos dessa cidade e foram discutidos nas reuniões. No projeto estaria a síntese do que fora discutido, só que fala ainda sem ter terminado o estudo, mas a lei é aquela parte que irá definir os passos e como as coisas tem que ser. Explicou que <text:s/>a Lei vai definir, por exemplo, como deverá ser feito as avaliações e todos os passos. Acha que as metas são bem interessantes, como “acabar com o analfabetismo”, entre outras, a Lei Federal diz <text:s/>que deve ser chamada a comunidade para discutir, mas no plano municipal foi retirado tal artigo, ficara em aberto, são pequenos detalhes importantes que precisam definir, são questões como essas que se deparou no mesmo. Acha que foi copiado o plano “ips sliper” o Plano nacional de Educação com supressão de algumas coisas, precisam discutir com os Vereadores se estaria correto ou não. O Ver. </text:span><text:span text:style-name="T6">Antônio Carlos </text:span><text:span text:style-name="T8">comentou que foram <text:s/>feitas oito audiências públicas com a comunidade para esse fim, acha que não devem ficar <text:s/>“empurrando com a barriga” e sim, <text:s/>devem convidar a secretária de Educação e o Sindicato dos Professores <text:s/>para se reunir com os Vereadores e discutirem na Casa. O Ver. </text:span><text:span text:style-name="T6">Marion</text:span><text:span text:style-name="T8"> concordou com a proposta do mesmo, que era sua proposta inicial, para que pudessem tirar algumas dúvidas no plano e entenderem bem o plano, solicitando que todos os pares estejam presentes <text:s/>na <text:s/>referida reunião. A Ver. </text:span><text:span text:style-name="T6">Iara</text:span><text:span text:style-name="T8"> disse que em momento algum veio negar que foram feitas essas análises, nem que o que disse <text:s/>antes é de fato real, porque ainda estaria analisando o plano, mas estará fazendo toda a avaliação do plano, porque sempre se preocupa com o que assina. Pensa que só por ser Sua Excelência que vem fazer um pleito, já acham que está errado e tem “que colocar goela abaixo”, pois não aceita, seu nome é muito sério para assinar uma lei que depois venha trazer problemas. O </text:span><text:span text:style-name="T6">Presidente</text:span><text:span text:style-name="T8"> propôs ao Ver. Marion que a comissão e a Ver. Iara se reúnam, tirem as dúvidas e, depois, marquem a reunião. O Ver. </text:span><text:span text:style-name="T6">Gildo</text:span><text:span text:style-name="T8"> acha que há muitas dúvidas que precisam tirar, inclusive sobre quem fez e quanto foi pago para que <text:s/>o plano fosse elaborado, pois são planos extensos e contratam empresas com um alto custo para tal. FICOU DECIDIDO A COMISSÃO DA CASA SE REUNIR <text:s/>E DEPOIS, MARCAR REUNIÃO COM A SECRETÁRIA DE EDUCAÇÃO E SINDICATO PARA A PRÓXIMA SEMANA. n</text:span><text:span text:style-name="T2">ada mais havendo a tratar, o Presidente encerrou a presente Sessão Ordinária, a qual lavrei a Presente Ata.===========================</text:span></text:p>
      <text:p text:style-name="P3"> Sala das Sessões, Santiago, RS, em 18 de maio de 2015.</text:p>
      <text:p text:style-name="P2"><text:span text:style-name="T12"><text:s text:c="39"/></text:span><text:span text:style-name="T13">VER</text:span><text:span text:style-name="T14">. CLÁUDIO IBANÊS CARDOSO ERLES</text:span></text:p>
      <text:p text:style-name="P5">= PRESIDENTE =</text:p>
      <text:p text:style-name="P5">VER. MARCELO GORSKI DE MATOS</text:p>
      <text:p text:style-name="P5">= VICE- PRESIDENTE =</text:p>
      <text:p text:style-name="P5">VER. DAVI JOSÉ ÉRBICE VERNIER</text:p>
      <text:p text:style-name="P5"><text:s/>= SECRETÁRIO = </text:p>
      <text:p text:style-name="P6"><text:soft-page-break/> </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66cm" draw:visible-area-height="4.20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6"><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2"><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3</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123</meta:editing-cycles>
    <meta:print-date>2015-03-16T10:01:56.82</meta:print-date>
    <meta:creation-date>2010-11-10T17:01:00</meta:creation-date>
    <dc:date>2015-05-25T09:06:22.56</dc:date>
    <meta:editing-duration>PT1818H55M34S</meta:editing-duration>
    <meta:generator>BrOffice.org/3.2$Win32 OpenOffice.org_project/320m18$Build-9502</meta:generator>
    <dc:creator>JAQUELINE MINUZZI</dc:creator>
    <meta:printed-by>JAQUELINE MINUZZI</meta:printed-by>
    <meta:document-statistic meta:table-count="0" meta:image-count="0" meta:object-count="2" meta:page-count="13" meta:paragraph-count="22" meta:word-count="8840" meta:character-count="53027"/>
    <meta:template xlink:type="simple" xlink:actuate="onRequest" xlink:title="Normal" xlink:href=""/>
  </office:meta>
</office:document-meta>
</file>