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499cm" fo:text-align="justify" style:justify-single-word="false"/>
      <style:text-properties fo:color="#000000" style:font-name="Times New Roman" fo:font-size="12pt" style:font-size-asian="12pt" style:font-size-complex="12pt"/>
    </style:style>
    <style:style style:name="P5"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list-style-name="L1">
      <style:paragraph-properties fo:margin-left="0.051cm" fo:margin-right="0cm" fo:margin-top="0cm" fo:margin-bottom="0.499cm" fo:text-indent="-0.635cm" style:auto-text-indent="false">
        <style:tab-stops>
          <style:tab-stop style:position="2.133cm"/>
        </style:tab-stops>
      </style:paragraph-properties>
    </style:style>
    <style:style style:name="P12" style:family="paragraph" style:parent-style-name="Text_20_body" style:list-style-name="L1">
      <style:paragraph-properties fo:margin-left="0.051cm" fo:margin-right="0cm" fo:margin-top="0cm" fo:margin-bottom="0.499cm" fo:text-indent="-0.635cm" style:auto-text-indent="false">
        <style:tab-stops>
          <style:tab-stop style:position="2.133cm"/>
        </style:tab-stops>
      </style:paragraph-properties>
      <style:text-properties fo:color="#000000" style:font-name="Times New Roman" fo:font-size="12pt" style:font-size-asian="12pt" style:font-size-complex="12pt"/>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style:font-size-asian="12pt" style:font-size-complex="12pt"/>
    </style:style>
    <style:style style:name="T5" style:family="text">
      <style:text-properties fo:font-variant="normal" fo:text-transform="none" fo:color="#000000" fo:letter-spacing="normal" fo:font-style="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font-name="Times New Roman" fo:font-size="12pt" style:text-underline-style="solid" style:text-underline-width="auto" style:text-underline-color="font-color" fo:font-weight="bold" style:font-size-asian="12pt" style:font-size-complex="12pt"/>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style:text-underline-style="none" fo:font-weight="normal" style:font-size-asian="12pt" style:font-weight-asian="normal" style:font-size-complex="12pt" style:font-weight-complex="normal"/>
    </style:style>
    <style:style style:name="T1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9cm" draw:visible-area-height="3.96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19.02.2018 <text:s text:c="3"/>     <text:s text:c="2"/>  <text:s text:c="5"/>      ATA NR. 02/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13" text:outline-level="1"><text:s/>========================== ATA Nº 02.18.SO ============================ </text:h>
      <text:p text:style-name="P5">Presentes também, os Vereadores<text:span text:style-name="T5">: Antônio Carlos dos santos Gomes, Clairton Bassin Pivoto, Cláudio Batista Manzoni, Davi José Erbice Vernier,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list xml:id="list28229174" text:style-name="L1">
        <text:list-item>
          <text:list>
            <text:list-header>
              <text:p text:style-name="P11"><text:span text:style-name="T6">Aos dezenove dias do mês de fevereiro, do ano de dois mil e dezoito, às quatorze horas, no Plenário da Câmara Municipal de Santiago, sob a presidência do Ver. Décio, teve início a 2ª sessão ordinária de 2018. O </text:span><text:span text:style-name="T7">Presidente</text:span><text:span text:style-name="T6"> abriu os trabalhos, saudou aos presentes e pediu a entoação da Mensagem Bíblica. Em seguida pediu ao Secretário a leitura da </text:span><text:span text:style-name="T7">ATA <text:s/>01.18.SO de 03.01.18 que foi APROVADA POR UNANIMIDADE. PROJETOS APRESENTADOS: PROJETO 001.2017.LEG. CHAMADA DOS VEREADORES INSCRITOS À TRIBUNA: </text:span><text:span text:style-name="T9">VER. DIONATHAN DE PAULA FARIAS = PP =</text:span><text:span text:style-name="T7">: </text:span><text:span text:style-name="T11">Após saudação inicial, elogiou o lançamento do novo disco do Sr. Miguel Cadaval. Fez pedidos de patrolamentos e trocas de lâmpadas queimadas em alguns locais e bairros da cidade. Entrou com pedido de providências para que seja feita a fixação dos horários nas paradas de ônibus da cidade, para orientação dos usuários. Aparte do Ver. </text:span><text:span text:style-name="T7">Nélson</text:span><text:span text:style-name="T11">: parabenizou-o pelo assunto, pois a cerca de 5 anos viria pedindo por essa medida e ainda não fora atendido, sendo uma necessidade das pessoas que utilizam o serviço. O Ver. </text:span><text:span text:style-name="T7">Dionathan</text:span><text:span text:style-name="T11"> agradeceu e comentou o pedido que recebeu das pessoas de Rincão dos Cardosos, <text:s/>para que seja feita a coleta de lixo naquele local pelo menos uma vez por semana, pois o caminhão de coleta já vai uma vez por semana recolher em Florida. Ainda pediu ao Prefeito que sejam colocados bancos para acomodar os usuários que aguardam fichas no Centro Materno, um pedido das pessoas. Disse que no recesso, além de dar uma arejada, muitos colegas aproveitaram para estudar e ler projetos, por isso, Sua Excelência esteve lendo na internet e sendo procurado por amigos, para encaminhar um projeto sugestão, que institui o programa de capacitação em primeiro socorros pois, em setembro do ano passado, um menino de 10 anos teria morrido, após se engasgar com o lanche, por não ter recebido os primeiros socorros, sendo que a mãe deste menino, depois, iniciou uma campanha no sentido de que haja a capacitação dos professores nesse sentido, para que a morte de seu filho não tenha sido em vão. Conversara com o Prefeito e com a Secretária Mara, os quais apoiaram a ideia, na semana próxima apresentará o projeto na íntegra. </text:span><text:span text:style-name="T9">VER. CLAIRTON BASSIM PIVOTO = PSDB =:</text:span><text:span text:style-name="T7"> </text:span><text:span text:style-name="T11">Após saudação inicial, disse que como Dionathan já teria falado, no período de recesso além de descanso, aproveitam para estudar os projetos e avaliar o trabalho feito no ano anterior, onde também traçou ideias e novos objetivos para esse ano, disse que tem estudado sobre a legalidade de alguns projetos de Lei que estão na Casa. Elogiou a atitude do Presidente Décio, em ter retirado de pauta o Projeto que trata de mudanças na Lei do Difícil acesso aos Professores, pois não teria nenhuma intenção de prejudicar ou trancar nenhum direito dos servidores, nem é contra nenhum projeto que venha beneficiar os mesmos, porém, não pode ser leviano e votar o projeto da forma como está, <text:s/>pois a Lei não viera com a previsão do impacto financeiro, nem a previsão orçamentária, não se pode prever como será a evolução do mesmo sem o cálculo atuarial, acha </text:span><text:soft-page-break/><text:span text:style-name="T11">que precisam de melhores esclarecimentos, <text:s/>precisam votar os projetos sempre obedecendo todas as exigências das Leis. Reiterou que <text:s/>foi uma boa decisão do Presidente da Casa retirar de pauta para melhores estudos e explicou que não se pode deixar de analisar questões técnicas, como fez o Estado, que aprovou projetos sem analisar os cálculos, e hoje não consegue pagar a folha de pagamentos. Outra questão a qual se referiu foi em relação às reformas necessárias na pracinha de brinquedos, pois já fora muitas vezes colocado na tribuna <text:s/>e debatido o assunto, onde numa das sessões teria sido dito por algum colega que a Prefeitura iria dar manutenção, fazer consertos na mesma. Embora saiba que estejam ocorrendo vandalismos em alguns pontos da cidade, onde pessoas destroem as praças, mesmo assim não ficaria isento o Poder Público de oferecer condições às crianças de brincar, de ter o seu lazer, devem oferecer vigilância no local. Ressaltou sobre algumas fotos que demonstraram a situação degradante da pracinha. Comentou a fala de Dionathan, de que os colegas tem recebido constantes pedidos de iluminação ou troca de lâmpadas, <text:s/>sendo que não dão conta de quantas pessoas vem solicitar ajuda nesse sentido. </text:span><text:span text:style-name="T7">Seguiu do tempo da Ver. Eva</text:span><text:span text:style-name="T11">: já teria pedido que houvesse um levantamento dos pontos mais críticos neste sentido, sendo que fora adquirido outro caminhão para ajudar no trabalho das equipes de iluminação, agilizando os consertos, pensa que talvez fosse o caso de verificar a qualidade dos materiais utilizados. </text:span><text:span text:style-name="T10">VER. JOSE LEOVEGILDO FORTES DA SILVA = PP =: </text:span><text:span text:style-name="T6">Após saudação inicial, desejou sucesso à gestão do novo Presidente e aos demais membros da Mesa, comentou que os ouvintes estavam ansiosos para ouvir a Câmara. Disse que o papel da Câmara é muito importante nos tempos de hoje, comentou os problemas financeiros porque tem passado os municípios vizinhos desta cidade, as dificuldades que estas cidades também tem para administrar, por isso, tem acompanhado o Prefeito Tiago em diversos processos que enviou, <text:s/>pois são necessários ajustes nos gastos públicos que o Executivo tem. Ressaltou <text:s/>que algumas medidas são tomadas sempre em favor da comunidade de Santiago, de maneira alguma deve ser retirado benefícios dos funcionários, os quais merecem ser valorizados, quem trabalha merece ser beneficiado, quem não quer trabalhar mereceria ser penalizado, é assim que Sua Excelência pensa e, segundo ele, Santiago tem valorizado os funcionários. Referiu-se à mudança sobre laudos feita pelo Prefeito, onde alguns eram tirados por quaisquer motivos, houve mudanças que concordou, embora algumas nem sempre concorde com tudo no Executivo. Comentou medidas que precisam pensar soluções para esse ano, mencionando as construções de novas casas próximo à rede ferroviária, sendo que <text:s/>com menos de 30 metros não se pode construir, mas <text:s/>existem inúmeras casas <text:s/>construídas quase “em cima” da viação, precisam regularizar através de um estudo da Lei Federal, para cobrar IPTU, taxa de lixo, pois não haveria <text:s/>lei que <text:s/>torne regular a situação. Da mesma forma, acha que devem repensar a licitação da terceirização de serviços de oficina do município, porque a frota da Prefeitura é grande, máquinas pesadas e cada vez aumenta mais, imaginem o gasto com tudo isso. Pensa que <text:s/>hoje teria começado “ uma luz neste sentido”, devem investir em conhecimento e qualificação dos funcionários da oficina, pois economizarão milhões no conserto da frota da Prefeitura; <text:s/>sendo que o Estado cada vez mais repassa atribuições ao município, obrigando-o a comprar novas máquinas e tratores para dar conta, por isso deve ser revista a terceirização, pois muita gente já teria enriquecido com esse serviço. </text:span><text:span text:style-name="T10">VER. ERNANDES TADEU MACHADO = PP =:</text:span><text:span text:style-name="T6"> Após saudação inicial, explicou que durante o período de recesso teria participado de alguns eventos e atividades, onde seguiu seu trabalho através de sua assessoria. Comentou o evento “entardecer na estação”, promovido pela Casa dos Poetas de Santiago, com exposição de artes, artistas plásticos de Santa Maria, que deverão permanecer no local até dia 28/02, obras de Túlio Piva, entre outros trabalhos maravilhosos. Comentou a construção de um pontilhão que fora construído na localidade de Rincão dos Amaral, algo simples e barato, mas que resolveu o problema daquela comunidade, agradeceu a Prefeitura e secretaria de obras. Comentou várias visitas que fez a Monte Alegre,  </text:span><text:soft-page-break/><text:span text:style-name="T6">Rincão dos Cardosos e outros, onde precisavam reparos, mas as máquinas andaram trabalhando, porém, as chuvas intensas lavaram a estrada, mas o Prefeito teria informado que em seguida estarão retomando os trabalhos nos locais, inclusive nas “quatro bocas”. Parabenizou o trabalho da nova secretária do Meio ambiente, Andrieli, sendo que <text:s/>foram carregados o lixo eletrônico e o recolhimento de pneus e resíduos, que devem ser enviados para fora da cidade. Outras mudanças que houveram foi na usina de lixo, onde houvera um acréscimo significativo na triagem, pediu que a comunidade colabore na separação do lixo doméstico em casa, pois ajuda muita as pessoas que atuam nesse setor, além disso, o lixo orgânico é pesado e é pago para ser enviado fora do município. </text:span><text:span text:style-name="T10">VER. MARCELO GORSKI DE MATOS PP =</text:span><text:span text:style-name="T6"> : Desejou sucesso ao novo Presidente, saudou os presentes, desejando muito sucesso na gestão 2018, saudando o trabalho do Ver. Arlindo Alves, ex Vereador desta Casa, e demais pessoas na Casa. Comentou o seu projeto, que já teria protocolado no último ano de Júlio Ruivo, e não houve tempo hábil para ser colocado em prática, mas o reenvia de novo, se tratando “da Farmácia em casa”, aos munícipes que preencherem os três requisitos: ser pacientes do SUS, tomarem medicamentos, comprovarem que tem problema de locomoção, acamados ou doentes que não possam ir por conta própria até a farmácia, desde que devidamente cadastrados e comprovada a situação. Acredita que não tenha muito custo e até mesmo uma moto <text:s/>pode fazer a entrega dos medicamentos para a Secretaria de Saúde. Pediu limpeza e restauração da Capela São Tiago, na Vila Floripa, na propriedade <text:s/>de José e Patrícia Pinto, que doaram um hectare em 2004 no local, sendo que esteve la visitando, sendo aquele um lugar histórico, pois fora ali prestada a primeira homenagem a Sepé Tiaraju, bem como começou a construção da nossa primeira igreja, tratando-se de patrimônio histórico de nosso município, por isso merece ser restaurado pela Secretaria de Desenvolvimento Econômico. Comentou que esteve em Brasília onde representou a bancada e o Prefeito Ruivo na época, onde pediu, em nome do PP, <text:s/>alguns recursos à Senadora Ana amélia, agora foram liberados alguns recursos para três gabinetes odontológicos nos ESF(s) e uma ambulância para esse município, por isso, sentem-se gratos para com aquela, que sempre tem liberado recursos para esta cidade. <text:s/></text:span><text:span text:style-name="T10">VER. JOEL DE OLIVEIRA = PP =</text:span><text:span text:style-name="T6">: Após saudação inicial, desejou muito sucesso e bênçãos ao Presidente Décio e a Mesa Diretora. Da mesma forma, parabenizou ao Prefeito pela “bola dentro” que teria dado ao usar o valor que seria investido no carnaval, na recuperação e investimentos na Escola <text:s/>bem me quer no Bairro Belizário, todos estariam de parabéns por esse trabalho na Educação. Aparte do Ver. </text:span><text:span text:style-name="T7">Dionathan</text:span><text:span text:style-name="T6">: parabenizou pela atitude da escola Bem me Quer de terem remanejado todas as crianças para a Associação de Bairros e, depois, o Prefeito cedeu o transporte e a Secretária Mara, remanejou-os para a escola Aurora Lubinow. O Ver. </text:span><text:span text:style-name="T7">Joel</text:span><text:span text:style-name="T6"> comentou a bela atitude do Prefeito e da Secretária de Educação, que promoveu a aquisição de mais de 25 ar condicionados para as escolas municipais de nossa cidade. Referiu-se à sugestão para colocação de uma placa e um pórtico na entrada do parque Zampereti, bem como o término do calçamento até a entrada da casa do Seu Ernani, que cuida o local, pois pessoas de fora buscam o local e não haveria uma placa indicativa. Comentou que apesar de haver cerca de 67 apartamentos, <text:s/>onde moram <text:s/>mais de 400 pessoas e ali existem idosos e até pessoas acamadas, <text:s/>não haveria na frente do edifício Dom Nilton vagas para estacionamento de deficientes e nem para idosos, <text:s/>pediu através de proposição que seja providenciado. Comentou que as estradas do interior, em diversos pontos, foram estragadas pelos períodos intensos de chuvas, mas em alguns dias estarão patrolando aqueles locais, segundo foi informado pela secretaria responsável. Disse que defende o “grande Deputado Jerônimo Goergen”, que esteve promovendo um grande evento, o encontro ocorrido do Sindicado Rural, onde o Deputado defende muito o agronegócio e aos produtores e estará deixando uma verba parlamentar de 100 mil reais para custeios em saúde, sendo que no ano anterior já teria destinado outras verbas de 250 mil para os asfalto desta cidade. Aparte do Ver. </text:span><text:span text:style-name="T8">Gildo</text:span><text:span text:style-name="T6">: disse que já foi agricultor e faria cinco anos que chove, recentemente estavam prestes <text:s/>a ter prejuízos na safra futura por estiagem, mas já estaria chovendo bem, então não acha que um Deputado deveria vir a cidade falar de endividamento agrícola, só estaria endividado quem não </text:span><text:soft-page-break/><text:span text:style-name="T6">saberia administrar seu negócio, por falta de chuvas não seria. O Ver. </text:span><text:span text:style-name="T7">Joel</text:span><text:span text:style-name="T6"> respondeu-lhe que <text:s/>não se trata de falta de chuvas e sim, falta de políticas que contemplem os produtores, que <text:s/>não tem outra renda e não há políticas de <text:s/>limitem um preço mínimo pelos seus produtos, sendo <text:s/>estes os heróis que produzem a céu aberto os nossos grãos. Pensa que não fosse a produção de grãos e sementes, o PIB do País estaria muito aquém do que já <text:s/>tem estado, portanto, defende o referido Deputado, que conseguira verbas de 250 mil reais em 2017 e, para esse ano, mais 100 mil reais. </text:span><text:span text:style-name="T10">VER.NÉLSON PERAÇA ABREU = PDT =:</text:span><text:span text:style-name="T12"> </text:span><text:span text:style-name="T6">Após saudação inicial, fez V.C. para com a Srta. Gabriela Rosado, que formara-se em Direito na Uri - Campus de Santiago. Lembrou que o projeto “escola do futuro” marcara sua presença, sendo que o grupo de Santiago cresceu e estará crescendo, realizando um evento que contará com a presença da comitiva vinda da Finlândia, um encontro no auditório da URI, às 19 horas, nesta data. Comentou que na semana anterior houve a audiência publica para a apresentação do relatório fiscal do Executivo e do Legislativo do 3º quadrimestre, no qual esteve presente. Referiu-se que esteve participando na 30ª Copa Santiago de Futebol Juvenil, onde mais uma vez sagrou-se campeã a equipe do Palmeiras de SP, agradeceu a todos que participaram e ajudaram o evento, ressaltando o Presidente do Cruzeiro, o Sr. Renato Genro, direção e funcionários, pelo momento extraordinário. Elogiou a todos os voluntários que ajudaram <text:s/>na realização da Copa. Referiu-se a seu pedido de tantos anos, pois ainda espera o alargamento da ponte seca, é algo necessário a uma cidade que cresce como a nossa. Lamentou a perda do amigo Betinho, o Gilberto, um momento muito triste. Ainda mencionou sobre a pracinha de brinquedos, que não sofreu as reformas e manutenção prometidas pelo Prefeito, estão aguardando. <text:s/></text:span><text:span text:style-name="T10">VER. DAVI JOSE ÉRBICE VERNIER = PP =: </text:span><text:span text:style-name="T6">Após saudação inicial, agradeceu a Rádio Nova 99 pelo apoio para que pudessem dar continuidade às transmissões das sessões, após encaminhado o processo pelo novo Presidente e, com isso, seguem fazendo a transmissão. Parabenizou ao Sr. Miguel Cadaval por mais uma obra lançada, com apoio dos amigos e companheiros, bem como os Monarcas, e o amigo Gildinho, além do o MTG, que apoiaram e ajudaram terminar a referida obra de Miguel. Explicou ao Colega Joel que existe já um projeto de pórtico para o Parque Zamperetti, mas ainda não haveria verbas para isso, pois estariam em momento de economias, mas buscando verbas para tal. Da mesma forma, já teria feito projeto para colocação dos itinerários e horários de ônibus e pensa que devem seguir trabalhando esse assunto agora. Elogiou a ação do Executivo, que no final de semana estaria trazendo as máquinas do interior para priorizar o patrolamento nas vias da cidade, trocas de tampas bocas de lobo e outros, mas estarão terminando as rampas para cadeirantes na região central, onde foram feitos os canteiros nos cantos das avenidas e encaminhou pedidos para que sejam feitos esses acessos. Fez pedido ao Prefeito para posterior colocação das luminárias que sejam iguais as da Rua dos Poetas, e também deverão ser colocadas as mesmas luminárias na quadra da praça, onde teria ficado um trecho vago sem essas, às escuras. Comentou as discussões sobre os possíveis festivais de música que deverão fazer, ressaltando que deverão realizar um festival de talentos, pois o custo seria baixíssimo, no sentido de desenvolver os talentos artísticos e musicais das pessoas que desejam mostrar seu trabalho. Comentou ainda que na gruta de Ernesto Alves, pedira que fossem feitas limpezas de pequenos arbustos que se criaram pós enchente nas margens do rio Rosário, onde a secretária de meio ambiente irá verificar se há a possibilidade de ser feito um projeto para tal. </text:span><text:span text:style-name="T10">VER. CLÁUDIO BATISTA MANZONI = PP =:</text:span><text:span text:style-name="T6"> Após saudação inicial, desejou sucesso na condução dos trabalhos da nova Mesa Diretora, agradecendo ao mesmo o convite que recebeu para fazer parte da Mesa, junto ao Dionathan. Parabenizou ao Ver. Marcelo que conduziu muito bem a Câmara, dando boas vindas ao Ver. Pelé, Vereador que sempre admirou e que retornou a esta Casa. Passou a prestar contas de alguns serviços e projetos que fez no ano anterior, onde teria conseguido aprovar o projeto que permite ao servidor fracionar as férias em dois períodos </text:span><text:soft-page-break/><text:span text:style-name="T6">de 15 dias, pediu escusas ao Sindicato dos funcionários por não tê-los procurado, mas acha que facilitou para os todos esse projeto, porque Sua Excelência podia ver quando fora funcionário do Executivo, as dificuldades que haviam para tirar férias de trinta dias em alguns setores, agora podem fracionar. Comentou que conseguiram, no Vila Rica, realizar um sonho de em algum tempo poderem entregar uma quadra de esportes, sendo que o Prefeito teria aceitado a sua proposta de ser feito no local uma grande praça para lazer, cujo o curso de Arquitetura da URI, com a Secretaria do Planejamento, deverão efetivar o projeto neste sentido, pensa que as pessoas ficarão muito felizes com essa futura obra, inclusive o Presidente Luizinho. Da mesma forma, ressaltou o projeto “ Recriança”, que estimula as crianças sob diversos aspectos positivos de aprendizado; através de jogos e brincadeiras como meio de ressocialização dos alunos, estimulando a saúde e educação física, o qual já acontece em duas escolas, mas outras deverão implantá-lo neste ano. Explicou sobre o Cursos de cabeleireiros oferecido em 2017, com apoio da Secretaria de Bem Estar social, oferecido pela profissional cabeleireira, a Sra. Rose Marques, neste 54 <text:s/>formandos <text:s/>fizeram o curso, uns estariam já atuando na profissão e, neste ano, desejam organizar um segundo curso. Relatou sobre o grupo Falcões Mensageiros, que surpreendeu-o através de um grupo de jovens da Igreja Adventista, o qual veio procurá-lo oferecendo-se para promoverem ações em praças ou escolas, de melhorias e cuidados, sendo que fora revitalizada a praça no Bairro Ana Bonato, o lugar estaria <text:s/>muito bonito e fora bem cuidado depois, conforme as fotos que recebeu. Pretende com o referido grupo, promover várias ações, neste sentido, em 2018. <text:s/>Disse que o Dep. Luiz Carlos Heinze teria prometido iluminação para o campo de futebol municipal e, neste ano, estará indo atrás deste pleito. </text:span><text:span text:style-name="T10">VER. RAFAEL DA SILVEIRA NEMITZ = PSD =:</text:span><text:span text:style-name="T6"> Após saudação inicial, comentou o problema da pracinha de brinquedos da cidade, sendo que pedem desde o ano anterior para que fossem tomadas providências de restauração e consertos de brinquedos, mas acha uma vergonha que esperem o inverno para fazer as alterações necessárias, porque até agora só teria visto pinturas que não solucionam o problema, sendo que o verão está terminando e a areia estaria em péssimas condições, vários brinquedos quebrados que deveriam estar sendo substituídos. Aparte do Ver. </text:span><text:span text:style-name="T7">Décio</text:span><text:span text:style-name="T6">: explicou que no ano passado foi falado neste assunto, sendo que o Prefeito teria dito que no ano anterior <text:s/>não havia condições, mas neste ano seriam feitas <text:s text:c="2"/>as revitalizações necessárias nas praças, <text:s/>nas gravações devem constar que o Prefeito respondeu a Casa informando que haviam prioridades para 2017 e que, em 2018, fariam as reformas e investimentos necessários na pracinha de brinquedos. O Ver. </text:span><text:span text:style-name="T7">Rafael</text:span><text:span text:style-name="T6"> disse que o problema de esperar as reformas é que existiriam brinquedos quebrados que oferecem riscos de acidentes e machucados, pelo menos estes poderiam ser arrumados e a areia, trocada, para que as crianças possam aproveitar. Referiu-se ao caso de uma pessoa que por quatro vezes foi à Prefeitura, protocolou seus pedidos por iluminação, os quais <text:s/>lhe apresentou pedindo por uma lâmpada. O mesmo teria lhe convidado para dar uma volta na quadra da base aérea, onde haveriam dez <text:s/>lâmpadas <text:s/>onde são necessários reparos e trocas mas, a população costuma dizer que não adiantaria pedir a Prefeitura. Referiu-se ao concurso municipal ocorrido para novos eletricistas, onde vagas estariam abertas e os aprovados no concurso o tem procurado, para dizer que não estão sendo chamados, talvez precisaria mais servidores neste sentido, pelo tamanho da demanda, inclusive, há casos em que arrumam <text:s/>três, quatro vezes e a situação volta. Comentou que soube da notícia de que o posto do Pronto Atendimento da Secretaria da Saúde estará sendo fechado talvez, no dia 28 de fevereiro/18, sendo que seu telefone não parou de tocar no final de semana sobre isso. </text:span><text:span text:style-name="T7">Seguiu na liderança: </text:span><text:span text:style-name="T11">relatou que conforme conversava com o Ver. Décio, também pelas entrevistas que teve com as pessoas do pronto socorro, sempre explicava-se que o mesmo seria para urgências e emergências, porém, as pessoas desta cidade teriam uma cultura de <text:s/>quando tem uma dor de barriga ou de dor de cabeça, em vez de procurar o seu ESF, vão ao PS do Hospital e de lá ainda saem bravas, se demora o atendimento. <text:s/>Informou que esteve vendo os plantões de carnaval, onde um médico teria atendido a 41 pessoas, sendo dor de garganta, dor de cabeça, diarreias, não emergências. Pensa que apenas faltava mais divulgação quanto ao pronto atendimento da Secretaria de Saúde, pois segundo ele, saúde e educação sempre tem que ter </text:span><text:soft-page-break/><text:span text:style-name="T11">“mais e não menos”. </text:span><text:span text:style-name="T10">VER. ANTÔNIO CARLOS DOS SANTOS GOMES = PP =:</text:span><text:span text:style-name="T6"> Após saudação inicial, saudou o seu amigo Arlindo Alves, desejou sucesso à nova Mesa Diretora, que pode contar com Sua Excelência, um amigo de verdade. Comentou que embora haja pessoas que disseram que gostariam de vê-lo pelas costas, está na Casa substituindo a querida amiga e Ver. Cleusa, “não é homem mais de briga, e sim, de trabalho”, sempre gostou e gosta de trabalhar com os colegas, se colocou a disposição de todos para <text:s/>ajudar, pois é das pessoas que “dança conforme a música”, já teria de prontificado de ajudar na revisão do Regimento Interno, que estaria um “colcha de retalhos”. Pretende fazer o melhor possível para substituir a sua colega e amiga Cleusa Canterle, ser um amigo de todos. Referiu-se à duas proposições, uma relativa à rua Flores da Cunha, quanto aos estacionamentos na rua da Rodoviária, cujos fiscais do DAER, que teria proibido o estacionamento em frente às mesmas, com faixa amarela, por isso, pediu que somente nos horários de ônibus seja proibido, porque do contrário, prejudicará muito os comerciantes e restaurantes no local. Da mesma forma, que seja destinado um local onde as pessoas possam descartar seus móveis usados, para que depois possam ser descartados adequadamente. Parabenizou porque amanhã mais um posto de gasolina será inaugurado pelo empresário João Batista dos Santos, na saída para São Francisco. Comentou sobre as luminárias, ponderando que no seu bairro, Vila Itu, fora trocado uma lâmpada de tarde, à noite estava acesa, mas saíra de casa buscar o filho na Rodoviária e, ao voltar mais tarde, a mesma já se encontrava apagada, ou seja, o problema seriam os péssimos materiais, que precisam ser comprados sempre do preço mais barato nas licitações. Ressaltou que j á fora adquirido o caminhão, haveriam duas equipes trabalhando na iluminação, mas o que faltaria é material de qualidade. O </text:span><text:span text:style-name="T8">Presidente</text:span><text:span text:style-name="T6"> passou os trabalhos ao Vice para usar a Tribuna: </text:span><text:span text:style-name="T10">VER. DECIO CARDINAL LOUREIRO = PP = :</text:span><text:span text:style-name="T6"> Após saudação inicial, parabenizou ao Sr. Miguel Cadaval pela bela obra lançada em CD. Agradeceu aos colegas Dionathan e Batista pelo convite para fazer parte da Mesa Diretora e pelo apoio que tem recebido junto à esta, parabenizando o Ex-Presidente Marcelo pelo trabalho oferecido quando presidente da Casa. Disse que buscará fazer o máximo para fazer um bom trabalho, com muita responsabilidade pela comunidade de Santiago. Desejou boas vindas ao Ver. Pelé, o qual sabe do seu grande trabalho e afinco pela comunidade. Comentou que esteve sempre nesta Casa durante o recesso, saindo apenas na semana do carnaval, mas mesmo sendo o presidente da Casa em nada mudou, seguirá com o mesmo perfil e trabalhando ao lado do Sindicato dos funcionários, pelo bem estar de todos. Sobre o fechamento do posto de atendimento da secretaria de Saúde, conversou com o médico do pronto atendimento e com a secretária de saúde, analisando dados, onde deseja entender porque as pessoas se dirigem ao pronto socorro, porque tem dor na coluna ou de cabeça, sendo que deveriam se dirigir ao ESF. Acha que algum lado estaria falhando no atendimento, seja no ESF, ou outros, precisam entender algumas coisas para depois poder se posicionar. Não concorda que se tire da saúde, pois estariam sendo pagos serviços pelo mesmo atendimento nos dois locais, no caso na Secretaria de saúde e no pronto socorro. Precisariam reestudar a situação, saber se os ESFs terão um turno estendido aos que trabalham e não tem como ir ao ESF no horário normal, saber se conseguirá o posto <text:s/>ESF atender ou filtrar essas pessoas em horário diferenciado, no caso à noite. Reassumiu os trabalhos à Mesa. </text:span><text:span text:style-name="T8">Tempo de liderança: VER. RAFAEL:</text:span><text:span text:style-name="T11"> explicou sua preocupação de que recebe relatos que alguns ESFs não teriam médicos para atender as pessoas, a comunidade <text:s/>se não poderia procurar o pronto socorro porque lá é urgência e emergência, então deveria ser atendida no pronto atendimento. O problema é que se fechar o pronto atendimento, <text:s/>se nos ESFs não tem médicos, as pessoas não teriam a quem recorrer. O </text:span><text:span text:style-name="T8"><text:s/>Ver. Décio </text:span><text:span text:style-name="T6">esclareceu que o horário que pretendem fechar, a partir do dia 28/02, no posto de atendimento da saúde, é apenas das 18 às 20 horas, os demais <text:s/>horários seguirão atendendo normal. Inclusive as pessoas que pertencem ao centro da cidade ou os munícipes do interior, seguirá o atendimento no horário normal. </text:span><text:span text:style-name="T13">VER</text:span><text:span text:style-name="T6">. </text:span><text:soft-page-break/><text:span text:style-name="T8">CLAIRTON: </text:span><text:span text:style-name="T11"><text:s/>fez referência à Secretaria de Obras, agradecendo-lhe os trabalhos, porque teria providenciado algumas rampas de acesso em alguns pontos onde antes não havia acessibilidade, portanto, acha que assim como cobra, não pode se furtar de fazer o reconhecimento quando tem os pedidos atendidos. Convidou o Ver. Batista a pensar junto consigo, pegando <text:s/>o assunto do Ver. Gildo com relação à oficina, sugerindo que <text:s/>assim como fizeram o curso de capacitação de cabedeleiros, por que não <text:s/>fazer um semelhante para mecânico, utilizando o espaço da oficina municipal, assim estarão capacitando uma juventude, a qual poderá buscar espaços nesta área, utilizando poucos recursos, assim como conseguira o Ver. Batista. Finalizou dizendo que isso seria bom, <text:s/>pois nosso município ainda pecaria um pouco nas oportunidades de empregos aos jovens. </text:span><text:span text:style-name="T8">VER. DAVI:</text:span><text:span text:style-name="T11">em nome do partido Progressista, como colega e amigo, desejou profícuo trabalho à nova Mesa Diretora no novo ano. Comentou que também teria encaminhado proposta de revitalização da semana farroupilha, com acampamento no espaço do Ginasião, piquetes, apresentações de danças, entre outras atividades apoiadas pelas instituições de cultura e entidades tradicionalistas, enriquecendo a referida semana. Não havendo mais pronunciamentos, o </text:span><text:span text:style-name="T7">Presidente</text:span><text:span text:style-name="T11"> suspendeu a Sessão por <text:s/>alguns minutos, e</text:span><text:span text:style-name="T6">m seguida, reiniciou os trabalhos para dar início a </text:span><text:span text:style-name="T8">ORDEM DO DIA: PROPOSIÇÕES:</text:span><text:span text:style-name="T11">Ver. Antônio Carlos: que o Executivo estude a possibilidade de, no estacionamento na rua Flores da Cunha, em frente à Rodoviária, ocorra a proibição somente no horário de saída e chega de ônibus./que seja estudada a possibilidade <text:s/>de ser disponibilizado um espaço aberto onde a população possa depositar seu móveis usados descartados./ V.C. Para com o Senhor João Batista dos Santos pela inauguração do novo Posto de Gasolina em Santiago./Ver. Davi: solicita que sejam colocadas também na calçada da praça Moisés Viana luminárias iguais as da Rua dos Poetas, pedido já encaminhado em 2016 e 2017./ Sugestão: que a Secretaria de Educação possa incentivar a realização de um Festival de Talentos, sejam eles musicais ou não, a expressão pura de arte./Propôs que a Secretaria de Meio Ambiente no sentido de retirar os arbustos, <text:s/>como unhas de gatos e outros, que tiram a visão do Rio Rosário, na Gruta de Ernesto Alves, que era uma atrativo turístico, mas a enchente teria desmanchado o caminho até o rio e <text:s/>proporcionado o crescimento de pequenas árvores e arbustos que prejudicaram o local./Ver. Marcelo: propõe o Projeto de Lei que institui <text:s/>a “Farmácia em Casa e dá outras providências”./Ver. Rafael: V.C. para com o Sindicato dos trabalhadores Rurais de Santiago, Unistalda e Capão do Cipó pelas comemorações de seus 50 anos./Ver. Joel: voto de igual teor aos Sindicatos já mencionados./V.C para com a Igreja pentecostal “Ministério Renovação em Cristo, pelo 1º congresso do Círculo de oração de “Guerreiros de Cristo”./V.C. Para com a Igreja Missionária Palavra Viva, pelo 19º aniversário da mesma./V.C.: ao Sr. Juca Lanes e Marta Balsen pela inauguração da Papelaria Ideal./ V.C. para com a Sra. Ana Machado pelo <text:s/>28º aniversário da agência de viagens ANNAI Turismo./V.C. Para com a 10ª Região Tradicionalista pela nova Coordenadoria 2018./Ver. Cláudio Batista: V.C. Para com o Programa Voz do Campo, através de seu Diretor Marcelo Brum e funcionários, pelos 10 anos do programa./V.C. Ao Cruzeiro Esporte Clube pela realização da 30ª Edição da Copa de futebol juvenil./Ver. Nélson: V.C. Para com a Sta. Gabriela Brilhante Rosado: pela formatura em Direito, através da URI-Campus Santiago./Ver. Rafael: V.C. Para com a farmacêutica Silvana de Vargas Furquim, santiaguense que assumiu, em 1º de janeiro/2018, a presidência do Conselho Regional de Farmácia do RS./V.C. para com o Capitão Rafael Gonçalves Pereira, Comandante do Corpo de Bombeiros de Santiago, pelo 20 anos de serviços prestados à Brigada Militar e ao Corpo de Bombeiros./ V.C. Para com o compositor Alberi Lambert pelo lançamento do CD Gaúcho Interiorano./V.C. Para com os empresário Delci e <text:s/>Natieli Marquite pela inauguração de mais uma loja no ramo da moda, filiar em São Francisco de Assis./V.C. Para com o Casal <text:s/>Luana Chagas e Bruno Ruivo, tendo como sócia a Sra. Cláudia Chagas pela inauguração da loja Bela Moda. </text:span><text:span text:style-name="T7">FORAM APROVADAS POR UNANIMIDADE AS PROPOSIÇÕES, QUE NÃO MERECERAM DESTAQUE</text:span><text:span text:style-name="T11">.</text:span><text:span text:style-name="T6"> </text:span><text:span text:style-name="T11">Houve um destaque da proposição do Ver. Pelé, </text:span><text:span text:style-name="T8">pelo ver. Gildo, </text:span><text:span text:style-name="T11">o qual <text:s/>pediu que seja alterado o voto para Posto de Combustíveis, e não “posto de Gasolina”, a correção de leitura foi efetuada. FOI APROVADA A </text:span><text:soft-page-break/><text:span text:style-name="T11">PROPOSIÇÃO POR UNANIMIDADE. <text:s/>O </text:span><text:span text:style-name="T7">Presidente</text:span><text:span text:style-name="T11"> c</text:span><text:span text:style-name="T8">omentou que devem formar as Novas </text:span><text:span text:style-name="T10">Comissões Permanentes da Casa</text:span><text:span text:style-name="T8">, após algumas considerações dos Vereadores da Casa, as comissões ficaram assim constituídas: De constituição, Redação e justiça: Vers. Antônio Carlos, Pelé, Clairton e Joel. Comissão de orçamento, finanças, fiscalização e controle: Davi, Marcelo, Nélson. Comissão de saúde, assistência social, direitos, defesa do consumidor: Vrs. Dionathan, Cláudio Batista e Rafael, trocando apenas o Presidente, que ficou a cargo do Vereador Dionathan.. A comissão de Agricultura, pecuária e Meio Ambiente: Vrs.Tadeu, Eva e Gildo. <text:s/></text:span><text:span text:style-name="T6">O Ver. </text:span><text:span text:style-name="T8">Décio</text:span><text:span text:style-name="T6"> comentou que um esboço do Regimento Interno e da Lei Orgânica já estariam prontos e foram feito pela Procuradora, juntamente com orientações do IGAM, o qual na próxima sessão serão repassado aos colegas, onde formarão uma Comissão para o regimento Interno e uma para a Lei Orgânica Municipal, passarão para os Vereadores estudarem, com os prazos estipulados conforme a Lei estipula, devem baixar a cabeça juntos e procurar concluir os estudos. O Ver. </text:span><text:span text:style-name="T8">Pelé</text:span><text:span text:style-name="T6"> pediu que deseja fazer parte da comissão que irá coordenar os trabalhos da reforma ao Regimento. O </text:span><text:span text:style-name="T8">Presidente</text:span><text:span text:style-name="T6"> informou que estará ocorrendo na Casa um </text:span><text:span text:style-name="T8">curso que vai capacitar os funcionários, vereadores e assessores em assuntos legislativos, que ajudarão muito nestes estudos do Regimento e Lei Orgânica, o qual ocorrerá nos dias 28/02 <text:s/>e 1º /03, nesta Casa,</text:span><text:span text:style-name="T6"> estará contando com a presença e assiduidade de todos. N</text:span><text:span text:style-name="T4">ada mais havendo a tratar foi encerrada a presente Sessão Ordinária, a qual foi lavrada a presente Ata.================================ </text:span></text:p>
              <text:p text:style-name="P12">Santiago, RS, 19 de fevereiro de 2018.</text:p>
            </text:list-header>
          </text:list>
        </text:list-item>
      </text:list>
      <text:p text:style-name="P4"/>
      <text:p text:style-name="P6"><text:s text:c="2"/>VER. DÉCIO CARDINAL LOUREIRO</text:p>
      <text:p text:style-name="P6">= PRESIDENTE= </text:p>
      <text:p text:style-name="P7">VER. CLÁUDIO BATISTA MANZONI</text:p>
      <text:p text:style-name="P7">= VICE-PRESIDENTE =</text:p>
      <text:p text:style-name="P8"><text:span text:style-name="T2">VER</text:span>.<text:span text:style-name="T2">DIONATHAN DE PAULA FARIAS</text:span></text:p>
      <text:p text:style-name="P7">= SECRETÁRIO =</text:p>
      <text:p text:style-name="P8">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19cm" draw:visible-area-height="3.962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732</meta:editing-cycles>
    <meta:print-date>2017-01-12T11:16:36.57</meta:print-date>
    <meta:creation-date>2010-11-10T17:01:00</meta:creation-date>
    <dc:date>2018-02-23T08:04:55.78</dc:date>
    <meta:editing-duration>PT1027H41M30S</meta:editing-duration>
    <meta:generator>BrOffice.org/3.2$Win32 OpenOffice.org_project/320m18$Build-9502</meta:generator>
    <dc:creator>Camara .</dc:creator>
    <meta:printed-by>Ata </meta:printed-by>
    <meta:document-statistic meta:table-count="0" meta:image-count="0" meta:object-count="2" meta:page-count="8" meta:paragraph-count="19" meta:word-count="5306" meta:character-count="32901"/>
    <meta:template xlink:type="simple" xlink:actuate="onRequest" xlink:title="Normal" xlink:href=""/>
  </office:meta>
</office:document-meta>
</file>