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7" style:family="paragraph" style:parent-style-name="Text_20_body">
      <style:paragraph-properties fo:margin-left="0cm" fo:margin-right="0cm" fo:margin-top="0cm" fo:margin-bottom="0cm" fo:text-indent="0cm" style:auto-text-indent="false">
        <style:tab-stops>
          <style:tab-stop style:position="1.406cm"/>
        </style:tab-stops>
      </style:paragraph-properties>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9"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10"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pt" fo:font-weight="bold" style:font-size-asian="10pt" style:font-size-complex="10pt"/>
    </style:style>
    <style:style style:name="P11"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pt" style:font-size-asian="10pt" style:font-size-complex="10pt"/>
    </style:style>
    <style:style style:name="P12" style:family="paragraph" style:parent-style-name="Text_20_body">
      <style:paragraph-properties fo:margin-left="0cm" fo:margin-right="0cm" fo:margin-top="0cm" fo:margin-bottom="0.499cm" fo:text-indent="0cm" style:auto-text-indent="false"/>
      <style:text-properties fo:font-size="11pt" style:font-size-asian="11pt" style:font-size-complex="11pt"/>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fo:font-weight="bold"/>
    </style:style>
    <style:style style:name="T5" style:family="text">
      <style:text-properties style:font-name="Times New Roman1" fo:font-weight="bold" style:font-weight-asian="bold" style:font-weight-complex="bold"/>
    </style:style>
    <style:style style:name="T6" style:family="text">
      <style:text-properties style:font-name="Times New Roman1" fo:font-weight="normal" style:font-weight-asian="normal" style:font-weight-complex="normal"/>
    </style:style>
    <style:style style:name="T7" style:family="text">
      <style:text-properties style:font-name="Times New Roman1" style:text-underline-style="none" fo:font-weight="normal" style:font-weight-asian="normal" style:font-weight-complex="normal"/>
    </style:style>
    <style:style style:name="T8" style:family="text">
      <style:text-properties style:font-name="Times New Roman1" style:text-underline-style="none" fo:font-weight="bold" style:font-weight-asian="bold" style:font-weight-complex="bold"/>
    </style:style>
    <style:style style:name="T9" style:family="text">
      <style:text-properties style:font-name="Times New Roman1" fo:font-size="11pt" fo:font-weight="normal" style:font-size-asian="11pt" style:font-weight-asian="normal" style:font-size-complex="11pt" style:font-weight-complex="normal"/>
    </style:style>
    <style:style style:name="T10" style:family="text">
      <style:text-properties style:font-name="Times New Roman1" fo:font-size="11pt" fo:font-weight="bold" style:font-size-asian="11pt" style:font-weight-asian="bold" style:font-size-complex="11pt" style:font-weight-complex="bold"/>
    </style:style>
    <style:style style:name="T11" style:family="text">
      <style:text-properties style:font-name="Times New Roman1" fo:font-size="11pt" fo:font-weight="bold" style:font-size-asian="11pt" style:font-size-complex="11pt"/>
    </style:style>
    <style:style style:name="T12" style:family="text">
      <style:text-properties style:font-name="Times New Roman1" fo:font-size="11pt" style:font-size-asian="11pt" style:font-size-complex="11pt"/>
    </style:style>
    <style:style style:name="T13" style:family="text">
      <style:text-properties style:font-name="Times New Roman"/>
    </style:style>
    <style:style style:name="T14" style:family="text">
      <style:text-properties style:font-name="Times New Roman" fo:font-weight="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12pt" fo:font-weight="bold"/>
    </style:style>
    <style:style style:name="T17" style:family="text">
      <style:text-properties style:font-name="Times New Roman" fo:font-size="12pt" fo:font-weight="bold" style:font-weight-asian="bold" style:font-weight-complex="bold"/>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font-weight="bold" style:font-size-asian="10pt" style:font-weight-asian="bold" style:font-size-complex="10pt" style:font-weight-complex="bold"/>
    </style:style>
    <style:style style:name="T20" style:family="text">
      <style:text-properties style:font-name="Times New Roman" fo:font-size="10pt" fo:font-weight="bold" style:font-size-asian="10pt" style:font-size-complex="10pt"/>
    </style:style>
    <style:style style:name="T21" style:family="text">
      <style:text-properties fo:font-weight="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51cm" draw:visible-area-height="4.19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SSÃO ORDINÁRIA <text:s text:c="28"/>22.04.2015 <text:s text:c="42"/>ATA 10.15.SO</text:p>
      <text:p text:style-name="P3"/>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3" text:outline-level="1">========================= ATA NR. 10.15.SO ============================</text:h>
      <text:h text:style-name="P13"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Sérgio Marion Oliveira do Amaral e Nélson Peraça Abreu.===============</text:h>
      <text:p text:style-name="P7"><text:span text:style-name="T13">Aos vinte e dois dias de abril de dois mil e quinze, às dez horas, reuniu-se a Câmara Municipal de Vereadores de Santiago em Sessão Ordinária, sob a presidência do Ver. Cláudio, que abriu os trabalhos, cumprimentou aos colegas, funcionários e pessoas presentes. O Secretário fez a leitura </text:span><text:span text:style-name="T15">DAS</text:span><text:span text:style-name="T14"> CORRESPONDÊNCIAS RECEBIDAS</text:span><text:span text:style-name="T13">. </text:span><text:span text:style-name="T14">Foi feita a leitura das ATAS 09.15.SO DE 13.04.2015, <text:s/>01.15.SE de 1º/04/2015 as quais foi APROVADA POR <text:s/>MAIORIA DOS PRESENTES</text:span><text:span text:style-name="T13">. </text:span><text:span text:style-name="T14">Em seguida, foi feita a chamada dos Vereadores, que dispensaram <text:s/>o uso da Tribuna</text:span><text:span text:style-name="T15"> </text:span><text:span text:style-name="T5">para iniciarem</text:span><text:span text:style-name="T2"> </text:span><text:span text:style-name="T4">A ORDEM DO DIA. </text:span><text:span text:style-name="T3">PROJETO DE LEI 010.2015.EXE</text:span><text:span text:style-name="T4">: </text:span><text:span text:style-name="T6"><text:s/>Altera a Lei Municipal 111/2008.</text:span><text:span text:style-name="T4"> </text:span><text:span text:style-name="T2">Comissão de Constituição, redação e justiça: PARECER FAVORAVEL. </text:span><text:span text:style-name="T7">Comissão de agricultura, pecuária, meio ambiente, obras e serviços: PARECER FAVORÁVEL. Comissão de Orçamento, finanças, fiscalização e controle: PARECER FAVORÁVEL. APROVADOS OS PARECERES POR UNANIMIDADE</text:span><text:span text:style-name="T2"> DOS PRESENTES ( COM AUSÊNCIA DOS VERS. MARCELO, SANDRO E IARA). O Ver. </text:span><text:span text:style-name="T4">Antônio Carlos</text:span><text:span text:style-name="T2"> sugeriu dispensa da leitura dos projetos: FOI APROVADA A SUGESTAO POR UNANIMIDADE DOS PRESENTES. <text:s/>( COM AUSÊNCIA DE MARCELO E SANDRO) </text:span><text:span text:style-name="T5">nesse momento, chegou à Casa a Ver. Iara.</text:span><text:span text:style-name="T2"> Em votação o projeto: </text:span><text:span text:style-name="T4">FOI APROVADO POR UNANIMIDADE DOS PRESENTES ( Cm ausência dos Vers. Sandro e Marcelo.) </text:span><text:span text:style-name="T3">PROJETO DE LEI 013.2015.EXE:</text:span><text:span text:style-name="T7"> Autoriza o Executivo municipal a <text:s/>permutar imóvel no município por outro de propriedade da Grande Loja Maçônica do Estado do Rio Grande do Sul. Comissão de Constituição, redação e justiça: PARECER FAVORAVEL. O Ver. </text:span><text:span text:style-name="T8">Gildo </text:span><text:span text:style-name="T7"><text:s/>ACHOU O PROJETO COM PLICADO, PORQUE <text:s/>ENVOLVE UM GRANDE AMIGO SEU, PENSA QUE DEVE SER BEM ANALISADO, POR ACHAR QUE TRATA-SE DE ALGO INCONSTICIONAL, segundo ele, trata-se de área verde, pensa que jamais o Prefeito poderia ter trocado uma área pública por um terreno de área verde, o qual já estaria habitado por casas populares. Pediu para a comissão de constituição em que se baseou para <text:s/>dar o parecer, já que em área verde não poderia ter feito a permuta com a loja maçônica. <text:s/>A Ver. </text:span><text:span text:style-name="T8">Iara</text:span><text:span text:style-name="T7"> disse que foi dado parecer favorável por não ter achado nada ilegal, <text:s/>no entanto, por ser área verde, deveria ser uma questão a ser debatida na Casa, segundo ela, fez pesquisa do assunto porque também teve dúvidas da legalidade, porém, na pesquisa <text:s/>averiguou que em 1988 fora dado pelo Município para a Loja Maçônica, o qual hoje já é de propriedade da Prefeitura, pois nem a Prefeitura, nem a Loja teria feito o registro legal. Fato que deve ser usado como uma “cobrança” ao Executivo para que façam as coisas <text:s/>da forma certa, pois em 1995 a Prefeitura permutada essa mesma área <text:s/>que havia sido doada para a Loja Maçônica, foi retomada a área, aí sim uma permuta <text:s/>onde a Loja Maçônica devolvera o terreno e essa teria dado um outro terreno à mesma. Nem uma e nem outra registrou a permuta, sendo um bloco em conjunto que ambos tem que fazer o registro ao mesmo tempo, mas nada fora feito juridicamente. A Prefeitura tomara posse do terreno e passou a edificar as casas, a Loja Maçônica depois de <text:s/>mais de 20 anos <text:s/>resolvera não mais querer o terreno, embora nada exista de registro, e </text:span><text:soft-page-break/><text:span text:style-name="T7">se não houve registro algum, é como se nada fosse feito. Hoje a Prefeitura estaria pleiteando dar um novo terreno à Loja, provavelmente para “resolver os ânimos” porque <text:s/>não essa, mas a Administração <text:s/>de 1995, não regulamentara e nem essa <text:s/>que aí está, deixando essa insegurança nas questões negociais. Lamentou que a Prefeitura não possa dar aos munícipes essa segurança. Deus o parecer favorável porque não teria como apontar ilegalidade, sendo que juridicamente não existiria nada em registro. <text:s/>Ficou a questão “moral” de agora darem outro terreno em permuta e esse <text:s/>ser uma “área verde”, fez pessoalmente essa análise por não achar que fosse legal sua comissão dar parecer favorável, mas viu que não teria porque não assinar em contrário. Agora deveria analisar na Casa a questão <text:s/>moral. O Ver. </text:span><text:span text:style-name="T8">Gildo</text:span><text:span text:style-name="T7"> disse que as palavras da Vereadora ficaram ainda mais confusas, não estão aqui para debater questão moral, pois não tem dúvidas quanto a isso e sim, se preocupa apenas com a parte legal da doação. Se constatado <text:s/>ser aquela uma área verde, como a Prefeitura poderá permutar um terreno assim que precisa obedecer preceitos, pois <text:s/>ali não poderia construir. Teria solicitado documentação na Secretaria responsável, embora tenha ido na Secretaria do Planejamento e não tenha conseguido verificar o documento, ainda que o Vereador tenha livre acesso a esses, segundo a lei. Acha que o erro ocorreu <text:s/>desde que a Loja Maçônica recebera a referida doação e não exigiu a escrituração. Ponderou que não estaria complicar, apenas querendo que as coisas sejam feitas obedecendo a legalidade. O Ver. </text:span><text:span text:style-name="T8">Antônio Carlos</text:span><text:span text:style-name="T7"> concorda que as coisas <text:s/>estariam complicadas nesse sentido, desde as muitas a administrações anteriores, mas o Prefeito estaria enviando a lei pedindo autorização para fazer a permuta, numa forma de legalizar a doação. Precisam verificar se de fato o terreno é área verde e, se preciso, cancelar o Projeto, </text:span><text:span text:style-name="T8">por isso pediu VISTAS ao PROJETO</text:span><text:span text:style-name="T7">. A Ver. </text:span><text:span text:style-name="T8">Iara</text:span><text:span text:style-name="T7"> comentou que nesses tipos de projetos deve vir a localização da área para poderem estudar, pois não ao estudar, não conseguira localizar, tendo dificuldades. <text:s/>EM VOTAÇÃO O <text:s/>PEDIDO DE VISTAS: </text:span><text:span text:style-name="T8">FOI APROVADO POR <text:s/>UNANIMIDADE DOS PRESENTES</text:span><text:span text:style-name="T7">. <text:s/></text:span><text:span text:style-name="T8">P</text:span><text:span text:style-name="T5">ROPOSIÇOES: </text:span><text:span text:style-name="T6">Ver. Marcelo: V.C. Para com a Coordenação do Curso de Direito da URI Campus, juntamente <text:s/>com os acadêmicos, professores e colaboradores pelo Conceito 5 alcançado <text:s/>através da avaliação do MEC./ Solicita ao prefeito adoção de medidas para diminuir a velocidade dos veículos que trafegam em alta velocidade próximo ao Mercado Guasso, na Avenida Aparício Mariense./Ver. Gaviole e Macir: solicitam ao Prefeito para que sejam colocadas as laterais da ponte do Bairro Jardim dos Eucaliptos, por ocasião do Cidade Ativa./ Ver. Davi: solicita que a máquina ferroviária que existe em frente ao Distrito Industrial seja de lá retirada e exposta em local para visitação turística, <text:s/>como sugestão o Largo da Estação Férrea./ solicita a inserção de um link no site da Prefeitura onde conste a tabela de horários de ônibus da cidade, bem como onde os munícipes possam solicitar trocas de lâmpadas./ Ver. Gaviole:solicita <text:s/>informações quais medidas de proteção e fiscalização <text:s/>o Conselho Tutelar estaria promovendo junto aos jovens que <text:s/>praticam skeitismos nas vias públicas, uma vez que a segurança dos mesmos <text:s/>ao sue entendimento, encontra-se em risco./Pedido para que o dia 04/05 de 2015, seja permitido o espaço da Tribuna Livre para a Professora Carla Cornelato Jardim - Magnífica Reitora do Instituto Federal Farroupilha, <text:s/>para expor sobre a possibilidade de Santiago abrigar um campus Urbano do Instituto, bandeira defendida dentro do PDT, também <text:s/>solicita que seja cedido o Plenário dessa Câmara, porém às 10:30 para realização de uma reunião a Reitora. Solicita ainda que seja feito convite aos demais Vereadores e ao Sr. Prefeito, por tratar-se de cunho Educacional do Município./Ver. Iara: solicita informações sobre qual o tipo de vínculo e espécie <text:s/>entre o Sr. Rodrigo Gorski e o Município, bem como a documentação que o vincula a Administração Municipal./ Vers. Iara e Sérgio: Moção: solicitam que seja encaminhada correspondências ao Senador Renan Calheiros- Pres. Do Senado Federal e ao Dep. Eduardo Cunha - Presidente da Câmara dos Deputados, <text:s/>repudiando o Projeto 4330/2004 que dispões sobre o contrato de prestação de serviços a terceiros e as relações de trabalho dele decorrentes, por fim rogam o veto </text:span><text:soft-page-break/><text:span text:style-name="T6">Presidencial caso os apelos <text:s/>presenciados pelas cidadãs e cidadãos brasileiros não sejam ouvidos pelos parlamentares do Congresso Nacional./ Ver. Cláudio: Moção Congratulatório ao Exército Brasileiro pela <text:s/>retrata cultura da Fanfarra Brasileira alusiva ao Dia do exército nas Dependências do Auditório da URI, bem como o apoio que o exercito presta ao município de Santiago./ Ver. Nélson Abreu: V.C. Para com o Sr. Cleber schuber, Tio Bilia, pela formação em gestão de Negócios Imobiliários, no Curso da Ulbra./ V.C. pelo mesmo motivo, ao Sr. Rubem césar Dalenogare Chagas ( Azimute). <text:s/></text:span><text:span text:style-name="T4">Foram aprovadas por unanimidade as proposições que não mereceram destaque. </text:span><text:span text:style-name="T6">O Ver. </text:span><text:span text:style-name="T5">Marion</text:span><text:span text:style-name="T6"> parabenizou aos colegas Macir e Gaviole, que se juntaram ao seu pedido feito em 1º de abril de 2013, no que refere ao pedido pelas laterais na ponte do jardim dos Eucaliptos, <text:s/>inclusive um jovem quase teria caído de bicicleta, registrando <text:s/>ocorrência <text:s/>da delegacia sobre o fato, pois ali oferece <text:s/>perigo a quem passa. Referiu-se ainda ao pedido do Ver. Davi de criar o link no Site da Prefeitura, congratulou-se com o mesmo pois os pedidos de lâmpadas tem sido frequentes e difíceis de resolver, sendo que pessoas cobram-lhe providências nesse sentido <text:s/>e o Secretário teria mostrado uma luminária que foi trocada <text:s/>a seu pedido e fora depredada,como se Sua Excelência fosse culpado pelo vandalismo de algumas pessoas, porque mesmo que isso ocorra, <text:s/>não podem se <text:s/>furtar de pedir novamente pelas luminárias à comunidade. Mas achou boa a ideia de disponibilizar a internet para fazer pedidos assim. O Ver. </text:span><text:span text:style-name="T5">Davi</text:span><text:span text:style-name="T6"> chamou a atenção para as facilidades que a internet <text:s/>oferece às pessoas, que hoje em dia <text:s/>fazem quase tudo pela Internet, ficando registrado no link. O Ver. </text:span><text:span text:style-name="T5">Gildo</text:span><text:span text:style-name="T6"> apoiou <text:s/>a ideia, acha que poderá <text:s/>trazer praticidade, porque já protocolou alguns pedidos e nem sempre foram recebidos “com tanto carinho” pela funcionária responsável na Prefeitura,porém, talvez tenham que licitar esse tipo de serviço, pois a Prefeitura <text:s/>precisa licitar <text:s/>a formatação de páginas virtuais, mas que se não der esse ano, que façam o link para o próximo ano, pois dessa forma, <text:s/>poderão acompanhar os pedidos, podendo inclusive <text:s/>ter um link para denúncias e pedidos de fiscalização, que as pessoas poderão acompanhar virtualmente como anda o andamento. A Ver. </text:span><text:span text:style-name="T5">Iara</text:span><text:span text:style-name="T6"> comentou o assunto do Ver. Gildo de <text:s/>infelizmente terem que tratar com funcionários que não entendem o papel no poder público, como sendo um todo, se os próprios Vereadores da situação <text:s/>passam por isso, imagine os da oposição, pois várias vezes tem ido aos locais e tem sido muito mal recebidas. Segundo ela precisam ter a consciência de que são o Poder legislativo e estão fazendo o trabalho em prol da comunidade, pois alguns funcionários tratam os Vereadores com muita falta de boa vontade e até de educação, tem sentido muito esse problema nesse sentido. Pensa que devem <text:s/>pedir ao executivo que os funcionários tenham maior consciência da responsabilidade que aqueles tem de atender ao legislativo e a sociedade como um todo. O </text:span><text:span text:style-name="T5">Presidente</text:span><text:span text:style-name="T6"> se propôs em fazer um <text:s/>ofício e uma reunião com o Prefeito para <text:s/>expor essa situação sobre o atendimento e atenção ao legislativo. O Ver. </text:span><text:span text:style-name="T5">Marion</text:span><text:span text:style-name="T6"> comentou ainda sobre algum funcionário se irritar com pedidos de iluminação, sendo que os munícipes pagam pelo serviço e tem direito a serem atendidos. O </text:span><text:span text:style-name="T5">Presidente</text:span><text:span text:style-name="T6"> concordou com o fato, pois trata-se de um serviço pago, por isso irá ajudar no pleito. <text:s/>O Ver. </text:span><text:span text:style-name="T5">Davi</text:span><text:span text:style-name="T6"> comentou o pedido <text:s/>do uso da tribuna pela Professora Carla, <text:s/>Retora do IFF, apoia o pedido e lembrou que vários Vereadores desda casa, entre eles, Sua excelência, lutaram muito pela vinda do IFF para essa cidade, sendo que a maioria dos IFFs tem uma proposta voltada para a agricultura, sendo que Santiago tinha uma proposta totalmente diferente que seria benéfica para <text:s/>inúmeras cidades <text:s/>do RS, a qual fora apoiada pela direção do PT e <text:s/>contaram com a ajuda de Tide Lima na época, o Dep. Valdci na época assinara junto, pois o Projeto ainda está em Brasília, <text:s/>estaria ou não engavetado, não se sabe, seria muito bom que ganhassem tal projeto. Acha uma pena que Jaguari tenha construído uma grande instituição naquela cidade, com todo o aparato para tal e <text:s/>mesmo assim não tem alunos o suficiente, mesmo o governo dando todo o apoio, com o governo “pagando” para o aluno ir a local, ainda não se consegue. Desejou fortemente que, <text:s/>através da vinda da Reitora, possam debater novamente o IFF em Santiago. O Ver. Antônio Carlos parabenizou aos Vers. Nélson e Gaviole, pois, infelizmente, já estavam com a área já destinada ao IFF em santago, mas, por vaidades políticas naquela época, foi “dado uma rasteira” nessa cidade, foi tirado de Santiago e <text:s/></text:span><text:soft-page-break/><text:span text:style-name="T6">mandado a Jaguari, hoje aqueles estão funcionando com poucos alunos. Mesmo assim deseja somar forças para conseguirem uma nova oportunidade para Santiago. O Ver. </text:span><text:span text:style-name="T5">Gaviole</text:span><text:span text:style-name="T6"> comentou a importância da reunião <text:s/>pela manhã que <text:s/>solicitou, <text:s/>bem como a tribuna livre, onde a Reitora poderá explanar a importância de terem um IFF <text:s/>nessa cidade, mas que não venha a concorrer com o de Jaguari ou de São Vicente, e sim, uma nova proposta para essa cidade. Outro assunto que <text:s/>comentou é o perigo real que existe na Ponte do Bairro Jardim, pois passa seguidamente ali e sabe que precisam dessa obra <text:s/>com brevidade, e não acha que custe caro as guardas na ponte. A Ver. </text:span><text:span text:style-name="T5">Iara</text:span><text:span text:style-name="T6"> veio manifestar o seu apoio, o qual sempre deu em relação ao IFF para Santiago, <text:s/>estranha as vezes as pessoas falarem em “vaidades políticas” pois o mesmo não esclarece. Achou importante o colega Davi ter mencionado o apoio dos colegas do PT ao assunto naquela época, bem como o apoio da Petista Maria do Rosário, que lutou muito para isso. <text:s/>O que sabe e que foi atrás para saber, é que a Presidente, ao definir os IFFs, levou em conta que naquele local já haviam instalações em Jaguari, <text:s text:c="2"/>sendo fácil a implantação, porque segundo ela, aquele seria um dos últimos IFFs que foram implantados e decidiu-se por ali, por ser da região, muito próximo e já com instalações, <text:s/>não fez-se um estudo de logística para <text:s/>saber se teriam ou ão condições de manter os alunos lá. Colocou-se como parceira e se empenhar para termos o IFF nessa cidade. O </text:span><text:span text:style-name="T5">Ver. Antônio Carlos</text:span><text:span text:style-name="T6"> estanhou falarem em distância, pois o IFF de Jaguari está “colado” no de São Vicente e afirma que o motivo foi por pendenga política, pois sabem que um sub Secretário teia ido em Brasília colocar minhocas e perderam o IFF nessa cidade. Pensa que devem deixar essas coisas para trás, se unirem agora e juntos buscar <text:s/>essa oportunidade agora, porque se falarem em estruturas, a escola Rubem Lang tem muito mais prédio do que em Jaguari. Comentou que lá esteve <text:s/>lá e acompanhou. Louvou a atitude de Maria do Rosário, que pedia <text:s/>que fosse <text:s/>“batido o martelo” para essa cidade, mas aquele <text:s/>teria pedido para esperar e ter calma, reconhece que muitas pessoas <text:s/>do PT que tentaram ajudar, porém outras pessoas estavam “meio calçados” e não ajudaram. A Ver. </text:span><text:span text:style-name="T5">Iara</text:span><text:span text:style-name="T6"> disse que essas coisas precisam ser esclarecidas às pessoas, deixou claro ainda que <text:s/>o prédio <text:s/>da Rubem Lang é do Estado e não poderia o Governo federal implantar algo ali. Propôs formarem uma comissão especial para tratarem desse assunto. O </text:span><text:span text:style-name="T5">Presidente</text:span><text:span text:style-name="T6"> concordou <text:s/>e leita a Comissão, poderão dar os primeiros passos nesse sentido. O Ver. </text:span><text:span text:style-name="T5">Davi</text:span><text:span text:style-name="T6"> comentou que <text:s/>estiveram presentes <text:s/>na reunião, onde <text:s/>Maria do Rosário informara que em Rosário do Sul fora feito fora da época o pedido de inserção de IFFs e deram apenas um “canetasso” pelo Secretário, o mesmo poderia ter sido feito aqui, dependendo apenas de “vontade política”, mas fora essa vontade que tirara o IFF daqui e colocara em Jaguari. O Ver. </text:span><text:span text:style-name="T5">Arlindo</text:span><text:span text:style-name="T6"> <text:s/>comentou que se não tem alunos suficientes lá, devem se mobilizar, porém, pensa que a Comissão é mais fraca <text:s/>do que se fizerem <text:s/>algo em nome de toda a Câmara de Vereadores. O Ver. </text:span><text:span text:style-name="T5">Gaviole</text:span><text:span text:style-name="T6"> informou que pegaram o <text:s/>registro do imóvel da Rubem Lange e nele diz que o terreno é da União, mas fora feito um comodado na época para ceder ao Estado, não chegou ver ainda, mas recebeu por e-mail e irá imprimir depois, mas <text:s/>a URI teria feito tal pedido na época mas, a Reitora virá à Casa explicar e devem aguardar, sobretudo esquecer o passado e tentar buscar na atualidade uma nova oportunidade. A Ver. </text:span><text:span text:style-name="T5">Iara</text:span><text:span text:style-name="T6"> pediu que seja mantida a Comissão para <text:s/>trabalhar em cima <text:s/>do assunto. <text:s/>O Ver. </text:span><text:span text:style-name="T5">Antônio Carlos</text:span><text:span text:style-name="T6"> comentou que desde o ano passado tem visto formação de comissões e não viu ainda muito proveito nas essas, pediu o proponente <text:s/>convide alguns colegas independente de partido e levantem essa bandeira do IFF. Após algum debate sobre a formação ou não da Comissão e da Câmara como um todo, onde a </text:span><text:span text:style-name="T5">Ver. Iara </text:span><text:span text:style-name="T6">perguntou se poderá seguir <text:s/>debatendo sobre a formação da comissão que propôs após a votação.</text:span><text:span text:style-name="T5"> O Presidente</text:span><text:span text:style-name="T6"> <text:s/>disse que sim, colocou o pleito da tribuna livre e a reunião com a reitora pelo Ver. Gaviole: </text:span><text:span text:style-name="T5">FOI APROVADA A PROPOSIÇÃO POR UNANIMIDADE DOS PRESENTES. </text:span><text:span text:style-name="T6">Após, colocou em discussão a criação ou não da referida comissão sugerida pela Ver. Iara</text:span><text:span text:style-name="T5">. O Ver. Antônio Carlos </text:span><text:span text:style-name="T6"><text:s/>disse que antes de colocar outros assuntos <text:s/>que não estavam em pauta em </text:span><text:soft-page-break/><text:span text:style-name="T9">discussão, devem votar antes as proposições <text:s/>destacadas. Além disso disse ser contra a Moção <text:s/>para ser enviada a Renan Calheiros, pois é favorável ao projeto, acha-o muito <text:s/>bom, que deverá organizar melhor essa bagunça que estaria no País, onde se vê roubo e vagabundagem. O Ver. </text:span><text:span text:style-name="T10">Davi</text:span><text:span text:style-name="T9"> disse que se aprovarem a Moção dos colegas Iara e Marion, irá o repúdio em nome dessa Casa, em contrariedade ao projeto, por isso se alguém não desejar, talvez seria melhor mandarem um documento assinado pelos que desejam enviar a Moção. O Ver. </text:span><text:span text:style-name="T10">Gildo</text:span><text:span text:style-name="T9"> disse que <text:s/>também é contrário à moção, pois acha que veio para crescer e desenvolver nosso país, pois muito é discutido na Casa que seja cobrado do funcionalismo público melhor atenção, agora na mesma manhã vem pedir que direitos do trabalhador, pensa que o trabalhador dedicado sempre terá seus direitos assegurados, por isso não será favorável <text:s/>que seja enviada a Moção de repúdio ao Senado e à Câmara Federal. A Ver. </text:span><text:span text:style-name="T10">Iara</text:span><text:span text:style-name="T9"> disse que não se espanta da <text:s/>posição do Ver Pelé, que é um trabalhador e deveria estar lutando pelos interesses do trabalhador, nem se espanta que os dois <text:s/>estejam agindo <text:s/>de tal forma, pois acha a Moção da maior importância para defender os direitos <text:s/>do trabalhador, pois quem está bem informado, tem lido e analisado o que irá acontecer aos trabalhadores, caso essa situação chegar, será algo “criminal”, sabe disso. Chamou a proposta aos pares da Casa, que deve ser assinada <text:s/>ser instituída a Moção de Repúdio, se a mesma não for aprovada, ainda assim estará aberta a todos que desejarem assinar, pois a enviarão em nome <text:s/>da bancada do PT. O Ver. </text:span><text:span text:style-name="T10">Marion</text:span><text:span text:style-name="T9"> relatou que o projeto trata da terceirização, onde o projeto <text:s/>fará com que os trabalhadores trabalhem mais, <text:s/>ganhem menos e onde ocorrem mais mortes por acidente de trabalho. <text:s/>Entende a posição dos colegas, embora o País todo esteja mobilizado nesse sentido. Sua Excelência <text:s/>como servidor, é a favor do concurso Público e contra o projeto. Os que desejarem apoiar, convida-os a assinar, mas respeitando os contrários. O Ver. </text:span><text:span text:style-name="T10">Antônio Carlos</text:span><text:span text:style-name="T9"> disse que <text:s/>trabalhou 43 anos na Prefeitura e mostrou que foi um exemplo <text:s/>no serviço para qualquer um que lá <text:s/>o viu, mas hoje em dia, infelizmente as pessoas não querem “mais nada com o serviço”, por isso será contrário. Segundo ele, se quiserem colocar sua posição “no pé no bairro, ou mão na lama” podem fazê-lo. O Ver. </text:span><text:span text:style-name="T10">Davi</text:span><text:span text:style-name="T9"> acha que é cabível a proposição dos Vereadores, em partes <text:s/>haveria contrariedades, em <text:s/>outras haveria os prós, mas o projeto é “nú e cru” e não se sabe como ficariam os salários dos trabalhadores no País após a aprovação desse. Quanto desemprego poderá haver, <text:s/>que redução de valores poderá <text:s/>ocorrer após a aprovação desse, pensa que deveriam debater melhor até a próxima semana no sentido de que outros possam tomar posição <text:s/>se assinam ou não a Moção. A Ver. </text:span><text:span text:style-name="T10">Iara</text:span><text:span text:style-name="T9"> salientou que Juízes do Trabalho, desembargadores do Trabalho estariam extremamente engajados e contrários a essa lei, inclusive a MATRA, Associação dos Juízes do Trabalho do Brasil, se manifestara, e são pessoas estudiosas no assunto, inclusive estudos internacionais que já se manifestaram que os trabalhadores de fato trabalharão mais e ganharão menos, sujeito s muito mais acidentes, em função que não existe uma relação direta com o empregador, algo perverso que não pode ser analisado apenas como interesses imediatos e sim, que comecem a pensar o Brasil daqui a 30 anos. O </text:span><text:span text:style-name="T10">Presidente</text:span><text:span text:style-name="T9"> sugeriu retirar a Moção para os colegas possam analisar melhor a proposta para <text:s/>estudos e voltar na próxima Sessão. Os </text:span><text:span text:style-name="T10">Vers. Marion e Iara</text:span><text:span text:style-name="T9"> concordaram em retirar <text:s/>a Moção. </text:span><text:span text:style-name="T10">FORAM APROVADAS POR UNANIMIDADE AS PROPOSIÇÕES DESTACADAS. </text:span><text:span text:style-name="T9">O </text:span><text:span text:style-name="T10">Presidente</text:span><text:span text:style-name="T9"> <text:s/>perguntou aos pares se devem ou não fazer a Comissão em prol da vinda do IFET. O Ver. </text:span><text:span text:style-name="T10">Gaviole</text:span><text:span text:style-name="T9"> sugeriu que a comissão deveria ser feita após a vinda da Reitora do IFET e <text:s/>ouvirem suas explicações, para depois estudarem com calma. A Ver. </text:span><text:span text:style-name="T10">Iara</text:span><text:span text:style-name="T9"> concordou e acha que a comissão, se for composta, deverá fazer contatos com lideranças, trazer debates na mesma com pessoas e lideranças <text:s/>nesse sentido. Destacou que a comissão que foi feita para resolver os problemas dos Atestados de óbito, que desempenhou seu papel muito bem e resolveu a questão. Não se pode dizer que <text:s/>as Comissões não resolvem, desde que os membros se interessem, a mesma funciona muito bem. Ficou decidido que a votação da Comissão será após a vinda da Reitora Carla. <text:s/>N</text:span><text:span text:style-name="T12">ada mais havendo a tratar, o </text:span><text:span text:style-name="T11">Presidente </text:span><text:span text:style-name="T9">informou as comemorações do 5º ano da igreja Cristo está Voltando, o qual promoverá um jantar para todos os membros que desejarem confraternizar juntos essa data, por isso convidou aos colegas, independente de religião, para confraternizarem juntos com <text:s/>a Igreja. Encerrou</text:span><text:span text:style-name="T12"> a presente Sessão Extraordinária, a qual lavrei a Presente Ata.</text:span></text:p>
      <text:p text:style-name="P9">Sala das Sessões, Santiago, RS, em 22 de abril de 2015.</text:p>
      <text:p text:style-name="P12"><text:span text:style-name="T19">VER</text:span><text:span text:style-name="T20">. CLÁUDIO IBANÊS CARDOSO ERLES <text:s text:c="16"/>VER. MARCELO GORSKI DE MATO =PRESIDENTE = <text:s text:c="94"/>= VICE- PRESIDENTE =</text:span></text:p>
      <text:p text:style-name="P10">VER. DAVI JOSÉ ÉRBICE VERNIER</text:p>
      <text:p text:style-name="P11"><text:span text:style-name="T21">= SECRETÁRIO = </text:span> </text:p>
      <text:p text:style-name="P11"><text:soft-page-break/> </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51cm" draw:visible-area-height="4.19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5"><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6</text:page-number> </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965</meta:editing-cycles>
    <meta:print-date>2015-04-22T08:20:38.80</meta:print-date>
    <meta:creation-date>2010-11-10T17:01:00</meta:creation-date>
    <dc:date>2015-04-23T13:46:02.51</dc:date>
    <meta:editing-duration>PT1762H37M53S</meta:editing-duration>
    <meta:generator>BrOffice.org/3.2$Win32 OpenOffice.org_project/320m18$Build-9502</meta:generator>
    <dc:creator>JAQUELINE MINUZZI</dc:creator>
    <meta:printed-by>JAQUELINE MINUZZI</meta:printed-by>
    <meta:document-statistic meta:table-count="0" meta:image-count="0" meta:object-count="2" meta:page-count="6" meta:paragraph-count="18" meta:word-count="3714" meta:character-count="22605"/>
    <meta:template xlink:type="simple" xlink:actuate="onRequest" xlink:title="Normal" xlink:href=""/>
  </office:meta>
</office:document-meta>
</file>