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7"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style:font-size-asian="10.5pt" style:font-size-complex="10.5pt"/>
    </style:style>
    <style:style style:name="P9"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0.5pt" fo:font-weight="bold" style:font-size-asian="10.5pt" style:font-size-complex="10.5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Text_20_body">
      <style:paragraph-properties fo:margin-left="0.046cm" fo:margin-right="0cm" fo:text-align="justify" style:justify-single-word="false" fo:text-indent="-0.635cm" style:auto-text-indent="false">
        <style:tab-stops>
          <style:tab-stop style:position="0.681cm"/>
        </style:tab-stops>
      </style:paragraph-properties>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fo:color="#000000" style:font-name="Times New Roman" fo:font-size="10.5pt" fo:font-weight="normal" style:font-size-asian="10.5pt" style:font-weight-asian="normal" style:font-size-complex="10.5pt" style:font-weight-complex="normal"/>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weight="bold"/>
    </style:style>
    <style:style style:name="T9" style:family="text">
      <style:text-properties fo:font-weight="bold"/>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weight="bold" style:font-weight-asian="bold" style:font-weight-complex="bold"/>
    </style:style>
    <style:style style:name="T13" style:family="text">
      <style:text-properties style:font-name="Times New Roman1" fo:font-weight="bold" style:font-weight-asian="normal" style:font-weight-complex="normal"/>
    </style:style>
    <style:style style:name="T14" style:family="text">
      <style:text-properties style:font-name="Times New Roman1" style:text-underline-style="solid" style:text-underline-width="auto" style:text-underline-color="font-color" fo:font-weight="bold"/>
    </style:style>
    <style:style style:name="T15" style:family="text">
      <style:text-properties style:font-name="Times New Roman1" style:text-underline-style="solid" style:text-underline-width="auto" style:text-underline-color="font-color" fo:font-weight="bold" style:font-weight-asian="bold" style:font-weight-complex="bold"/>
    </style:style>
    <style:style style:name="T16" style:family="text">
      <style:text-properties style:font-name="Times New Roman1"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1cm" draw:visible-area-height="5.181cm"/>
    </style:style>
    <style:style style:name="fr2" style:family="graphic" style:parent-style-name="OLE">
      <style:graphic-properties style:horizontal-pos="center" style:horizontal-rel="paragraph" draw:ole-draw-aspect="1" draw:visible-area-top="0cm" draw:visible-area-width="5.181cm" draw:visible-area-height="5.18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10"><text:span text:style-name="T3"><text:s text:c="8"/></text:span><text:span text:style-name="T7"><text:s text:c="2"/></text:span><text:span text:style-name="T5">SESSÃO ORDINÁRIA  <text:s text:c="4"/>                     12.12.2016  <text:s text:c="3"/>                                         ATA 41.16.SO</text:span></text:p>
      <text:p text:style-name="P4"/>
      <text:p text:style-name="P7">                                  <text:span text:style-name="T9">PRESIDENTE: MARCELO GORSKI DE MATOS</text:span></text:p>
      <text:p text:style-name="P4">                      <text:span text:style-name="T9">VICE- PRESIDENTE:</text:span> <text:span text:style-name="T9">DAVI JOSÉ ERBICE VENIER</text:span></text:p>
      <text:p text:style-name="P4">                                 <text:span text:style-name="T9">SECRETÁRIO: ANTÔNIO CARLOS DOS SANTOS GOMES</text:span></text:p>
      <text:h text:style-name="P14" text:outline-level="1">=========================== ATA NR. 41.16.SO ==========================</text:h>
      <text:h text:style-name="P14"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p text:style-name="P11"><text:span text:style-name="T4">Aos doze dias de dez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8">. </text:span><text:span text:style-name="T11">O Presidente comentou que esteve na Casa nesta <text:s/>tarde o Dep. Miguel Bianchini,</text:span><text:span text:style-name="T16"> o qual veuo trazer noticias preocupantes <text:s/>do Governo Estadual e que tratam sobre o fechamento de escolas do Interior, sendo que Direções de escolas estiveram na Casa na manhã, em reunião para tratar sobre o tema e, com datas marcadas, deverão <text:s/>reunir-se em dezembro pressionar <text:s/>para tentar impedir o fechamento de escolas por parte do Governo, que está <text:s/>forçando para que isso seja concretizado, referiu-se que as reuniões ocorrerão na escola Primo Possato e na escola do Boqueirão, onde todos estão convidados a participar, junto com os Vereadores e forças vivas num movimento contra o fechamento das mesmas.</text:span><text:span text:style-name="T11"> FOI APROVADA A ATA 40.16.SO DE 05.12.2016 POR UNANIMIDADE. APRESENTADOS OS SEGUINTES PROJETOS: 032.2016.EXE (em Regime de urgência) E 033.2016.EXE. Em seguida, o Presidente pediu a Chamada dos Vereadores que desejaram usar a Tribuna: </text:span><text:span text:style-name="T14">VER. IARA CHAGAS CASTIEL = PT =: usou parte do tempo de Marion e o tempo de liderança:</text:span><text:span text:style-name="T11"> </text:span><text:span text:style-name="T16">Após saudação inicial, veio apoiar e reforçar a luta dos professores contra o fechamento de escolas <text:s/>e pela continuidade das mesmas no campo pelas pessoas que lá residem e precisam tanto <text:s/>delas. Informou que <text:s/>os Servidores Estaduais estariam se mobilizando contra as péssimas medidas do Governador Ivo Sartori, entre essas <text:s/>a questão das escolas do campo, cujo CEPERS, reunido em Assembleia, decidiu que a partir do dia 13/12 estará em greve protestando contra o retrocesso apresentado pelo PMDN e seus aliados. Fez um chamado aos servidores públicos estaduais, de que sem sua mobilização e lutas, todo o pacote de maldades do Governador será aprovado, sendo que todos temos consciência do que representam essas duras medidas aos servidores públicos estaduais e aos cidadãos gaúchos, que precisam muito de todos os servidores. Outro assunto seria o projeto que Executivo municipal teria enviado a essa Casa para abertura de crédito suplementar para pagar o 13º e o restante do salário de dezembro, seria um alerta aos funcionários de que existe dificuldade de gestão em nossa cidade e que as ameaças do ver Pelé de parcelamento de salários seria cada vez mais real, onde o prefeito responsabiliza <text:s/>a baixa arrecadação por culpa de sonegação de impostos e a queda nos repasses do Estado e da União. Acha que se o Governo Temer que tanto Pelé defendeu e defende, mas não estaria mandando as verbas em dia, ninguém faa sobre isso? A prefeitura tem o dever de no ano que vem, intensificar a fiscalização aos </text:span><text:soft-page-break/><text:span text:style-name="T16">sonegadores e aumentar a arrecadação da cidade. Para que o cidadão comum possa entender, afirmou o que o Prefeito quer seria <text:s/>uma autorização do Legislativo para “pedaladas”, palavra conhecida dos cidadãos. Disse que para quem pensou na semana passada cairia o “poderoso Coronel de Alagoas” Renan Calheiros, <text:s/>percebeu que estava enganado, pois aquele se recusou a ser intimado e num grande acordo com Temer e com o Supremo Tribunal federal, permanecera no cargo de Presidente do Congresso, retirara o projeto do abuso de autoridade de pauta, bem como o STF desejava, isso mostra a real situação institucional do País, onde o Brasil torceu uma republiqueta, onde a lei só vale para alguns e a Constituição é rasgada descaradamente pelo que deferiam defendê-la, sendo que até o Supremo Tribunal Federal julga conforme seus desejos. <text:s/>Comunicou à comunidade sobre uma decisão que tomou com seus amigos e apoiadores, de que mesmo não estando nesta Casa, vai seguir seu trabalhando pela comunidade desta Cidade nos próximos anos. Mesmo não tendo se reeleita, seguirá cada vez mais atuante com o suporte de um grupo de pessoas que acredita que sua atuação nos últimos anos não deve ser deixada para trás ou perdida no tempo, seguirá sua luta como cidadã, onde o trabalho deverá seguir avançando junto às bases sociais da sociedade, mesmo fora da Câmara, de forma a se tornar um instrumento de construção de cidadania, <text:s/>fiscalização do Poder Público, combate à corrupção e garantia de diretos do cidadão, garantindo de forma paralela à institucionalidade uma atuação política para setores de esquerda santiaguense que não se permite estagnar depois das eleições. Para essa ideia além da participação da sociedade, precisarão mecanismos que <text:s/>propiciem os debates alcançarem o máximo de pessoas, sendo que algumas ferramentas já foram e que são usados pelo seu gabinete, como o projeto conversa no ônibus panfletos, cartilhas de informação e promoção, sendo que alguns mecanismos ganharão novas formas, <text:s/>como o Blog e sua página, que ganharão nova roupagem, dinâmica a partir de 2017, visando informar ainda mais a sociedade. Outros instrumentos deverão surpreender quando forem colocados em prática, pois a luta deverá ser ainda mais necessária, como sobre a reforma da previdência, cortes de direitos trabalhistas, venda de patrimônio público, descasos com os humildes e cortes de investimento em áreas sociais. Por tudo isso não se calará mesmo distante da tribuna desta Casa, onde seguirá firme, denunciando, cobrando e agindo com o Poder Público, continuará sendo uma voz ativa e atuante diante dos problemas da comunidade. </text:span><text:span text:style-name="T14">VER. NELSON PERAÇA ABREU =PDT =:</text:span> <text:span text:style-name="T10">Após saudação inicial, <text:s/>deu boas <text:s/>vindas ao Dep. Bianchini e em seguida Voto Congratulatório, quando fez homenagem a escola João Eduardo, que coordenada pelo Professor Jorge Luiz Bitencourt, que teria se sagrado campeã da categoria Sub 15, em nome do professor da escola e da sua Diretora Marizete Pivoto Sales, deixou o reconhecimento. Saudou as professoras que hoje pela manhã estiveram na câmara para uma reunião quanto ao fechamento de escolas no interior, pois poderá ocorrer fechamento de algumas, fato o qual é devidamente contra isso, espera estar presente nas reuniões agendadas, sendo <text:s/>no dia no dia 20/12 ás 14 h na Escola primo Possato, dia 21/12 <text:s/>na escola do Boqueirão, às 10:30, do dia 12/12 na escola Moisés Viana, às 14 h, para debaterem esse importante tema. Questionou o Presidente da Casa sobre o porquê da Câmara ter fechado as portas no dia de sexta feira, após o feriado, pois era um dia comum e sua Excelência estava a disposição para trabalhar. Pediu que o Presidente </text:span><text:span text:style-name="T16">use a palavra para falar.</text:span><text:span text:style-name="T11"> <text:s/>Tendo seu nome citado, o Presidente </text:span><text:span text:style-name="T10">respondeu-lhe que, como das outras vezes, quando o Ver. Nélson teria sempre votado a favor, quando solicitado pelos Vereadores e funcionários para que o fosse feito feriadão quanto ao feriado da quinta-feira, dia 8 de dezembro, por isso acha que o mesmo deve tornar pública suas decisões e não somente quando está na tribuna fazer demagogias em cima de suas próprias ações. O Ver. </text:span><text:span text:style-name="T12">Nélson</text:span><text:span text:style-name="T10"> discordou ser demagogo e negou, dizendo que nunca votou a favor que Câmara fechasse as portas num dia comum. Foi presidente desta Casa e trabalhou anos e anos e é devidamente contar o fechamento da Casa num dia comum, sendo </text:span><text:soft-page-break/><text:span text:style-name="T10">contra isso e a própria Prefeitura teria trabalhado normalmente <text:s/>na sexta-feira e por isso <text:s/>seguiu dizendo que é contra fechar a Casa num dia comum. Pediu que isso mais ocorra, sendo que na quinta feira tiveram o feriado especial da Imaculada Conceição, porém, não concordou que na sexta, sendo um dia comum, tenha sido fechado as portas da Câmara. </text:span><text:span text:style-name="T14">VER. CLAUDIO IBANÊS CARDOSO ERLES = PP =:</text:span> <text:span text:style-name="T10">Após saudação inicial, cumprimentou diversas pessoas na Casa, assim como ao Dep. Miguel, que está na Casa batalhando por uma causa justa, que é pelas escolas, embora estejam irmanados com os Professores a decisão quem tem e o Governo do Estado. Disse que não entende o fechamento de escolas quando fala-se tanto em o homem permanecer no campo, discursam uma coisa e na prática fazem outra, uma controvérsia, pois como ficar no campo se cada dia mais restringem as oportunidades para os jovens e as crianças <text:s/>que não terão escolas, que acabam vindo para a cidade para buscar escola, acabam se deparando com tantas facilidades na cidade, que depois não querem voltar ao campo. Referiu-se ao que fora dito pelo Deputado de que o Governo quer transferir a <text:s/>responsabilidade das escolas para o Município, em fechando as portas para <text:s/>essas escolas, estariam fechando também para o homem do campo, precisam <text:s/>superara essas dificuldades que surgirão para com as pessoas do campo, que terão que ficar dependendo de vans, sendo a melhor solução é que as escolas não fechem. Mas nem <text:s/>estranha mais que desejem jogar mais essa responsabilidade que era do estado para os município, assim foi com os ESF (s) essas dificuldades todas estouram no município, que já vem arcando com tantas coisas <text:s/>com dificuldade, mesmo assim sempre fazendo o melhor por essa cidade. Comentou que casos de alta e média complexabilidade na saúde não seriam de competência municipal, porém, as pessoas entram na justiça para terem o direito de ser atendidas e esta dá favorável, o município é obrigado a atender.</text:span><text:span text:style-name="T12"> Seguiu um minuto no tempo do Ver. Davi: </text:span><text:span text:style-name="T10">por isso precisam se abraçar e batalhar juntos para melhorar essas situações para nossa cidade. Disse que faltam duas sessões para terminar seu mandato, depois de estar há 12 anos nessa Casa, onde sempre procurou trabalhar pela coletividade, já sente-se com sentimento de despedida, mas sai feliz e com sensação de dever cumprido, onde nunca fez um inimigo sequer, sempre com amizade e pensando no bem comum. Sai feliz por ver concretizada emenda que <text:s/>conseguira, que é o caminhão para a pró-leite. Agradeceu a cada colega e cada funcionário pela convivência, pela união, pelo trabalho que sempre fizeram juntos. Disse não ter medo de <text:s/>responsabilidades e nem de cobranças, pois sempre fez o melhor <text:s/>e sempre seguirá fazendo o melhor para o bem comum. </text:span><text:s/><text:span text:style-name="T14">VER. ARLINDO ALVES DA SILVA = PMDB =:</text:span><text:span text:style-name="T10"> Após saudação inicial, disse que ao ser perguntado por um amigo sobre estar arrependido de ter entrado na política, disse-lhe que não, pois embora as pessoas destorçam muito a política, <text:s/>a mesma é séria <text:s/>e é a vida das pessoas. Ficou triste em saber essas notícias sobre fechamento de escolas no interior, pois <text:s/>até poucos anos atrás morava <text:s/>no interior e convivia com os homens do campo, não desistirá de se unir <text:s/>e lutar contra isso, na luta em favor dos alunos que precisam estudar no campo. Comentou neste final de semana houve a participação de 97 equipes de futsal que participaram do torneio ocorrido, mostrando a importância que essa cidade tem na região, algo que girou economia em hotéis e restaurantes, sendo que essa cidade é muito importante como polo regional. Da mesma forma ocorreu com o Rodeio do CTG Coxilha de Ronda, onde mais de 240 equipes do RS vieram participar e isso faz ver que essa cidade se destaca a nível do RS, sendo que aqui temos grandes laçadores. Elogiou a diretora do CTG, que trabalha unida e grande parte <text:s/>da premiação ficara nesta cidade. Informou que na sexta feira representou a Casa no quartel, B-LOG, onde pode ver mais uma vez, a força e organização dos mesmos, algo muito interessante para o nosso desenvolvimento, onde até mesmo água ajudavam a levar nas comunidades do interior. Aparte do Ver. </text:span><text:span text:style-name="T12">Cláudio</text:span><text:span text:style-name="T10">: veio parabenizar pelas palavras em relação ao Exército e se incluir nos elogios, porque a importância do mesmo para nossa cidade é muito grande, “braço forte e mão amiga”, o qual teria ido com o Prefeito, por várias vezes, dialogar  com Comandantes e General, sendo que teriam <text:s/>conseguido para o município três caminhões muito bons, já pintados e trabalhando, agora estão em faze de “desfazimento”, estando com seis viaturas em leilão, que pleiteiam para essa cidade, sendo um grande amigo de Santiago, em </text:span><text:soft-page-break/><text:span text:style-name="T10">especial pelo grande número de folhas de pagamentos que giram na economia local. O Ver. </text:span><text:span text:style-name="T12">Arlindo</text:span><text:span text:style-name="T10"> concordou <text:s/>com as palavras. Disse que basta de falar só de coisas, ruins, agora irá falar só das coisas boas, pois <text:s/>só falando coisa ruim, as coisas ficam cada vez piores, por isso disse que de fato, o caminhão conseguido através da emenda do Ver. Cláudio, vai ser algo muito bom para os produtores. </text:span><text:span text:style-name="T15">VER</text:span><text:span text:style-name="T14">. JOSE LEOVEGILDO FORTES DA SILVA =PP =:</text:span> <text:span text:style-name="T10">Após saudação inicial, perguntou-se como ficam as cabeças das crianças que estudam no interior e que serão prejudicadas com esse possível fechamento de escolas, sendo uma preocupação o tipo de educação que o Estado tem oferecido aos alunos, sem dizer o que estariam fazendo com os salários dos Professores. Comentou ainda os métodos tradicionais que avaliavam os alunos, que se não estudavam bem, não passavam de ano mas, agora com esses métodos modernos, as avaliações mudaram, se pergunta se essas mudanças vieram para melhor ou se para pior, porque na sua época faziam conta até de cabeça. Comentou que tem um filho em escola pública, mas  nota que os professores não tem mais ânimo para estudar, porque nem os salários em dia estão recebendo, sendo que muitos tem compromissos também com escolas particulares e acabam se dedicando a essas e deixam as do Estado para depois, fazem greve. Referiu-se ao fechamento das escolas do interior, sendo que necessitariam ter em mãos os dados de quantos alunos e quantas séries tem essas escolas, acabam então indo apenas pelas opiniões dos outros, mas teriam que ter mais dados para de fato analisarem as mudanças. Ponderou que o município terá também que promover mudanças, não só o Estado e o País, porque o orçamento está aí e terão que mudar coisas. Se referiu ao desejo de Vereadores de oposição de que o Prefeito, no ano que vem, comece a parcelar os salários do funcionalismo municipal, para que eles, “mesmo morrendo com a água entrando pela boca” possam apontar e dizer: “ha, o prefeito tá parcelando salário”, “tá fazendo pedalada”. Algo que não concordou, porque o Prefeito está trazendo para a Casa para discutirem e fazendo o que é correto, algumas mudanças são necessárias, muitas vezes não agradam a todos, mas são necessárias, mesmo em nossa casa <text:s/>precisamos fazer mudanças, como por exemplo Sua Excelência teve que parar de fazer coisas que fazia antes, como medida de economia também. Mencionou um amigo que teria dito que iria plantar milho, mas questionou como conseguiu pagar os custos, parabenizando ao sindicato dos trabalhadores rurais pelo que está fazendo pelos produtores da região, <text:s/>que estaria vendendo o saco de milho a cem reais para os produtores, porque não é possível mais pagar uma bolsa de milho, se um saco de sementes, que daria para um hectare, está custando 600 reais. Acha que essas coisas e essas instituições é que fazem ter orgulho desta cidade, isso é que deve ser valorizado e discutido no conjunto todos, não apenas vir usar a tribuna para ficar <text:s/>criticando com diz e diz que, deixou o elogio ao Sindicato dos trabalhadores ruais. </text:span><text:span text:style-name="T14">VER. SERGIO MARION OLIVEIRA DO AMARAL = PT usou o tepo de liderança =:</text:span> <text:span text:style-name="T10">Após saudação inicial, comentou que meses antes, por parte do Líder do Governo municipal, falava-se em parcelamento de salários do funcionalismo, e esse projeto que hoje entrou hoje, segundo ele, nada mais seria do que “uma pedalada” para o Prefeito pagar o 13º, porque estaria pedindo autorização para gastar um recursos que ainda nem entraram. <text:s/>Da mesma forma, disse ao Vice Prefeito eleito, Cláudio Cardoso, <text:s/>que a Administração deverão ter cuidado e perícia no fechamento de escolas, onde o governo estadual estaria quase terminando o mandado <text:s/>e sempre parcelando os salários dos servidores, pergunta-se <text:s/>como vão dar aulas com tranquilidade os professores, se o Governador não respeita os mesmos, <text:s/>que não tem dinheiro para manter suas contas em dia. Pediu que se vir o Município a ter que assumir as escolas <text:s/>do interior, que tenham o cuidado com a ideia de colocar Vans para pegar os alunos e trazê-los para a cidade, sendo que conforme a localidade em que moram, daria uma volta de mais de 100 km para os mesmos poderem vir estudar, algo desumano e até desrespeitoso com aquelas escolas, as quais devem ser administradas onde estão, a Prefeitura deve verificar bem isso, </text:span><text:soft-page-break/><text:span text:style-name="T10">porque também vai ser oneroso para o município. Aparte do Ver. </text:span><text:span text:style-name="T11">Claudio</text:span><text:span text:style-name="T10">: ( usou do Pelé)  acha que estaria ficando muito contraditório a posição de que o Estado estaria fechamento escolas porque alega não ter condições de mantê-las, e o município teria que assumi-las como se tivesse condições, <text:s/>algo que tem que ser muito bem entendido, e resolvido da melhor forma, não se pode jogar essa responsabilidade para cima da próxima administração, nem seria justo, precisam trabalhar juntos. O Ver. </text:span><text:span text:style-name="T12">Marion</text:span><text:span text:style-name="T10"> comentou que foi uma suposição, pois caso viesse a responsabilidade para o Município, que se ache uma maneira de não castigar os alunos com Vans que precisem pegar as crianças de madrugada e as façam viajar por horas para trazer os alunos até, mas que se tente resolver dentro das escolas, porque ninguém estrai querendo <text:s/>culpar a Administração, sendo a culpa do Governo do Estado, tendo a administração municipal que aceitar ou não, <text:s/>atender essas escolas. Além disso teria o boato de que <text:s/>dentro da cidade, a Escola Lubnow, que é do município, estaria para fechar. </text:span><text:span text:style-name="T14">VER MACIR FERNANDO RIBEIRO LIMA = PMDB =</text:span><text:span text:style-name="T10">: Após saudação inicial, chamou atenção a diversos amigos na Casa e parabenizou <text:s/>ao Dep. Bianchini para os projetos que o mesmo tem trabalhado para nossa região e para o RS. Disse que esteve prestigiando a festa do CTG Coxilha de Ronda com cerca de 241 equipes de rodeio, parabenizou ao Sr. João Carlos e ao Bazzana, tendo muito orgulho de ser um dos narradores do RS, com muito orgulho, participando no último final de semana e fica feliz com esse grande evento. Agradeceu ao projetos que Miguel Bianquini estaria fazendo, que homenageiam e ajudam o homem do campo, como o dia de homenagear ao peão, outro que se trata de proteger os costumes campeiros, onde outros Estados estariam “se enciumando e querendo derrubar nossas tradições”. Referiu-se às escolas do interior, sendo que teve suas filhas que estudaram em escola do interior, hoje sendo essas formadas, sendo que Sua Excelência estudou até o 3º ano numa escola no 5º Distrito do São Francisco, <text:s/>cujas escolas eram longe uma das outras por mais de 10 km, ainda naquele tempo quem estudava e passava para a 4ª série não precisava seguir estudando, então foi retirado pelo pais da mesma para trabalhar no campo, agora não consegue entender por que tantas dificuldades para manter as escolas. Referiu-se que um primo seu, da cidade de São Francisco de Assis, o qual teria sido preso na entrada da cidade por ser um produtor de galinha, queijos, leite de litrao e porque foi apreendido vendendo leite de litrão, estaria nos jornais para todos verem. Sendo que a redatora de Atas, a Sra. Jaqueline, teria lhe na chegada a Sessão, que lembrou de Sua excelência, contando que comprara uma caixa de leite no Mercado, com a validade no prazo, mas não deu para ferver porque estava azedo. Lamentou o estarem assustando aos produtores rurais por vender leite em litrões, <text:s/>tendo o mesmo sido <text:s/>detido e, para poder sair, terá que pagar uma fiança de 3 mil reais, sendo que <text:s/>ovos de galinha também não podem mais vender se não houver procedência. Não é contra <text:s/>exigirem qualidade nos alimentos, <text:s/>mas como poderia ter acontecido uma coisas destas com um produtor, como seguir trabalhando no campo assim, agora mais o fechamento das escolas, assim no interior ficarão “só os grandões” os donos de grandes granjas, terminando com o interior, os pequenos vão ter que abandonar o campo, somente vamos nos dar conta desses erros quando não tivermos mais quem produza o alimento que vai a nossa mesa, pois os pequenos “vão morrer como baratas grudadas à parece”. Disse que está saindo da Casa no final do ano, mas não irá desistir de lutar pelo produtor rural, se preciso terão que pegar um relho ou um facão, e ir a Brasília <text:s/>lutar por <text:s/>aqueles. Mais agora o seu Governador do RS fechando escolas, porque não teria recursos e não teria o que fazer, <text:s/>fica muito triste com essas coisas que atingem as pessoas rurais. Decidiu não concorrer a Vereador na última eleição, porque conseguiu fazer muito pouco por essa cidade, apesar de ter gritando e pedido tanto, sentiu-se pequeno e não conseguira quase nada. </text:span><text:span text:style-name="T12">Seguiu no tempo de liderança</text:span><text:span text:style-name="T10">: Acha que “os homens estariam acima da Lei”, <text:s/>exemplificando que uma Lei determinara que o Grêmio não jogaria na ARENA, <text:s/>no dia do jogo, o Grêmio jogou na Arena, seria esta a Lei? Renan Calheiros fora decretado Lei <text:s/>de que o mesmo não estaria mais no poder, no outro dia o mesmo estava de volta ao seu posto. Pensa que no dia em que os homens não estiverem acima das Leis, nosso País poderá ficar de outro jeito, na hora em que as autoridades olharem para os produtores rurais, as coisas tomarão outros rumos, pois </text:span><text:soft-page-break/><text:span text:style-name="T10">existiriam tantas leis que servem para assustar aos mesmos. Da mesma forma, pediu que os professores sigam lutando, porque antes deveria ter tantas escolas no interior, agora não pode ter mais, isso o entristece. </text:span><text:span text:style-name="T14">VER. ANTÔNIO CARLOS DOS SANTOS GOMES = PP =</text:span><text:span text:style-name="T10">:Após saudação inicial, deu boas vindas ao Dep. Bianchini e elogiou seu trabalho e sua postura na Assembleia. Referiu-se ao assunto das escolas do interior pelo Governo Sartori, explicando ao Ver. Macir que o Município tem que pensar muito antes de abraçar uma causa assim, pois já ocorreu isso anos atrás, sendo que o município fez de tudo para ajudar <text:s/>e transportar alunos , até que não teve mais condições de manter o transporte e precisou desistir, transportando apenas os <text:s/>das escolas municipais. Citou exemplos de aceitarem encargos do Estado, depois não vir verba alguma e terem que “encarar sozinhos” essas contas. Aos Vers. Marion e Iara, lembrou-lhes de que disse uma vez na tribuna que “talvez” tivessem que atrasar o salários dos funcionários, mas para a tristeza deles isso não ocorreu, pois a Presidente do partido deles, <text:s/>que é o PT, quando estava no poder atrasava cada vez mais os repasses e a cada mês o FPM ( fundo de participação dos municípios) estava a cada vez menor, se lá ela continuasse, pergunta-se o que seria dos Municípios e dos Estados. Segundo ele, saqueavam o Brasil cada vez mais, até ser retirada do poder. Disse não morrer de amores pelo Temer, mas os colegas do PT não poderiam esquecer que Temer recebeu uma herança muito grande de dívidas na presidência e nos Estados e, onde havia administração do PT, haveria um déficit muito grande. Da mesma forma, o Governador Sartori, não morreria de amores por ele, mas a Ver. Iara <text:s/>criticaria, mas não falou <text:s/>de Pimentel, que estaria enrolado em Brasília, não pagando aos funcionários e é do PT, só enxerga o Sartori, não se lembra que o Governador estaria com tantos problemas porque herdara um governo quebrado de tantas dívidas deixadas pelo PT. </text:span><text:span text:style-name="T12">Seguiu dois minutos da Ver. Cleusa</text:span><text:span text:style-name="T10">: Disse que a Ver. Iara gostaria muito de criticar o Prefeito, como fez tempo atrás sobre o Prédio da Prefeitura na rua Dr. Rivota, onde alegava que uma funcionária tomava chuva lá dentro, mas a mesma não teria ido lá olhar depois e nem se manifestou agora para dizer em que condições estaria o Dr. Rivota, será que a referida funcionária teria vindo dizer à mesma “se ainda teria goteiras, <text:s/>e como estaria o local algora, mas isso a mesma não fala, só vem na tribuna criticar”. Finalizou sem saber o que mais fazer no País com a desonestidade dos políticos, pois em Brasília deverá ter na base de cinco a seis quadrilhas <text:s/>poderosas que não respeitam a ninguém, pois o Presidente do Senado teria sido destituído do Cargo, mas desobedecera uma ordem do Supremo Tribunal e não saiu. Agora se pergunta, teve a delação premiada, “saiu tiro para todo lado, era Temer, isso e aquele, Padilha, todos enrolados, cada um com uma quadrilha para repartir o dinheiro”. Ao Ver. Nélson, que criticou tanto a Mesa Diretora pelo não funcionamento na Casa na sexta feira, disse que pelo sabe, foi acordado por todos os Vereadores. <text:s/>Lembrou <text:s/>a Nélson, de que critica tanto os outros, mas a comunidade deveria olhar a conta do telefone que aquele usa, pois o ramal de telefone que Nélson usa nesta Casa seria dez vezes mais alta <text:s/>a conta do que o gasto de todos os demais Vereadores da Casa, mas isso ele não fala, que gastaria telefone na Câmara por todos os Vereadores. Finalizou perguntando ao Dep. Bianchini como puderam aposentar o Dep. Jardel? Algo que não teria fundamento. </text:span><text:span text:style-name="T14">VER. SANDRO GUIMARÃES PALMA = PTB =</text:span><text:span text:style-name="T10">: Após saudação inicial, relembrou fatos passados sobre a tentativa de fechamento de alguns colégios no interior anos atrás, em 2014, quando Rigotto assumira no Lugar de Olívio, onde Sua Excelência conseguira através de Osvaldo Biolque e Caio Rocha, apoiaram a causa com as Professoras, e onde teriam fretado uma Van e ido com essas à capital do RS, numa audiência com o Governador Rigotto e conseguiram reverter a situação, porém, com o Governador Sartori a coisa estaria mais séria, o mesmo seria perigoso nesse sentido porque teria o Plano A e um Plano B, porque aquele “seria teimoso” e vai fechar escolas. Tem certeza de que o com a competência do Prefeito Tiago, do Vice Cláudio, esta cidade terá que assumir essas escolas, são gente competente </text:span><text:soft-page-break/><text:span text:style-name="T10">e séria, sendo que os funcionários continuarão os mesmos e pagos pelo Estado, ficando até melhor, porque somarão os alunos e isso deverá melhorar os recursos para as escolas, porque não se pode tirar o homem do campo, não se deseja que o homem do campo abandone o interior e deixe de produzir. Salientou que, infelizmente, esse governo do RS seria muito teimoso, só quer fechar escolas e outras Instituições, não <text:s/>responde à ordens judiciais, segue parcelando salários, sendo pior que Rigotto, pior que Olívio e pior que Tarso Genro. Ponderou que sempre <text:s/>a maioria dos Governadores querem fechar as escolas do campo, porém, soubera que gastavam antes 10 milhões no governo em mídia, agora, na Assembleia, teriam aprovado verba de 25 milhões apenas para gastar em mídia, então estariam “maquiando e escondendo o jogo, porque o Estado teria dinheiro sim”. Ressaltou que agora o Governo Federal, com essa reforma que desejam fazer na Previdência, vão penalizar os agricultores, pois desejam aumentar o tempo de contribuição dos mesmos de 15 para 25 anos, sendo que seria uma contribuição sazonal, onde os mesmos terão “que trabalhar até gastar a chapa e <text:s/>perder os dentes”, por isso devem movimentar as bancadas <text:s/>de Deputados e se manifestar. </text:span><text:span text:style-name="T12">Seguiu no tempo de liderança: </text:span><text:span text:style-name="T16">destacou que cada <text:s/>governo que entra gasta uma fortuna com informatização, dai termina o mandato e terminam com tudo, então os novos que assumem o cargo gastam uma nova fortuna fazendo tudo novo, isso não poderia, é patrimônio público e parabeniza pela lei que proibirá isso.</text:span><text:span text:style-name="T10"> Ficou estarrecido com a falta de dinheiro e com a roubalheira generalizada e que não termina mais na Presidência do Brasil. Porém, embora esteja o Brasil em situação difícil, não se pode reformar a Previdência desta forma, penalizando o povo, porque lá eles seguem roubando, roubando e roubando, algo que o entristece muito. <text:s/>Parabenizou o Dep. Bianchini, que num partido pequeno, estaria sendo gigante na Assembleia Legislativa. </text:span><text:span text:style-name="T11">TEMPO DE LIDERANÇA</text:span><text:span text:style-name="T10">: </text:span><text:span text:style-name="T12">VER. MARION:</text:span><text:span text:style-name="T10"> Disse que estaria se findando o seu tempo na Casa, dizendo à comunidade que o elegeu que sempre foi um Vereador que teve posição na Casa, sempre teve opinião, embora às vezes isso não seja bem compreendido por alguns. Referiu-se à sua luta, onde referiu-se ao pedido de que não fosse retirada a meia hora nos estacionamentos da cidade, sendo esta cidade a única que sua pessoa conhece que não teria a meia hora, sendo que muitos motoristas tem levado multas porque ficam estacionados e passa 5 minutos do tempo de tolerância, sendo que antes a meia hora era R$ 0,60. </text:span><text:span text:style-name="T12">VER ARLINDO</text:span><text:span text:style-name="T10">: saudou o Ver. Bianchini pelo trabalho que tem realizado como Deputado. Comentou que sai com a consciência tranquila, pois desde que se elegeu sempre buscou trabalhar pela comunidade, sem olhar partidos, nunca andou “a cabresto de ninguém”, fazendo escolhas que viriam para beneficiar a coletividade em Santiago. Embora tenha recebido críticas de seu partido e de outros colegas, não se deixou influenciar, porque seu lema é trabalhar por Santiago sem olhar partidos, por isso hoje tem o reconhecimento das pessoas, tanto no interior como na cidade. Destacou que <text:s/>não teria se elegido para apenas criticar ou botar defeitos e sim, para trabalhar pelas comunidades do interior, seus amigos estariam felizes com sua atuação, caso se elegesse, seguiria atuando da mesma forma, quando houvesse problemas, chamaria os companheiros para dialogar e achar soluções. </text:span><text:span text:style-name="T11">VER</text:span><text:span text:style-name="T10">. </text:span><text:span text:style-name="T11">IARA: </text:span><text:span text:style-name="T16">respondeu ao Ver. Pelé que o buraco no Dr. Rivota estaria no mesmo lugar, a não ser que tenha sido arrumado nesta manhã. Segundo ela, não adianta discursos inconsequentes, além disso ninguém teria respondido a seu pedido de informações sobre quem está usando e onde estariam os maquinários da padaria, que era um bem público. </text:span><text:span text:style-name="T13">VER MACIR</text:span><text:span text:style-name="T16">: Veio demonstrar mais uma vez sua preocupação e indignação para com as mudanças na aposentadoria dos produtores rurais, comentou que teria cerca de 32 anos de carteira assinada de seu trabalho no interior, agora querem colocar mais mais uma dificuldade para os produtores. Disse que as professoras são “as chaves do mundo”, quando as mesmas pararem “fecha o mundo”, pois seriam elas que dão ensinamentos para o Presidente da República e tantos outros políticos, sem estas, eles nem estariam lá.</text:span><text:span text:style-name="T13"> </text:span><text:span text:style-name="T11">VER. DAVI</text:span><text:span text:style-name="T10">: Referiu-se à questão dos fechamentos das escolas do interior, não tirando a razão do Executivo Estadual em fazer o levantamento de que, tecnicamente a escola dá prejuízo, porém a questão vai além disso, porque trata-se de um patrimônio das comunidades rurais e dos alunos, sendo que sem esta, perde-se a entidade, sobre isso já estariam havendo muitas perdas, mexe-se diretamente na </text:span><text:soft-page-break/><text:span text:style-name="T10">estrutura familiar, sendo que em educação “não gasta-se, investe-se”, segundo ele, haveriam infinitas abordagens para definir o significado das escolas, por isso é sempre a favor da permanência das mesmas, mesmo com poucos alunos, pela instituição que a mesma representa numa comunidade, mesmo que o gasto seja maior do que o corpo da escola. Parabenizou <text:s/>ao Sr. Samuel, Presidente do Sindicato dos Trabalhadores Rurais. Não havendo mais pronunciamentos, o </text:span><text:span text:style-name="T11">Presidente</text:span><text:span text:style-name="T10"> agradeceu a presença dos Deputado Bianchini na Casa e das representantes de escolas. Foi suspensa a Sessão por 5 minutos e, em seguida, a sessão foi reaberta, para darem início a </text:span><text:span text:style-name="T11">ORDEM DO DIA</text:span><text:span text:style-name="T10">: </text:span><text:span text:style-name="T11">PARECER DE ADMISSIBILIDADE DA COMISSÃO DE ORÇAMENTOS PARA O PROJETO</text:span><text:span text:style-name="T10">: </text:span><text:span text:style-name="T14">PROJETO 030.2016.EXE</text:span><text:span text:style-name="T10">: Estima a receita <text:s/>e Fixa a despesa para o exercício financeiro de 2017 e dá outras providências. Em seguida, foi lido o <text:s/>Ofício 369/2016 relativo ao </text:span><text:span text:style-name="T12">Pedido de Urgência Urgentíssima</text:span><text:span text:style-name="T10"> para que o </text:span><text:span text:style-name="T12">Projeto 032.2016.EXE</text:span><text:span text:style-name="T10">, o qual abre crédito adicional suplementar, para que seja votado em 48 horas, tendo em vista a necessidade de pagamento do 13º e dos salários de dezembro-2016. </text:span><text:span text:style-name="T11">FOI APROVADO POR UNANIMIDADE O PEDIDO DE URGÊNCIA AO PROJETO</text:span><text:span text:style-name="T10">. Sendo aprovado o referido ofício, o </text:span><text:span text:style-name="T12">Presidente</text:span><text:span text:style-name="T10"> solicitação que democraticamente fosse decidido em conjunto pelos pares o horário, então decidiu-se <text:s/>cumprir o Regimento que define para as 16 horas do dia 14/12/2016. FOI CONVOCADA UMA SESSÃO EXTRAORDINÁRIA PARA O DIA </text:span><text:span text:style-name="T11">14 DE DEZEMBRO, QUARTA FEIRA, ÀS 16 HORAS. TODOS CONCORDARAM.</text:span><text:span text:style-name="T10"> Pediu que todos assinassem o Livro de Convocações para dar ciência desta decisão. </text:span><text:span text:style-name="T11">PROPOSIÇÕES</text:span><text:span text:style-name="T10">: Ver. Nélson: V.C. Para com a Equipe Sub 15 da Escola João Eduardo Schimitz, na pessoa do Professor Jorge Luiz Bitencourt que sagrara-se campeã, dando ciência a Diretora da mesma. </text:span><text:span text:style-name="T12">TODAS AS PROPOSIÇÕES FORAM APROVADAS POR UNANIMIDADE</text:span><text:span text:style-name="T10">. Nada mais havendo a tratar, o </text:span><text:span text:style-name="T11">Presidente</text:span><text:span text:style-name="T10"> encerrou a presente Sessão Ordinária, a qual lavrei a Presente Ata.===========================</text:span></text:p>
      <text:p text:style-name="P3"><text:span text:style-name="T4">ala das Sessões, Santiago, RS, em <text:s/>12 de dezembro de 2016.</text:span><text:span text:style-name="T6"> <text:s text:c="6"/></text:span></text:p>
      <text:p text:style-name="P5"><text:s text:c="29"/></text:p>
      <text:p text:style-name="P6"><text:s text:c="17"/>MARCELO GORSKI DE MATOS <text:s text:c="17"/></text:p>
      <text:p text:style-name="P6"><text:s text:c="42"/>= PRESIDENTE = <text:s text:c="41"/></text:p>
      <text:p text:style-name="P6"><text:s text:c="2"/>DAVI JOSÉ ERBICE VENIER</text:p>
      <text:p text:style-name="P6"><text:s text:c="9"/>= VICE- PRESIDENTE =</text:p>
      <text:p text:style-name="P8"> <text:span text:style-name="T9">VER. ANTÔNIO CARLOS DOS SANTOS GOMES <text:s/></text:span></text:p>
      <text:p text:style-name="P9"><text:s/>= SECRETÁRIO = </text:p>
      <text:p text:style-name="P8"> </text:p>
      <text:p text:style-name="P8"> </text:p>
      <text:list xml:id="list28431853" text:style-name="L1">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81cm" draw:visible-area-height="5.181cm"/>
    </style:style>
    <style:style style:name="Mfr2" style:family="graphic" style:parent-style-name="OLE">
      <style:graphic-properties style:horizontal-pos="center" style:horizontal-rel="paragraph" draw:ole-draw-aspect="1" draw:visible-area-top="0cm" draw:visible-area-width="5.181cm" draw:visible-area-height="5.18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19T08:36:51.43</dc:date>
    <meta:print-date>2016-12-12T10:26:54.27</meta:print-date>
    <meta:editing-cycles>1925</meta:editing-cycles>
    <meta:editing-duration>PT507H40M00S</meta:editing-duration>
    <meta:printed-by>Ata </meta:printed-by>
    <meta:document-statistic meta:table-count="0" meta:image-count="0" meta:object-count="2" meta:page-count="8" meta:paragraph-count="21" meta:word-count="5466" meta:character-count="33083"/>
    <meta:template xlink:type="simple" xlink:actuate="onRequest" xlink:title="" xlink:href="../Documents/ATA-44.15.S0%20DE%2028.12.2015%20-%20eleição%20mesa%202016.odt/Normal"/>
  </office:meta>
</office:document-meta>
</file>