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margin-left="0cm" fo:margin-right="-0.406cm" fo:text-align="end" style:justify-single-word="false" fo:text-indent="0cm" style:auto-text-indent="false"/>
    </style:style>
    <style:style style:name="P2" style:family="paragraph" style:parent-style-name="Text_20_body">
      <style:paragraph-properties fo:margin-left="0.014cm" fo:margin-right="0cm" fo:margin-top="0cm" fo:margin-bottom="0cm" fo:text-align="center" style:justify-single-word="false" fo:text-indent="0cm" style:auto-text-indent="false"/>
      <style:text-properties style:font-name="Times New Roman" fo:font-size="12pt" style:font-size-asian="12pt" style:font-size-complex="12pt"/>
    </style:style>
    <style:style style:name="P3" style:family="paragraph" style:parent-style-name="Text_20_body">
      <style:paragraph-properties fo:margin-left="0.014cm" fo:margin-right="0cm" fo:margin-top="0cm" fo:margin-bottom="0cm"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4" style:family="paragraph" style:parent-style-name="Text_20_body">
      <style:paragraph-properties fo:margin-left="0.014cm" fo:margin-right="0cm" fo:margin-top="0cm" fo:margin-bottom="0cm" fo:text-align="center" style:justify-single-word="false" fo:text-indent="0cm" style:auto-text-indent="false"/>
      <style:text-properties style:font-name="Times New Roman" fo:font-size="12pt" fo:font-weight="bold" style:font-size-asian="12pt" style:font-size-complex="12pt"/>
    </style:style>
    <style:style style:name="P5" style:family="paragraph" style:parent-style-name="Text_20_body">
      <style:paragraph-properties fo:margin-left="0.014cm" fo:margin-right="0cm" fo:margin-top="0.42cm" fo:margin-bottom="0.109cm" fo:text-indent="0cm" style:auto-text-indent="false"/>
      <style:text-properties fo:color="#000000" style:font-name="Times New Roman" fo:font-size="12pt" fo:font-weight="bold" style:font-size-asian="12pt" style:font-weight-asian="bold" style:font-size-complex="12pt" style:font-weight-complex="bold"/>
    </style:style>
    <style:style style:name="P6" style:family="paragraph" style:parent-style-name="Text_20_body">
      <style:paragraph-properties fo:margin-left="0cm" fo:margin-right="0.049cm" fo:margin-top="0.42cm" fo:margin-bottom="0.109cm" fo:text-indent="0cm" style:auto-text-indent="false"/>
      <style:text-properties style:font-name="Times New Roman" fo:font-size="12pt" style:font-size-asian="12pt" style:font-size-complex="12pt"/>
    </style:style>
    <style:style style:name="P7" style:family="paragraph" style:parent-style-name="Text_20_body">
      <style:paragraph-properties fo:margin-top="0cm" fo:margin-bottom="0.499cm"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Text_20_body">
      <style:paragraph-properties fo:margin-top="0cm" fo:margin-bottom="0.499cm" fo:text-align="justify" style:justify-single-word="false"/>
      <style:text-properties style:font-name="Times New Roman" fo:font-size="12pt" style:font-size-asian="12pt" style:font-size-complex="12pt"/>
    </style:style>
    <style:style style:name="P9" style:family="paragraph" style:parent-style-name="Text_20_body">
      <style:paragraph-properties fo:margin-left="0cm" fo:margin-right="0cm" fo:margin-top="0.42cm" fo:margin-bottom="0.109cm" fo:text-indent="-0.706cm" style:auto-text-indent="false">
        <style:tab-stops>
          <style:tab-stop style:position="1.554cm"/>
          <style:tab-stop style:position="1.602cm"/>
        </style:tab-stops>
      </style:paragraph-properties>
    </style:style>
    <style:style style:name="P10" style:family="paragraph" style:parent-style-name="Standard">
      <style:paragraph-properties fo:text-align="center" style:justify-single-word="false"/>
      <style:text-properties style:font-name="Calisto MT" fo:font-size="12pt" fo:font-weight="bold" style:font-size-asian="12pt" style:font-weight-asian="bold"/>
    </style:style>
    <style:style style:name="P11"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12" style:family="paragraph" style:parent-style-name="Heading_20_1">
      <style:paragraph-properties fo:text-align="justify" style:justify-single-word="false"/>
      <style:text-properties style:font-name="Times New Roman" fo:font-size="12pt" style:font-size-asian="12pt" style:font-size-complex="12pt"/>
    </style:style>
    <style:style style:name="P13" style:family="paragraph" style:parent-style-name="Heading_20_1" style:master-page-name="Standard">
      <style:paragraph-properties fo:margin-left="0cm" fo:margin-right="0.055cm" fo:text-align="justify" style:justify-single-word="false" fo:text-indent="0cm" style:auto-text-indent="false" style:page-number="auto"/>
      <style:text-properties fo:color="#000000" style:font-name="Times New Roman" fo:font-size="12pt" fo:font-style="normal" fo:font-weight="bold" style:font-name-asian="Arial Unicode MS" style:font-size-asian="12pt" style:font-style-asian="normal" style:font-weight-asian="bold" style:font-size-complex="12pt" style:font-style-complex="normal" style:font-weight-complex="bold"/>
    </style:style>
    <style:style style:name="P14"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P15"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P16" style:family="paragraph" style:parent-style-name="Heading_20_3">
      <style:paragraph-properties fo:text-align="center" style:justify-single-word="false"/>
      <style:text-properties fo:font-size="10pt" style:font-size-asian="10pt" style:font-size-complex="10pt"/>
    </style:style>
    <style:style style:name="P17" style:family="paragraph" style:parent-style-name="Text_20_body" style:list-style-name="L1">
      <style:paragraph-properties fo:margin-left="0cm" fo:margin-right="0cm" fo:margin-top="0.42cm" fo:margin-bottom="0.109cm" fo:text-indent="-0.706cm" style:auto-text-indent="false">
        <style:tab-stops>
          <style:tab-stop style:position="1.554cm"/>
          <style:tab-stop style:position="1.602cm"/>
        </style:tab-stops>
      </style:paragraph-properties>
    </style:style>
    <style:style style:name="P18" style:family="paragraph" style:parent-style-name="Text_20_body" style:list-style-name="L1">
      <style:paragraph-properties fo:margin-left="0cm" fo:margin-right="0cm" fo:margin-top="0.42cm" fo:margin-bottom="0.109cm" fo:text-indent="-0.706cm" style:auto-text-indent="false">
        <style:tab-stops>
          <style:tab-stop style:position="1.554cm"/>
          <style:tab-stop style:position="1.602cm"/>
        </style:tab-stops>
      </style:paragraph-properties>
      <style:text-properties style:font-name="Times New Roman" fo:font-size="12pt" fo:font-weight="normal" style:font-size-asian="12pt" style:font-weight-asian="normal" style:font-size-complex="12pt" style:font-weight-complex="normal"/>
    </style:style>
    <style:style style:name="P19" style:family="paragraph" style:parent-style-name="Text_20_body" style:list-style-name="L2">
      <style:paragraph-properties fo:margin-left="0.014cm" fo:margin-right="0cm" fo:margin-top="0cm" fo:margin-bottom="0.499cm" fo:text-indent="0cm" style:auto-text-indent="false">
        <style:tab-stops>
          <style:tab-stop style:position="1.683cm"/>
        </style:tab-stops>
      </style:paragraph-properties>
      <style:text-properties style:font-name="Times New Roman" fo:font-size="12pt" fo:font-weight="bold" style:font-size-asian="12pt" style:font-size-complex="12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color="#000000" fo:font-weight="bold" style:font-weight-asian="bold" style:font-weight-complex="bold"/>
    </style:style>
    <style:style style:name="T4" style:family="text">
      <style:text-properties fo:font-variant="normal" fo:text-transform="none" fo:color="#000000" fo:letter-spacing="normal" fo:font-style="normal" fo:font-weight="bold" style:font-weight-asian="bold" style:font-weight-complex="bold"/>
    </style:style>
    <style:style style:name="T5" style:family="text">
      <style:text-properties style:font-name="Times New Roman" fo:font-size="12pt" style:font-size-asian="12pt" style:font-size-complex="12pt"/>
    </style:style>
    <style:style style:name="T6" style:family="text">
      <style:text-properties style:font-name="Times New Roman" fo:font-size="12pt" fo:font-weight="bold" style:font-size-asian="12pt" style:font-size-complex="12pt"/>
    </style:style>
    <style:style style:name="T7" style:family="text">
      <style:text-properties style:font-name="Times New Roman" fo:font-size="12pt" fo:font-weight="bold" style:font-size-asian="12pt" style:font-weight-asian="bold" style:font-size-complex="12pt" style:font-weight-complex="bold"/>
    </style:style>
    <style:style style:name="T8" style:family="text">
      <style:text-properties style:font-name="Times New Roman" fo:font-size="12pt" fo:font-weight="normal" style:font-size-asian="12pt" style:font-weight-asian="normal" style:font-size-complex="12pt" style:font-weight-complex="normal"/>
    </style:style>
    <style:style style:name="T9" style:family="text">
      <style:text-properties style:font-name="Times New Roman1"/>
    </style:style>
    <style:style style:name="T10" style:family="text">
      <style:text-properties style:font-name="Times New Roman1" style:text-underline-style="solid" style:text-underline-width="auto" style:text-underline-color="font-color"/>
    </style:style>
    <style:style style:name="T11" style:family="text">
      <style:text-properties style:font-name="Times New Roman1" style:text-underline-style="solid" style:text-underline-width="auto" style:text-underline-color="font-color" fo:font-weight="bold"/>
    </style:style>
    <style:style style:name="T12" style:family="text">
      <style:text-properties style:font-name="Times New Roman1" style:text-underline-style="solid" style:text-underline-width="auto" style:text-underline-color="font-color" fo:font-weight="bold" style:font-weight-asian="bold" style:font-weight-complex="bold"/>
    </style:style>
    <style:style style:name="T13" style:family="text">
      <style:text-properties style:font-name="Times New Roman1" fo:font-weight="bold"/>
    </style:style>
    <style:style style:name="T14" style:family="text">
      <style:text-properties style:font-name="Times New Roman1" fo:font-weight="bold" style:font-weight-asian="bold" style:font-weight-complex="bold"/>
    </style:style>
    <style:style style:name="T15" style:family="text">
      <style:text-properties style:font-name="Times New Roman1" fo:font-size="12pt" fo:font-weight="bold" style:font-size-asian="12pt" style:font-size-complex="12pt"/>
    </style:style>
    <style:style style:name="T16" style:family="text">
      <style:text-properties style:font-name="Times New Roman1" fo:font-size="12pt" style:font-size-asian="12pt" style:font-size-complex="12pt"/>
    </style:style>
    <style:style style:name="T17" style:family="text">
      <style:text-properties style:font-name="Times New Roman1" fo:font-size="12pt" style:text-underline-style="solid" style:text-underline-width="auto" style:text-underline-color="font-color" fo:font-weight="bold" style:font-size-asian="12pt" style:font-size-complex="12pt"/>
    </style:style>
    <style:style style:name="T18" style:family="text">
      <style:text-properties style:font-name="Times New Roman1" style:text-underline-style="none"/>
    </style:style>
    <style:style style:name="T19" style:family="text">
      <style:text-properties style:font-name="Times New Roman1" style:text-underline-style="none" fo:font-weight="normal" style:font-weight-asian="normal" style:font-weight-complex="normal"/>
    </style:style>
    <style:style style:name="T20" style:family="text">
      <style:text-properties style:font-name="Times New Roman1" style:text-underline-style="none" fo:font-weight="bold"/>
    </style:style>
    <style:style style:name="T21" style:family="text">
      <style:text-properties style:font-name="Times New Roman1" style:text-underline-style="none" fo:font-weight="bold" style:font-weight-asian="bold" style:font-weight-complex="bold"/>
    </style:style>
    <style:style style:name="T22" style:family="text">
      <style:text-properties style:font-name="Times New Roman1" fo:font-weight="normal" style:font-weight-asian="normal" style:font-weight-complex="normal"/>
    </style:style>
    <style:style style:name="T23" style:family="text">
      <style:text-properties style:text-underline-style="solid" style:text-underline-width="auto" style:text-underline-color="font-color"/>
    </style:style>
    <style:style style:name="T24" style:family="text">
      <style:text-properties style:text-underline-style="solid" style:text-underline-width="auto" style:text-underline-color="font-color" fo:font-weight="bold"/>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842cm" draw:visible-area-height="4.085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SESSÃO ORDINÁRIA <text:s text:c="6"/>    <text:s/>  <text:s text:c="5"/>   <text:s text:c="4"/>DATA: <text:s/>13.11.2017 <text:s text:c="3"/>     <text:s text:c="2"/>  <text:s text:c="7"/>      ATA NR. 36/17/SO</text:h>
      <text:p text:style-name="P7"/>
      <text:p text:style-name="P7"><text:s text:c="36"/>PRESIDENTE: MARCELO GORSKI DE MATOS</text:p>
      <text:p text:style-name="P8">           <text:s text:c="4"/>          <text:span text:style-name="T1">VICE-PRESIDENTE: DAVI JOSÉ ÉRBICE VERNIER</text:span></text:p>
      <text:p text:style-name="P8">                <text:s text:c="3"/>                <text:span text:style-name="T1">SECRETÁRIA: CLEUSA TEREZINHA LAVARDA CANTERLE</text:span></text:p>
      <text:h text:style-name="P12" text:outline-level="1"><text:s/>========================= ATA Nº 36.17.SO ============================ </text:h>
      <text:p text:style-name="P6"><text:span text:style-name="T2">Presentes também, os Vereadores para a </text:span><text:span text:style-name="T4">Legislatura 2017-2020: Clairton Bassim Pivoto, Cláudio Batista Manzoni, Cleusa Terezinha Lavarda Canterle, Davi José Erbice Vernier Décio Cardinal Loureiro, Dionathan de Paula Farias, Ernandes Tadeu Machado, Eva Maristane Rodrigues Müller, Joel de Oliveira, José Leovegildo Fortes da Silva, Marcelo Gorski de Matos,e Nélson Peraça Abreu e Rafael da Silveira Nêmitz. =</text:span><text:span text:style-name="T3">===============</text:span></text:p>
      <text:list xml:id="list31381301" text:style-name="L1">
        <text:list-header>
          <text:p text:style-name="P17"><text:span text:style-name="T5">Aos treze dias de novembro de dois mil e dezessete, às quatorze horas, reuniu-se a Câmara Municipal de Vereadores de Santiago em Sessão Ordinária sob a presidência do </text:span><text:span text:style-name="T6">Ver. Marcelo, </text:span><text:span text:style-name="T8">o qual</text:span><text:span text:style-name="T5"> abriu os trabalhos, saudou aos demais Vereadores, funcionários,e diversas pessoas pessoas presentes na Câmara. Pediu a entoação do Salmo Bíblico, em seguida, foi feita a leitura das </text:span><text:span text:style-name="T15">ATAs 35.17.SO de 06.11.2017 e ATA 03.15.SE DE 25.10.2017-LDO:</text:span><text:span text:style-name="T5"> </text:span><text:span text:style-name="T15">FORAM AMBAS</text:span><text:span text:style-name="T16"> </text:span><text:span text:style-name="T15">APROVADAS POR UNANIMIDADE. PROJETOS APRESENTADOS:</text:span><text:span text:style-name="T16"> </text:span><text:span text:style-name="T15">016.2017.LEG</text:span><text:span text:style-name="T16">, </text:span><text:span text:style-name="T15">017.2017LEG</text:span><text:span text:style-name="T16">, </text:span><text:span text:style-name="T15">018.2017.LEG. </text:span><text:span text:style-name="T16">O </text:span><text:span text:style-name="T15">Presidente</text:span><text:span text:style-name="T16"> saudou o Sr. João Lemes-Patrono da Feira do Livro/2017 que visitava a Casa, entre outras pessoas que assistiam a Sessão. </text:span><text:span text:style-name="T15">Usaram a Tribuna os seguintes Vereadores:</text:span><text:span text:style-name="T16"> </text:span><text:span text:style-name="T17">VER. NÉLSON PERAÇA ABREU = PDT = usou o tempo de liderança</text:span><text:span text:style-name="T16">: Após saudação inicial, deu boas vindas a todos, destacou a Feira do Livro, parabenizando com Voto Congratulatório ao Sr. Nenito Sarturi pelo lançamento do Livro “Causos e patacuadas”, da mesma forma por ter achado excelente o prefácio apresentado pela Professora Aida Bochi Brum assim como o Patrono da Feira, João Lemes, que também lançara o livro “Contos e crônicas” que marcaram sua presença. </text:span><text:span text:style-name="T9">Fez V.C. para com a Diretora Marelize Obregon Vielmo, professores e funcionários, pelo lançamento do Livro “Anjinho Travesso 20 anos de história” que foi elaborado pela referida escola. Deixou seu abraço à Psicóloga Ariane Senhorinho Cogo, estagiária da URI, que vem realizando excelente trabalho. Agradeceu pelo seu convite do 1º Encontro Municipal de Conselheiros, para sua melhor capacitação em seus mandatos, no dia 23.11 no salão de atos da URI, serão três turnos, onde haverão palestras, <text:s/>com a professora Loiva Machado. Deixou congratulações aos Sindicatos Rurais e Associações de moradores, pelo <text:s/>evento “ 14º Sai da Toca” e pela 15ª Olimpíada Rural, que será realizado no dia 26/11 em Ernesto Alves, deseja que todos prestigiem. Fez alusão a 19ª Feira do Livro, bem como o reconhecimento com espaço Honorífico, na Calçada da Fama, ao grande artista Miguel Marques, cumprimentando-o e ressaltando que é na Praça central que devem realizar a Feira do Livro. </text:span><text:span text:style-name="T11">VER. JOSE LEOVEGILDO FORTES DA SILVA = PP =:</text:span> <text:span text:style-name="T9">Após saudação inicial, disse, <text:s/>em tom de brincadeira, que para “calar a boquinha de Leonardo Rosado” que sempre diz que Sua Excelência fala por último porque tem medo de falar em primeiro, mas como não teria medo de nada hoje falará em primeiro lugar, levando sua mensagem. Comentou sobre os cortes de verbas do Governo Federal, referindo-se às palavras de seu amigo Jorge Aito, o qual teria lhe dito que seu sonho seria trazer o senhor Temer, Presidente, e colocar aquele na ponta de um arado, que pesa cerca de 100 kg, para aquele verificar que existem mundos diferentes, não só existem as grandes tecnologias agrícolas, como existem os pequenos agricultores de nosso interior, os quais são muitos ainda e que possuem ainda tração animal, semeadoras de uma linha apenas, que precisam ter um olhar por parte do Governo. Referiu-se que as vezes não vai a </text:span><text:soft-page-break/><text:span text:style-name="T9">eventos importantes e até é cobrado pelos colegas às vezes, mas deixa para os outros Vereadores, porque fica no interior visitando as propriedades e tendo esse contato direto com os produtores, desta forma é que gosta de trabalhar, embora tenha tentado frequentar o maior número de eventos que pode. Comentou que as pessoas nem sempre sabem o que está acontecendo na gestão do Prefeito, fazem críticas, mas a Bancada do PP vinha cobrando da Prefeitura que sejam duas turmas para a iluminação pública, agora o Prefeito acenara que serão 16 horas de trabalho em prol disso, sendo oito horas de trabalho para cada uma equipe para resolver os problemas da iluminação pública. Explicou que devido ao temporal que destruiu as matas, há muitas árvores caídas no interior estão ainda sem destinação, não podem ser enviadas para a cidade sem a autorização do Executivo, por isso, estariam verificando uma maneira de tornar viável e útil para não apodreçam no tempo e que os proprietários possam fazer isso. Referiu-se que no Boqueirão, quando fizeram a RS 377, fora retirado a quadra de esportes e a pracinha de brinquedo, sabem que para esse ano não há verbas, mas para o próximo o Prefeito teria prometido uma academia ao ar livre para os mesmos, que merecem ter sua reivindicação atendida. <text:s/>Relatou que haveria <text:s/>por ai uma “ indústria do laudo” , um dos trabalhos que precisam fazer o reconhecimento ao Prefeito, que “vem apertando a cinta” e agora haverá o projeto que o mesmo estará mandando para aprovação na Casa, onde trata sobre o direito a laudos, <text:s/>retirando alguns benefícios. Segundo ele, sabe-se que há pessoas que usam “qualquer dor de barriga” para tirarem um laudo, mas de acordo com essa nova medida, pensarão melhor, pois mexerá no bolso, pois perderão alguns benefícios. </text:span><text:span text:style-name="T11">VER. RAFAEL DA SILVEIRA NEMITZ = PSD =:</text:span> <text:span text:style-name="T9">Após saudação inicial, fez elogios a Feira do Livro e pela emoção do Patrono do Livro João Lemes, que estava muito bonita e foi bom ver as pessoas “respirando cultura” em nossa cidade, lembrando que defendia <text:s/>algumas vezes <text:s/>a realização na Praça Moisés Viana, um dos pontos mais bonitos e arborizados, sendo que <text:s/>enquanto imprensa acompanhava a feira na Estação, onde muito pouco público prestigiava, mais as pessoas que precisavam estar na mesma ou tinham que cumprir alguma programação no local, sendo obvio que no centro muito mais pessoas prestigiaram e adquiriram livros. Aparte do Ver. </text:span><text:span text:style-name="T14">Nélson</text:span><text:span text:style-name="T9">: disse que a Feira do Livro foi uma luta sua de muitos anos, sempre era feita na Praça e nem sabe porque fora transferida para a Estacão do Conhecimento, a volta da mesma para a praça fez com muitas pessoas pudessem prestigiar. </text:span><text:span text:style-name="T19">O Ver. </text:span><text:span text:style-name="T14">Rafael</text:span><text:span text:style-name="T9"> concordou que mesmo a Estação do Conhecimento tendo maior estrutura, fora notório o grande número de pessoas que prestigiaram e visitaram a feira, de fato defenderá a ideia de que sempre seja feita na Praça Moisés Viana, a qual tem até mesmo mais sobra. Segundo ele, conforme conversa que teve com o Ver. Clairton, embora tenham faltado algumas rampas de acesso e alguns banheiros químicos, pois os <text:s/>que na praça existem não tem acessibilidade, mas fora isso, esteve muito bem organizada a feira e merece o reconhecimento. Ficou contente em saber pelo Prefeito que para o aniversário de Santiago, soube que haverá o patrocínio para uma banda que não irá gerar custos para a cidade, diferente do ano passado que fora gasto cerca de 26 mil reais a uma banda de S.C., um absurdo. Além disso, se as lojas Becker irão patrocinar a banda, sabe-se que estas bandas tocam por cerca de, no máximo 2 horas, então acha que nesta ocasião é a oportunidade para valor aos artistas e músicos da Terra, para se apresentarem no momento mais festivo que temos na cidade. Mais uma vez pediu boa vontade para oportunizarem aos artistas, inclusive a Miguel Marques, cuja maior homenagem e colocá-lo no palco para cantar nestas festividades. Comentou que algumas pessoas teriam ficado “presas” dentro da Caixa Econômica após às 22 horas, está enviando ofício ao Sindicato dos Bancários para tratarem deste problema, este fato gerou alguns questionamentos, como por exemplo, essa cidade não ter ainda um caixa 24 horas, <text:s/>se é viável, e se não, o que impede, quando a cidade cresce cada vez mais e está com mais de 50 mil habitantes. </text:span><text:span text:style-name="T11">VER. CLAUDIO BATISTA MANZONI = PP =</text:span><text:span text:style-name="T9">: Após saudação inicial, parabenizou ao Patrono da Feira, João Lemes presente na Casa, <text:s/>que antes já <text:s/>lançou seu </text:span><text:soft-page-break/><text:span text:style-name="T9">primeiro livro, onde Sua excelência fez parte do mesmo, como seu 1º emprego, pessoas por quem tem grande carinho, fica feliz <text:s/>em ver que agora João lançou mais um livro num evento que esteve muito bem prestigiado. Comentou sobre eventos esportivos que houveram no final de semana, onde estaria de parabéns a equipe da Associação da CEEE que foi até Xamgrilá e trouxe grandes troféus, de futsal, vólei, canastra entre outras modalidades esportivas sagrando-se campeã geral, sendo o Presidente o Sr. Marco Antônio, aqueles contam com mais de 200 Associados. Comentou que na sexta feira iniciará o ENESPREF, desejando sucesso às equipes da Prefeitura Municipal. Informou que hoje deu início o curso de maquiagem, pois terminado o curso de cabeleiros, no mês anterior, hoje reiniciam com esse outro curso, que <text:s/>terá sua primeira aula no CRAS Nelsi Vieiro Ruivo, depois as aulas serã no CRAS Vó Ângela, onde formarão profissionais completos na área de beleza, cerca de 60 pessoas que receberão a formação. Tem ideia de depois, com a ajuda da secretária Denise, formarem outros cursos nesta área. Referiu-se a um pedido que fez desde o mês de maio, por uma canalização na Rua Cândido Oliveira, <text:s/>uma luta de mais de 12 anos daquelas pessoas e que agora ficam gratos em ver o secretário Haroldo estaria dando início às obras. Da mesma forma, foi feita a tubulação que chega até o condomínio Dona Lili, para o ano que vem deverá chegar a canalização até lá. Agradeceu aos 24 adolescentes do grupo “Falcões Mensageiros”, 24 adolescentes da Igreja Adventista que ajudaram, de forma voluntária, a revitalizar o CRAS Delci Vieiro Ruivo, ficou muito bonito, além de diversas pessoas que ajudaram nesta mobilização, os quais citou os nomes das mesmas na tribuna. Após essa ação, tentarão fazer uma ação mensal nesse sentido, com aqueles adolescentes. </text:span><text:span text:style-name="T11">VER. ERNANDES TADEU MACHADO = PP =:</text:span><text:span text:style-name="T9"> Após saudação inicial, felicitou o Sr. João Lemes pelo lançamento do livro e todos os demais artistas que lá estiveram, assim como a Miguel Marques, bem como a artistas e músicos que se destacam na nossa cidade. Comentou a palestra técnica e da EMATER e da Secretaria da Agricultura do RS, que participou e pode ouvir sobre o programa Pró Oliva e Pró Nozes Pecã, onde especialistas nesta área da fruticultura explanaram sobre as características da cultura e sua implantação, pois ambas levam alguns anos para começar o início de produção, onde as pessoas que buscaram saber sobre as etapas destas culturas puderam ter orientação técnica, custos, prós e contras, cuidados e características deste tipo de cultivo, sendo que em São Sepé <text:s/>quem <text:s/>quiser poderá visitar e obterá o conhecimento da industrialização, pois lá tem uma usina que fabrica azeite. Explicou que temos onze mil hectares e potencial de cem mil a serem cultivados, um campo aberto para os produtores <text:s/>rurais que tenham área própria para isso. Parabenizou o Executivo pela Ação global realizada no distrito da Florida, onde inclusive, a Ver. Eva esteve no local vacinando animais domésticos, alguns Vereadores foram ao local, onde a comunidade teve oportunidade de reivindicar suas necessidades no interior, sendo que as mesmas tem dificuldades em vir a casa ou ao Executivo para falar sobre seus pleitos. Segundo o Prefeito Tiago, a cada mês ele pretende descentralizar o poder a algum distrito deste município. Disse que no domingo, além daquela comunidade ter recebido a visita dos mesmos, ainda foi feito uma espécie de Cidade Ativa no local e estariam satisfeitos. </text:span><text:span text:style-name="T11">VER. DAVI JOSE ERBICE VERNIER = PP =:</text:span> <text:span text:style-name="T9">Após saudação inicial, deu boas vindas a diversos amigos que visitavam a Casa, sindicatos presentes, ao Sr. João lemes, entre outros, ratificando a importância do trabalho do Interact na nossa cidade. Deu boas vindas ao Coronel Gazzana que visitou a Casa. Fez um apelo que toda a pessoa física que tiver imposto de renda devido pode doar até 6% do imposto devido a fundos para a crianças e idosos, e pessoas jurídicas 1%, mas não se trataria do imposto que a pessoa tem a restituir, e sim do “a pagar”, pediu total apoio e dedicação das pessoas em ajudar, inclusive às imprensas escritas e faladas, que podem ajudar a divulgar e assim, favorecer estas importantes instituições. Ratificou o pedido às imprensas, porque as pessoas precisam fazer a opção de doação esse ano para poder, no ano que vem, serem <text:s/>incorporadas no Orçamento destas instituições, justificando através do recibo, onde ninguém perde nada e o governo deixa à vontade das pessoas para ver onde querem que seja aplicado, por isso pediu ajuda a todos os colegas que ajudem a fazer essa campanha. Fez agradecimento e parabenizou o trabalho de todas as pessoas envolvidas com a Feira do Livro, </text:span><text:soft-page-break/><text:span text:style-name="T9">onde ainda fizeram um levantamento do que pode ser melhorado e buscado para o ano próximo, <text:s/>aqueles merecem os parabéns por terem conseguido fazer uma ótima feira apesar de todas as dificuldades que enfrentaram. Da mesma forma, parabenizou ao Sr. João Lemes, que além de Patrono da feira, lançou mais um livro, é cidadão santiaguense, participando ativamente de diversos eventos culturais de nossa cidade. Citou a emoção do mesmo na abertura da <text:s/>feira, <text:s/>que emocionou <text:s/>também a todos os presentes. Com referencia ao GTA, Guia de Transporte Animal, o qual teriam falado na sessão anterior, explicou que o que falaram teriam gerado interpretações erradas nas informações, que pegaram e foram ditas como sendo verdadeiras na internet, porém,  não é bem assim, o GTA existe, seguirão sendo exigido todas as vacinas, a única coisa que não será exigido é a guia de transportes em eventos que sejam feitos dentro no município, por serem dentro deste, mas se forem sair fora de Santiago ou em eventos como rodeios será exigido o GTA, apenas foi dado uma amenizada para quem transita a cavalo, dentro da cidade, ou esteja passeando com o mesmo, exercício de animais nas áreas internas no município, o demais segue normal, inclusive os desfiles não entraram nesta discussão, que ainda estará sendo discutido noutra ocasião com os responsáveis. Embora tenha sido divulgado em imprensa e rádios, esclareceu que não foi abolido o GTA, será mantido em todo o RS. </text:span><text:s/><text:span text:style-name="T11">VER. CLAIRTON BASSIN PIVOTTO = PSDB =:</text:span><text:span text:style-name="T9"> Após saudação inicial, fez suas as palavras do Ver. Davi <text:s/>sobre os clubes de serviço que dedicam seu tempo a ajudar o próximo, comentou o projeto que cria o dia do Rotaracty, que trabalha de forma voluntária para sociedade, explicando que fora procurado por pessoas do meio para a criação do projeto. Saudou o Patrono da feira João Lemes, parabenizando ao Executivo <text:s/>pela realização da Feira e <text:s/>todos que expuseram seu trabalho, assim como o Artista Miguel Marques, lembrado na Calçada da Fama.</text:span><text:span text:style-name="T21"> </text:span><text:span text:style-name="T19">Referiu</text:span><text:span text:style-name="T21">-</text:span><text:span text:style-name="T9">se à Feira do Livro, caso <text:s/>continuem fazendo-a na Praça deixou algumas sugestões, quanto ao que se refere ao acesso e precisa tocar na acessibilidade, que embora houvesse, <text:s/>foi feito pelos fundos e corria-se o risco pois os <text:s/>que precisavam usar o acesso saíam entre os carros em movimento. Mesmo assim teria sido uma bela feira, deixou parabéns a todos, porque movimentou muito a cultura local e regional, trazendo a cultura do livro e da leitura. Comentou <text:s/>a convenção anual do PSDB, que ocorreu em Porto Alegre na Assembleia Legislativa, onde a Sra. Ivana Genro fora eleita a presidente do PSDB Mulher. Achou muito bom o projeto do Conselho Municipal criado para defender os Direitos da Mulher, uma ferramenta muito boa, pois os índices seriam alarmantes nesse sentido, <text:s/>embora saibam que muitos ainda nem são registrados, porque <text:s/>essas não o fazem por medo, comentando os riscos que algumas mulheres correm para poder registrar os atos de violência que sofrem. Pensa que agora <text:s/>as mesmas tem <text:s/>essa ferramente de empoderamento das mulheres, que terão um espaço adequado às mesmas, pois as pessoas precisam ter consciência que a violência contra a mulher não pode existir. Referiu-se que por questão de espaço físico a mulher, muitas vezes, era ouvida no mesmo espaço do agressor, agora com o prédio <text:s/>onde está a delegacia agora, as mesmas tem sua sala específica para esse fim. Fez alguns questionamentos com relação ao local da Feira do Livro, embora saiba que foi muito boa a feira na Praça, <text:s/>mantém seu posicionamento contrário pois, pensa que se a mesma se for vista apenas pelo lado comercial, a praça central seria o melhor local, mas ao se tratar de cultura, fora feito um grande investimento na Estação do Conhecimento, onde teria uma melhor estrutura, <text:s/>espaço que não é mais destinado para a cultura. Pensa que <text:s/>talvez não existam políticas para levar as pessoas até aquele local, citando o caso do ginasião, onde o poder Público teria investido e o fez muito bem, hoje as pessoas prestigiam muito aquele espaço. O mesmo ocorreria com a Estação, que deveria ter <text:s/>uma infraestrutura maior para receber um evento assim, um espaço amplo e com menos riscos <text:s/>de tráfego de carros para as pessoas que transitam no local. Sua posição é de que o espaço mais adequado deveria ser na Estação do conhecimento, que é destinado á cultura. <text:s/></text:span><text:span text:style-name="T11">VER JOEL  OLIVEIRA = PP =:</text:span> <text:span text:style-name="T9">Após saudação inicial, comentou que o Sr. João Lemes seria seu vizinho de </text:span><text:soft-page-break/><text:span text:style-name="T9">cidade, <text:s/>do lado de <text:s/>Santo Augusto, e que veio fazer sucesso nesta cidade, parabenizando, porque João Lemes perdera o pai com 5 anos de idade, mas com persistência e qualidade de trabalho, demonstra que quem deseja subir na vida, com força de vontade alcança seus objetivos. Disse com tristeza que mais uma vez o “incoerente governo Temer” teria mexido nos já parcos recursos para a agricultura familiar de pequena propriedade, já vem lutando por mais <text:s/>incentivos para essa em Porto Alegre, agora o Governo Federal veio mexer mais fortemente, justamente quando trabalham para que as pessoas fiquem no campo, através da sucessão rural, se adequando ao SIM. Segundo ele, um governo que vem na contramão disso, sendo que as pessoas se perguntam qual o benefício hoje me ficar trabalhando no campo, se as pessoas só tem deveres em vez de terem direitos, só tem obrigações e complicações. Segundo dados que <text:s/>trouxe, o corte fora de uma valor que antes era de 318 milhões, teria baixado para 790 mil reais, um corte de cerca de 99% nos recursos, tornando praticamente inviável trabalhar no campo em pequenas propriedades, sendo que essas seriam políticas públicas que interferem no interesse inclusive em nosso município. Referiu-se ainda que o orçamento para construção de casas no interior deixou em zero o orçamento para 2018. Destacou <text:s/>que os <text:s/>produtores geram renda, geram riquezas, compram em nosso comércio, geram tributos e não mereciam isso. Acha que estão na Casa para ajudar e não para atrapalhar, por isso o Poder Executivo e a Câmara Municipal está ao lado destes, o Prefeito teria contratado uma veterinária para auxiliar os produtores para auxiliar <text:s/>na implantação no SIM, para melhorar o trabalho dos produtores e feirantes. <text:s/>Concluiu dizendo que estão comprometidos com o prefeito e podem contar com esta Casa para ajudar em suas adequações ao SIM, bem como para enviar moções a Governo Federal sobre os cortes de verbas. </text:span><text:span text:style-name="T11">VER. DÉCIO CARDINAL LOUREIRO = PP =</text:span><text:span text:style-name="T9">: Após saudação inicial a diversas pessoas e amigos presentes,salientou a presença do Sindicato do funcionalismo, cumprimentou ao Prefeito que não enviou ainda a pauta o projeto, atendendo a reivindicação <text:s/>do Sindicato para que possam melhor estudar o mesmo, embora <text:s/>concorde que precisam adequar algumas mudanças, porque do modo em que está todos os Vereadores concordam que não pode continuar, como teria <text:s/>mencionado o Ver. Gildo, erros que precisariam ser solucionados e a contento de ambos os lados. Parabenizou a Feira do Livro, <text:s/>saudando ao patrono da mesma, Sr. João Lemes, bem como o livro do mesmo, Ensios da Vida, <text:s/>uma bela feira e concordando com o Ver. Clairton <text:s/>acha que livros e tudo o que for relacionado a cultura deve ser direcionado a Estação do Conhecimento, pois la está a história de Santiago, não devendo deixar a comunidade esquecer, por isso compactua cm a ideia de Clairton, sendo boa a democracia nesse sentido, mas entende os que pensam de forma diferente também. Parabenizou ao cantor e compositor Miguel Marques, as pessoas que decidiram pela homenagem ao mesmo, um santiaguense que leva o nome desta cidade em todo o Estado e fora dele, uma das melhores voz que temos em nosso RS, desejando que o mesmo possa se apresentar cada vez ais em nossa cidade. Parabenizou ao Ver. Gildo pelo assunto no que se referiu à árvores históricas, mas que caíram com o temporal, devastando as matas de muitas pessoas, no sentido de que as pessoas possam fazer o reaproveitamento das árvores, pois não fora o produtor que a suprimiu, mas sim <text:s/>a natureza, <text:s/>desta forma serem terem o bom senso e proporcionarem que possam aproveitá-las transformando em palanques ou tábuas para recuperar as suas propriedades, talvez assim tirando um pouco do prejuízo e dos roubos que o governo estaria fazendo, muitas vezes em forma de lei ou de Decretos, quando impõe os cortes para os agricultores e pequenos produtores. Explicou que a maior verdade é que só temos pão na mesa graças ao produtor rural, s e esses desistirem de <text:s/>ficar no campo, teremos mais favelados dentro das cidades e a cidade <text:s/>ficará comprando “veneno para por na mesa”. Pediu que a Secretaria do Meio Ambiente autorize os produtores a poder comercializar e transformar as árvores que caíram com a tempestade, em madeira e comercializar, ou usá-las em <text:s/>suas mangueiras, cercas, para poder pagar peões, ajudar a plantar, <text:s/>poder comprar suas sementes e não ficarem apodrecendo no meio do mato. <text:s/>Tem certeza de que <text:s/>haverá essa coerência e esse olhar ao produtor, e se Gildo quiser, irá com aquele , tem certeza de que com o aval desta Casa para interceder na secretaria nesse sentido. Lamentou que hoje em dia </text:span><text:soft-page-break/><text:span text:style-name="T9">a maioria dos agricultores não tem condições de pagar um peão, exigindo muito “suor” dos mesmos, produtores de fumo parando, porque estaria mais fácil <text:s/>viver do bolsa família, alguns <text:s/>tomando cachaça, do que o Governo dar apoio aos produtores rurais. </text:span><text:span text:style-name="T12">VER. </text:span><text:span text:style-name="T11">DIONATHAN DE PAULA FARIAS = PP =;</text:span><text:span text:style-name="T9"> Aos saudação inicial, elogiou a Feira do Livro que na sua opinião esteve quase perfeita, sendo que o discurso do Patrono João Lemes fora muito emocionante, inclusive o discurso do filho daquele, quem dera todo o pai pudesse ouvir as palavras que o mesmo disse. Da mesma forma, concorda com o Ver. Décio quando diz que uma das maiores vozes do RS e até de nosso País, que é de Miguel Marques, e teve o prazer de estar com aquele em <text:s/>Dom Pedrito, nas Missões, no 32º Ponche Verde <text:s/>da canção, que por uma hora e meia calou as vozes do público, aplaudido em pé em sua apresentação, por isso a homenagem da calçada da fama é muito merecida. <text:s/>Disse estar com a garganta inflamada nesse dia, mas não pode deixar de relembrou que esse mês faz cinco anos que perdemos um de nossos maiores líderes de Santiago, um pai e família, um filho e um político que faz muita falta para todos, inesquecível José Francisco Gorski. </text:span><text:span text:style-name="T13">LIDERANÇA: VER. DAVI: </text:span><text:span text:style-name="T9">fez eco ás palavras do Ver. Dionathan, com relação a saudade de nosso ex prefeito, ex deputado e ex-amigo Chicão, que sempre estará presente na vida desta cidade. Referiu-se ao nome de Miguel Marques, que será imortalizado na calçada da fama, onde dez nomes são escolhidos em vida para ali ficarem gravados, <text:s/>através da forma de suas mãos, quando algum destes <text:s/>vir a falecer vai a pedra para ser exposta na Casa caio Fernando Abreu, para a história de Santiago. Deu apoio e concorda que a Feira do Livro seja feita no meio da Praça, pois pensa que a mesma deve estar no meio da comunidade, ali tendo muito trânsito de pessoas, onde muitas firam buscar seu livro, <text:s/>levaram para Casa e não o fariam caso estivesse na Estação. Mas defendeu e muito a Estação do Conhecimento, porque tudo o que puderem fazer para <text:s/>prestigiar e referenciar a mesma devem fazê-lo, pois é uma promessa do Prefeito <text:s/>de <text:s/>valorizar o local, crê que existirá num futuro próximo a possibilidade de voltar a feira do Livro à Estação do Conhecimento, pois existem projetos de trem cultura, vagão cultural, café da estação e outros. </text:span><text:span text:style-name="T13">VER. DÉCIO: </text:span><text:span text:style-name="T22">desejou sucesso e vitória a todos os funcionários municipais <text:s/>pela ENESPREF, seria uma</text:span><text:span text:style-name="T9"> homenagem ao nosso saudoso Chicão. Convidou a todos para prestigiarem no dia 16/11, as olimpíadas rurais e o Sai da toca, que esse ano estão unificados, em Ernesto Alves, <text:s/>uma forma de prestigiar nossos produtores rurais, esse ano deverá ser um evento ainda maior. Não havendo mais pronunciamentos, o </text:span><text:span text:style-name="T13">Presidente a</text:span><text:span text:style-name="T22">gradeceu a presença do amigo e</text:span><text:span text:style-name="T13"> Coronel Airton Gazzzana</text:span><text:span text:style-name="T22"> na Sessão</text:span><text:span text:style-name="T13">. </text:span><text:span text:style-name="T22">Em seguida, </text:span><text:span text:style-name="T9">suspendeu a sessão por alguns minutos, em seguida, reabriu para iniciarem a: </text:span><text:span text:style-name="T13">ORDEM DO DIA: </text:span><text:span text:style-name="T11">PROJETO 015.2017.LEG:</text:span><text:span text:style-name="T9"> Institui o Dia do Rotaract Clube no Município de Santiago. Comissão de Constituição, redação e justiça: PARECER FAVORÁVEL. APROVADO O PARECER POR UNANIMIDADE. Ver. </text:span><text:span text:style-name="T13">Clairton</text:span><text:span text:style-name="T9"> sugeriu não leitura dos projetos por ser de conhecimento de todos os vereadores: FOI APROVADA A SUGESTÃO. Em discussão: Ver. </text:span><text:span text:style-name="T13">Davi </text:span><text:span text:style-name="T9">achou louvável que tenha essa data, pois fortalece a instituição e incentiva a outras pessoas a fazer ações sociais desenvolvidas pelo clube e muito necessárias. Ver. </text:span><text:span text:style-name="T13">Gildo</text:span><text:span text:style-name="T9"> pediu que não venha cair em esquecimento depois essa data, como ocorreu com o projeto <text:s/>sobre a escolha anual do troféu Lutzeberguer. </text:span><text:span text:style-name="T13">APROVADO O PROJETO POR UNANIMIDADE. O Presidente </text:span><text:span text:style-name="T9">e informou que por </text:span><text:span text:style-name="T13">pedido do Prefeito e do Sindicato</text:span><text:span text:style-name="T9">, dois projetos que haviam na </text:span><text:span text:style-name="T22">pauta</text:span><text:span text:style-name="T13"> foram retirados para melhor conversação</text:span><text:span text:style-name="T9">. Foi informado um </text:span><text:span text:style-name="T13">Pedido de Tribuna Livre</text:span><text:span text:style-name="T9"> para a próxima segunda feira no sentido de divulgar um evento de evangelização. </text:span><text:span text:style-name="T13">Os Vers. Joel, Décio, Davi, Marcelo</text:span><text:span text:style-name="T9"> comentaram sobre os seguidos <text:s/>pedidos de tribuna livre. O </text:span><text:span text:style-name="T13">Presidente</text:span><text:span text:style-name="T9"> explicou que nada tem contra os pedido de tribuna livre, mas explicou que para serem feitos, é preciso antes <text:s/>antecedência e aprovação pelos Vereadores, pelo menos uma semana antes, seguindo o Regimento e com finalidade específica, sem trazer assuntos políticos ou polêmicos, que possam causar constrangimento aos pares ou as pessoas da Casa. O Ver. </text:span><text:span text:style-name="T13">Décio</text:span><text:span text:style-name="T9"> comentou sobre a </text:span><text:soft-page-break/><text:span text:style-name="T9">importância de serem assuntos de interesse da comunidade, tratados com antecedência na Casa, sendo que o Regimento Interno está sendo estudado e deverá sofrer alterações, inclusive sobre o uso das tribunas livres. Em votação o Pedido de tribuna livre para dia 20.11: </text:span><text:span text:style-name="T13">FOI APROVADO POR UNANIMIDADE</text:span><text:span text:style-name="T9">. </text:span><text:span text:style-name="T13">PROPOSIÇÕES E VOTOS DE CONGRATULAÇÕES: </text:span><text:span text:style-name="T9">Ver. Dionathan Farias: propõe que seja enviado um V.C. para com o Artista Miguel Marques, que passou a integrar a Calçada da Fama./ Ver. Nélson e Dionathan: V.C. para com o Sr. Nenito Sarturi pelo lançamento do Livro causos e Patacuadas./Ver. Batista: V.C para com a AS SER de Santiago, pela brilhante participação nos jogos entre Associações da CEEE do Estado, que conquistaram o maior número de títulos, sendo o Campeão da competição./Vers. Davi, Dionathan, Nélson, Rafael: V.C. Para com o Patrono da feira do Livro João Lemes e o lançamento do seu Livro Ensaio da Vida./Ver. Nélson: V.C para com a Diretora Marlize Obregon e demais <text:s/>membros da escola Anjinho Travesso, pela coletânea de textos do Livro Anjinho Travesso, 20 anos de história./ Ver. <text:s/>Décio: V.C para com o Sr. Valdemir Lopes da Silva, Lobinho, pela participação e 1ª colocação na primeira Rústica das cidades ocorrida em Vitória das Missões. </text:span><text:span text:style-name="T13">FORAM APROVADAS POR UNANIMIDADE AS PROPOSIÇÕES QUE NÃO MERECERAM DESTAQUE. </text:span><text:span text:style-name="T8">Nada mais havendo, encerrou a presente Sessão Ordinária, a qual foi lavrada a presente Ata. =================</text:span></text:p>
          <text:p text:style-name="P18"><text:s/>Sala das Sessões, Santiago, RS, em 13 de novembro de 2017. </text:p>
          <text:p text:style-name="P18"/>
        </text:list-header>
      </text:list>
      <text:p text:style-name="P9"><text:span text:style-name="T8"><text:s text:c="47"/></text:span><text:span text:style-name="T7"><text:s/>VER. MARCELO GORSKI DE MATOS</text:span></text:p>
      <text:p text:style-name="P3">= PRESIDENTE =</text:p>
      <text:p text:style-name="P3"/>
      <text:p text:style-name="P4">VER. DAVI JOSÉ ÉRBICE VERNIER </text:p>
      <text:p text:style-name="P4"><text:s text:c="4"/>= VICE-PRESIDENTE <text:s/>= <text:s text:c="4"/></text:p>
      <text:p text:style-name="P4"/>
      <text:p text:style-name="P4"><text:s text:c="7"/>VER. CLEUSA TEREZINHA LAVARDA CANTERLE </text:p>
      <text:p text:style-name="P4"><text:s text:c="2"/>= SECRETÁRIA =</text:p>
      <text:p text:style-name="P2"> </text:p>
      <text:p text:style-name="P4"/>
      <text:p text:style-name="P4"/>
      <text:p text:style-name="P4"/>
      <text:p text:style-name="P4"/>
      <text:p text:style-name="P5"/>
      <text:list xml:id="list31385243" text:style-name="L2">
        <text:list-header>
          <text:p text:style-name="P19"/>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t" fo:country="BR" style:letter-kerning="true" style:font-name-asian="Times New Roman2" style:font-size-asian="10pt" style:language-asian="pt" style:country-asian="B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style:font-name="Arial" fo:font-size="12pt" fo:font-weight="bold" style:font-name-asian="SimSun" style:font-size-asian="12pt" style:font-weight-asian="bold" style:font-name-complex="Mangal" style:font-size-complex="12pt" style:font-weight-complex="bold"/>
    </style:style>
    <style:style style:name="Text_20_body" style:display-name="Text body" style:family="paragraph" style:parent-style-name="Standard" style:class="text">
      <style:paragraph-properties fo:text-align="justify" style:justify-single-word="false"/>
      <style:text-properties style:font-name="Bookman Old Style" fo:font-size="12pt" style:font-size-asian="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Text_20_body" style:default-outline-level="4" style:class="text">
      <style:paragraph-properties fo:text-align="justify" style:justify-single-word="false" fo:keep-with-next="always"/>
      <style:text-properties style:font-name="American Classic" fo:font-size="14pt" fo:font-weight="bold" style:font-size-asian="14pt" style:font-weight-asian="bold"/>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style:font-name="Calisto MT" fo:font-size="12pt" style:font-size-asian="12pt"/>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font-size="9pt" fo:font-weight="bold" style:font-size-asian="9pt" style:font-weight-asian="bold" style:font-weight-complex="bold"/>
    </style:style>
    <style:style style:name="Heading_20_8" style:display-name="Heading 8" style:family="paragraph" style:parent-style-name="Standard" style:next-style-name="Text_20_body"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Text_20_body_20_indent" style:display-name="Text body indent" style:family="paragraph" style:parent-style-name="Standard" style:class="text">
      <style:paragraph-properties fo:margin-left="0.499cm" fo:margin-right="0cm" fo:text-indent="1.249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Body_20_Text_20_2" style:display-name="Body Text 2" style:family="paragraph" style:parent-style-name="Standard"/>
    <style:style style:name="Normal_20__28_Web_29_" style:display-name="Normal (Web)" style:family="paragraph" style:parent-style-name="Standard"/>
    <style:style style:name="List_20_Bullet" style:display-name="List Bullet" style:family="paragraph" style:parent-style-name="Standard"/>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2pt" style:font-size-asian="12pt"/>
    </style:style>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2"/>
    </style:style>
    <style:style style:name="ListLabel_20_4" style:display-name="ListLabel 4" style:family="text">
      <style:text-properties fo:font-weight="bold" style:font-weight-asian="bold" style:font-name-complex="Arial2"/>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MP2"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MP3" style:family="paragraph" style:parent-style-name="Heading_20_3">
      <style:paragraph-properties fo:text-align="center" style:justify-single-word="false"/>
      <style:text-properties fo:font-size="10pt" style:font-size-asian="10pt" style:font-size-complex="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end" style:justify-single-word="false" fo:text-indent="0cm" style:auto-text-indent="false"/>
    </style:style>
    <style:style style:name="M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842cm" draw:visible-area-height="4.085cm"/>
    </style:style>
    <style:page-layout style:name="Mpm1">
      <style:page-layout-properties fo:page-width="21.001cm" fo:page-height="29.7cm" style:num-format="1" style:print-orientation="portrait" fo:margin-top="1.214cm" fo:margin-bottom="1.235cm" fo:margin-left="3.011cm" fo:margin-right="1.473cm" style:writing-mode="lr-tb" style:layout-grid-color="#c0c0c0" style:layout-grid-lines="27229" style:layout-grid-base-height="0.423cm" style:layout-grid-ruby-height="0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3"><draw:frame draw:style-name="Mfr1" draw:name="1" text:anchor-type="paragraph" svg:x="7.706cm" svg:y="-0.884cm" svg:width="1.909cm" svg:height="2.076cm" draw:z-index="3"><draw:object-ole xlink:href="./Object 1" xlink:type="simple" xlink:show="embed" xlink:actuate="onLoad"/><draw:image xlink:href="./ObjectReplacements/Object 1" xlink:type="simple" xlink:show="embed" xlink:actuate="onLoad"/></draw:frame></text:h>
      </style:header>
      <style:header-left>
        <text:h text:style-name="MP2" text:outline-level="3"><draw:frame draw:style-name="Mfr1" draw:name="Objeto1" text:anchor-type="paragraph" svg:x="7.706cm" svg:y="-0.884cm" svg:width="1.441cm" svg:height="1.623cm" draw:z-index="6"><draw:object-ole xlink:href="./Object 2" xlink:type="simple" xlink:show="embed" xlink:actuate="onLoad"/><draw:image xlink:href="./ObjectReplacements/Object 2" xlink:type="simple" xlink:show="embed" xlink:actuate="onLoad"/></draw:frame></text:h>
        <text:h text:style-name="MP3" text:outline-level="3"/>
        <text:h text:style-name="MP3" text:outline-level="3">ESTADO DO RIO GRANDE DO SUL</text:h>
        <text:p text:style-name="MP4">MUNICÍPIO DE SANTIAGO</text:p>
        <text:p text:style-name="MP5">CÂMARA DE VEREADORES DE SANTIAGO</text:p>
      </style:header-left>
      <style:footer>
        <text:p text:style-name="MP6"><text:page-number text:select-page="current">7</text:page-number></text:p>
      </style:footer>
    </style:master-page>
    <style:master-page style:name="Converted1" style:page-layout-name="Mpm2">
      <style:header>
        <text:p text:style-name="Header"/>
      </style:header>
    </style:master-page>
    <style:master-page style:name="Converted2" style:page-layout-name="Mpm3">
      <style:header>
        <text:p text:style-name="Header"/>
      </style:header>
    </style:master-page>
    <style:master-page style:name="Converted3" style:page-layout-name="Mpm2">
      <style:header>
        <text:p text:style-name="Header"/>
      </style:header>
    </style:master-page>
    <style:master-page style:name="Converted4" style:page-layout-name="Mpm3">
      <style:header>
        <text:p text:style-name="Header"/>
      </style:header>
    </style:master-page>
    <style:master-page style:name="Converted5" style:page-layout-name="Mpm2">
      <style:header>
        <text:p text:style-name="Header"/>
      </style:header>
    </style:master-page>
    <style:master-page style:name="Converted6" style:page-layout-name="Mpm3">
      <style:header>
        <text:p text:style-name="Header"/>
      </style:header>
    </style:master-page>
    <style:master-page style:name="Converted7" style:page-layout-name="Mpm2">
      <style:header>
        <text:p text:style-name="Header"/>
      </style:header>
    </style:master-page>
    <style:master-page style:name="Converted8" style:page-layout-name="Mpm3">
      <style:header>
        <text:p text:style-name="Header"/>
      </style:header>
    </style:master-page>
    <style:master-page style:name="First_20_Page" style:display-name="First Page" style:page-layout-name="Mpm3" style:next-style-name="Standard">
      <style:header>
        <text:p text:style-name="Header"/>
      </style:header>
    </style:master-page>
    <style:master-page style:name="Converted9" style:page-layout-name="Mpm2">
      <style:header>
        <text:p text:style-name="Header"/>
      </style:header>
    </style:master-page>
    <style:master-page style:name="Converted10" style:page-layout-name="Mpm3">
      <style:header>
        <text:p text:style-name="Header"/>
      </style:header>
    </style:master-page>
    <style:master-page style:name="Converted11" style:page-layout-name="Mpm2">
      <style:header>
        <text:p text:style-name="Header"/>
      </style:header>
    </style:master-page>
    <style:master-page style:name="Converted12" style:page-layout-name="Mpm3">
      <style:header>
        <text:p text:style-name="Header"/>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umprimentando cordialmente Vossa Senhoria, apresentamos a nova Mesa Diretora da Câmara de Vereadores que conduzirá os trabalh</dc:title>
    <meta:initial-creator>user</meta:initial-creator>
    <meta:editing-cycles>3173</meta:editing-cycles>
    <meta:print-date>2017-11-20T13:07:02.33</meta:print-date>
    <meta:creation-date>2010-11-10T17:01:00</meta:creation-date>
    <dc:date>2017-11-20T13:51:23.74</dc:date>
    <meta:editing-duration>PT1455H39M16S</meta:editing-duration>
    <meta:generator>BrOffice.org/3.2$Win32 OpenOffice.org_project/320m18$Build-9502</meta:generator>
    <dc:creator>Camara .</dc:creator>
    <meta:printed-by>Camara .</meta:printed-by>
    <meta:document-statistic meta:table-count="0" meta:image-count="0" meta:object-count="2" meta:page-count="7" meta:paragraph-count="19" meta:word-count="4634" meta:character-count="28137"/>
    <meta:template xlink:type="simple" xlink:actuate="onRequest" xlink:title="Normal" xlink:href=""/>
  </office:meta>
</office:document-meta>
</file>