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application/x-openoffice-wmf;windows_formatname=&quot;Image WMF&quot;" manifest:full-path="ObjectReplacements/Object 1"/>
  <manifest:file-entry manifest:media-type="application/x-openoffice-wmf;windows_formatname=&quot;Image WMF&quot;" manifest:full-path="ObjectReplacements/Object 2"/>
  <manifest:file-entry manifest:media-type="" manifest:full-path="ObjectReplacements/"/>
  <manifest:file-entry manifest:media-type="text/xml" manifest:full-path="styles.xml"/>
  <manifest:file-entry manifest:media-type="application/vnd.sun.star.oleobject" manifest:full-path="Object 1"/>
  <manifest:file-entry manifest:media-type="application/vnd.sun.star.oleobject" manifest:full-path="Object 2"/>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 New Roman1" svg:font-family="'Times New Roman', serif"/>
    <style:font-face style:name="American Classic" svg:font-family="'American Classic'" style:font-family-generic="roman" style:font-pitch="variable"/>
    <style:font-face style:name="Arial1" svg:font-family="Arial" style:font-family-generic="roman" style:font-pitch="variable"/>
    <style:font-face style:name="Bookman Old Style" svg:font-family="'Bookman Old Style'" style:font-family-generic="roman" style:font-pitch="variable"/>
    <style:font-face style:name="Calisto MT" svg:font-family="'Calisto 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2" svg:font-family="Arial"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Footer">
      <style:paragraph-properties fo:margin-left="0cm" fo:margin-right="-0.406cm" fo:text-align="justify" style:justify-single-word="false" fo:text-indent="0cm" style:auto-text-indent="false"/>
    </style:style>
    <style:style style:name="P2" style:family="paragraph" style:parent-style-name="Text_20_body">
      <style:paragraph-properties fo:margin-left="0cm" fo:margin-right="0cm" fo:margin-top="0cm" fo:margin-bottom="0.499cm" fo:text-indent="0cm" style:auto-text-indent="false"/>
      <style:text-properties style:font-name="Times New Roman"/>
    </style:style>
    <style:style style:name="P3" style:family="paragraph" style:parent-style-name="Text_20_body">
      <style:paragraph-properties fo:margin-left="0cm" fo:margin-right="0cm" fo:margin-top="0cm" fo:margin-bottom="0.499cm" fo:text-align="justify" style:justify-single-word="false" fo:text-indent="0cm" style:auto-text-indent="false"/>
      <style:text-properties style:font-name="Times New Roman"/>
    </style:style>
    <style:style style:name="P4" style:family="paragraph" style:parent-style-name="Text_20_body">
      <style:paragraph-properties fo:margin-left="0cm" fo:margin-right="0cm" fo:margin-top="0cm" fo:margin-bottom="0.499cm" fo:text-align="center" style:justify-single-word="false" fo:text-indent="0cm" style:auto-text-indent="false"/>
      <style:text-properties style:font-name="Times New Roman" fo:font-size="11pt" fo:font-weight="bold" style:font-size-asian="11pt" style:font-weight-asian="bold" style:font-size-complex="11pt" style:font-weight-complex="bold"/>
    </style:style>
    <style:style style:name="P5" style:family="paragraph" style:parent-style-name="Text_20_body">
      <style:paragraph-properties fo:margin-left="0cm" fo:margin-right="0cm" fo:margin-top="0cm" fo:margin-bottom="0.499cm" fo:text-indent="0cm" style:auto-text-indent="false"/>
      <style:text-properties style:font-name="Times New Roman" fo:font-size="11pt" style:font-size-asian="11pt" style:font-size-complex="11pt"/>
    </style:style>
    <style:style style:name="P6" style:family="paragraph" style:parent-style-name="Text_20_body">
      <style:paragraph-properties fo:margin-left="0cm" fo:margin-right="0cm" fo:margin-top="0cm" fo:margin-bottom="0.499cm" fo:text-align="center" style:justify-single-word="false" fo:text-indent="0cm" style:auto-text-indent="false"/>
      <style:text-properties style:font-name="Times New Roman" fo:font-size="11pt" style:font-size-asian="11pt" style:font-size-complex="11pt"/>
    </style:style>
    <style:style style:name="P7" style:family="paragraph" style:parent-style-name="Text_20_body">
      <style:paragraph-properties fo:margin-left="0cm" fo:margin-right="0cm" fo:margin-top="0cm" fo:margin-bottom="0.499cm" fo:text-align="center" style:justify-single-word="false" fo:text-indent="0cm" style:auto-text-indent="false"/>
      <style:text-properties fo:font-size="11pt" style:font-size-asian="11pt" style:font-size-complex="11pt"/>
    </style:style>
    <style:style style:name="P8" style:family="paragraph" style:parent-style-name="Text_20_body">
      <style:paragraph-properties fo:margin-left="0cm" fo:margin-right="0.055cm" fo:text-align="justify" style:justify-single-word="false" fo:text-indent="0cm" style:auto-text-indent="false"/>
      <style:text-properties style:font-name="Times New Roman" fo:font-size="12pt" fo:font-weight="bold" style:font-name-asian="Arial Unicode MS"/>
    </style:style>
    <style:style style:name="P9" style:family="paragraph" style:parent-style-name="Text_20_body">
      <style:paragraph-properties fo:margin-left="0cm" fo:margin-right="0.055cm" fo:text-align="center" style:justify-single-word="false" fo:text-indent="0cm" style:auto-text-indent="false"/>
      <style:text-properties style:font-name="Times New Roman" fo:font-size="11pt" fo:font-weight="bold" style:font-name-asian="Arial Unicode MS" style:font-size-asian="11pt" style:font-weight-asian="bold" style:font-size-complex="11pt" style:font-weight-complex="bold"/>
    </style:style>
    <style:style style:name="P10" style:family="paragraph" style:parent-style-name="Text_20_body">
      <style:paragraph-properties fo:margin-left="-1.251cm" fo:margin-right="0cm" fo:margin-top="0cm" fo:margin-bottom="0.499cm" fo:text-align="center" style:justify-single-word="false" fo:text-indent="0cm" style:auto-text-indent="false"/>
      <style:text-properties style:font-name="Times New Roman" fo:font-size="11pt" fo:font-weight="bold" style:font-size-asian="11pt" style:font-size-complex="11pt"/>
    </style:style>
    <style:style style:name="P11" style:family="paragraph" style:parent-style-name="Standard">
      <style:paragraph-properties fo:text-align="center" style:justify-single-word="false"/>
      <style:text-properties style:font-name="Calisto MT" fo:font-size="12pt" fo:font-weight="bold" style:font-size-asian="12pt" style:font-weight-asian="bold"/>
    </style:style>
    <style:style style:name="P12" style:family="paragraph" style:parent-style-name="Standard">
      <style:paragraph-properties fo:text-align="center" style:justify-single-word="false"/>
      <style:text-properties style:font-name="Calisto MT" fo:font-size="12pt" fo:font-weight="bold" style:font-size-asian="12pt" style:font-weight-asian="bold" style:font-weight-complex="bold"/>
    </style:style>
    <style:style style:name="P13" style:family="paragraph" style:parent-style-name="Heading_20_1">
      <style:paragraph-properties fo:margin-left="0cm" fo:margin-right="0cm" fo:text-align="justify" style:justify-single-word="false" fo:text-indent="0cm" style:auto-text-indent="false"/>
      <style:text-properties style:font-name="Times New Roman" fo:font-size="12pt"/>
    </style:style>
    <style:style style:name="P14" style:family="paragraph" style:parent-style-name="Heading_20_3" style:master-page-name="">
      <style:paragraph-properties fo:text-align="center" style:justify-single-word="false" style:page-number="auto"/>
      <style:text-properties fo:color="#000000" style:font-name="Calisto MT" fo:font-size="11pt" fo:font-weight="bold" style:font-size-asian="11pt" style:font-weight-asian="bold" style:font-size-complex="11pt" style:font-weight-complex="bold"/>
    </style:style>
    <style:style style:name="P15" style:family="paragraph" style:parent-style-name="Heading_20_3" style:master-page-name="">
      <style:paragraph-properties fo:text-align="center" style:justify-single-word="false" style:page-number="auto"/>
      <style:text-properties fo:font-size="10pt" style:font-size-asian="10pt" style:font-size-complex="10pt"/>
    </style:style>
    <style:style style:name="P16" style:family="paragraph" style:parent-style-name="Heading_20_3">
      <style:paragraph-properties fo:text-align="center" style:justify-single-word="false"/>
      <style:text-properties fo:font-size="10pt" style:font-size-asian="10pt" style:font-size-complex="10pt"/>
    </style:style>
    <style:style style:name="P17" style:family="paragraph" style:parent-style-name="Text_20_body" style:master-page-name="Standard">
      <style:paragraph-properties fo:margin-left="0cm" fo:margin-right="0.055cm" fo:text-align="justify" style:justify-single-word="false" fo:text-indent="0cm" style:auto-text-indent="false" style:page-number="auto"/>
      <style:text-properties style:font-name="Times New Roman" fo:font-size="12pt" fo:font-weight="bold" style:font-name-asian="Arial Unicode MS"/>
    </style:style>
    <style:style style:name="P18" style:family="paragraph" style:parent-style-name="Text_20_body" style:list-style-name="L1">
      <style:paragraph-properties fo:margin-left="0.049cm" fo:margin-right="0cm" fo:margin-top="0cm" fo:margin-bottom="0cm" fo:text-align="justify" style:justify-single-word="false" fo:text-indent="-1.289cm" style:auto-text-indent="false">
        <style:tab-stops>
          <style:tab-stop style:position="0.628cm"/>
          <style:tab-stop style:position="0.695cm"/>
          <style:tab-stop style:position="1.356cm"/>
          <style:tab-stop style:position="8.35cm"/>
        </style:tab-stops>
      </style:paragraph-properties>
    </style:style>
    <style:style style:name="P19" style:family="paragraph" style:parent-style-name="Text_20_body" style:list-style-name="L1">
      <style:paragraph-properties fo:margin-left="-0.579cm" fo:margin-right="0cm" fo:margin-top="0cm" fo:margin-bottom="0cm" fo:text-align="center" style:justify-single-word="false" fo:text-indent="0cm" style:auto-text-indent="false">
        <style:tab-stops>
          <style:tab-stop style:position="0.628cm"/>
          <style:tab-stop style:position="0.695cm"/>
        </style:tab-stops>
      </style:paragraph-properties>
      <style:text-properties style:font-name="Times New Roman" fo:font-size="11pt" style:font-size-asian="11pt" style:font-size-complex="11pt"/>
    </style:style>
    <style:style style:name="P20" style:family="paragraph" style:parent-style-name="Text_20_body" style:list-style-name="L1">
      <style:paragraph-properties fo:margin-left="0.067cm" fo:margin-right="0cm" fo:margin-top="0cm" fo:margin-bottom="0cm" fo:text-align="center" style:justify-single-word="false" fo:text-indent="-0.646cm" style:auto-text-indent="false">
        <style:tab-stops>
          <style:tab-stop style:position="0.628cm"/>
          <style:tab-stop style:position="0.695cm"/>
        </style:tab-stops>
      </style:paragraph-properties>
      <style:text-properties style:font-name="Times New Roman" fo:font-size="11pt" style:font-size-asian="11pt" style:font-size-complex="11pt"/>
    </style:style>
    <style:style style:name="P21" style:family="paragraph" style:parent-style-name="Text_20_body" style:list-style-name="L1">
      <style:paragraph-properties fo:margin-left="-0.612cm" fo:margin-right="0cm" fo:margin-top="0cm" fo:margin-bottom="0cm" fo:text-align="center" style:justify-single-word="false" fo:text-indent="0cm" style:auto-text-indent="false">
        <style:tab-stops/>
      </style:paragraph-properties>
      <style:text-properties style:font-name="Times New Roman" fo:font-size="11pt" fo:font-weight="bold" style:font-size-asian="11pt" style:font-weight-asian="bold" style:font-size-complex="11pt" style:font-weight-complex="bold"/>
    </style:style>
    <style:style style:name="T1" style:family="text">
      <style:text-properties fo:font-size="12pt" fo:font-weight="bold"/>
    </style:style>
    <style:style style:name="T2" style:family="text">
      <style:text-properties style:font-name="Times New Roman1"/>
    </style:style>
    <style:style style:name="T3" style:family="text">
      <style:text-properties style:font-name="Times New Roman1" style:text-underline-style="solid" style:text-underline-width="auto" style:text-underline-color="font-color"/>
    </style:style>
    <style:style style:name="T4" style:family="text">
      <style:text-properties style:font-name="Times New Roman1" style:text-underline-style="solid" style:text-underline-width="auto" style:text-underline-color="font-color" fo:font-weight="bold"/>
    </style:style>
    <style:style style:name="T5" style:family="text">
      <style:text-properties style:font-name="Times New Roman1" style:text-underline-style="solid" style:text-underline-width="auto" style:text-underline-color="font-color" fo:font-weight="bold" style:font-weight-asian="bold" style:font-weight-complex="bold"/>
    </style:style>
    <style:style style:name="T6" style:family="text">
      <style:text-properties style:font-name="Times New Roman1" fo:font-weight="bold"/>
    </style:style>
    <style:style style:name="T7" style:family="text">
      <style:text-properties style:font-name="Times New Roman1" fo:font-weight="bold" style:font-weight-asian="bold" style:font-weight-complex="bold"/>
    </style:style>
    <style:style style:name="T8" style:family="text">
      <style:text-properties style:font-name="Times New Roman1" fo:font-weight="normal" style:font-weight-asian="normal" style:font-weight-complex="normal"/>
    </style:style>
    <style:style style:name="T9" style:family="text">
      <style:text-properties style:font-name="Times New Roman"/>
    </style:style>
    <style:style style:name="T10" style:family="text">
      <style:text-properties fo:font-weight="bold"/>
    </style:style>
    <style:style style:name="T11" style:family="text">
      <style:text-properties style:text-underline-style="solid" style:text-underline-width="auto" style:text-underline-color="font-color" fo:font-weight="bold"/>
    </style:style>
    <style:style style:name="T12" style:family="text">
      <style:text-properties fo:font-variant="normal" fo:text-transform="none" fo:color="#000000" style:font-name="Times New Roman" fo:font-size="12pt" fo:letter-spacing="normal" fo:font-style="normal" fo:font-weight="normal" style:font-size-asian="12pt" style:font-weight-asian="normal" style:font-size-complex="12pt" style:font-weight-complex="normal"/>
    </style:style>
    <style:style style:name="T13" style:family="text">
      <style:text-properties fo:font-variant="normal" fo:text-transform="none" fo:color="#000000" style:font-name="Times New Roman" fo:font-size="12pt" fo:letter-spacing="normal" fo:font-style="normal" style:text-underline-style="none" fo:font-weight="normal" style:font-size-asian="12pt" style:font-weight-asian="normal" style:font-size-complex="12pt" style:font-weight-complex="normal"/>
    </style:style>
    <style:style style:name="T14" style:family="text">
      <style:text-properties fo:font-variant="normal" fo:text-transform="none" fo:color="#000000" style:font-name="Times New Roman"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15" style:family="text">
      <style:text-properties style:text-line-through-style="none" style:text-underline-style="none" style:text-blinking="false"/>
    </style:style>
    <style:style style:name="T16" style:family="text">
      <style:text-properties style:text-line-through-style="none" style:text-underline-style="none" fo:font-weight="bold" style:text-blinking="false" style:font-weight-asian="bold" style:font-weight-complex="bold"/>
    </style:style>
    <style:style style:name="fr1" style:family="graphic" style:parent-style-name="OLE">
      <style:graphic-properties style:run-through="foreground" style:wrap="parallel" style:number-wrapped-paragraphs="no-limit" style:wrap-contour="false" style:vertical-pos="from-top" style:vertical-rel="paragraph" style:horizontal-pos="from-left" style:horizontal-rel="paragraph" draw:ole-draw-aspect="1" draw:visible-area-top="0cm" draw:visible-area-width="2.862cm" draw:visible-area-height="4.105cm"/>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SESSÃO ORDINÁRIA              <text:s/>              03.11.2014                                            ATA 36.14.SO</text:p>
      <text:p text:style-name="P8"/>
      <text:p text:style-name="P3">                                  <text:span text:style-name="T1">PRESIDENTE: SANDRO GUIMARAES PALMA</text:span></text:p>
      <text:p text:style-name="P3">                      <text:span text:style-name="T1">VICE- PRESIDENTE:</text:span> <text:span text:style-name="T1">ANTONIO CARLOS DOS SANTOS GOMES</text:span></text:p>
      <text:p text:style-name="P3">                                 <text:span text:style-name="T1">SECRETÁRIO: MARCELO GORSKI DE MATOS</text:span></text:p>
      <text:h text:style-name="P13" text:outline-level="1">========================= ATA NR. 36.14.SO ============================</text:h>
      <text:h text:style-name="P13" text:outline-level="1">Presentes a esta Sessão os seguintes Vereadores: Antônio Carlos dos Santos Gomes, Arlindo Alves da Silva, Cláudio Ibanês Cardoso Erles, Davi José Érbice Vernier, Décio Cardinal Loureiro, Iara Chagas Castiel, José Leovegildo Fortes da Silva, Macir Fernando Ribeiro Lima, Marcelo Gorski de Matos, Miguel Constantino Rosso Bianchini, Nélson Peraça Abreu, Sandro Guimarães Palma e Sérgio Marion Oliveira do Amaral. ==============</text:h>
      <text:list xml:id="list28193370" text:style-name="L1">
        <text:list-header>
          <text:p text:style-name="P18"><text:span text:style-name="T2">Aos três dias de novembro de dois mil e quatorze, às quatorze horas, reuniu-se a Câmara Municipal de Vereadores de Santiago em Sessão Ordinária sob a presidência do </text:span><text:span text:style-name="T6">Ver. Sandro Palma</text:span><text:span text:style-name="T2">, que abriu os trabalhos, saudou aos colegas, funcionários, pessoas presentes e passou a palavra ao </text:span><text:span text:style-name="T6">Secretário</text:span><text:span text:style-name="T2"> para a leitura das </text:span><text:span text:style-name="T6">ATA 35.14.SO DE 27.10.2014 QUE FOI APROVADA POR UNANIMIDADE</text:span><text:span text:style-name="T2">. Foi <text:s/></text:span><text:span text:style-name="T7">APRESENTADO</text:span><text:span text:style-name="T6"> O</text:span><text:span text:style-name="T2"> </text:span><text:span text:style-name="T6">PROJETO 061.2014.EXE</text:span><text:span text:style-name="T2">. Nesta Sessão, <text:s/>a pedido do Ver. Nélson Abreu e aprovada por unanimidade dos Vereadores, usou o espaço da </text:span>Tribuna Livre<text:span text:style-name="T2"> ( no qual foi concedido mais o tempo de tribuna do Ver. Antônio Carlos) a </text:span><text:span text:style-name="T4">Sra. Marisa Ourique, Presidente do Sindicato dos funcionários Municipais</text:span><text:span text:style-name="T2">, a qual veio à Casa falar sobre a maneira que será repassado o vale Alimentação aos Servidores Municipais. A mesma após saudação inicial, agradeceu ao Ver. Nélson pela proposição e deixou o reconhecimento ao mesmo por sempre estar atendo aos anseios do funcionalismo. A Sra. </text:span>Marisa<text:span text:style-name="T2"> passou a explanar sobre todas as reivindicações por parte do Sindicato, <text:s/>conforme lhes era solicitado pelos Servidores quanto à negociação do Plano de Carreira <text:s/>e perdas salariais e pedidos de aumento reais, que segundo ela, nunca tiveram aumento real do Governo Ruivo e sim, o Plano de Carreira que corrigia uma defasagem histórica, pois o salários padrão 1 ficam abaixo do salário mínimo. Citou todas as tratativas feitas desde dezembro/2013, as referidas reuniões, bem como os anseios do funcionalismo, os quais tem tido seus salários reajustados apenas pela inflação, sendo que o Executivo alegava não haver mais margem legal para gastos com pessoal e, por isso, a tentativa para a concessão de Vale Alimentação, pois sabe-se que estes não são computados como despesa de pessoal. Passou a explanar sobre as inúmeras negociações, as tentativas de acordos com o Executivo, as posições do sindicato e as promessas <text:s/>registradas em Atas, onde o funcionalismo e o sindicato sempre buscaram diálogo e posicionamento por parte da Prefeitura. <text:s/>(</text:span><text:span text:style-name="T7">terminando o tempo de Tribuna Livre, e não terminada a explanação, o Ver. Antônio Carlos cedeu seu tempo de Tribuna</text:span><text:span text:style-name="T2">). Chamou atenção para os dois dias de paralisação, que resultaram em punição de quatro dias <text:s/>como faltas “não justificadas”, mesmo estando todos na frente da Prefeitura mobilizados, que os deixaram de mãos atadas para novas mobilizações deste tipo, pois se apontadas cinco faltas, perdem benefícios como licença prêmio ou outros.. Externou o descontentamento dos servidores com as perdas salariais em relação aos reajustes do salário mínimo, que fazem com que o salário base municipal fique achatado e acabe ficando abaixo do mínimo. Explicou a proposta de reajuste real, por parte do Secretário Tiago Gorski, acima da inflação, pois esta é obrigatória por lei, sendo que <text:s/>desde o início tudo que os funcionário <text:s/>desejavam era “aumento real”, então foi apresentada ao Prefeito contra proposta de aumento “real” num parcelamento <text:s/>de 4% para 2015, 4% para 2016 <text:s/>e 4% em 2017 no sentido de corrigir este achatamento do piso. Finalmente fora <text:s/>agendado mais uma reunião com a Comissão do Vale e foi lhes apresentado a seguinte proposta: 3% para 2015 e 2,5% em janeiro de 2016, em 2017 não poderão negociar porque já terá assumido novo Prefeito. Reiterou que sempre foi </text:span><text:soft-page-break/><text:span text:style-name="T2">proposto aumento real, mas a paralisação foi por Vale Alimentação, não entendiam o porquê <text:s/>desta proposta se oneraria a folha acima do índice do Executivo devido às negociações diferenciadas com a categoria dos professores, onde os cálculos são feitos de forma diferenciada mas, ficaram sabendo que para a complementação daqueles, existe um recurso do FUNDED, recurso Federal. Comentou ainda que para desqualificar o trabalho do Sindicato e para não avançarem na luta pelo Vale, o Prefeito criara a lei 058/2014, em 24/09/14 que fora aprovada por esta Casa <text:s/>que trata de concessão de diárias ao Prefeito, Vice Prefeito e membros dos Conselhos Municipais. </text:span><text:span text:style-name="T6">Após, o presidente explicou que devido ao Sr. Antônio Carlos ter cedido seu tempo ao Sindicato, não usará a tribuna e cederá o seu tempo ao mesmo. Usaram a tribuna os seguintes Vereadores:</text:span><text:span text:style-name="T4"> VER. JOSE LEOVEGILDO FORTES DA SILVA = PP =</text:span><text:span text:style-name="T6">: </text:span><text:span text:style-name="T2">Após saudação inicial, disse que luta pelas coisas certas e não haveria necessidade do Ver. Antônio Carlos ceder seu tempo de tribuna ao Sindicato, embora sabe que é merecido, pois já teve lutas com o sindicato tempos atrás quando Secretário, por uma boa causa. Reconheceu o trabalho dos mesmos e da Sra. Marisa Ourique, pois sabe que não é fácil como representante do Sindicato, <text:s/>representando mais de um mil funcionários, sabe que é difícil sofrer as pressões, o Prefeito queria dar <text:s/>melhor <text:s/>reajustes, mas sabem que não é possível e com o Aécio sabiam que ia sobrar mais dinheiro para os municípios, <text:s/>quem sabe se a Presidente Dilma desonerar um pouco os mesmos sobre mais dinheiro para <text:s/>aumentos maiores ao funcionalismo, que é mais do que merecido. Disse ser muito pela ética, por isso comentou que quando era secretário de meio ambiente, fez um compromisso de que ia ficar dois anos <text:s/>como Secretário e depois iria exercer seu cargo de Vereador, mas <text:s/>suas intenções saíram às avessas, pois foi condenado pela opinião pública e <text:s/>pelas pessoas que votaram nele, por isso só pensava em concluir os dois anos e voltar a Casa para exercer seu cargo de Vereador, até que surgiu a oportunidade e dela não abriu mão. Perguntou-se por que o Ver. Marion faltava tanto ao trabalho e o Prefeito e os Secretário abonavam? Sempre foi contra estas coisas e desejava apenas que os dias em que o Marion não <text:s/>comparece ao trabalho, fossem descontados, como é justo de cada servidor. Comentou com a Sra. Marisa que se um Vereador tem autonomia para faltar qualquer dia da semana, isso abre portas para qualquer servidor pedir para sair também e, como detentores de cargos públicos tem que servir de exemplos, não podem se esconder atrás das coisas e acontecer o que tem acontecido hoje. Chamou atenção a todos de que quando foi Secretário via três funcionários Públicos em mesma situação sua, questionou-se por que só Sua Excelência tem que sair e os demais ficaram? Que diferença teria? Então a diferença estaria nas leis Federal e Estatutária, Artigo 111, e o funcionário no <text:s/>Atigo 112, <text:s/>Inciso III, letra “b”, onde diz que o funcionário que tiver incompatibilidade de horários no cargo, deve abrir mão do cargo para poder atender nesta Casa. Pediu ao Prefeito que tome as providências cabíveis, pois aquele seria muito “bonzinho” e faz concessões mas, como Secretário, embora <text:s/>ganhasse um salário bem maior, teve que abrir mão de seu cargo para exercer a vereança e cumprir a lei, por isso, deixou o desabafo e o referido pedido <text:s/>de providências ao Prefeito. </text:span><text:span text:style-name="T4">VER. IARA CHAGAS CASTIEL = PT = usou também o tmepo de liderança:</text:span> <text:span text:style-name="T2">Após saudação inicial, </text:span><text:span text:style-name="T12">comunicou a todos que acompanham a Câmara, Blog ou pela rádio Nova 99, que a partir de hoje estará lançando o programa cidadão mais Legislativo = Cidade com participação popular, que prevê, entre outras medidas, dar conhecimento através do blog, redes e meios de comunicação, de todos os projetos que entram e tramitam nesta Casa. Ao dar publicidade aos projetos, buscam a participação das pessoas nos trabalhos realizados na Câmara, oportunizando aos cidadãos e cidadãs, saber o que está sendo proposto pela Administração, ou pelos Vereadores, bem como o voto de cada <text:s/>Vereador. Nele, a comunidade poderá opinar, discutir, auxiliando a construir eficiente processo democrático. <text:s/>Acha grande a necessidade de buscar novas formas de organização da sociedade e, enquanto Vereadora, irá fazer sua parte. Fez uma avaliação crítica sobre os critérios usados pela </text:span><text:soft-page-break/><text:span text:style-name="T12">Administração para definir as prioridades de nossa cidade, pois é dever e obrigação do poder público municipal fomentar e incentivar práticas desportivas, incentivar o lazer e as atividades culturais, é favorável a estes incentivos e acredita que devam estar sempre direcionados como prioridade à juventude e as comunidades mais carentes. Acha que devem ser incluídas pelo município, outras modalidades esportivas e de lazer, pensadas com os seguimentos sociais para entrarem no rol das que recebem incentivos da Administração. Informou que na última semana seu Gabinete recebeu denúncia de que as máquinas e operários da Prefeitura estavam priorizando a construção de uma pista de Velocross, <text:s/>em vez de estar trabalhando nos reparos a serem feitos nos diversos locais, urbanos e rurais, prejudicados pelo temporal. Então foi, <text:s/>junto a seus assessores ao referido local, onde constatara a presença de máquinas e seis funcionários na atividade denunciada. <text:s/>Sua obrigação é fiscalizar, identificar problemas, ajudar e também orientar o Executivo Municipal em suas ações, então, procurou o Prefeito para relatar a situação da casa de Dona Terezinha que ficou completamente destelhada, tendo danificado os seus pertences e sem condições de habitação. A Senhora referida é idosa e está sob o abrigo do Estatuto do Idoso mas, estava a quase uma semana pernoitando em casas de vizinhos. Segundo a Vereadora, o Prefeito teria assegurado que na mesma tarde o trabalho seria feito, porque o material do Governo Tarso já havia chegado, como: telhas, brasilites e outros. Porém, no dia marcado pelo Prefeito nada foi feito, tendo sido solucionado apenas após sair a matéria em meu Blog. Explicou que no Rincão dos Cardosos uma caixa d´água mantida pela Prefeitura, que atende em torno de 10 famílias, caíra com o temporal do dia 18, desde então, aqueles moradores estão sem água, sendo que várias visitas foram feitas ao local, sem que a solução fosse encontrada para regularizar o problema. Explicou que lá também mora um casal de idosos, cujos familiares entraram em contato com o gabinete, <text:s/>indignados com tal demora e, hoje, há mais de 10 dias do fato, tive notícia de solução será até amanhã ao meio dia. Chamou atenção aos ouvintes sobre esta a visão da administração, pedindo-lhe <text:s/>para distinguirem a diferença que se estabelece entre o modo do PT governar, priorizando o humano e o social, especialmente para quem mais precisa da atenção do poder público. Ponderou sobre o descaso com o funcionalismo público, conforme o sindicato demonstrara antes. Destacou outro</text:span><text:span text:style-name="T13"> fato que considerou importante e diz respeito a prioridades na administração pública, o qual merece ser pensado e discutido, que é sobre creches, que segundo informou, em</text:span><text:span text:style-name="T12"> Santiago todas as creches fecham durante o mês de janeiro, dando férias coletivas aos servidores. Chamou atenção à decisão do Ministério Público Regional, proibindo que as Escolas de Educação Infantil, EMEIS, fechem durante as férias escolares, cuja Secretaria Municipal de Educação decidira acatar a determinação de forma equivocada pois, a Secretária e o Prefeito resolveram manter apenas uma creche aberta no mês de janeiro, direcionando os servidores que ainda não teriam direito a férias, para trabalhar em tal período nesta EMEI, atendendo no local bebês e as crianças usuárias. Ponderou que foi tomada uma decisão sem priorizar o humano e o social e a Prefeitura, quando decidiram, comunicando aos servidores e aos <text:s/>pais sem pensar </text:span><text:span text:style-name="T13">uma série de problemas: </text:span><text:span text:style-name="T14">os servidores terão sua rotina alterada para trabalhar em um local diferente e distante de onde estão habituados, crianças deixarão suas escolas, colegas e professores, sem passar por nenhum período de adaptação, passará a haver um excessivo número de crianças em uma única EMEI, sendo que estudos afirmariam a necessidades das crianças de passarem por um período de3 a 6 meses de adaptação ao novo ambiente e a novos educadores. Perguntou-se q</text:span><text:span text:style-name="T12">ual pai vai deixar o filho num ambiente diferente, com pessoas diferentes e conseguir trabalhar tranquilo? Será um stress generalizado, sendo urgente que a administração se humanize, pensando no bem estar dos cidadãos, que trabalham, colocando em 1º lugar a camada mais vulnerável. </text:span><text:span text:style-name="T4">VER. MARCELO GORSKI DE MATOS = PP =:</text:span><text:span text:style-name="T2"> Após saudação inicial, informou que, a pedido de moradores, solicitou patrolamentos e reparos em alguns trechos, na rua Bernardino Garcia. Comentou o seu projeto aprovado na sessão anterior, que já fora já sancionada pelo Prefeito e trata-se da isenção de IPTU às pessoas portadoras de doenças graves ou incapacitantes, desde que estas possuam apenas um imóvel para residir e não percebam mais do que 4 salários mínimos. Explicou quais as </text:span><text:soft-page-break/><text:span text:style-name="T2">modalidades de doenças que estão incluídas nas isenções, as quais estão a disposição para consultas e chamou atenção para a boa vontade da Administração em ajudar e beneficiar estas pessoas. Agradeceu aos colegas que apoiaram a sua Lei. Colocou-se a disposição de quem tiver dúvidas para esclarecimentos, bem como informou que o Secretário da Fazenda estaria disponibilizando uma lista onde informa a documentação necessária para o pedido de isenção. Comentou ainda seu pedido para que sejam construídas rampas de acessibilidade na lateral de todas as faixas de segurança da cidade, para agilizar o acesso aos cadeirantes. Aparte do Ver. </text:span><text:span text:style-name="T7">Nélson</text:span><text:span text:style-name="T2">: disse que esta também é uma luta sua há mais de ano e espera que agora, também com a inciativa do Ver. Marcelo, o Prefeito atenda este pedido. O Ver. </text:span><text:span text:style-name="T6">Marcelo </text:span><text:span text:style-name="T2">comentou que o pedido foi feito e tem certeza da atenção do Prefeito. </text:span><text:span text:style-name="T7">Seguiu um minuto do Ver.</text:span><text:span text:style-name="T2"> </text:span><text:span text:style-name="T7">Sandro</text:span><text:span text:style-name="T2">: Comunicou o outro projeto que vai a votação e trata-se sobre a lei de isenção à pessoas com deficiência física, mental, visual e intelectual, incapacitadas para atividades laborativas que <text:s/>não percebam mais do 4 salários e possuam apenas um imóvel para residir, pediu apoio aos colegas para ser votado ainda este ano para que os mesmo alcancem a isenção já em 2015. <text:s/></text:span><text:span text:style-name="T4">VER. NELSON PERAÇA ABREU = PDT =:</text:span> <text:span text:style-name="T2">Após saudação inicial, agradeceu a Sra. Marisa Ourique por ter vindo usar a tribuna livre para explicar aos colegas da Casa como vem sendo negociado o vale Alimentação. À Ver. Iara Castiel, disse que há tempos vem nesta Câmara pedindo que as creches não fechem as 16 ou 17 horas e fiquem abertas até terminar o horário comercial, porque os pais que trabalham precisam sair para buscar seus filhos. Enviou pedido ao Prefeito no sentido de providencie para que as pessoas que precisam se deslocar até Porto Alegre não precisem ir num veículo sem conforto, marca Combe, quando vão buscar atendimento em saúde na Capital do Estado. Aparte do Ver. </text:span><text:span text:style-name="T6">Décio</text:span><text:span text:style-name="T2">: explicou que há alguns dias foi adquirida uma Van de 16 lugares, com <text:s/>verbas do Estado e do Município, que irá a Porto Alegre por três vezes e não mais duas, como tem ocorrido, até ser adquirido o micro-ônibus. O Ver. </text:span><text:span text:style-name="T7">Nélson</text:span><text:span text:style-name="T2"> disse que na semana passada teria tratado diretamente com o Prefeito este assunto e fica feliz em saber desta notícia, pois disse ao mesmo que este fato não poderia continuar se repetindo e aquele teria dito que estaria sendo resolvido. Comentou necessidade de poda de uma árvore na Avenida Alceu carvalho, em frente à sede da AABB, pois ali existe uma luminária que, com os ventos fortes seguidamente derrubam a lâmpada e deixam os moradores sem iluminação pública. </text:span><text:span text:style-name="T7">Seguiu no tempo de Liderança</text:span><text:span text:style-name="T2">: Fez voto de pesar pela sra. Nair Machado Ramos, em nome do Sr. João Honório Ramos. Comentou o pedido de serviços que fez há mais de um mês sobre um abrigo aos usuários no ESF do bairro Ana Bonatto, que ficam expostos à intempéries quando aguardam no local, pois as pessoas pagam seus impostos em dia. </text:span><text:span text:style-name="T4">VER. MIGUEL CONSTANTINO ROSSO BIANCHINI = PPL =:</text:span> <text:span text:style-name="T2">Após saudação inicial, chamou atenção ao problema com os resíduos sólidos, o lixo e a nossa UTECAR, sendo que lembra quando <text:s/>Gildo assumira a Secretaria do Meio Ambiente e debatiam sobre a vida útil da Unidade, sendo que <text:s text:c="2"/>grandes investimentos foram feitos em 2004 e 2005 no aterro sanitário controlado, modelo no RS, chamado Unidade de Triagem, Compostagem e Aterro de Rejeitos. Aparte do Ver. Gildo: disse que lembra bem da referida visita e que naquela época, onde fizeram um grande trabalho montando a Unidade, onde os mesmos demonstraram sua preocupação, mas conseguiram levar <text:s/>por mais cerca de sete anos. Acha que a Câmara deve se manifestar e é preciso haver um grande trabalho da população quanto à reciclagem e compostagem orgânica, algo de extrema importância pois Santiago entrara na vala dos demais município mandando todo o lixo embora. O Ver. </text:span><text:span text:style-name="T7">Bianchini</text:span><text:span text:style-name="T2"> comentou o altíssimo gasto do Executivo para com a questão do lixo, que é mais do que um milhão por ano, um dinheiro que vai embora, cujo Prefeito teria se utilizado de uma Lei Nacional <text:s/>sobre resíduos sólidos, onde dizia que em agosto de 2014 tinham de ser fechados os lixões, mas aquilo não é um “lixão”, contrataram uma empresa privada por um alto custo que não era necessário, pois fora aprovado lei no Senado Federal uma Medida Provisória prorrogando por mais quatro anos o </text:span><text:soft-page-break/><text:span text:style-name="T2">prazo para os município fecharem os lixões, até 2018, embora o Governo Federal não aceite, existe um consenso de prorrogar até 2016, são mais dois anos que os municípios podem ter mas, segundo ele, a medida mais fácil que acharam <text:s/>aqui foi licitar <text:s/>e mandar embora <text:s/>os caminhões de “boca cheia” sem levar e conta o alto custo, que seria um dos pontos que o município poderia economizar e ter mais dinheiro para tratar das reivindicações do funcionalismo e investir em obras. Comentou que nos últimos anos foram disponibilizados pelo Governo mais um bilhão e meio de recursos públicos para construção de aterros sanitários controlados consorciados, o vale do Jaguari poderia ter feito um e não precisar estrar <text:s/>entregando <text:s/>dinheiro a empresas privadas pois, menos de 50% deste valor foi utilizado pelos municípios por falta de projetos por parte dos Executivos. <text:s/>Pediu que <text:s/>conversem com o Prefeito, pois não podem aceitar que 28 toneladas de lixo saiam pro dia desta cidade, sendo que a COMARES <text:s/>realiza a catação apenas do “filé” na reciclagem e a maioria vai embora. </text:span><text:span text:style-name="T4">VER. DAVI JOSE ERBICE ERNIER = PP =:</text:span> <text:span text:style-name="T2">Após saudação inicial, de boas vindas ao Sr. Leonardo, novo assessor de Imprensa e dirigindo-se a Ver. Iara passou a explanar sobre o caso dos serviços necessários no Rincão dos Lavardas, mas conforme contato com o Executivo era muito serviço para executar depois do temporal, tanto na cidade como interior, muitas <text:s/>pessoas <text:s/>e locais precisavam de apoio, pois foram dois temporais de granizo seguidos, mais uma tormenta de ventos, mas soube que no final de semana <text:s/>fora executado o trabalho no referido local. Em relação à casa da senhora Terezinha, alegado pela mesma Vereadora, disse que esta a par do assunto onde viu o Prefeito tratar do assunto, mandando uma Assistente Social na Casa da mesma, a mesma teria pedido o material para <text:s/>reconstruir a casa e a Prefeitura deu, pois os Vizinhos ficaram colaborar e de fazer o trabalho. Acredita que o Executivo teria errado em não ter acompanhado os trabalhos, porque acabou não sendo feito e apenas na sexta feira <text:s/>o Prefeito ficou sabendo que o trabalho não tinha sido efetuado, apesar de estar o material no local mas, assim que tomou conhecimento, <text:s/>não conseguira <text:s/>gente no final de semana para executar, <text:s/>mas na segunda feira mandou pessoas, pagando serviço extra de urgência para fazer o trabalho, que era feriado inclusive. Aparte da Ver. </text:span><text:span text:style-name="T6">Iara</text:span><text:span text:style-name="T2">:explicou que foi ao local, com seus Assessores verificou a situação e procurou o Sr. Prefeito e aquele disse que tinha conhecimento da situação e ficou de enviar na sexta feira a tarde pessoas, mas passou o final de semana e nada, já a quarta feira não haviam ainda resolvido, <text:s/>somente após ter publicado no seu blog é que mandaram pessoas para arrumar a casa da referida Senhora. O Ver. </text:span><text:span text:style-name="T7">Davi</text:span><text:span text:style-name="T2"> disse que suas informações são o contrário disso, comentou que as máquinas que trabalhavam dando apoio à realização do evento para o motocross, enfim a casa da Sra. Terezinha já estava pronta e além disso, estas nada tem a ver com a arrumação da casa, pois estavam patrolando o local para as motos. Explicou sobre as verbas para a cultura em Santiago, uma defesa que vem batalhando há seis anos na cidade, sendo que encaminhou uma proposta do Executivo para desenvolver o Sistema de Cultura na cidade, com todos os parâmetros e adequações necessários e o reenviou novamente <text:s/>devido ao mês de orçamento, em novembro, no sentido de alavancar a questão cultural, pois a Administração já criou o Cadastro da Cultura a nível Federal e, agora, para dar continuidade, precisam aprovar Lei que defina, regulamente e regre o Sistema de Cultura Municipal, pediu apoio aos companheiros para definirem esta questão na nossa cidade. </text:span><text:span text:style-name="T4">VER. ARLINDO ALVES MARTINS = PMDB =:</text:span> <text:span text:style-name="T2">Após saudação inicial, disse que entrou em contato com o Sr. Airton, da CRENORs, sendo que o mesmo estará na semana próxima nesta cidade para fazer os acertos sobre as 150 casas a serem construídas, onde tratará com a Sra. Sônia Uberti para tratarem dos detalhes. Explicou que o temporal deixou muitos estragos e transtornos e reconhece que foram muitas localidades com estragos, sem água e sem luz, os Secretários Municipais iam aos locais verificar a situação, muitos cidadãos ainda estão há dias sem luz, em alguns locais já conseguiram ter a energia restabelecida, outros ainda não, sendo que foram atingidos Monte Alegre, Rosário, Florida, Rincão dos Bastos e dos Cardosos, todos os dias visitava pedindo <text:s/>ajuda aos Secretários e <text:s/>apenas o Rincão dos Cardosos ainda falta terminar os reparos nesta data, pois vem acompanhando passo a passo, embora saiba das dificuldades pois era muito trabalho a ser feito. Algumas pessoas dizem que os Vereadores </text:span><text:soft-page-break/><text:span text:style-name="T2">não acompanham as coisas, mas as pessoas precisam entender que vão atrás e encaminham os pedidos, pedem providências ao Prefeito e Secretários, mas não tem o poder de mandar executar as coisas, existe um cronograma de trabalho e o Prefeito faz <text:s/>como acha que deve ser, além disso <text:s/>nem se consegue resolver os problemas “num toque de mágica”, embora saiba que todos estão fazendo o possível para solucionar. Desculpou-se com as pessoas que ainda não conseguiram ser atendidas. Comentou que esteve visitando diversas regiões no interior, onde as estradas precisam de reparos e esteve com o Secretário, onde aquele disse que, em breve, as máquinas estarão entrando para arrumar. Explicou que mesmo fazendo todo este trabalho sempre há alguns que ainda ficam descontentes e não conseguem alcançar a todos, pois não tem o poder de resolver as coisas “na hora”. Para aqueles que o procuraram reclamando que não tiveram ainda suas reivindicações atendidas, pediu desculpas, pois está fazendo o possível. </text:span><text:span text:style-name="T4">VER. DÉCIO CARDINAL LOUREIRO = PP =:</text:span> <text:span text:style-name="T2">Após saudação inicial, mesmo sabendo que temos uma tribuna Livre ao mês, disse que foi procurado e pediu, se possível, que seja agendada uma tribuna Livre no mês de novembro, para o Centro Empresarial apresentar o programa Santiago Solidária, que é em prol do asilo Santa Isabel. Comentou seu pedido de providências <text:s/>de colocação de tachões na esquina da rua 20 Setembro com a 7 de Setembro, na via que passa na lateral da escola Tomas fortes, pois ali haveriam problemas sérios de agilidade no trânsito e o Engenheiro Aroldo teria olhado o local e ficou de <text:s/>providenciar uma medida. Sobre o caso da denuncia recebida pela ver. Iara sobre a casa da Sra. Terezinha e a pista <text:s/>de velocroos, acredita que foi feita pelo genro da mesma,o sr. Tiago, que estava no local no momento e viu uma patrola apenas arrumando uma curva, não estava construindo uma pista, depois na terça feira, quando a Sra. Iara e seus assessores lá foram, uma retroescavadeira foi lá e arrumar uns buracos de drenos, sendo que o trabalho na casa da referida senhora já estava pronto, “mas não com <text:s/>brasilites do Governo do Estado”porque, segundo ele, neste momento o Município já tinha comprado a grande parte como medida de urgência, só depois realmente havia chegado o brasilit do Estado. <text:s/>Informou ainda que a pista de velocroos é do Sr. Márcio Duarte e lamenta o município não ter <text:s text:c="2"/>um lugar para este eventos, onde os jovens possam praticar este esporte, é preferível quem gosta de correr de moto ir numa pista do que <text:s/>correr pelas ruas, mas agradece ao município que apoia o evento mesmo sem ter um local próprio, enquanto o Governo Federal gastara 35 milhões numa Copa do Mundo, isentando a FIFA de impostos. Aparte do Ver. </text:span><text:span text:style-name="T6">Davi</text:span><text:span text:style-name="T2">: parabenizou-o pelas palavras, pois a Prefeitura sempre foi a favor e Sua Excelência é a favor e apoia todas as questões que envolvam o esporte de motos, pois ajuda e economia através do turismo de <text:s/>pessoas. Aparte do Ver. </text:span><text:span text:style-name="T7">Marion</text:span><text:span text:style-name="T2">: sugeriu ao Executivo que providencie um lugar adequado em nossa cidade, pois tem um amigo que é campeão estadual neste esporte, <text:s/>os jovens que praticam <text:s/>este esporte precisam de um local, como outras cidades que <text:s/>tem. O Ver. </text:span><text:span text:style-name="T7">Décio </text:span><text:span text:style-name="T8">concordou e disse que enquanto alguns tentam fazer algo pelo esporte, tentando tirar <text:s/>“a gurizada das ruas” para que <text:s/>descarreguem a adrenalina normal aos mesmos, outros criticam, embora nada tem a ver com a pista, mas apoia em tudo o que for preciso e lamenta o município não ter pista própria. </text:span><text:span text:style-name="T4">VER. SERGIO MARION OLIVEIRA DO AMARAL = PT =:</text:span> <text:span text:style-name="T2">Após saudação inicial, disse que hoje faz 575 dias do pedido de providências que fez pedindo as laterais da ponte que liga os bairros <text:s/>Santiago Pompeu, João Goulart e Vila Rica, mas repetiu as palavras do Ver. Arlindo que como Vereador pedem, mas quem executa é o Executivo, sendo que mesma corre risco de cair, pois já foi colocado terra, mas a terra se foi e oferece riscos ali. Estanhou as palavras do Ver. Gildo em ter dito elogios à <text:s/>Presidente do Sindicato e aos servidores, pois há uns 15 dias teria falado na sessão que os servidores “primeiro deveriam trabalhar para depois pedir o vale”, isso estaria gravado e tem a cópia, em outra tradução seria: “servidores, vocês são um bando de vagabundos, vão trabalhar para depois quererem o vale”. Aparte do ver. </text:span><text:span text:style-name="T6">Gildo</text:span><text:span text:style-name="T2">: ( usou do Ver. Marcelo) disse a Marion que “nunca chamou os servidores de vagabundos e, se existe um </text:span><text:soft-page-break/><text:span text:style-name="T2">vagabundo na Prefeitura seria o próprio Ver. Marion, que não cumpre horário e agora terá que cumprir, pois rege a Lei orgânica e Constituição Federal, se disse alguma coisa foi direcionada ao Ver. Marion, para ver se o mesmo se tocava e cumpria o juramento que fez dia 1º de janeiro, quando jurou cumprir a Constituição, Federal, Estadual e Lei Orgânica Minucipal”. O Ver. </text:span><text:span text:style-name="T7">Marion</text:span><text:span text:style-name="T2"> <text:s/>comentou que o Ver. Gildo fala em cumprir a Constituição mas a promessa que <text:s/>fizera ele não cumpriu, pois nem assumira nessa Casa. <text:s/>Concluiu <text:s/>dizendo que <text:s/>a mensagem do Ver. Gildo em Sessão anterior foi subliminar, pois Gildo teria falado em seu discurso “ quem não trabalha é vagabundo” falou porque talvez não tivesse essa plateia e <text:s/>não fora irradiada a Sessão mas tem a gravação do Ver. Gildo onde o mesmo diz: “O Prefeito tem que mandar esses servidores é trabalharem”, não retirará uma vírgula do que disse. Ponderou que se é para cumprir promessas, o Ver. Gildo fez promessas ali e nem assumiu o cargo. Perguntou se o colega que vai ao Prefeito perguntou da situação do colega Daniel da Silva Flores, que é pedreiro da Prefeitura, mas está há anos na Secretaria da saúde em desvio de função, tirando <text:s/>a oportunidade de quem é concursado e estaria entrando pela porta da frente da Prefeitura, pela Tito Beccon. <text:s text:c="2"/>Ponderou que seria uma pena que Gildo não tenha também levado esta informação ao Prefeito. <text:s/>Reafirmou que seu pedido pela arrumação das guardas da ponte, que foi de 1º de abril/2013, salientando outros pedidos que encaminhou pedindo que seja colocado britas ou pedras na passagem dos trilhos no Jardim dos Eucaliptos, pois os transportes escolares e motoristas tem dificuldades. Da mesma forma, pediu patrolamentos <text:s/>no bairro Vista Alegre, na rua soldado Ricardo. Relatou ainda pedido que entrou há meses no Executivo mostrando que existem enormes eucaliptos no Bairro Jardim dos Eucaliptos que, com os temporais, oferecem grande porte e risco para as casas vizinhas, mas não localizam o proprietário para pedir-lhe que corte as referidas árvores. Protocolou pedido de patrolamentos da estada do Paraíso. </text:span><text:span text:style-name="T5">VER</text:span><text:span text:style-name="T4">. CLAUDIO IBANES CORDOSO ERLES = PP =:</text:span><text:span text:style-name="T2"> Após saudação inicial, comentou alguns trabalhos que vem fazendo, quando contatou pessoas de Monte Alegre e, infelizmente, não conseguiram inicialmente erguer a caixa de água com o muck, pois o mesmo não era alto o suficiente e a caixa muito pesada porém, conseguiram um muck maior com o BLOG que estará conseguindo fazer o serviço, assim as pessoas terão esta situação regularizada. Fez um reconhecimento ao Sr. Sudati e sua equipe que estariam trabalhando a finco para as canalizações no interior. Salientou o pedido de diversas pessoas que solicitam um local para esquentar água no Ginasião, sendo que está sendo colocada uma “quentinha” para que as pessoas tenham onde esquentar seu chimarrão e assim as mesmas terão como seguir no laser com seus filhos. Pedido igual fez ao Executivo para colocar uma na praça central e parabenizou o Executivo pela ação. Relatou que trabalha na sessão nas segundas feiras, onde costuma compensar as três horas que fica nesta Casa, pois sempre recupera este horários, além disso, soma-se a outros Vereadores e Vereadoras que passaram por esta Casa, os quais eram professores, conselheiros tutelares e até existe um funcionário de Jaguari que é o Presidente daquela Casa, por isso tem sua consciência tranquila porque sempre faz seu trabalho de forma correta, tem certeza que estão procurando fazer as coisas na legalidade, assim como o Ver. Marion e como também fizeram as Ex-Vereadoras Nara Belmonte, Leane Tusi, Mara Rebelo e o Ver. Pelé, que <text:s/>foram colegas desta Casa e fizeram um belo trabalho, o que depende é de um acordo pelo melhor. <text:s/>Ficou surpreso com as palavras <text:s/>do colega que disse: “eu só errado e os outros estavam certos”, isso quer dizer o que? Sabe que todos estão aqui para fazer o melhor nesta Casa. Aparte do Ver. </text:span><text:span text:style-name="T7">Gildo </text:span><text:span text:style-name="T2">( usou do Ver. Macir): disse que é muito fácil resolver esta situação, pois todos os colegas mencionados, inclusive o Ver. Pelé, quando vinham nas Sessões elas ocorriam à noite e se passarem para <text:s/>o horário da noite, todos estarão regularizados. O Ver. </text:span><text:span text:style-name="T7">Cláudio</text:span><text:span text:style-name="T2"> discordou que foram sempre à noite, as outras professoras eram suas colegas e lembra-se desta época, mas se for da vontade dos colegas e Sua Excelência assumir a Presidência em janeiro, ao voltar do recesso pretende que as sessões voltem a ser à noite. </text:span><text:span text:style-name="T4">VER. MACIR FERNANDO RIBEIRO LIMA = PMDB =</text:span><text:span text:style-name="T2">: Após saudação inicial, achou bom que o futuro Presidente da Casa passe a sessão para a noite, às 20 horas, após o recesso, pois assim as pessoas poderão acompanhar melhor. Aparte do Ver. </text:span><text:soft-page-break/><text:span text:style-name="T6">Cláudio</text:span><text:span text:style-name="T2">: avisou-o que de que vai colocar em votação a volta das sessões para a noite, mas espera apoio dos colegas na votação pois o Presidente não manda na Casa sozinho, embora pela sua vontade já seriam à noite e deseja que os colegas votem para <text:s/>este fim. <text:s/>O Ver. </text:span><text:span text:style-name="T7">Macir</text:span><text:span text:style-name="T2"> disse que se depender de seu voto poderá <text:s/>contar. Parabenizou a Sra. Marisa Ourique pela sua boa condução ao Sindicato dos Funcionários públicos, agradeceu algumas palavras que a mesma colocou na rede social sobre sua pessoa. Comentou que esteve na Rádio Itú abordando assuntos de interesse da comunidade. Disse que esteve na localidade do Cerro Chato e até achou boas as estradas, mas no Rincão dos Cardosos há 5 ou 6 dias <text:s/>ligam-lhe afirmando que e ainda estão sem água, mas a Administração teria <text:s/>prometido que hoje a caixa de água seria consertada. Pediu ao executivo estudo da possibilidade de calçamento da Rua Hipólito Garcia, pois é muita chuva e poeira e os moradores alegam que ainda irão “trancar a rua” caso não sejam atendidos. Solicitou patrolamentos no Rincão dos Perônios. Solicita a possibilidade do Executivo achar uma maneira do Executivo “parar a velocidade dos carros” <text:s/>antes da faixa de segurança que tem <text:s/>próximo à Escola Tomás Fortes, pois presenciou vários carros quase atropelando os pedestres em cima da mesma. Destacou ainda sugestão de reunião do Prefeito Júlio com o Prefeito José Grosso, no intuito de debater <text:s/>sobre a ponte que liga os dois municípios que precisa de reparos e mudanças no intuito de melhorar o escoamento dos dois municípios. </text:span><text:span text:style-name="T4">VER. ANTONIO CARLOS DOS SANTOS GOMES = PP =:</text:span><text:span text:style-name="T2"> Após saudação inicial, agradeceu ao colega Sandro que cedeu os minutos de tribuna, pois concedeu seu tempo à Sra. Marisa Ourique. Comentou que o PP é um partido que faz muito bem à comunidade, sendo que o nosso Secretário Tadeu acompanhou os serviços em diversas localidades, como Monte Alegre, Rincão dos Nazário e dos Cardosos, onde deixaram pronta a torre que vai ser colocada a caixa de água referida, ponderando que as pessoas tem que entender que as coisas precisam ser feitas com calma e bem feitas para não ficar coisa mal feita. <text:s/>Comentou que o Engenheiro Aroldo é um homem que trabalha muito <text:s/>e estaria estaria viajando a Brasília, aguardam a volta do mesmo para aprofundarem mais o assunto sobre o lixo. Disse à Ver. Iara que o “desmando do PP” é muito melhor do os desmandos do PT, que deixarão o RS num buraco muito grande, pois hoje em dia o povo não aguentando mais deu a resposta <text:s/>nas urnas, dando um basta ao PT com um “chocolate de votos” pedindo que saiam fora. Comentou que dois vereadores reclamaram do transporte que estava conduzindo os pacientes a Porto Alegre, era uma combe muito boa e era o que tinham naquele momento para levar, sendo que o Prefeito adquirira agora uma Van, para o qual veio cem mil do Estado e <text:s/>Santiago entrará com mais cinquenta mil, <text:s/>segundo ele, o Prefeito sempre se preocupa com as pessoas. Informou que hoje deverão aprovar um Projeto onde pretendem comprar mais um micro-ônibus novo para <text:s/>os pacientes, o qual vai ir três vezes à capital. Pediu aos Vereadores que criticam para cobrar do <text:s/>governo as verbas da Saúde, pois tem dados de 19 rubricas, sendo que umas faz um ano que estão em atraso, se tais verbas estivessem na cidade poderiam fazer algumas coisas pelo município. Espera que tenham consciência disse e cobrem a vinda das verbas. </text:span><text:span text:style-name="T7">Comentou que ia seguir no tempo de liderança</text:span><text:span text:style-name="T2"> (a Ver. </text:span><text:span text:style-name="T7">Iara</text:span><text:span text:style-name="T2"> manifestou-se de sua bancada fora do microfone em contrariedade) o Ver. </text:span><text:span text:style-name="T7">Pelé</text:span><text:span text:style-name="T2"> perguntou se a mesma “manda na Casa” e reservou seu tempo de <text:s/>liderança pois, pareceu-lhe que “teria uma nova Presidente na Câmara”. O </text:span><text:span text:style-name="T7">Presidente</text:span><text:span text:style-name="T2"> assegurou-lhe que o Ver. Antônio Carlos tem seu tempo de liderança e pediu ordem na Casa. </text:span><text:span text:style-name="T6">TEMPO DE LIDERANÇA:VER ARLINDO: </text:span><text:span text:style-name="T8">Comentou a pedido de pessoas, sobre a necessidade de serem retirados os restos de construções no cemitério municipal, pois as pessoas procuram deixar os túmulos <text:s/>caprichados e alguns pedreiros deixam restos de construção pelo caminho, por isso solicitou que os mesmos <text:s/>retirem as sobras não causando transtornos. Sobre a parada de ônibus que referiu-se o Ver. Cláudio, disse que há horas vem pedindo pela mesma, em Monte Alegre, espera que com mais este apoio consigam resolver esta necessidade. </text:span><text:span text:style-name="T6">VER. NELSON</text:span><text:span text:style-name="T2">: cumprimentou as pessoas que estariam colaborando com o Asilo, bem como as </text:span><text:soft-page-break/><text:span text:style-name="T2">pessoas que não precisarão mais “ir de <text:s/>combe” para Porto Alegre. Solicitou duas lâmpadas na rua Duque de caxias, próximos aos nºs. 615 e 617. </text:span><text:span text:style-name="T6">VER. SÉRGIO MARION</text:span><text:span text:style-name="T2">: Cumprimentou aos Srs. Chico Matos e Rômulo. Ao Ver. Cláudio parabenizou pela ideia de voltar as Sessões para a parte da noite, pois este é um pedido da Bancada do PT, tendo inclusive lista de assinaturas de pessoas que desejam participar do horário <text:s/>da noite, inclusive Sua Excelência e vários colegas sempre foram favoráveis ao horário noturno e terá seu voto, bem como de vários colegas para ser mudado o horário. Chamou atenção de que apesar de terem perdido o Governo do Estado <text:s/>para o Sartoti, o Governador tarso teria ligado e oferecido todo o suporte para a “transição” de forma democrática e republicana. Por outro lado, a Presidente Dilma ganhara a eleição e haveria ruídos querendo “impeachment”, querendo ganhar no “grito a eleição, na base do golpe”, mas no nosso país a democracia é consolidada e jamais aceitará golpe e sim, voto na urna, sendo que 2018 terão Lula e aí sim, “ eles irão pirar de vez”. </text:span><text:span text:style-name="T7">VER BIANCHINI</text:span><text:span text:style-name="T2">: Disse ao Ver. Marion que o pensamento é livre, mas tem defendido há tempos a alternância no poder pois, infelizmente quem está no poder, acaba viciando o poder, tanto nesta cidade, como no Brasil e tem defendido <text:s/>alternar, pensa que se manter no poder <text:s/>por muitos anos acaba por ser nocivo à Nação. Chamou atenção para <text:s/>sua luta por melhorias na RST 377, onde conseguira algum êxito, pois conseguiram colocar estes trechos <text:s/>na contratação emergencial, bem como um tapa buracos, devido ao estado lamentável das estradas da nossa região. Relatou que esteve passando por <text:s/>Capão do Cipó à Joia, a rodovia está uma vergonha, sendo que a RST 377 de Santiago, seria um luxo perto daqueles locais, pensa que o reflexo nas urnas tem muito a ver com aquela situação. Comentou a visita do Professor Souto da URI, que estaria levantando uma APL em relação à produção do Mel em nossa região. </text:span><text:span text:style-name="T7">VER. DAVI</text:span><text:span text:style-name="T2">: Disse as sindicalistas que a preocupação maior do Executivo nem sempre era com relação ao índice de gastos e sim com relação ao orçamento, mas não devem esmorecer em sua luta, devem dialogar, desejam estar juntos para realizar o que é melhor para todos. Comentou “a correria que ocorre nos carros na av. Alceu Carvalho”, onde nota que os carros na maioria andam a 80-100 km por hora e levou o assunto ao Prefeito, <text:s/>que também está preocupado, o projeto para aumentar a pista de caminhadas estaria pronto, no sentido de oferecer mais segurança aos munícipes, embora precisem de um “paliativo urgente no local”. </text:span><text:span text:style-name="T7">Ver. BIANCHINI FEZ COMUNICAÇÃO URGENTE:</text:span><text:span text:style-name="T8"> informou que o Conselho Municipal</text:span><text:span text:style-name="T2"> <text:s/>de trânsito teria aprovado neste dia a autorização para abertura do segmento da rua Tito Becom como forma de desafogar a rua 7 de Setembro e Alceu Carvalho. <text:s/></text:span><text:span text:style-name="T7">VER. ANTONIO</text:span><text:span text:style-name="T2"> </text:span><text:span text:style-name="T7">CARLOS:</text:span><text:span text:style-name="T2"> <text:s/>cumprimentou o Ver. Bianchini pelo assunto da RST 377, <text:s/>pois Sua Excelência teria uma grande festa para ir em Augusto Pestana, mas <text:s/>só mesmo se fosse de avião, pois de carro não há condições e desistira. Saudou ao Prefeito que com o aval desta Casa estaria encaminhando uma máquina para ajudar <text:s/>nos serviços no desvio que está sendo feito próximo à cidade da Mata. Ao Ver. Cláudio, disse que se o mesmo <text:s/>resolver <text:s/>mudar a sessão para a noite, não terá seu voto nem para isso e nem para a presidência. </text:span><text:span text:style-name="T7">VER MACIR</text:span><text:span text:style-name="T2">: <text:s/>saudou a Sra. Regina Rosso, comentou que as reuniões do Partido ocorrem semanalmente na sede, e com a eleição de Sartori, aumentará esta responsabilidade e uma das principais discussões é pela vinda da <text:s/>Coordenação de Ensino que está com sede em São Borja, tendo apenas um posto que atende em santiago, sendo que o município é um polo. Este será um dos pleitos e serem buscados, contando com o apoio dos Edis dessa Casa. O </text:span><text:span text:style-name="T7">Presidente</text:span><text:span text:style-name="T2"> antecipou a leitura de um pedido do Prefeito para enviar uma máquia e dois operários <text:s/>para abertura de rota alternativa pela cidade de Mata, devido a interdição da ponte do rio Toropi. O </text:span><text:span text:style-name="T6">Presidente</text:span><text:span text:style-name="T2"> reiniciou os trabalhos e passou a </text:span><text:span text:style-name="T6">ORDEM DO DIA: </text:span><text:span text:style-name="T2">O </text:span><text:span text:style-name="T6">Presidente</text:span><text:span text:style-name="T2"> </text:span><text:span text:style-name="T4">leu o Ofício 502/2014 do Prefeito </text:span><text:span text:style-name="T2">na Casa pedido autorização para enviar um maquina escavadeira hidráulica e dois servidores municipais pelo prazo aproximado de uma semana, dependendo das condições climáticas, no sentido de ajudar na abertura de rota alternativa onde caiu a ponte, próximo a Mata, reforçando o pontilhão já existente no local: foi colocado em votação o Ofício: <text:s/></text:span><text:span text:style-name="T6">FOI APROVADO O OFÍCIO POR UNAMIMIDADE. </text:span><text:span text:style-name="T4">PROJETO 013.2014.LEG:</text:span><text:span text:style-name="T2">.” Autor: Marcelo. dispõe sobre isenção de IPTU às pessoas com deficiências físicas, visuais, intelectuais severa ou profunda ou autistas </text:span><text:soft-page-break/><text:span text:style-name="T2">incapacitadas para o exercício de atividades laborativas. Comissão de constituição, redação e justiça:PARECER FAVORAVEL. Comissão de orçamento, finanças, fiscalização e controle: PARECER FAVORÁVEL. Comissão de saúde, assistência social, direitos humanos e defesa do consumidor: PARECER FAVORÁVEL. APROVADOS OS PARECERES POR UNANIMIDADE. Em votação: </text:span><text:span text:style-name="T6">FOI APROVADO POR UNANIMIDADE. </text:span><text:span text:style-name="T4">PROJETO 059.2014.EXE</text:span><text:span text:style-name="T2">: Altera a lei municipal 044-2010 e dá outras providências. Comissão de constituição, redação e justiça:PARECER FAVORAVEL. Comissão de orçamento, finanças, fiscalização e controle: PARECER FAVORÁVEL. APROVADOS OS PARECERES POR UNANIMIDADE. Em discussão: Ver. </text:span><text:span text:style-name="T7">Iara</text:span><text:span text:style-name="T2"> pediu que seja transformado o projeto para Função Gratificada e não CC, para que seja ocupado por servidor efetivo e não mais em confiança, segundo ela, já haveria apontamentos do Tribunal de Contas sobre aquele setor, por ser um setor jurídico. O Ver. </text:span><text:span text:style-name="T6">Antonio Carlos</text:span><text:span text:style-name="T2"> deixou claro que o Prefeito extinguiu dois cargos para poder criar este cargo, no sentido de colocar uma pessoa de conhecimento mais elevado e melhorar a confecção dos projetos, que muitas vezes esta Casa reclamou que não eram devidamente confeccionados. Votará contra a proposta da Ver. Iara, pois deve ser CC ou FG, porque se não tiver um <text:s/>funcionário de carreira devidamente qualificado para exercer esta função, é prerrogativa do Executivo <text:s/>nomear um CC para exercer a função. O Ver. </text:span><text:span text:style-name="T7">Marion</text:span><text:span text:style-name="T2"> ratificou o pedido da Ver. Iara, pois pensa que deve ser mudado o Projeto para FG, além disso cada vez mais alegam não te recursos, mas estão criando maios cargo de CC, somente será favorável <text:s text:c="7"/>caso seja alterado para FG. O Ver. </text:span><text:span text:style-name="T7">Antonio Carlos </text:span><text:span text:style-name="T2">pensa que Marion não lera o Projeto ou estaria mal intencionado, pois o Prefeito está extinguindo dois cargos em comissão para criar um apenas. A Ver. </text:span><text:span text:style-name="T7">Iara</text:span><text:span text:style-name="T2"> novamente citou o apontamento do tribunal de Contas onde diz que o Executivo “burla” a instrução recebida, pois o referido cargo não deve ser exercido por CCs e se for aprovado, <text:s/>comunicará ao tribunal para que seja apontado novamente. O <text:s/></text:span><text:span text:style-name="T6">VER ANTÔNIO CARLOS PEDIU VISTAS. A Ver. Iara </text:span><text:span text:style-name="T8">concordou com o pedido de vistas, mas deixou claro que não apresentou emenda porque <text:s/>não é de sua </text:span><text:span text:style-name="T6"><text:s/></text:span><text:span text:style-name="T8">titularidade apresentar emenda ao referido processo. </text:span><text:span text:style-name="T6">FOI APORVADO POR UNANIMIDADE o PEDIDO DE VISTAS. </text:span><text:span text:style-name="T4">PROJETO 060.214.EXE</text:span><text:span text:style-name="T2">: Altera programa de governo na LOA-LDO-2014, PPA 2014, abre crédito adicional especial e dá outras providências. Comissão de constituição, redação e justiça: PARECER FAVORAVEL. Comissão de orçamento, finanças, fiscalização e controle: PARECER FAVORÁVEL. APROVADOS OS PARECERES POR UNANIMIDADE. </text:span><text:span text:style-name="T7">APROVADO O PROJETO POR UNAMINIDADE. </text:span><text:span text:style-name="T6">PROPOSIÇÕES</text:span><text:span text:style-name="T2">: foi lido um </text:span><text:span text:style-name="T6">ofício do presidente da comissão de orçamentos</text:span><text:span text:style-name="T2">, Ver. Bianchini, pedindo prorrogação por <text:s/>mais15 dias para realização da Audiência Pública. Em seguida, foi </text:span><text:span text:style-name="T6">lida a resposta do sr. Prefeito</text:span><text:span text:style-name="T2"> concordando com o pedido de prorrogação referido. O </text:span><text:span text:style-name="T6">Ver. Bianchini</text:span><text:span text:style-name="T2"> convocou todos os colegas para estarem presentes na referida LDO e para uma definição de data para apresentação de emendas, pois o projeto estaria há mais de um mês na Casa. FICOU DECIDIDO O PRAZO PARA QUE SEJAM APRESENTADAS EMENDAS ATÉ A PROXIMA QUINTA FEIRA E QUE ESTAS SEJAM VOTADAS NA SEGUNDA FEIRA COM OU SEM EMENDAS. </text:span><text:span text:style-name="T7">PROPOSIÇÕES: </text:span><text:span text:style-name="T8">Ver. Macir: solicita que a Casa promova reunião <text:s/>convidando o Prefeito Júlio com o Prefeito José Grosso, <text:s/>em data a ser em breve agendada no intuito de debater <text:s/>sobre a ponte que liga os dois municípios que precisa de reparos e mudanças no intuito de melhorar o escoamento dos dois municípios. / que seja encaminhada correspondência a Empresa ANSUS solicitando a instalação de um contêiner para recolhimento de lixo próximo ao Mercado Guasso e Hospital de caridade./ que seja possibilidade da Câmara criar uma galeria em homenagem aos Vereadores que se elegeram deputados./Ver. Iara: pedido de informações e cópia do termo de convênio ou cópia da parceria entre o Executivo, Centro Empresarial e a Brigada Militar no sentido de informar sobre que tipo de parceria será realizada no monitoramento por vídeo urbano./Ver. Nélson: solicita </text:span><text:soft-page-break/><text:span text:style-name="T8">possibilidade de ser <text:s/>providenciado uma maneira mais confortável e segura das pessoas serem transportadas até Porto Alegre, via secretaria de saúde, para consultas e exames pois são mais de 800km entre ida e volta./ Ver. Antônio Carlos: solicita o prolongamento da rua Bernardino Garcia, até a Av. Batista Bonotto Sobrinho, bem como a possibilidade de colocar junto ao ESF do Bairro São Vicente uma academia popular ao ar livre. </text:span><text:span text:style-name="T6">FORAM APROVADAS POR UNANIMIDADE AS PROPOSIÇÕES QUE NÃO MERECERAM DESTAQUE. Foi debatido pelo Vers. Décio a proposição do Ver. Macir quanto aos conteiners </text:span><text:span text:style-name="T8">onde o empresário da ANSUS esteve colocando <text:s/>sob forma de “adaptação” no momento e <text:s/>serão gradativamente sendo colocados mais, no sentido de educar e tornar a cidade mais limpa, onde orientações são importantes neste sentido. A </text:span><text:span text:style-name="T6"><text:s/>Ver. Iara </text:span><text:span text:style-name="T8"><text:s/>destacou as informações que solicitou sobre o contrato ou parceria entre o Centro Empresarial e Brigada Militar, pois trata-se da privacidade dos cidadãos, de como será feito, sendo imprescindível que a sociedade tenha conhecimento de como e quando isso ocorrerá, precisam ter cuidado, pois pode parecer que seria para a segurança do munícipe, quando na verdade pode ser visto como para segurança da iniciativa privada. Precisam saber exatamente como vai ocorrer.</text:span><text:span text:style-name="T2"> </text:span><text:span text:style-name="T6">FOI APROVADA A PROPOSIÇÃO POR UNANIMIDADE.</text:span><text:span text:style-name="T2"> </text:span><text:span text:style-name="T6">O Presidente, </text:span><text:span text:style-name="T2">nada mais havendo a tratar, pediu bênçãos a todos e encerrou a presente Sessão Ordinária, a qual lavrei a Presente Ata.=================</text:span></text:p>
        </text:list-header>
      </text:list>
      <text:p text:style-name="P2"> Sala das Sessões, Santiago, RS, em 03 de novembro de 2014.</text:p>
      <text:p text:style-name="P5"/>
      <text:list xml:id="list30533846" text:continue-numbering="true" text:style-name="L1">
        <text:list-header>
          <text:p text:style-name="P19"><text:s text:c="3"/><text:span text:style-name="T10">VER. SANDRO GUIMARÂES PALMA </text:span></text:p>
          <text:p text:style-name="P20"/>
          <text:p text:style-name="P21">= PRESIDENTE =</text:p>
          <text:p text:style-name="P21"/>
        </text:list-header>
      </text:list>
      <text:p text:style-name="P4"> VER. ANTÔNIO CARLOS DOS SANTOS GOMES <text:s/></text:p>
      <text:p text:style-name="P4"><text:span text:style-name="T9"><text:s text:c="5"/>= VICE- PRESIDENTE=</text:span> <text:s text:c="11"/></text:p>
      <text:p text:style-name="P4"><text:s text:c="3"/>VER. MARCELO GORSKI DE MATOS </text:p>
      <text:p text:style-name="P4">= SECRETÁRIO =</text:p>
      <text:p text:style-name="P10"/>
      <text:p text:style-name="P10"/>
      <text:p text:style-name="P10"/>
      <text:p text:style-name="P6"> </text:p>
      <text:p text:style-name="P7"> </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OpenSymbol" svg:font-family="OpenSymbol"/>
    <style:font-face style:name="Times New Roman1" svg:font-family="'Times New Roman', serif"/>
    <style:font-face style:name="American Classic" svg:font-family="'American Classic'" style:font-family-generic="roman" style:font-pitch="variable"/>
    <style:font-face style:name="Arial1" svg:font-family="Arial" style:font-family-generic="roman" style:font-pitch="variable"/>
    <style:font-face style:name="Bookman Old Style" svg:font-family="'Bookman Old Style'" style:font-family-generic="roman" style:font-pitch="variable"/>
    <style:font-face style:name="Calisto MT" svg:font-family="'Calisto 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2" svg:font-family="Arial"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pt" fo:country="BR" style:letter-kerning="true" style:font-size-asian="10pt" style:language-asian="pt" style:country-asian="BR"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0pt" fo:language="pt" fo:country="BR" style:letter-kerning="true" style:font-name-asian="Times New Roman2" style:font-size-asian="10pt" style:language-asian="pt" style:country-asian="BR"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style>
    <style:style style:name="Title" style:family="paragraph" style:parent-style-name="Standard" style:next-style-name="Text_20_body" style:class="text">
      <style:paragraph-properties fo:margin-top="0.423cm" fo:margin-bottom="0.212cm" fo:text-align="center" style:justify-single-word="false" fo:keep-with-next="always"/>
      <style:text-properties style:font-name="Arial" fo:font-size="12pt" fo:font-weight="bold" style:font-name-asian="SimSun" style:font-size-asian="12pt" style:font-weight-asian="bold" style:font-name-complex="Mangal" style:font-size-complex="12pt" style:font-weight-complex="bold"/>
    </style:style>
    <style:style style:name="Text_20_body" style:display-name="Text body" style:family="paragraph" style:parent-style-name="Standard" style:class="text">
      <style:paragraph-properties fo:text-align="justify" style:justify-single-word="false"/>
      <style:text-properties style:font-name="Bookman Old Style" fo:font-size="12pt" style:font-size-asian="12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class="text">
      <style:paragraph-properties fo:margin-top="0.423cm" fo:margin-bottom="0.106cm" fo:keep-with-next="always"/>
      <style:text-properties style:font-name="Arial1" fo:font-size="16pt" fo:font-weight="bold" style:letter-kerning="true" style:font-size-asian="16pt" style:font-weight-asian="bold" style:font-name-complex="Arial2" style:font-size-complex="16pt" style:font-weight-complex="bold"/>
    </style:style>
    <style:style style:name="Heading_20_3" style:display-name="Heading 3" style:family="paragraph" style:parent-style-name="Standard" style:next-style-name="Text_20_body" style:default-outline-level="3" style:class="text">
      <style:paragraph-properties fo:keep-with-next="always"/>
      <style:text-properties fo:font-size="12pt" fo:font-weight="bold" style:font-size-asian="12pt" style:font-weight-asian="bold" style:font-weight-complex="bold"/>
    </style:style>
    <style:style style:name="Heading_20_4" style:display-name="Heading 4" style:family="paragraph" style:parent-style-name="Standard" style:next-style-name="Text_20_body" style:default-outline-level="4" style:class="text">
      <style:paragraph-properties fo:text-align="justify" style:justify-single-word="false" fo:keep-with-next="always"/>
      <style:text-properties style:font-name="American Classic" fo:font-size="14pt" fo:font-weight="bold" style:font-size-asian="14pt" style:font-weight-asian="bold"/>
    </style:style>
    <style:style style:name="Heading_20_5" style:display-name="Heading 5" style:family="paragraph" style:parent-style-name="Standard" style:next-style-name="Text_20_body" style:default-outline-level="5" style:class="text">
      <style:paragraph-properties fo:text-align="center" style:justify-single-word="false" fo:keep-with-next="always"/>
      <style:text-properties style:font-name="Calisto MT" fo:font-size="12pt" style:font-size-asian="12pt"/>
    </style:style>
    <style:style style:name="Heading_20_6" style:display-name="Heading 6" style:family="paragraph" style:parent-style-name="Standard" style:next-style-name="Text_20_body" style:default-outline-level="6" style:class="text">
      <style:paragraph-properties fo:text-align="center" style:justify-single-word="false" fo:keep-with-next="always"/>
      <style:text-properties fo:font-size="9pt" fo:font-weight="bold" style:font-size-asian="9pt" style:font-weight-asian="bold" style:font-weight-complex="bold"/>
    </style:style>
    <style:style style:name="Heading_20_8" style:display-name="Heading 8" style:family="paragraph" style:parent-style-name="Standard" style:next-style-name="Text_20_body" style:default-outline-level="8" style:class="text">
      <style:paragraph-properties fo:margin-top="0.423cm" fo:margin-bottom="0.106cm"/>
      <style:text-properties fo:font-size="12pt" fo:font-style="italic" style:font-size-asian="12pt" style:font-style-asian="italic" style:font-size-complex="12pt" style:font-style-complex="italic"/>
    </style:style>
    <style:style style:name="Text_20_body_20_indent" style:display-name="Text body indent" style:family="paragraph" style:parent-style-name="Standard" style:class="text">
      <style:paragraph-properties fo:margin-left="0.499cm" fo:margin-right="0cm" fo:text-indent="1.249cm" style:auto-text-indent="false"/>
      <style:text-properties fo:font-size="12pt" style:font-size-asian="12pt"/>
    </style:style>
    <style:style style:name="Header"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Footer"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Body_20_Text_20_2" style:display-name="Body Text 2" style:family="paragraph" style:parent-style-name="Standard"/>
    <style:style style:name="Normal_20__28_Web_29_" style:display-name="Normal (Web)" style:family="paragraph" style:parent-style-name="Standard"/>
    <style:style style:name="List_20_Bullet" style:display-name="List Bullet" style:family="paragraph" style:parent-style-name="Standard"/>
    <style:style style:name="Frame_20_contents" style:display-name="Frame contents" style:family="paragraph" style:parent-style-name="Text_20_body" style:class="extra"/>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orpo_20_de_20_texto_20_2" style:display-name="Corpo de texto 2" style:family="paragraph" style:parent-style-name="Standard">
      <style:paragraph-properties fo:text-align="justify" style:justify-single-word="false"/>
      <style:text-properties fo:font-size="12pt" style:font-size-asian="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Label_20_1" style:display-name="ListLabel 1" style:family="text">
      <style:text-properties style:font-name-complex="Courier New"/>
    </style:style>
    <style:style style:name="ListLabel_20_2" style:display-name="ListLabel 2" style:family="text">
      <style:text-properties fo:font-weight="bold" style:font-weight-asian="bold"/>
    </style:style>
    <style:style style:name="ListLabel_20_3" style:display-name="ListLabel 3" style:family="text">
      <style:text-properties style:font-name-complex="Arial2"/>
    </style:style>
    <style:style style:name="ListLabel_20_4" style:display-name="ListLabel 4" style:family="text">
      <style:text-properties fo:font-weight="bold" style:font-weight-asian="bold" style:font-name-complex="Arial2"/>
    </style:style>
    <style:style style:name="Default_20_Paragraph_20_Font" style:display-name="Default Paragraph Font" style:family="text"/>
    <style:style style:name="page_20_number" style:display-name="page number" style:family="text" style:parent-style-name="Default_20_Paragraph_20_Font"/>
    <style:style style:name="Numbering_20_Symbols" style:display-name="Numbering Symbols" style:family="text"/>
    <style:style style:name="Fonte_20_parág._20_padrão" style:display-name="Fonte parág. padrão" style:family="text"/>
    <style:style style:name="Internet_20_link" style:display-name="Internet link" style:family="text" style:parent-style-name="Fonte_20_parág._20_padrão">
      <style:text-properties fo:color="#0000ff" style:text-underline-style="soli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Ref._20_de_20_comentário" style:display-name="Ref. de comentário" style:family="text" style:parent-style-name="Fonte_20_parág._20_padrão">
      <style:text-properties fo:font-size="8pt" style:font-size-asian="8pt" style:font-size-complex="8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OLE" style:family="graphic">
      <style:graphic-properties text:anchor-type="paragraph" svg:x="0cm" svg:y="0cm" style:wrap="none" style:vertical-pos="top" style:vertical-rel="paragraph" style:horizontal-pos="center" style:horizontal-rel="paragraph"/>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2"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4"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2" style:num-suffix="." style:num-format="1">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2"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ing_20_3" style:master-page-name="">
      <style:paragraph-properties fo:text-align="center" style:justify-single-word="false" style:page-number="auto"/>
      <style:text-properties fo:color="#000000" style:font-name="Calisto MT" fo:font-size="11pt" fo:font-weight="bold" style:font-size-asian="11pt" style:font-weight-asian="bold" style:font-size-complex="11pt" style:font-weight-complex="bold"/>
    </style:style>
    <style:style style:name="MP2" style:family="paragraph" style:parent-style-name="Heading_20_3" style:master-page-name="">
      <style:paragraph-properties fo:text-align="center" style:justify-single-word="false" style:page-number="auto"/>
      <style:text-properties fo:font-size="10pt" style:font-size-asian="10pt" style:font-size-complex="10pt"/>
    </style:style>
    <style:style style:name="MP3" style:family="paragraph" style:parent-style-name="Heading_20_3">
      <style:paragraph-properties fo:text-align="center" style:justify-single-word="false"/>
      <style:text-properties fo:font-size="10pt" style:font-size-asian="10pt" style:font-size-complex="10pt"/>
    </style:style>
    <style:style style:name="MP4" style:family="paragraph" style:parent-style-name="Standard">
      <style:paragraph-properties fo:text-align="center" style:justify-single-word="false"/>
      <style:text-properties style:font-name="Calisto MT" fo:font-size="12pt" fo:font-weight="bold" style:font-size-asian="12pt" style:font-weight-asian="bold"/>
    </style:style>
    <style:style style:name="MP5" style:family="paragraph" style:parent-style-name="Standard">
      <style:paragraph-properties fo:text-align="center" style:justify-single-word="false"/>
      <style:text-properties style:font-name="Calisto MT" fo:font-size="12pt" fo:font-weight="bold" style:font-size-asian="12pt" style:font-weight-asian="bold" style:font-weight-complex="bold"/>
    </style:style>
    <style:style style:name="MP6" style:family="paragraph" style:parent-style-name="Footer">
      <style:paragraph-properties fo:margin-left="0cm" fo:margin-right="-0.406cm" fo:text-align="justify" style:justify-single-word="false" fo:text-indent="0cm" style:auto-text-indent="false"/>
    </style:style>
    <style:style style:name="Mfr1" style:family="graphic" style:parent-style-name="OLE">
      <style:graphic-properties style:run-through="foreground" style:wrap="parallel" style:number-wrapped-paragraphs="no-limit" style:wrap-contour="false" style:vertical-pos="from-top" style:vertical-rel="paragraph" style:horizontal-pos="from-left" style:horizontal-rel="paragraph" draw:ole-draw-aspect="1" draw:visible-area-top="0cm" draw:visible-area-width="2.862cm" draw:visible-area-height="4.105cm"/>
    </style:style>
    <style:page-layout style:name="Mpm1">
      <style:page-layout-properties fo:page-width="21.001cm" fo:page-height="29.7cm" style:num-format="1" style:print-orientation="portrait" fo:margin-top="1.214cm" fo:margin-bottom="1.235cm" fo:margin-left="3.011cm" fo:margin-right="1.473cm" style:writing-mode="lr-tb" style:layout-grid-color="#c0c0c0" style:layout-grid-lines="27229" style:layout-grid-base-height="0.423cm" style:layout-grid-ruby-height="0cm" style:layout-grid-mode="none" style:layout-grid-ruby-below="false" style:layout-grid-print="false" style:layout-grid-display="false" style:footnote-max-height="0cm">
        <style:columns fo:column-count="1" fo:column-gap="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style:dynamic-spacing="fals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4">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h text:style-name="MP1" text:outline-level="3"><draw:frame draw:style-name="Mfr1" draw:name="1" text:anchor-type="paragraph" svg:x="7.706cm" svg:y="-0.884cm" svg:width="1.441cm" svg:height="1.623cm" draw:z-index="5"><draw:object-ole xlink:href="./Object 1" xlink:type="simple" xlink:show="embed" xlink:actuate="onLoad"/><draw:image xlink:href="./ObjectReplacements/Object 1" xlink:type="simple" xlink:show="embed" xlink:actuate="onLoad"/></draw:frame></text:h>
      </style:header>
      <style:header-left>
        <text:h text:style-name="MP2" text:outline-level="3"><draw:frame draw:style-name="Mfr1" draw:name="Objeto1" text:anchor-type="paragraph" svg:x="7.706cm" svg:y="-0.884cm" svg:width="1.441cm" svg:height="1.623cm" draw:z-index="10"><draw:object-ole xlink:href="./Object 2" xlink:type="simple" xlink:show="embed" xlink:actuate="onLoad"/><draw:image xlink:href="./ObjectReplacements/Object 2" xlink:type="simple" xlink:show="embed" xlink:actuate="onLoad"/></draw:frame></text:h>
        <text:h text:style-name="MP3" text:outline-level="3"/>
        <text:h text:style-name="MP3" text:outline-level="3">ESTADO DO RIO GRANDE DO SUL, </text:h>
        <text:p text:style-name="MP4">MUNICÍPIO DE SANTIAGO</text:p>
        <text:p text:style-name="MP5">CÂMARA DE VEREADORES DE SANTIAGO</text:p>
      </style:header-left>
      <style:footer>
        <text:p text:style-name="MP6"><text:page-number text:select-page="current">11</text:page-number></text:p>
      </style:footer>
    </style:master-page>
    <style:master-page style:name="Converted1" style:page-layout-name="Mpm2">
      <style:header>
        <text:p text:style-name="Header"/>
      </style:header>
    </style:master-page>
    <style:master-page style:name="Converted2" style:page-layout-name="Mpm3">
      <style:header>
        <text:p text:style-name="Header"/>
      </style:header>
    </style:master-page>
    <style:master-page style:name="Converted3" style:page-layout-name="Mpm2">
      <style:header>
        <text:p text:style-name="Header"/>
      </style:header>
    </style:master-page>
    <style:master-page style:name="Converted4" style:page-layout-name="Mpm3">
      <style:header>
        <text:p text:style-name="Header"/>
      </style:header>
    </style:master-page>
    <style:master-page style:name="Converted5" style:page-layout-name="Mpm2">
      <style:header>
        <text:p text:style-name="Header"/>
      </style:header>
    </style:master-page>
    <style:master-page style:name="Converted6" style:page-layout-name="Mpm3">
      <style:header>
        <text:p text:style-name="Header"/>
      </style:header>
    </style:master-page>
    <style:master-page style:name="Converted7" style:page-layout-name="Mpm2">
      <style:header>
        <text:p text:style-name="Header"/>
      </style:header>
    </style:master-page>
    <style:master-page style:name="Converted8" style:page-layout-name="Mpm3">
      <style:header>
        <text:p text:style-name="Header"/>
      </style:header>
    </style:master-page>
    <style:master-page style:name="First_20_Page" style:display-name="First Page" style:page-layout-name="Mpm3" style:next-style-name="Standard">
      <style:header>
        <text:p text:style-name="Header"/>
      </style:header>
    </style:master-page>
    <style:master-page style:name="Converted9" style:page-layout-name="Mpm2">
      <style:header>
        <text:p text:style-name="Header"/>
      </style:header>
    </style:master-page>
    <style:master-page style:name="Converted10" style:page-layout-name="Mpm3">
      <style:header>
        <text:p text:style-name="Header"/>
      </style:header>
    </style:master-page>
    <style:master-page style:name="Converted11" style:page-layout-name="Mpm2">
      <style:header>
        <text:p text:style-name="Header"/>
      </style:header>
    </style:master-page>
    <style:master-page style:name="Converted12" style:page-layout-name="Mpm3">
      <style:header>
        <text:p text:style-name="Header"/>
      </style:header>
    </style:master-page>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Cumprimentando cordialmente Vossa Senhoria, apresentamos a nova Mesa Diretora da Câmara de Vereadores que conduzirá os trabalh</dc:title>
    <meta:initial-creator>user</meta:initial-creator>
    <meta:editing-cycles>3102</meta:editing-cycles>
    <meta:print-date>2014-11-10T10:36:03.83</meta:print-date>
    <meta:creation-date>2010-11-10T17:01:00</meta:creation-date>
    <dc:date>2014-11-10T10:36:31.88</dc:date>
    <meta:editing-duration>PT1500H39M37S</meta:editing-duration>
    <meta:generator>BrOffice.org/3.2$Win32 OpenOffice.org_project/320m18$Build-9502</meta:generator>
    <dc:creator>JAQUELINE MINUZZI</dc:creator>
    <meta:printed-by>JAQUELINE MINUZZI</meta:printed-by>
    <meta:document-statistic meta:table-count="0" meta:image-count="0" meta:object-count="2" meta:page-count="11" meta:paragraph-count="20" meta:word-count="7643" meta:character-count="46263"/>
    <meta:template xlink:type="simple" xlink:actuate="onRequest" xlink:title="Normal" xlink:href=""/>
  </office:meta>
</office:document-meta>
</file>