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cm" fo:margin-bottom="0.499cm" fo:text-align="justify" style:justify-single-word="false" fo:text-indent="0cm" style:auto-text-indent="false"/>
      <style:text-properties fo:font-size="12pt" style:font-size-asian="12pt" style:font-size-complex="12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2"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6" style:family="paragraph" style:parent-style-name="Heading_20_3">
      <style:paragraph-properties fo:text-align="center" style:justify-single-word="false"/>
    </style:style>
    <style:style style:name="P17" style:family="paragraph" style:parent-style-name="Heading_20_3">
      <style:paragraph-properties fo:text-align="center" style:justify-single-word="false"/>
      <style:text-properties fo:font-size="10pt" style:font-size-asian="10pt"/>
    </style:style>
    <style:style style:name="P18" style:family="paragraph" style:parent-style-name="Text_20_body" style:list-style-name="">
      <style:paragraph-properties fo:text-align="center" style:justify-single-word="false"/>
    </style:style>
    <style:style style:name="P19"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fo:font-weight="normal" style:font-weight-asian="normal" style:font-weight-complex="normal"/>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fo:font-weight="bold" style:font-size-asian="12pt" style:font-size-complex="12pt"/>
    </style:style>
    <style:style style:name="T14" style:family="text">
      <style:text-properties style:font-name="Times New Roman"/>
    </style:style>
    <style:style style:name="T15" style:family="text">
      <style:text-properties style:font-name="Times New Roman" fo:font-size="12pt" fo:font-weight="bold"/>
    </style:style>
    <style:style style:name="T16" style:family="text">
      <style:text-properties style:font-name="Times New Roman" fo:font-weight="bold"/>
    </style:style>
    <style:style style:name="T17"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2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21cm" draw:visible-area-height="5.021cm"/>
    </style:style>
    <style:style style:name="fr2" style:family="graphic" style:parent-style-name="OLE">
      <style:graphic-properties style:horizontal-pos="center" style:horizontal-rel="paragraph" draw:ole-draw-aspect="1" draw:visible-area-top="0cm" draw:visible-area-width="5.021cm" draw:visible-area-height="5.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10"><text:span text:style-name="T4"><text:s text:c="10"/></text:span><text:span text:style-name="T6">SESSÃO ORDINÁRIA  <text:s text:c="4"/>                     21.03.2016                                            ATA 05.16.SO</text:span></text:p>
      <text:p text:style-name="P3"> </text:p>
      <text:p text:style-name="P3"><text:span text:style-name="T14">                                  </text:span><text:span text:style-name="T15">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5" text:outline-level="1">=========================== ATA NR. 05.16.SO ==========================</text:h>
      <text:h text:style-name="P15" text:outline-level="1">Presentes a esta Sessão os seguintes Vereadores: Antônio Carlos dos Santos Gomes, Arlindo Alves da Silva, Cláudio Ibanês Cardoso Erles,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11"><text:span text:style-name="T7">Aos vinte e um dias de março de dois mil e dezesseis, às quatorze horas, reuniu-se a Câmara Municipal de Vereadores de Santiago em Sessão Ordinária, sob a presidência do Ver. Marcelo, <text:s/>o qual abriu os trabalhos, cumprimentou aos colegas, funcionários e pessoas presentes. pediu a entoação dos Salmo Bíblico e passou a aprovação da </text:span><text:span text:style-name="T8">ATA 04.16.SO de 14.03.2016 QUE FOI LIDA E APROVADA POR MARIORIA, COM AUSÊNCIA DOS VERS. IARA E MARION. </text:span><text:span text:style-name="T7">Não havendo correspondências a ler, foi passada a palavra ao Secretário para a </text:span><text:span text:style-name="T8">APRESENTAÇÃO DOS SEGUINTES PROJETOS: </text:span><text:span text:style-name="T13">006.2016.EXE, 007.2016.EXE E 05.2016.LEG</text:span><text:span text:style-name="T8">.</text:span><text:span text:style-name="T11"> </text:span><text:span text:style-name="T9">Chamada dos Vereadores que desejaram usar a Tribuna</text:span><text:span text:style-name="T7">:</text:span><text:span text:style-name="T10">VER. NELSON PERAÇA ABREU = PDT =:usou mais o tmepo de liderança:</text:span><text:span text:style-name="T7"> Após saudação inicial, Saudou ao Sr. Adair Carlos Bazzana, para o qual fez Voto de Congratulações, que é o Presidente d MTG, pela belíssima festa campeira realizada entre 17 a 20 de março, bem como toda a comissão organizadora, pois o evento reuniu as trinta regiões tradicionalistas do RS. Saudou aos artistas santiaguenses que realizaram shows na referida festa, como Nenito Sarturi e Miguel Marques Referiu-se a audiência pública, que começou as 10 horas e se estendeu às 13 horas, para abordagem do assunto relativo ao fornecimento de água por parte da CORDAN, bem como a presença da AES Sul, que <text:s/>explicou as constantes faltas de energia elétrica na cidade, com presença de autoridades e <text:s/>do Juiz. Fez homenagem à coordenação do grupo Joana Darc que realizou a 2ª cavalgada <text:s/>feminina <text:s/>no corrente mês. Registrou V.C. para com os grupos de Nova Esperança, Itacurubi e Manoel Viana. Disse que a Polícia federal está realizando um ótimo trabalho em todos os setores <text:s/>de nosso Brasil, independente <text:s/>dos cargos e funções que existem, ou de cores partidárias, pois a mesma possui um dos melhores índices de credibilidade do País e deve continuar com a autonomia para ajudar a elucidar os problemas do Brasil. Mencionou o novo código de processos civis que foi recentemente lançado. </text:span><text:span text:style-name="T10">VER. ARLINDO ALVES DA SILVA = PMDB</text:span> <text:span text:style-name="T7">=: Após saudação inicial,relatou o orgulho que foi para essa cidade sediar uma Festa Campeira, sendo que o <text:s/>CTG Coxilha de Ronda está de parabéns, pela organização por parte das equipes que montaram o evento, desde a mangueira até a cozinha. Impressionou-se com a qualidade de laçadores que tem no RS, sendo que um laçador, da cidade de Canela, acertara com precisão 42 armadas, levando quase todos os prêmios, por isso, sempre buscará dar apoio a esses eventos, que visam defender as tradições, sendo o CTG um patrimônio da comunidade. Com relação a reunião com a CORSAN, foram explicados os investimento e tudo o que está sendo feito, agora devem buscar uma forma de amenizar o problema de distribuição de </text:span><text:soft-page-break/><text:span text:style-name="T7">água, pois as pessoas estão sofrendo com as faltas diárias, pois para resolver definitivamente <text:s/>levará de 3 a 6 meses, mas precisam até lá terem <text:s/>soluções paliativas, porque <text:s/>esteve em diversas negociações e precisam cobrar mais a referida Empresa. Disse que todas as forças vivas da sociedade estiveram presentes e, por isso, devem <text:s/>levar <text:s/>o assunto adiante, para melhorar o problema de falta de água na cidade. Referiu-se à cavalgada das mulheres, do grupo Joana Darc, que mais uma vez ocorreu com sucesso, teve um belo almoço no Boqueirão, destacando-se a Sra. Marta Pastorini, <text:s/>a qual se destaca como uma tradicionalista, são pessoas como ela que se envolvem para ajudar manter as tradições do RS. </text:span><text:span text:style-name="T10">VER. CLEUSA TEREZINHA LAVARDA CANTERLE = PP =</text:span><text:span text:style-name="T7">: Após saudação inicial, chamou atenção para a 28º festa campeira do RS que está de parabéns, por ter reunido 30 cidades do Estado, cultuando nossas tradições e hábitos do povo gaúcho, motivo de orgulho de todos. Referiu-se à posse da Nova Diretoria OAB subseção Santiago- jaguari, desejando sucesso no trabalho de todos. <text:s/>Disse que apesar das chuvas e <text:s/>fiscalização acirrada à doença do Mormo, a cavalgada feminina do Grupo Joana Darc, <text:s/>foi um evento de sucesso, que terminou com um almoço muito saudável, festivo e estariam de parabéns as Sras. Marta Pastorini e Marilaine, com seus maridos, grandes <text:s/>incentivadores, sendo que tais eventos preservam as condições. Na atual situação que ocorre politicamente no Brasil, <text:s/>considerou absurdas as posições de alguns advogados contra a liberação das gravações da Presidência, <text:s/>que foram liberados por Sérgio Moro, sendo que deveriam sim, se importar com o teor das gravações, porque o Juiz Sérgio Moro acha que o País merece saber o que falam nossos governantes. Achou outro absurdo a justificativa <text:s/>da Presidente Dilma dizendo que o documento <text:s/>teria sido enviado porque o Ex-Presidente Lula não saberia se poderia comparecer à própria Posse, seria para humilhar a capacidade dos brasileiros, que faltara dizer que são todos alienados, para não dizer coisas piores. Citou ainda outra gravação do Presidente Lula com um Deputado, sobre a renegociação da dívida do nosso Estado, onde aquele disse que SP e RS tem que esperar, primeiro é Bahia e Ceará, onde Lula diria “ Primeiro os nossos”, claro que já sabiam que primeiro sempre são os simpatizantes <text:s/>deles, por fim, teriam ouvido do próprio Ex-Presidente. Sente-se grata de ainda poderem confiar no judiciário, talvez o caminho para a mudança do País. </text:span><text:span text:style-name="T10">VER. EVERALDO GAVIOLE DISCONZI = PDT =:</text:span> <text:span text:style-name="T7">Após saudação inicial, comentou os problemas de falta de água na localidade de <text:s/>Passo do Rosário, mas <text:s/>em contato com o Sr. Liberato, aquele teria dito que enviará um equipe para resolver. Comentou a importante audiência pública onde o Superintendente da CORSAN, a AES Sul e autoridades estiveram presentes, algo importante para todos. Explicou que os munícipes estariam cansados com as constantes faltas de água, passou explicar <text:s/>um pouco da audiência, sendo que foi passado que estavam ligando uma adutora nova, mas ao ligar ocorreu problemas e o tempo <text:s/>necessário para o conserto foi maior do que o previsto. Agora, tentam solucionar quanto ao ar que entra nos canos, prometendo que colocarão válvulas para retirar o ar. <text:s/>Teriam dito ainda que aquelas pessoas que receberam suas contas de água muito acima da sua média de gastos, devem pegar suas três últimas contas de água e poderão ir ao PROCON, para serem reembolsadas sobre o que foi pago a maior, devido à passagem de ar nos canos. <text:s/>Disse que o Sindicato Rural <text:s/>convida para amanhã, uma caminhada de apoio ao Juiz Sérgio Moro, saindo da Frente da Prefeitura, até a justiça Federal, cantando o Hino Nacional pelo fim da impunidade e da corrupção na política brasileira, defendendo o nosso Brasil, evento esse a partir das 17 horas. </text:span><text:span text:style-name="T10">VER. DAVI JOSE VERNIER = PP = usou um tempo do Ver. Marcelo </text:span><text:span text:style-name="T7">: Após saudação inicial, comentou a 28ª festa campeira, registrando em nome de todos os colegas, parabenizando o trabalho dos Srs. Adair Bazzana e o Sr. <text:s/>João Carlos Dri, <text:s/>festa essa que não iria sair, mas que só foi possível a realização porque o gado foi cedido pelo Sr. Antônio Bonotto, parecendo o destino que nos 50 anos do MTG tenha saído a festa campeira em nossa cidade. Informou modalidades de laçadas, sendo que o grande “braço de ouro”, campeão dos campeões, quem ganhara fora uma prenda, nos 50 anos do tradicionalismo. Ponderou queque a 28ª festa campeira teria recebido representantes de mais de </text:span><text:soft-page-break/><text:span text:style-name="T7">400 cidades. Sobre a reunião <text:s/>com a <text:s/>CORSAN, comentou que ainda teremos faltas de água por cerca de 60 a 120 dias, até que a nova ETA e rede adutora sejam concluídas. Junto com o Ministério Público deverão <text:s/>acompanhar o desenrolar nas novas instalações, ainda que nesse prazo terão que enfrentar alguns problemas de pressão, bolsões de ar, mas que, possivelmente, até o final do ano, mais dois reservatórios de água poderão ser instalados, cujo Superintendente da <text:s/>Companhia pediu que formalizassem o pedido. <text:s/>Seguiu ressaltando sua preocupação com a quantidade água bruta na barragem, após a solução dos problemas a demanda seria maior e preocupa-se com isso.</text:span> <text:span text:style-name="T7">Mencionou o projeto da construção de uma outra Pista de skate no ginasião, aproveitando o projeto de construção de um centro de eventos, cuja área já teria sido demarcada no espaço do ginasião, onde vai sair o referido centro, sendo que aquela será uma pista oficial, para que possam ali oportunizar circuitos estaduais ou regionais dessa modalidade esportiva aos jovens. Aparte do Ver. </text:span><text:span text:style-name="T8">Nélson</text:span><text:span text:style-name="T7">:sente-se a vontade para falar nesse assunto, tendo em visto que fora Sua Excelência quem criara a 1ª lei para a construção de uma pista de skate, agora reforçada pela proposição do Ver. Davi, ficando claro a importância do seu trabalho do PDT nesse sentido, para a comunidade. </text:span><text:span text:style-name="T10">VER. IARA CHAGAS CASTIEL = PT =:</text:span> <text:span text:style-name="T7">Após saudação inicial, </text:span><text:span text:style-name="T17">Informou que nesse final de semana testemunhara mais uma vez a falta d’água em nossa cidade que já estaria virando rotina, lenbrando que na última estiagem, mesmo com a barragem praticamente seca e foi preciso transferir água do terceiro Lageado,  a cidade não enfrentara um desabastecimento semelhante ao que ocorre hoje. Fez </text:span><text:span text:style-name="T18">uma saudação especial ao querido amigo e companheiro Ruben Lima, que fora o gerente da Corsan durante o Governo Tarso, salientando que aquele sempre soube gerenciar e planejar as ações da CORSAN, se colocando no lugar da comunidade, onde não admitia que problemas técnicos prejudicassem, sem limite, as pessoas que necessitam do serviço básico de água. Ponderou que as dificuldades e problemas da população santiaguense em relação à falta d’água, se resumem e se repetem pela falta de fiscalização, pois a obrigação de fiscalizar para prevenir problemas como este, é do Município, o contratante,  que pode e deveria multar, “mas lavara as mãos”, também seria da AGERGS, do Ministério Público, que teria em mãos, desde 2005, uma ação sobre esse problema e nada fez. Por fim, <text:s/>seria uma obrigação dos vereadores, que são os representantes da sociedade. Ressaltou que <text:s/>as instituições fiscalizadoras têm a obrigação de controlar e prevenir os problemas públicos na sociedade, precisam fazer a sua parte. <text:s/>Informou que ainda no início deste mês, protocolou uma representação na Agência Estadual de Regulação dos Serviços Públicos do Rio Grande do Sul, <text:s/>a qual seria <text:s/>uma das responsáveis, para que aquela tomasse providências em apurar, em resolver a questão e punir os culpados.</text:span><text:span text:style-name="T20"> <text:s/>Disse que </text:span><text:span text:style-name="T18">a Polícia Civil teria feito um gol, aproveitou para saudar a opção vencedora que destinará o Antigo Prédio do Fórum, para a Polícia Civil de Santiago, uma iniciativa já estava encaminhada desde 2011, pelo Governo Tarso Genro, o qual já havia encaminhado favoravelmente a cedência para a referida Instituição, porém, no início do Governo Sartori, o Deputado Bianchini, o Prefeito e o Centro <text:s/>Empresarial de Santiago, teriam proposto uma nova destinação para o prédio, sem nunca terem esclarecido qual <text:s/>seria o uso do imóvel, fato que acabou atrasando muito a destinação para a Polícia Civil. Disse sempre ter defendido na tribuna, em reuniões com Deputados e Vereadores, <text:s/>junto da sociedade, que o Prédio deveria manter seu cunho social e deveria ser destinado a prestar serviços a toda a sociedade. Parabenizou a equipe da Polícia Civil de Santiago, que com garra e ousadia, lutou conjuntamente, pressionando para que esta solicitação fosse atendida. Comentou que não seria novidade para nenhum santiaguense que acompanha o seu trabalho, de que eu não é pessoa que fique “em cima da cerca”, pois tem lado, defendendo sempre suas ideias, bem embasadas naquilo que acredita. Suas posições podem agradar uns, e desagradar outros, não teria “a pretensão da unanimidade”. Por isso, mais uma vez disse se manifestar <text:s/>para dizer que o trabalhador assalariado, a classe média, os que prestam serviço autônomo e as demais pessoas, precisam entender o que está ocorrendo em nosso País. Explicou <text:s/>que tudo vai muito além do PT, do Lula, ou da Dilma, tratando-se de uma total inversão de valores e poderes, segundo ela, hoje está aparecendo políticos envolvidos em corrupção e, <text:s/>também o Judiciário, o Ministério Público e a </text:span><text:soft-page-break/><text:span text:style-name="T18">Alta Corte do país estarião deixando “cair o manto da seriedade e moralidade”. <text:s/></text:span><text:span text:style-name="T19">Aparte</text:span><text:span text:style-name="T18"> </text:span><text:span text:style-name="T19">do Ver. Nélson ( usou do colega Gaviole)</text:span><text:span text:style-name="T18">: achou o assunto muito importante, porque a Polícia Civil dessa cidade é um orgulho <text:s/>de todos, tem comemorado essa notícia de que <text:s/>aqueles ocuparão o antigo FORUM, pois acha que a Polícia <text:s/>merece aquele espaço, por ser muito dedicada a essa comunidade, o qual o PDT apoia a referida decisão. A </text:span><text:span text:style-name="T19">Ver. Iara </text:span><text:span text:style-name="T18">pediu escusas por se entreter <text:s/>no discurso e não ter notado o pedido de aparte. Seguiu explicando que “enquanto a imoralidade da justiça estaria, aparentemente, longe da vida das pessoas”, ninguém se daria conta do que está acontecendo, <text:s/>até achando que estariam agindo acertadamente, pensa que o problema só irá ser percebido, quando atingir diretamente a vida dos cidadãos, quando as violações e ilegalidades baterem à porta da sua casa, pois tem certeza de que isso vai ser muito comum, se o povo não se posicionar, pois “Juiz, Promotor, Desembargador, Ministro do STJ e STF, não seriam deuses que podem tudo, inclusive ir contra a lei, devem abrir o olho pois, querer impeachment, passando por cima da Lei, quererem prisão desse ou daquele passando por cima da Lei, ou a condenação de apenas um partido e seus políticos, passando por cima da Lei, resultará que a Lei não irá valer nada e poderá ser manejada, sendo que uma Lei que se maneja sem critérios, nunca estará a serviço do povo, passará a ser pela minoria mais abastada economicamente da nossa sociedade”. Se posicionou <text:s/>contra o impeachment e os atos arbitrários e ilegais, é a favor da Democracia, <text:s/>já conhecera o outro lado, onde só o que vale é o desejo dos poderosos e dos que detém o poder econômico. Finalizou. </text:span><text:span text:style-name="T10">VER. JOSE LEOVEGILDO FORTES DA SILVA = PP =:</text:span> <text:span text:style-name="T7">Após saudação inicial, fica em ver a Ver. Iara tentando explicar o que “estaria instalado no País”, pois não daria mais para aguentar, pois o ex-Presidente Lula e o <text:s/>“resto de seus comparsas teriam enroscado suas linhas feio”, deseja que a Justiça brasileira realmente faça cumprir as leis, não o que estaria instalado no Brasil, <text:s/>que pensaram ser a “Terra da impunidade”, mas o Ministério Público e a Polícia Federal estão mostrando que tem lei nesse País, uma satisfação para o povo. Deseja que a justiça seja feita e que o Lula vá para a cadeia, onde deveria estar há tempos. Disse que alguns trabalhos que pede ao Executivo nem sempre se consegue êxito ao mesmo tempo, porque são muitos os pedidos. Referiu-se ao pedido que Gaviole teria feito pela água em Passo do Rosário, cuja equipe competente da Prefeitura, liderada pelo Sr. Sudati, ja estava em Monte Alegre trabalhado, explicando que surgem sempre outras emergências. Comentou que o Sr. Sudati teria caído e se machucado, ( brincou que não teriam levado o almoço para o mesmo, que estava enfraquecido) mas, graças a Deus, não fora grave, seriam dificuldades da Prefeitura nos trabalhos. Comentou que existe uma verba de cerca de 3 milhões da CORSAN em um fundo compartilhado pela Prefeitura e CORSAN, em torno de 5% da arrecadação, que poderia ser investida em emergências com a água, não apenas em problemas sanitários, já que soube que fora prorrogado o Plano de saneamento para 2017. Referiu-se aos catadores de lixo reciclável, <text:s/>que tem muito carinho para com esses, os quais o procuram nesse final de semana, falando sobre o problema das pessoas terem que separar os resíduos sólidos recicláveis dos restos orgânicos, pois aprovara uma Lei que todas as pessoas tem que separar seus resíduos. Ficou triste em ver uma pessoa que trabalha <text:s/>com reciclagem, nesse final de semana, no sábado à noite, dentro de um contêiner tentando separar o lixo seco dos restos de comida, sendo que existe lei exigindo a separação, pediu que todos falam a sua parte, porque isso facilitaria muito o trabalho das pessoas que trabalham com reciclagem. Pediu que ajudem a divulgar essa questão. </text:span><text:span text:style-name="T10">VER. SANDRO GUIMARÃES PALMA = PTB =: Usou meio minuto do sue tempo de liderança:</text:span> <text:span text:style-name="T7">Após saudação inicial, cumprimentou ao Presidente Marcelo, agradecendo a competência da mesma, que após o recesso teria convocado a Audiência com o Sr. Joel, Gerente da CORSAN sendo que nessa semana fora convocada nova audiência com o Superintendente da CORSAN, onde Sua Excelência pedira que fosse chamado o para essa o Promotor Diego, e assim foi feito, no sentido de que as pessoas estão cansadas das faltas de água <text:s/>e de “papo furado, ou ainda de pagar por vento”, embora tenham prometido os membros da CORSAN que colocarão as ventosas dentro de </text:span><text:soft-page-break/><text:span text:style-name="T7">45 dias, espera que seja feito de fato. Após a sua intervenção sobre o fato ao Sr. José Homero, sobre as pessoas que pagaram vento nas contas, aquele teria <text:s/>dito que <text:s/>as pessoas que tiveram sua média de gastos alterada nos últimos três meses, devem se encaminhar ao Dr. Breno, <text:s/>Coordenador do PROCON, o qual <text:s/>irá encaminhar ao Sr. Joel da CORSAN. Pediu da tribuna que a Casa nomeie uma Comissão Especial Permanente que acompanhe todas as etapas desse trabalho da CORSAN, assim como a Ata oficial registrada e protocolada da audiência Pública seja encaminhada ao Ministério Público, e que seja <text:s/>confeccionado um Termo de Compromisso, <text:s/>para que se for o caso, o Ministério Público, ou qualquer cidadão possa entrar <text:s/>na justiça. Por isso pediu a cópia oficial, não apenas a que foi registrada pela redatora Jaqueline, mas uma cópia oficial <text:s/>passada na Câmara, com a cópia da gravação para que possam acompanhar, porque nesse país só respeitam mesmo a Justiça e o Ministério Público, do contrário ficariam só no “papo furado e conversa fiada”. <text:s/>Segundo ele, o Superintendente sentira “ o cutuco na Audiência”, sendo que na hora em que ele falou que precisam encaminhar um papel dessa Casa para a Direção da CORSAN, significaria que aquele manda pouco, por isso precisam se mobilizar, pois o Sr. Joel é Gerente e funcionário, o Superintendente precisa da Direção, então precisam pressionar, montar a solicitada comissão. Sobre as questões do Brasil, diz que vê grande falta de respeito com o povo brasileiro, uma “catrefa de ladrão a turma do Lula, sente até vontade de vomitar”, <text:s/>vendo pessoas que vem a essa tribuna ainda chamar a Justiça de imoral. Ressaltou que imoral é gente que rouba da saúde para se beneficiar. Disse ainda que irão na caminhada de amanhã até o prédio da Justiça Federal, até acha perigoso matarem o Juiz Sérgio Moro, pois o Juiz Joaquim Barbosa “arrepiara o pelo e não aguentou a pressão”, pedira a aposentadoria ou iriam matá-lo. Acha que como Cristãos, precisam orar muito pelo Brasil, que precisa ser reinventado de novo, não daria mais para aguentar: “Cunha é ladrão, Renan Calheiros é ladrão, precisariam ressuscitar Cristovão colombos porque não dá mais para aguentar”, ponderou ainda que a “catrefa, a máfia do PT” seria insustentável. Admirou-se ainda mais em ter lido no jornal do Comércio que Delúbio Soares recebera indulto e estaria solto, por isso preocupa-lhe cada vez mais a roubalheira no Brasil. <text:s/>Enquanto isso, um Vereador tem que sair <text:s/>daqui e ir a Santa Maria, entrar na Justiça, para poder internar uma pessoa, porque não há vagas em hospitais. Concluiu pedindo que seja constituída a Comissão permanente. </text:span><text:span text:style-name="T10">VER. SÉRGIO MARION OLIVEIRA DO AMARAL = PT =:</text:span> <text:span text:style-name="T7">Após saudação inicial, disse se preocupar com certas coisas que ouve na questão nacional, porque hoje, quem é contra o Governo chamam de coxinha, quem é a favor chamam de petralha, sendo que o nosso País, que deveria ser unido para continuar os avanços, está dividido. Disse que é a maior farsa dizer que é contra a corrupção, e vai provar que não teria nada a ver com corrupção, pois se tivesse algo a ver, a comissão dos deputados que estão no impeachment é corrupto e é réu, inclusive paulo Maluf, do PP está na mesma, por isso não venham dizer que é verdade, e sim que querem dar um golpe na Presidente Dilma. Concorda que quem é culpado tem que pagar, mas e <text:s/>enquanto o Presidente da Câmara Federal, o Dep. Cunha tem dinheiro roubado no exterior e nada fizeram, continua arrastando seu pedido há seis meses na comissão de ética, não querem que votem o pedido, ele estaria fazendo o contrário, todos os dias fazendo sessões para provar o impeachment de Dilma, por isso não sejamos sonhadores, pois ao sair a Presidente Dilma, entra Michel Temer, que também é envolvido em corrupção, tiram a Presidente “para abafar o resto da cambada que está envolvida na corrupção, essa é a lógica”. Sente-se preocupado com a questão de violência que está passando nosso País, e os <text:s/>responsáveis pelas grandes lideranças deveriam estar preocupados com essa onda. <text:s/>Parabenizou a Mesa Diretora aos Vereadores pelo excelente debate que ocorreu nessa Casa nesta manhã, pois está faltando água e luz a todos momento em nossa cidade e não estava vendo debates, sendo que <text:s/>algumas quedas de luz inclusive teriam queimado <text:s/>diversos <text:s/>equipamentos elétricos em alguns bairro. Sobre a questão de água, ressaltou as palavras de <text:s/>Davi quando comenta <text:s/>sua preocupação de que estão pensando em trazer muito mais água da barragem, mas não pensam que talvez no volume de água que nela há, e que há longo prazo poderemos ter problemas de abastecimento. Informou que no dia 27 de abril de 2005 a bancada do PT dizia que o antigo prédio da cidade </text:span><text:soft-page-break/><text:span text:style-name="T7">deveria ir para a polícia civil, felizmente agora <text:s/>saíra essa decisão, inclusive a delegacia das mulheres terão <text:s/>um espaço reservado e muito maior para poder <text:s/>receber o atendimento em suas demandas. Referiu-se ao pedido de roçamento no CTG Coxilha de Ronda,onde todos os colegas da equipe <text:s/>de roçadores fora chamada ao local para roçar e apenas Sua Excelência não fora chamado, por isso sentiu-se discriminado, já que onde os mesmos vão, sempre vai, mas recebera a ordem de que não era para ir, se pergunta o porquê disso, talvez seja porque não é favorável a investimentos que não trazem retorno. Chamou atenção para o pedido pelas laterais da ponte no Jardim dos Eucaliptos que fez há 3 anos mas, até hoje não fora atendido. </text:span><text:span text:style-name="T10">VER. ANTÔNIO CARLOS DOS SANTOS GOMES = PP =:</text:span> <text:span text:style-name="T7">Após saudação inicial, disse ao Ver. Marion que o encarregado tem a prerrogativa de mandar o funcionário atuar onde achar que convém, de certo o mesmo achou que Marion teria que ir trabalhar noutro lugar, que talvez precisasse fazer algum outro, pois não se pode escolher onde quer ou não trabalhar. (o Ver. </text:span><text:span text:style-name="T9">Marion</text:span><text:span text:style-name="T7"> pediu aparte e Antônio Carlos não lhe concedeu, porque alega que para Marion não pede aparte e nem concede) Comentou a bela festa ocorrida na campereada, cuja comissão organizadora <text:s/>fez um trabalho de muito sucesso, em nome do Sr. Bazzana, parabenizou aos demais. Da mesma forma, destacou a audiência pública com a CORSAN, pois desde a sexta feira até hoje, haviam pessoas que ainda <text:s/>estavam sem água em casa. Pediu ao Presidente que os Vereadores da Comissão de Obras intensifique a fiscalização nas obras da CORSAN para verificar o cronograma, pediu para ser convidado para acompanhar nessa fiscalização. Admirou-se em ver a coragem do pessoal do PT dessa Casa ainda vir defender os corruptos, acha que o Maluf também deve ir para a cadeia, <text:s/>todos os safados tem que ir pra a cadeia, porque lugar corrupto é na cadeia. Criticaram que os líderes devem pedir paz e não <text:s/>violência, mas o maior líder do PT estaria todos os dias insuflando as pessoas e chamando para irem à luta, admirando-se que <text:s/>o mesmo foi Presidente duas vezes e , agora ainda vai ir para o Planalto comandar a Dilma Por trás. Fala-se muito em Golpe, Golpe, mas não falam no golpe que deram nos brasileiros, nem pensam no dinheiro que sangraram do povo, tirando todo o dinheiro do País. Desejou que o Juiz Moro coloque todas essas pessoas na cadeia, fazendo-os devolver o dinheiro do povo, pois a cada dia veem pela TV as pessoas morrendo <text:s/>com falta de saúde. </text:span><text:span text:style-name="T8">TEMPO DE LIDERANÇA: VER. SANDRO:</text:span> <text:span text:style-name="T7">Referiu-se a uma proposição sua ao Superintendente para que a CORSAN reaproveite os 500 mil litros de água que são usados para lavar os filtros da CORSAN e descartados no 3º Lajeado, mas mesmo teria ficado de ver uma possibilidade de reaproveitamento, ficara gravado inclusive. </text:span><text:span text:style-name="T8">VER. ARLINDO</text:span><text:span text:style-name="T7">: se preocupa com o momento em que vivemos, todos os investimentos parados, <text:s/>esperando para ver o que vai acontecer no País,cujo povo brasileiro não tem mais lugar ara ladrão, inclusive <text:s/>do seu próprio partido, ninguém mais aguenta tanta corrupção e tem certeza de que o povo brasileiro vai apoiar a justiça brasileira para que seja feito o que é necessário para prender todos aqueles que tem culpa, inclusive o Michel Temer, se tiver culpa, deve ir para a cadeia e colocar gente correta para governar. Por isso, no dia 05 estará junto, porque ninguém aguenta mais corrupção. </text:span><text:span text:style-name="T8">VER. MARION</text:span><text:span text:style-name="T7">: gostara de dizer ao Ver. Antônio Carlos que deseja mesmo que não o tivessem mandado ao Coxilha por ter outros serviços, fica a pergunta do porquê disso. Comentou ao Ver. Arlindo que de fato, está tudo parcelado, os salários dos servidores seguem sendo parcelados, contrariando a decisão da justiça, inclusive o Centro Empresarial apoiara o Governador Sartori, mas não vira nenhuma manifestação daqueles contra aquele e para defender o servidor que recebe seus salários atrasados no RS. Referiu-se a sua proposição, onde pede a alteração <text:s/>da Lei 020/95 em seu Artigo 116, que trata da licença paternidade, cuja Presidente colocou para 20 dias, mas no Estatuto está 5 dias apenas. </text:span><text:span text:style-name="T8">VER. IARA:</text:span> <text:span text:style-name="T18">“Não se admirou que em Santiago estejam chamando para uma caminhada em favor do juiz Moro, pois seriam os mesmos que há pouco tempo transformaram em heróis da moralidade, da ética e seriedade o Cunha, o Aécio, o Bolsonaro, o Agripino. Disse que as ações descontroladas e ilegais de Moro estariam sendo denunciadas por Juízes, promotores, advogados, </text:span><text:soft-page-break/><text:span text:style-name="T18">artistas do Brasil e no exterior, que questionam os desmandos do Juiz, que considerou fascista e provinciano, e seria acobertado por uma mídia corrupta, financiado pelas grandes corporações. Questionou por que não investigam a Globo, a RBS, a Gerdau, investigados pela Zelotes?” </text:span><text:span text:style-name="T8">VER. NELSON</text:span><text:span text:style-name="T7">: Disse aos funcionários da Prefeitura, que na semana anterior, através de reunião extraordinária na Casa, <text:s/>aprovaram o projeto para pagamento <text:s/>ao auxílio que lhes era devido, por merecimento, onde a bancada do PDT esteve marcando sua presença. O </text:span><text:span text:style-name="T8">Presidente agradeceu a presença de todos, dispensou os serviços da Rádio Nova 99,</text:span><text:span text:style-name="T7"> suspendeu a sessão por cinco minutos para em seguida reabri-la e iniciar </text:span><text:span text:style-name="T8">A ORDEM DO DIA: </text:span><text:span text:style-name="T10">PROJETO 001.2016.LEG:</text:span><text:span text:style-name="T7"> Denomina rua de Ângelo Bidinoto, via pública localizada no bairro Alto da Boa Vista. Comissão de constituição, redação e justiça: PARECER FAVORAVEL. Aprovado por unanimidade. Foi sugerido pelo Ver. Sandro a não leitura do projeto: aprovada a sugestão por unanimidade. EM VOTAÇÃO O PROJETO: </text:span><text:span text:style-name="T8">APROVADO POR UNANIMIDADE. PROPOSIÇÕES</text:span><text:span text:style-name="T7">: Ver. Sandro: solicita que, conforme a audiência realizada nessa casa com a CORSAN, seja enviada proposição ao Sr. José Homero, superintendente da Companhia <text:s/>no sentido de reaproveitamento dos cerca de 500 mil litros de água usados para lavagem dos filtros da CORSAN./ Ver. Marion:Correspondência ao Prefeito no sentido de que seja alterada a lei 020-95, no Artigo 116 que trata da concessão de licença paternidade, porque foi aprovada Lei Federal 13.257 a qual prorroga a licença paternidade por 15 dias, além dos 5 dias já praticados, sendo que no Estatuto dos Servidores ainda está como cinco dias, nesta cidade educadora./Que a Mesa Diretora envie correspondência <text:s/>ao executivo solicitando a construção de um banheiro na pracinha do Bairro Nei Pereira./ Solicita a construção de um banheiro <text:s/>no centro materno Infantil, Centro,/ Ver. Davi: solicita que o Executivo determine a secretaria de planejamento <text:s/>faça revitalização em Ernesto Alves, como <text:s/>limpeza de <text:s/>bueiros, sarjetas, iluminação, melhorias na praça local e arredores./ que estude a possibilidade a do Executivo se responsabilizar pela compra das lajotas de calçadas, numa parceria com os proprietários, para padronização da região central da cidade./Ver. Iara: solicita encaminhamento de correspondência ao Executivo, <text:s/>para que seja fornecidas informações acompanhados dos documentos: nomes de escolas, com <text:s/>endereço, nomes de professores atuantes, número de alunos indicando a série escolar, indicação de de funcionários que compõe o quadro de funcionários, bem como o percentual orçamentário investido em educação no município, cópia integral do Plano Municipal da educação./Ver. Marcelo: V.C. Para com o time feminino de futsal desta Cidade, pela conquista <text:s/>do Titulo Copa de Itaqui, no Ginásio castelão/ V.C. Para com o jovem Leandro Flores Nascimento, novo Cônsul do Internacional, empossado no corrente mês./Vers. Nélson, Davi, Antônio Carlos, Davi e Marcelo: ao Sr. Adair Bazzana, ao MTG, CTG Coxilha e 10ª região tradicionalista pela 28ª Festa campeira do RS, ocorrida na sede campeira do Coxilha de Ronda. </text:span><text:span text:style-name="T8">FORAM APROVADAS POR UNANIMIDADE AS PROPOSIÇÕES QUE NÃO MERECERAM DESTAQUE. </text:span><text:span text:style-name="T7">DESTACADA ALGUMAS PROPOSIÇÕES pelo </text:span><text:span text:style-name="T8">Ver. <text:s/>Davi </text:span><text:span text:style-name="T11">com referência às pedras de calçamento, no sentido de <text:s/>ser criado um convênio para padronizar as pedras, bem como a Prefeitura <text:s/>faça o nivelamento das mesmas, definido pela secretaria de Obras, porque houve casos de algumas que ficaram <text:s text:c="2"/>na altura de um barranco no centro da cidade. O Ver.</text:span><text:span text:style-name="T8"> Everaldo <text:s/></text:span><text:span text:style-name="T11">apoiou a sugestão e acha que na hora do projeto, <text:s/>deve ser definido <text:s/>a altura da calçadas e que o material seja do mesmo formato exigido, porque existe lugares em que as pedras são desuniformes e erguidas por árvores, prejudicando os cadeirantes. O Ver.</text:span><text:span text:style-name="T8"> Gildo </text:span><text:span text:style-name="T11">chamou atenção para o Código de Obras e a fiscalização, que regulam e orientam sobre esses desníveis e padronização. O Ver.</text:span><text:span text:style-name="T8"> Sandro</text:span><text:span text:style-name="T11"> referi-se à proposição <text:s/>para reaproveitamento <text:s/>da água de lavagem dos filtros. O Ver. </text:span><text:span text:style-name="T8">Marion </text:span><text:span text:style-name="T11">destacou o pedido de alteração que trata da licença paternidade, que se referiu errado na tribuna como maternidade, e refere-se a lei 13257, aprovada e que muda de 5 para 20 dias a licença, sendo que nosso Estatuto prevê apenas 5 dias, solicitou que o Executivo faça a alteração da referida lei para que os servidores tenham mais dias para estar com seus filhos, considerando essa uma cidade educadora.</text:span><text:span text:style-name="T8"> </text:span><text:span text:style-name="T7">O Ver. </text:span><text:span text:style-name="T9">Davi</text:span><text:span text:style-name="T7">: <text:s/>explicou que são para empresas provadas e nem todas tem direito, o setor público não entra na lei, mas se houver como inserir o </text:span><text:soft-page-break/><text:span text:style-name="T7">setor público, deverão correr atrás e alterar, embora reconheça que <text:s/>deveriam ter direito. O Ver. </text:span><text:span text:style-name="T9">Marion</text:span><text:span text:style-name="T7">. chamou atenção que nada mais justo que nosso Estatuto venha se adequar a lei Federal, sendo essa uma cidade educadora. </text:span><text:span text:style-name="T9">FORAM</text:span><text:span text:style-name="T7"> </text:span><text:span text:style-name="T8">APROVADAS POR UNANIMIDADE AS PROPOSIÇÕES QUE MERECERAM DESTAQUE. </text:span><text:span text:style-name="T7">O Ver. </text:span><text:span text:style-name="T9">Sandro</text:span><text:span text:style-name="T7"> chamou atenção para o problema de falta de água, no sentido de que possam atuar com a COMISSÃO PERMANENTE junto a diretoria da CORSAN, pois seu pedido era por uma comissão especial, mas se já existe na casa uma comissão, que a mesma se empenhe nesse trabalho, pois precisam “cutucar” a diretoria da referida Companhia, embora não sabe-se quem é o “manda chuvas da CORSAN”. </text:span><text:span text:style-name="T12">Nada mais havendo a tratar, o </text:span><text:span text:style-name="T13">Presidente</text:span><text:span text:style-name="T12"> encerrou a presente Sessão Ordinária, a qual lavrei a Presente Ata.===============</text:span></text:p>
      <text:p text:style-name="P8"> <text:span text:style-name="T14">Sala das Sessões, Santiago, RS, em 21 de março de 2016.</text:span></text:p>
      <text:p text:style-name="P8"> </text:p>
      <text:p text:style-name="P9">                            <text:span text:style-name="T14">      <text:s text:c="4"/></text:span><text:span text:style-name="T16">MARCELO GORSKI DE MATOS</text:span></text:p>
      <text:p text:style-name="P5">= PRESIDENTE =</text:p>
      <text:p text:style-name="P5">DAVI JOSÉ ERBICE VENIER</text:p>
      <text:p text:style-name="P5">= VICE- PRESIDENTE =</text:p>
      <text:p text:style-name="P7"> <text:span text:style-name="T3">VER. ANTÔNIO CARLOS DOS SANTOS GOMES </text:span></text:p>
      <text:p text:style-name="P6">                                                              <text:span text:style-name="T3">= SECRETÁRIO = </text:span></text:p>
      <text:p text:style-name="P7"> </text:p>
      <text:p text:style-name="P7">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21cm" draw:visible-area-height="5.021cm"/>
    </style:style>
    <style:style style:name="Mfr2" style:family="graphic" style:parent-style-name="OLE">
      <style:graphic-properties style:horizontal-pos="center" style:horizontal-rel="paragraph" draw:ole-draw-aspect="1" draw:visible-area-top="0cm" draw:visible-area-width="5.021cm" draw:visible-area-height="5.02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3-30T10:09:08.58</dc:date>
    <meta:print-date>2016-03-21T09:21:25.84</meta:print-date>
    <meta:editing-cycles>230</meta:editing-cycles>
    <meta:editing-duration>PT72H02M38S</meta:editing-duration>
    <meta:printed-by>Ata </meta:printed-by>
    <meta:document-statistic meta:table-count="0" meta:image-count="0" meta:object-count="2" meta:page-count="8" meta:paragraph-count="22" meta:word-count="5287" meta:character-count="32236"/>
    <meta:template xlink:type="simple" xlink:actuate="onRequest" xlink:title="" xlink:href="../../Documents/ATA-44.15.S0%20DE%2028.12.2015%20-%20eleição%20mesa%202016.odt/Normal"/>
  </office:meta>
</office:document-meta>
</file>