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5" style:family="paragraph" style:parent-style-name="Text_20_body">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2pt" style:font-size-asian="12pt" style:font-size-complex="12pt"/>
    </style:style>
    <style:style style:name="P6"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014cm" fo:margin-right="0cm" fo:margin-top="0.42cm" fo:margin-bottom="0.109cm" fo:text-indent="0cm" style:auto-text-indent="false"/>
      <style:text-properties fo:color="#000000"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18"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2pt" fo:font-weight="bold"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 style:family="text">
      <style:text-properties style:font-name="Times New Roman" fo:font-size="12pt" style:text-underline-style="none" fo:font-weight="normal" style:font-size-asian="12pt" style:font-weight-asian="normal" style:font-size-complex="12pt" style:font-weight-complex="normal"/>
    </style:style>
    <style:style style:name="T12" style:family="text">
      <style:text-properties style:font-name="Times New Roman" fo:font-size="12pt" style:text-underline-style="none" fo:font-weight="bold" style:font-size-asian="12pt" style:font-weight-asian="normal" style:font-size-complex="12pt" style:font-weight-complex="normal"/>
    </style:style>
    <style:style style:name="T13" style:family="text">
      <style:text-properties style:font-name="Times New Roman" fo:font-size="12pt" style:text-underline-style="solid" style:text-underline-width="auto" style:text-underline-color="font-color" fo:font-weight="bold" style:font-size-asian="12pt" style:font-weight-asian="normal" style:font-size-complex="12pt" style:font-weight-complex="normal"/>
    </style:style>
    <style:style style:name="T14"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bold"/>
    </style:style>
    <style:style style:name="T17" style:family="text">
      <style:text-properties style:font-name="Times New Roman" fo:font-weight="bold" style:font-weight-asian="bold" style:font-weight-complex="bold"/>
    </style:style>
    <style:style style:name="T18" style:family="text">
      <style:text-properties style:font-name="Times New Roman" style:text-underline-style="solid" style:text-underline-width="auto" style:text-underline-color="font-color" fo:font-weight="bold"/>
    </style:style>
    <style:style style:name="T19" style:family="text">
      <style:text-properties style:font-name="Times New Roman" style:text-underline-style="solid" style:text-underline-width="auto" style:text-underline-color="font-color" fo:font-weight="bold" style:font-weight-asian="bold" style:font-weight-complex="bold"/>
    </style:style>
    <style:style style:name="T20" style:family="text">
      <style:text-properties style:font-name="Times New Roman" style:text-underline-style="none" fo:font-weight="normal" style:font-weight-asian="normal" style:font-weight-complex="normal"/>
    </style:style>
    <style:style style:name="T21" style:family="text">
      <style:text-properties style:font-name="Times New Roman1" fo:font-size="12pt" fo:font-weight="bold" style:font-size-asian="12pt" style:font-size-complex="12pt"/>
    </style:style>
    <style:style style:name="T22" style:family="text">
      <style:text-properties style:font-name="Times New Roman1" fo:font-size="12pt" style:font-size-asian="12pt" style:font-size-complex="12pt"/>
    </style:style>
    <style:style style:name="T23"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48cm" draw:visible-area-height="4.09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04.12.2017 <text:s text:c="3"/>     <text:s text:c="2"/>  <text:s text:c="7"/>      ATA NR. 39/17/SO</text:h>
      <text:p text:style-name="P3"/>
      <text:p text:style-name="P3"><text:s text:c="36"/>PRESIDENTE: MARCELO GORSKI DE MATOS</text:p>
      <text:p text:style-name="P4">           <text:s text:c="4"/>          <text:span text:style-name="T1">VICE-PRESIDENTE: DAVI JOSÉ ÉRBICE VERNIER</text:span></text:p>
      <text:p text:style-name="P4">                <text:s text:c="3"/>                <text:span text:style-name="T1">SECRETÁRIA: CLEUSA TEREZINHA LAVARDA CANTERLE</text:span></text:p>
      <text:h text:style-name="P12" text:outline-level="1"><text:s/>========================= ATA Nº 39.17.SO ============================ </text:h>
      <text:p text:style-name="P2"><text:span text:style-name="T2">Presentes também, os Vereadores para a </text:span><text:span text:style-name="T4">Legislatura 2017-2020: Clairton Bassim Pivoto, Cláudio Batista Manzoni, Cleusa Terezinha Lavarda Canterle, Davi José Erbice Vernier Décio Cardinal Loureiro, Dionathan de Paula Farias, Ernandes Tadeu Machado, Eva Maristane Rodrigues Müller, Joel de Oliveira, José Leovegildo Fortes da Silva, Marcelo Gorski de Matos,e Nélson Peraça Abreu e Rafael da Silveira Nêmitz. =</text:span><text:span text:style-name="T3">===============</text:span></text:p>
      <text:list xml:id="list28215303" text:style-name="L1">
        <text:list-header>
          <text:p text:style-name="P17"><text:span text:style-name="T6">Aos quatro dias de dezembro de dois mil e dezessete, às quatorze horas, reuniu-se a Câmara Municipal de Vereadores de Santiago em Sessão Ordinária sob a presidência do </text:span><text:span text:style-name="T7">Ver. Marcelo, </text:span><text:span text:style-name="T9">o qual</text:span><text:span text:style-name="T6"> abriu os trabalhos, saudou aos demais Vereadores, funcionários,e diversas pessoas pessoas presentes na Câmara. Pediu a entoação do Salmo Bíblico, em seguida, foi feita a leitura da </text:span><text:span text:style-name="T21">ATA 38.17.SO de 27.11.2017:</text:span><text:span text:style-name="T6"> </text:span><text:span text:style-name="T21">FOI</text:span><text:span text:style-name="T22"> </text:span><text:span text:style-name="T21">APROVADA POR UNANIMIDADE. PROJETOS APRESENTADOS:</text:span><text:span text:style-name="T22"> </text:span><text:span text:style-name="T10">PROJETOS APRESENTADOS: 020.2017.LEG, 019.2017.LEG, 069.2017.EXE.</text:span><text:span text:style-name="T6"> T</text:span><text:span text:style-name="T5">ribuna: </text:span><text:span text:style-name="T18">VER. DIONATHAN DE PAULA FARIAS = PP =:</text:span><text:span text:style-name="T5"> Após saudação inicial, disse que teve uma semana cheia, esteve na localidade de Lava Pés confraternizando pela vitória nas olimpíadas rurais. Na quinta-feira esteve na cidade de Itacurubi, onde houve a pré candidatura de Júlio Ruivo a Dep. Estadual. Comentou o evento cultural com danças, shows e teatro em que a escola Professor Isaías promove, onde já estariam tratando do próximo festival de música estudantil. Informou que estarão fazendo, em breve, o lançamento da Copa Santiago de Futebol do Cruzeiro. Fez um reconhecimento aos colegas Davi e Décio, que apresentaram o projeto “adote uma praça”, o qual já vinha estudando há tempos e juntando um material, mas os mesmos entraram antes, então os parabenizou e entregou-lhes o material que já havia montado, como uma colaboração ao projeto. Aparte do Ver. </text:span><text:span text:style-name="T17">Décio</text:span><text:span text:style-name="T5"> comentou que será uma satisfação para ambos que o projeto seja feito e nele utilizadas as ideias, também, do Ver. Dionathan, mas que ainda não estava pronto e, por isso, não foi apresentado nesta Sessão. Aparte do Ver. </text:span><text:span text:style-name="T17">Davi</text:span><text:span text:style-name="T5">: fez considerações a respeito do projeto, uma ideia que vinham amadurecendo há algum tempo e que agora decidiram fazer o projeto juntos, mas a colaboração de Dionathan só vem a somar. O Ver. </text:span><text:span text:style-name="T17">Dionathan</text:span><text:span text:style-name="T5"> comentou sobre a corrida rústica ocorrida há alguns dias numa cidade vizinha, comentando que os corredores solicitam que também em nossa cidade algo assim deve ocorrer, aproveitando a ocasião do aniversário de Santiago então, com apoio de outras pessoas que gostam deste esporte; pretendem organizá-la também nesta cidade, como mais uma prática de esportes em Santiago. Aparte do Ver. </text:span><text:span text:style-name="T17">Clairton</text:span><text:span text:style-name="T5">: sugeriu que sejam incluídos os cadeirantes numa categoria diferenciada da corrida rústica. Segundo ele, é uma maneira de inclusão também para que os que desejarem participar. O Ver. </text:span><text:span text:style-name="T17">Dionathan</text:span><text:span text:style-name="T5"> agradeceu a ótima ideia de Clairton. Parabenizou a Ver. Cleusa, pela conquista do <text:s/>filho Murilo, que fora aprovado no vestibular em Medicina. </text:span><text:span text:style-name="T18">VER. CLAUDIO BATISTA MANZONI = PP =:</text:span><text:span text:style-name="T20"> </text:span><text:span text:style-name="T5">Da mesma forma, parabenizou a Ver. Cleusa <text:s/>pela aprovação do Murilo, em Medicina <text:s/>na Universidade de Pelotas, pois o maior investimento que se pode dar aos filhos é a educação, sabe das dificuldades dos pais nesse sentido, porque tem três filhos cursando a universidade. <text:s/>Comentou que está chegando o projeto “Verão Saudável”, que ocorre pelo quarto ano, por ideia do Ver. Marcelo, onde as pessoas que frequentam o ginasião tem acesso à ginástica e outros esportes, uma pareceria da Prefeitura com </text:span><text:soft-page-break/><text:span text:style-name="T5">o Curso de Educação Física da URI, <text:s/>além disso, possuem dança, aeróbica, vôlei, exercício funcional, entre outras atividades de domingos, no local. Dentro do programa “Estamos Juntos”, no domingo do dia 10/12, às 15 horas, está inserido no projeto “Atitudes Transformadoras”, informou que estarão na praça do Bairro Bonato, espera que mais pessoas se mobilizem, pois o grupo “Falcões Mensageiros” irá atuar no local, revitalizando a praça com plantio de flores, pintura de pneus e outras ações, solicitou que mais pessoas do Bairro, <text:s/>interagindo com aqueles para que a praça fique bonita e pronta para receber as crianças, desejou que os moradores depois tentem conservar o local. Informou que participou de uma reunião da pré candidatura de Júlio Ruivo, sendo aquele um homem sério, que esteve por 28 anos na vida pública e com honestidade, talvez tenha saído mais pobre do que entrou na política, merece o apoio as pessoas, pois honestidade é algo raro, em tempos que existem tantos crimes políticos. </text:span><text:span text:style-name="T18">VER. CLAIRTON:</text:span><text:span text:style-name="T5"> Após saudação inicial, comentou que esteve na abertura da atividade “Operação Papai Noel”, da Brigada Militar, pois nesta época de compras natalinas a tendência é aumentar os furtos e roubos nas áreas onde existem mais pontos comerciais, então a Brigada estará ainda mais atuante e atenta. Comentou que recebera pessoas da Vila Branca, que estariam com pouca iluminação pública no local, isso costuma facilita o abigeato no interior, por isso, pediu que seja dado atenção ao assunto, assim como em várias localidades no interior. Da mesma forma na cidade, haveria necessidade de iluminação em vários pontos que estariam às escuras. Referiu-se ao combate a AIDS, porque essa doença tem novamente crescido em números de infectados e, ultimamente, na data de conscientização e prevenção, não teria visto nada que marcasse e salientasse o assunto em nosso município. Comentou a “bandeira de promover debates e discussões” em torno de “inclusão social”, porque mais uma vez disse que inclusão não seria apenas “construir rampas”, <text:s/>mas também como no caso da corrida rústica, acha que a mesma deve incluir os cadeirantes, mesmo que não haja muitos participantes, pois todo projeto começa pequeno e depois vai crescendo. Informou que hoje será votado Código Tributário na Casa, onde estão fazendo um esforço para que não subam os valores de muitas taxas municipais e nem do IPTU, porém, há previsão de um grande aumento na taxa de lixo, não entendeu bem o porquê desse aumento. </text:span><text:span text:style-name="T19">VER. EVA MARISTANE RODRIGUES MULLER = PP =</text:span><text:span text:style-name="T5">: Após saudação inicial, disse que a aprovação do filho da Ver. Cleusa é algo muito importante para a mesma,  como para é todas as famílias, por isso, parabenizou-os desejando sucesso. Disse que é uma doadora de sangue há anos e assim o tem feito, doando a cada 4 meses, sendo que fora informada que o banco de sangue desta cidade estará fazendo um horário diferenciado para que as pessoas  que não podem doar nos horários normais, possam se reorganizar para poder ir ao local coletar o sangue em horário alternativo. Segundo foi lhe informado no local, no final de ano costuma diminuir o número de doadores e, portanto, diminui o estoque de sangue. Aparte do Ver. </text:span><text:span text:style-name="T17">Nélson</text:span><text:span text:style-name="T5">: disse que teve um diálogo com uma pessoa que trabalha diretamente no local e ratificou e cumprimenta as palavras da mesma em relação às doações de sangue. Aparte do Ver. </text:span><text:span text:style-name="T17">Joel:</text:span><text:span text:style-name="T5"> parabenizou-a pelo assunto, por essa ser uma das razões de haver a “semana da doação de sangue”, então entrara com o Projeto aos doadores, no sentido de que não precisem pagar a inscrição para o concurso público municipal, seria uma maneira de incentivar a doação. A Ver. </text:span><text:span text:style-name="T17">Eva</text:span><text:span text:style-name="T5"> chamou atenção que além da coleta de sangue ser importante, as pessoas que doam tem ainda o benefício de receber um exame para detectar várias possíveis doenças no mesmo. Comentou que os alunos da Escola Apolinário teriam se reunido para fazer um trabalho voluntário no Canil Municipal, sendo que os mesmos se reuniram antes no referido local para debater e, dentre as ideias, escolheram fazer uma visita ao Asilo Santa Isabel levando animais domésticos para visitar e ter contato com os idosos, sendo que para isso os animais passaram por um período de preparação e vacinação anterior. Comentou que as pessoas que puderem devem tirar um tempo para fazer o mesmo, podendo levar seus animais de estimação ao local, isso faz </text:span><text:soft-page-break/><text:span text:style-name="T5">bem tanto para os velhinhos, como para as pessoas que os visitam, trazendo alegria a ambos. </text:span><text:span text:style-name="T18">VER. <text:s/>JOSE LEOVEGILDO FORTES DA SILVA = PP =</text:span><text:span text:style-name="T5">: Após saudação inicial, referiu-se ao seu trabalho semanal, sendo que há dias vem “brigando por uma causa” mas estaria sendo difícil de resolver, <text:s/>tratar-se-ia de que nos 15 metros das laterais da rede ferroviária onde não se pode construir, nem pessoas e <text:s/>nem o Executivo, isso baseado em Lei Federal, onde o Prefeito não pode autorizar. Porém, pessoas fazem inúmeras coisas e seguem construindo em torno na Rede de trilhos, embora aquelas pessoas paguem impostos pelas obras, não podem, sendo que outros já exitem lá há muitos anos e construíram “do lado”, pediu que seja revista bem essa legislação, porque o Prefeito um dia poderá ser denunciado e poderá responder por essas inconsistências. Disse que não para no seu trabalho, sempre está andando e esteve visitando uma propriedade rural, na Linha 8, onde a Sra. Elizabete, em conjunto com o Sr. Irineu Sudati, mantém um belíssimo trabalho de agricultura, lá puderam ver o que é a produção de produtos orgânicos, algo importante, porque esses vegetais não possuem veneno, são cuidados de forma natural. Outra atividade importante seria o evento que ocorreu na associação do Bairro João Evangelista, onde se vê as inúmeras dificuldades que as diretorias tem em manter as Associações e clubes, tanto na cidade, como nos clubes do interior. Comentou que as vezes as pessoas vendem o um cartão com direito almoço a R$ 25, 00 e ainda as pessoas acham muito caro, porém, se colocarem no papel as vezes o trabalho e os custos não se pagam, sempre vê muitas dificuldades por parte das pessoas em colaborar nessas ocasiões. </text:span><text:span text:style-name="T18">VER. NELSON PERAÇÃ ABREU = PDT =:</text:span><text:span text:style-name="T5"> (usou a liderança) Após saudação inicial, deixou um voto de pesar pelo falecimento de uma santiaguense, a Sra. Isis Dorneles, filha do nosso artista e poeta Sr. Oraci Dorneles, algo que o entristece muito porque a mesma participara de muitos eventos culturais em nossa cidade, sendo, inclusive, integrante do Grupo Escoteiros, além disso, Sua Excelência perdera uma grande amiga. Dirigiu-se ao Prefeito Tiago, para que estude a possibilidade de ser reparado mais uma vez o muro que acabou causando problemas, na rua João Soares Chaves, próximo ao cemitério municipal. Informou que no dia 3 de dezembro houve o lançamento da 30ª Copa Santiago de Futebol Juvenil, sendo que as equipes que poderão participar serão: Grêmio, Juventude, Progresso, Chapecó, Tubarão, São Paulo, Ponte Preta e Esporte, e ainda o campeão, a equipe de Mato Grosso. Comentou que estará assumindo o novo Comando Militar, em 11 de janeiro de 2018, o Sr. Oli, onde ocorrerá a formatura da Alameda, da Duque de Caxias, às 19 h. Informou que recebeu o convite para o Verão Saudável, que terá abertura na sexta feira, às 19 horas, com variada programação no ginasião. </text:span><text:span text:style-name="T18">VER. DECIO CARDINAL LOUREIRO = PP =</text:span><text:span text:style-name="T5">: Após saudação inicial, parabenizou a Ver. Cleusa pela conquista no vestibular de seu filho, Murilo, que aquele inicie uma grande carreira. Informou que hoje estaria chegando o maquinário para montar o “tele oftalmo”, que irá diminuir em muito a dificuldade dos cidadãos para diagnosticar olhos, mais um avanço em Santiago, conseguido pela Secretaria Giseli Kolinski Ribeiro e com o Prefeito Tiago. Disse que há meses a Casa vem discutindo o Código Tributário, sendo que apenas a Bancada do PP entrara com 12 emendas, no sentido de que não hajam aumentos nos impostos, pois a população já vem com bastante gastos e desgastes e não pode ser, mais uma vez, onerada. Explicou que terão sim, um aumento da taxa de lixo, mas que é de apenas R$ 0,60 (sessenta centavos) ao dia, que no final de um ano torna-se um valor alto, porém, é um problema que nos mesmos produzimos em nossas casas, sendo que o município paga por isso muito mais do que paga o munícipe no sentido de enviar o lixo para fora da cidade, é um ônus o de produzir o lixo e não ter onde colocar, um mal necessário, pensa que é obrigação de todos colaborarem com <text:s/>o destino de lixo. Aparte do Ver. </text:span><text:span text:style-name="T16">Gildo</text:span><text:span text:style-name="T5">: disse que não poderia deixar de contestar, pois o lixo doméstico é o único que seria de responsabilidade dos municípios em dar o destino correto, não se pode jogar essa responsabilidade aos munícipes. O Ver. </text:span><text:span text:style-name="T17">Décio</text:span><text:span text:style-name="T5"> disse que nem tem condições de discutir isso, sendo que Gildo já fora Secretário do meio ambiente, mas pensa que não tem como fugir da taxa e o munícipe não contribuir. Comentou sobre os incidentes nas propriedades das pessoas que tiveram árvores caídas, onde existem determinadas Leis que dizem o que pode ser feito, no caso de fenômenos naturais, <text:s/>vendavais e outros, sendo que em </text:span><text:soft-page-break/><text:span text:style-name="T5">situação de emergência o munícipe seria isento de taxas, pode ser feito assim, desde que <text:s/>possa ser feito um projeto com os engenheiros florestais, agrônomos <text:s/>ou biólogos, que são quem tem condições de fazer, seria um projeto fácil mas, vai ter algum custo, que não deverá ser alto. Um técnico da secretaria teria ido olhar os locais e, se forem poucas árvores esse mesmo tem condições de dar o laudo, porém, se forem matas caídas com muitas árvores, os mesmos não tem a qualificação necessária para <text:s/>projetar. Acha que da melhor forma e, dentro da legalidade, a Secretaria deverá fazer com que os <text:s/>produtores possam aproveitar as madeiras caídas. </text:span><text:span text:style-name="T16">TEMPO DE LIDERANÇA: VER. EVA: </text:span><text:span text:style-name="T15">Concordou com o Ver. Claiton, no sentido de que não haveria motivos para que a taxa de lixo tenha o valor dobrado, sendo que o Prefeito teria comentado que, <text:s/>através da nova licitação feita, haverá a economia anual de <text:s/>mais de 500 mil reais, pensa que o Legislativo precisa estudar bem essa questão sobre <text:s/>a suba da taxa de lixo. </text:span><text:span text:style-name="T16">VER. DAVI: </text:span><text:span text:style-name="T15">ajudou os colegas explicando <text:s/>como era calculada a taxa de lixo pela VRM <text:s/>que entre ajustes e cálculos ficaria o aumento em 40%, mas, se tirarem a taxa de bombeiros que é de 50% <text:s/>da VRM, agora não terá mais, daria em torno de 50%, mas esse valor muda, acredita que o aumento da taxa de lixo ficará em torno de 30% no total, não dobraria, mas <text:s/>depois terão que debater no estudo do projeto, pois como disse o Ver. Décio, seria R$ 0,60 ao dia. </text:span><text:span text:style-name="T16">VER. CLAIRTON: </text:span><text:span text:style-name="T15">sobre a taxa <text:s/>de lixo, achou equivocada a decisão do STF de que não podem mais pagar o FUNREBOM, sendo que hoje em dia o Estado mal tem verbas para pagar o funcionalismo, quanto mais para equipar os Bombeiros, mas não acha justo que se tire uma taxa e suba tanto a taxa de lixo, não se justifica uma coisa pela outra, nem se enquadra, mas deverão aprofundar a discussão na segunda parte da Sessão. Não havendo mais <text:s/>discursos, f</text:span><text:span text:style-name="T5">oi suspensa a sessão por 5 minutos para em seguida ser aberta, onde deu-se início à </text:span><text:span text:style-name="T17">ORDEM DO DIA</text:span><text:span text:style-name="T5">: </text:span><text:span text:style-name="T18">PROJETO 063. 2017.EXE</text:span><text:span text:style-name="T5">: Altera a Lei municipal 044/2010, que cria cargos em comissão no Executivo Municipal, estabelece atribuições e remunerações e dá outras providências. O Ver. </text:span><text:span text:style-name="T16">Clairton</text:span><text:span text:style-name="T5"> pediu Vistas ao Projeto, porque teria entrado na Casa hoje, pensa que não teria pressa de votar hoje, pediu um prazo para melhores estudos. O Ver. </text:span><text:span text:style-name="T16">Décio</text:span><text:span text:style-name="T5"> explicou que, a pedido do Prefeito, adiantaram o projeto porque o mesmo fora chamado no Ministério Público, cobrando do mesmo um cargo de Coordenador, para fazer o acompanhamento de derivados de animais, como leite, queijo e outros no hortomercado, baseado no SIM, foi algo que não esperavam e que apressou o Prefeito a fazer esse projeto, por aqueles estarem exigindo que tenham um coordenador para o SIM. Explicou que tem uma Veterinária, a Sra. Patrícia, que não estaria dando conta de fazer tudo, inclusive veio uma pessoa de Santa Maria apenas para para essa tarefa de dar orientações sobre o SIM. Destacou que esse projeto “veio atropelado” para ser votado no sentido de evitar prejudicar os feirantes e produtores do horto mercado. A Ver. </text:span><text:span text:style-name="T16">Eva</text:span><text:span text:style-name="T5">: acha que uma semana mais não vai fazer muita diferença para a Prefeitura para estudarem, além disso, teria ido ao Departamento pessoal para saber se for uma FG, quem irá assumir essas funções, se for um CC, qual profissional irá assumir? Seria um de nível Médio, Fundamental ou superior, pois fala-se em função e não em atribuições. Ratificou que mais uma semana de estudos não deve fazer tanta diferença no assunto. Em votação o pedido de Vistas de Clairton</text:span><text:span text:style-name="T16">: FOI APROVADO POR UNANIMIDADE. </text:span><text:span text:style-name="T11">Parecer à </text:span><text:span text:style-name="T13">Subemenda protocolada sob o nº 1576/2017</text:span><text:span text:style-name="T14">,</text:span><text:span text:style-name="T11"> da Emenda Modificativa, </text:span><text:span text:style-name="T12">protocolada sob o nº 1488/2017, </text:span><text:span text:style-name="T11">de autoria da Bancada do PP</text:span><text:span text:style-name="T12">, ao Projeto de Lei Complementar nº 002/2017</text:span><text:span text:style-name="T11">, do Poder Executivo, que “</text:span><text:span text:style-name="T12">Estabelece o Código Tributário do Município, Consolida a Legislação Tributária, e dá outras providências.” </text:span><text:span text:style-name="T11">Comissão de Constituição, Redação e Justiça – </text:span><text:span text:style-name="T12">PARECER FAVORÁVEL. APROVADOS O PARECER E A EMENDA POR UNANIMIDADE.  </text:span><text:span text:style-name="T11">Parecer </text:span><text:span text:style-name="T14">à </text:span><text:span text:style-name="T13">Subemenda protocolada sob o nº 1578/2017</text:span><text:span text:style-name="T14">,</text:span><text:span text:style-name="T11"> da Emenda Modificativa, </text:span><text:span text:style-name="T12">protocolada sob o nº 1489/2017, </text:span><text:span text:style-name="T11">de autoria da Bancada do PP</text:span><text:span text:style-name="T12">, ao Projeto de Lei Complementar nº 002/2017</text:span><text:span text:style-name="T11">, do Poder Executivo, que “</text:span><text:span text:style-name="T12">Estabelece o Código Tributário do Município, Consolida a Legislação Tributária, e dá outras providências.”</text:span><text:span text:style-name="T11"> </text:span><text:soft-page-break/><text:span text:style-name="T11">Constituição, Redação e Justiça – </text:span><text:span text:style-name="T12">PARECER FAVORÁVEL. APROVADOS O PARECER E A EMENDA POR UNANIMIDADE. </text:span><text:span text:style-name="T11">Parecer à </text:span><text:span text:style-name="T13">Subemenda protocolada sob o nº 1580/2017</text:span><text:span text:style-name="T14">,</text:span><text:span text:style-name="T11"> da Emenda Modificativa, </text:span><text:span text:style-name="T12">protocolada sob o nº 1490/2017, </text:span><text:span text:style-name="T11">de autoria da Bancada do PP</text:span><text:span text:style-name="T12">, ao Projeto de Lei Complementar nº 002/2017</text:span><text:span text:style-name="T11">, do Poder Executivo, que “</text:span><text:span text:style-name="T12">Estabelece o Código Tributário do Município, Consolida a Legislação Tributária, e dá outras providências.”</text:span><text:span text:style-name="T11"> Comissão de Constituição, Redação e Justiça – </text:span><text:span text:style-name="T12">PARECER FAVORÁVEL. APROVADOS O PARECER E A EMENDA POR UNANIMIDADE. </text:span><text:span text:style-name="T11">Parecer à </text:span><text:span text:style-name="T13">Subemenda protocolada sob o nº 1582/2017</text:span><text:span text:style-name="T14">, da Emenda Modificativa, </text:span><text:span text:style-name="T13">protocolada sob o nº 1491/2017</text:span><text:span text:style-name="T12">, </text:span><text:span text:style-name="T11">de autoria da Bancada do PP</text:span><text:span text:style-name="T12">, ao Projeto de Lei Complementar nº 002/2017</text:span><text:span text:style-name="T11">, do Poder Executivo, que “</text:span><text:span text:style-name="T12">Estabelece o Código Tributário do Município, Consolida a Legislação Tributária, e dá outras providências.” </text:span><text:bookmark text:name="_Hlk500317617"/><text:span text:style-name="T11">Comissão de Constituição, Redação e Justiça – </text:span><text:span text:style-name="T12">PARECER FAVORÁVEL. APROVADOS O PARECER E A EMENDA POR UNANIMIDADE. </text:span><text:span text:style-name="T11">Parecer à </text:span><text:span text:style-name="T13">Subemenda protocolada sob o nº 1584/2017</text:span><text:span text:style-name="T14">, da Emenda Modificativa, </text:span><text:span text:style-name="T13">protocolada sob o nº 1492/2017,</text:span><text:span text:style-name="T11"> de autoria da Bancada do PP, </text:span><text:span text:style-name="T12">ao Projeto de Lei Complementar nº 002/2017</text:span><text:span text:style-name="T11">, do Poder Executivo, que “</text:span><text:span text:style-name="T12">Estabelece o Código Tributário do Município, Consolida a Legislação Tributária, e dá outras providências.”</text:span><text:span text:style-name="T11"> Comissão de Constituição, Redação e Justiça – </text:span><text:span text:style-name="T12">PARECER FAVORÁVEL. APROVADOS O PARECER E A EMENDA POR UNANIMIDADE. </text:span><text:span text:style-name="T11">Leitura do Parecer à </text:span><text:span text:style-name="T13">Subemenda protocolada sob o nº 1586/2017</text:span><text:span text:style-name="T14">, da Emenda Modificativa, </text:span><text:span text:style-name="T13">protocolada sob o nº 1493/2017</text:span><text:span text:style-name="T12">, </text:span><text:span text:style-name="T11">de autoria da Bancada do PP</text:span><text:span text:style-name="T12">, ao Projeto de Lei Complementar nº 002/2017</text:span><text:span text:style-name="T11">, do Poder Executivo, que “</text:span><text:span text:style-name="T12">Estabelece o Código Tributário do Município, Consolida a Legislação Tributária, e dá outras providências.”</text:span><text:span text:style-name="T11"> Comissão de Constituição, Redação e Justiça – </text:span><text:span text:style-name="T12">PARECER FAVORÁVEL. APROVADOS O PARECER E A EMENDA POR UNANIMIDADE. </text:span><text:span text:style-name="T11">Parecer à </text:span><text:span text:style-name="T13">Emenda Modificativa, protocolada sob o nº 1494/2017, de autoria da Bancada do PP, ao Projeto de Lei Complementar nº 002/2017</text:span><text:span text:style-name="T11">, do Poder Executivo, que “</text:span><text:span text:style-name="T12">Estabelece o Código Tributário do Município, Consolida a Legislação Tributária, e dá outras providências.” </text:span><text:span text:style-name="T11">Comissão de Constituição, Redação e Justiça – </text:span><text:span text:style-name="T12">PARECER FAVORÁVEL. APROVADOS O PARECER E A EMENDA POR UNANIMIDADE. </text:span><text:span text:style-name="T11">Parecer à </text:span><text:span text:style-name="T13">Emenda Modificativa protocolada sob o nº 1495/2017, de autoria da Bancada do PP, ao Projeto de Lei Complementar nº 002/2017</text:span><text:span text:style-name="T11">, do Poder Executivo, que “</text:span><text:span text:style-name="T12">Estabelece o Código Tributário do Município, Consolida a Legislação Tributária, e dá outras providências.”</text:span><text:span text:style-name="T11"> Comissão de Constituição, Redação e Justiça – </text:span><text:span text:style-name="T12">PARECER FAVORÁVEL. APROVADOS O PARECER E A EMENDA POR UNANIMIDADE. </text:span><text:span text:style-name="T11">Parecer à </text:span><text:span text:style-name="T13">Subemenda protocolada sob o nº 1590/2017, da Emenda Modificativa, protocolada sob o nº 1496/2017, de autoria da Bancada do PP, ao Projeto de Lei Complementar nº 002/2017</text:span><text:span text:style-name="T11">, do Poder Executivo, que “</text:span><text:span text:style-name="T12">Estabelece o Código Tributário do Município, Consolida a Legislação Tributária, e dá outras providências.” </text:span><text:span text:style-name="T11">Comissão de Constituição, Redação e Justiça – </text:span><text:span text:style-name="T12">PARECER FAVORÁVEL. APROVADOS O PARECER E A EMENDA POR UNANIMIDADE. </text:span><text:span text:style-name="T11">Parecer à </text:span><text:span text:style-name="T13">Emenda Supressiva protocolada sob o nº 1501/2017, de autoria da Bancada do PP, ao Projeto de Lei Complementar nº 002/2017,</text:span><text:span text:style-name="T11"> do Poder Executivo, que “</text:span><text:span text:style-name="T12">Estabelece o Código Tributário do Município, Consolida a Legislação Tributária, e dá outras providências.”</text:span><text:span text:style-name="T11"> Comissão de Constituição, Redação e Justiça – </text:span><text:span text:style-name="T12">PARECER FAVORÁVEL. APROVADOS O PARECER E A EMENDA POR UNANIMIDADE. </text:span><text:span text:style-name="T13">Parecer à Emenda Supressiva protocolada sob o nº 1502/2017, de autoria da Bancada do PP, ao Projeto de Lei Complementar nº 002/2017</text:span><text:span text:style-name="T11">, do Poder Executivo, que “</text:span><text:span text:style-name="T12">Estabelece o Código Tributário do Município, Consolida a Legislação Tributária, e dá outras providências.” </text:span><text:span text:style-name="T11">Comissão de Constituição, Redação e Justiça – </text:span><text:span text:style-name="T12">PARECER FAVORÁVEL. APROVADOS O PARECER E A EMENDA POR UNANIMIDADE. </text:span><text:span text:style-name="T11">Parecer </text:span><text:span text:style-name="T13">à Emenda Aditiva protocolada sob o nº 1500/2017, de autoria da Bancada do PP, ao Projeto de Lei Complementar nº 002/2017,</text:span><text:span text:style-name="T11"> do Poder Executivo, que “</text:span><text:span text:style-name="T12">Estabelece o Código Tributário do Município, Consolida a Legislação Tributária, e dá outras providências.”</text:span><text:span text:style-name="T11"> Comissão de Constituição, Redação e Justiça – </text:span><text:span text:style-name="T12">PARECER FAVORÁVEL. APROVADOS O PARECER E </text:span><text:soft-page-break/><text:span text:style-name="T12">A EMENDA POR UNANIMIDADE. </text:span><text:span text:style-name="T11">Parecer à </text:span><text:span text:style-name="T13">Emenda Supressiva protocolada sob o nº 1517/2017, de autoria do Vereador Clairton Pivoto, da Bancada do PSDB, ao Projeto de Lei Complementar nº 002/2017,</text:span><text:span text:style-name="T11"> do Poder Executivo, que “</text:span><text:span text:style-name="T12">Estabelece o Código Tributário do Município, Consolida a Legislação Tributária, e dá outras providências.” </text:span><text:span text:style-name="T11">Comissão de Constituição, Redação e Justiça – </text:span><text:span text:style-name="T12">PARECER FAVORÁVEL. APROVADOS O PARECER E A EMENDA POR UNANIMIDADE. </text:span><text:span text:style-name="T11">Parecer </text:span><text:span text:style-name="T13">à Emenda Supressiva protocolada sob o nº 1518/2017, de autoria do Vereador Clairton Pivoto, da Bancada do PSDB, ao Projeto de Lei Complementar nº 002/2017</text:span><text:span text:style-name="T11">, do Poder Executivo, que “</text:span><text:span text:style-name="T12">Estabelece o Código Tributário do Município, Consolida a Legislação Tributária, e dá outras providências.” </text:span><text:span text:style-name="T11">Comissão de Constituição, Redação e Justiça – </text:span><text:span text:style-name="T12">PARECER FAVORÁVEL. APROVADOS O PARECER E A EMENDA POR UNANIMIDADE. </text:span><text:span text:style-name="T13">Parecer à Emenda Supressiva protocolada sob o nº 1519/2017, de autoria do Vereador Clairton Pivoto, da Bancada do PSDB,</text:span><text:span text:style-name="T12"> ao Projeto de Lei Complementar nº 002/2017</text:span><text:span text:style-name="T11">, do Poder Executivo, que “</text:span><text:span text:style-name="T12">Estabelece o Código Tributário do Município, Consolida a Legislação Tributária, e dá outras providências.”</text:span><text:span text:style-name="T11"> Comissão de Constituição, Redação e Justiça – </text:span><text:span text:style-name="T12">PARECER FAVORÁVEL. APROVADOS O PARECER E A EMENDA POR UNANIMIDADE. </text:span><text:span text:style-name="T13">PARERECERES AO PROJETO DE LEI COMPLEMNTAR nº 002/2017, do Poder Executivo, que “Estabelece o Código Tributário do Município, Consolida a Legislação Tributária, e dá outras providências.”</text:span><text:span text:style-name="T11"> <text:s/>Comissão de constituiç, redação e justiça: PARECER FAVORAVEL. Comissão de orçamento, finanças, fiscalização e controle: PARECER FAVORÁVEL. Comissão de educação, cultura, desporto, Turismo, Defesa do consumir e direitos humanos: PARECER FAVORAVEL. APROVADOS OS PARECERES POR UNANIMIDADE. Em discussão o projeto: </text:span><text:span text:style-name="T7">Ver. Gildo</text:span><text:span text:style-name="T9"> comentou que existem alguns erros graves <text:s/>de digitação e <text:s/>ortográficos que prejudicam o projeto e podem dar <text:s/>interpretações diferentes, dificultando a análise, além disso a sua maior preocupação seria com relação ao aumento da taxa de lixo, que não tem nada a ver com a taxa de Bombeiros, <text:s/>sendo que a melhor justificativa municipal <text:s/>é que gastaria cerca de quatro milhões com o lixo, e que esse valor teria que ser arrecadado dos munícipes, mas no projeto não constou valor algum, ficou como se dessem “um cheque em branco”, porque não haveria um padrão de suba para todas as classes de munícipes, há uma diferenciação de aumento e não dá para entender. Destacou ainda que tem taxas que além do aumento, terá mais o reajuste da VRM. O </text:span><text:span text:style-name="T7">Ver. </text:span><text:span text:style-name="T8">Décio</text:span><text:span text:style-name="T9"> deu razão em aparte para o <text:s/>Ver. Gildo mas acha que tiveram meses de estudo e deixaram para apontar os erros na hora de votar o Projeto, pensa que <text:s/>haviam <text:s/>acertado <text:s/>como vi[ável e aceitável o projeto e ele não veio além do que haviam combinado, pensa que não podem derrubar um projeto por causa de um item que <text:s/>podem negociar com o Executivo. Lembrou que tudo o que foi falado e negociado nas emendas, foram atrás e <text:s/>houve consenso entre os Vereadores. Disse ter se surpreendido com alguns valores que o Ver. Clairton lhe mostrara, porque teriam vindo um pouco diferentes do que <text:s/>esperavam, porém pediu a compreensão de todos para votarem o projeto, <text:s/>depois irão juntos atrás do Executivo pedindo que ele volte com alterações nos índices debatidos, pois a bancada se compromete a ir <text:s/>em buscar de baixar esses índices, pois para <text:s/>esta seriam outros valores, fora um item que <text:s/>passou desapercebido, talvez por não ter sido entendido, porque haviam um certo acordo e veio o percentual além do combinado. <text:s/>Ver. </text:span><text:span text:style-name="T8">Gildo</text:span><text:span text:style-name="T9">: discordou que votem a Lei para depois negociar o valor, pensa que devem antes negociar <text:s/>e depois votar o projeto, mas a Câmara tem apoiado em tudo o Executivo, porém, negociar depois de aprovado com aqueles com acha que vá adiantar. <text:s/>O Ver. </text:span><text:span text:style-name="T8">Clairton </text:span><text:span text:style-name="T9">chamou atenção que algumas pessoas tem isenção de IPTU porque não tem condições de pagar, porém, as taxas não foram isentas e <text:s/>depois estas irão receber essa suba de 100% , quase mais do que o valor de IPTU. De outra forma haviam conversado e tinham uma expectativa de valores de taxas, mas depois veio outros no projeto, então que garantias terão depois de aprovado, de que <text:s/>conseguirão a diminuição das </text:span><text:soft-page-break/><text:span text:style-name="T9">taxas. O Ver. Davi comentou <text:s/>que em valores o munícipe pagaria de taxa de lixo residencial, cerca de 80% da VRM, então foi ver seu imposto e equivaleria <text:s/>a esse índice mais ou menos. Explicou que calculou em cima dos índices como ficaria a sua própria taxa de lixo, daria 60% de aumento. Acha que de fato, alguns pontos calculados não fecham com os valores estudados. O Ver. </text:span><text:span text:style-name="T8">Clairton</text:span><text:span text:style-name="T9"> ainda lembrou que terão mais o reajuste da VRM, isso irá impactar o bolso do contribuinte. Outro assunto que o preocupa é sobre alvarás é que o Autônomo pagará 400% do valor da VRM e uma empresa estabelecida, para 250% da VRM, pagando o autônomo <text:s/>muito mais do que uma empresa maior, que tem sua renda fixa já no comércio, sendo que o autônomo teria um lucro muito menor do que uma empresa fixa, causando um impacto anual grande nos mesmos. Citou o caso dos ambulantes. O Ver. </text:span><text:span text:style-name="T7">Décio </text:span><text:span text:style-name="T9">disse que um rapaz que vende picolés e algodão doce <text:s/>teria contestado <text:s/>os valores mas ao comentar sobre os picolés que o mesmo vende, significaria que, ao dia, o mesmo pagaria de Alvará menos do que o lucro de um picolé/dia. O Ver. </text:span><text:span text:style-name="T8">Clairton</text:span><text:span text:style-name="T9"> insistiu que se forem comparar com uma empresa, a mesma também terá um rendimento X em cada produto que vender ao dia também. O Ver. </text:span><text:span text:style-name="T8">Décio</text:span><text:span text:style-name="T9"> <text:s/>explicou que a empresa tem muitas vezes aluguel, funcionários, custos e dá emprego, <text:s/>gera ICMS ao município, quando o ambulante <text:s/>trabalha sozinho. O Ver. </text:span><text:span text:style-name="T8">Clairton</text:span><text:span text:style-name="T9"> lembrou que mesmo os ambulantes <text:s/>e autônomos tem sua MEI e pagam seus tributos também, embora sejam valores menores do que as empresas. O Ver. </text:span><text:span text:style-name="T8">Gildo</text:span><text:span text:style-name="T9"> tornou a dizer que a taxa de lixo seria complicado, porque é uma grande injustiça para com as pessoas que reciclam o lixo orgânico em suas casas e que fazem a separação pagarem a mesma taxa dos demais, que produzem muito mais resíduos e misturam o lixo, fazem campanha <text:s/>para esse cuidado e na hora de votar o projeto, os Vereadores aceitam <text:s/>o mesmo valor para todos, pensa que é complicado. </text:span><text:span text:style-name="T7">Em votação o Projeto: APROVADO POR MAIORIA COM VOTOS CONTRÁRIOS DOS VERS. EVA, GILDO, NÉLSON, RAFAEL E NELSON. JUSTIFICARTIVA DE VOTO: O Ver. Gildo </text:span><text:span text:style-name="T9">deseja saber como o Executivo irá <text:s/>corrigir os erros gravíssimos que existem <text:s/>no projeto, sendo que o mesmo deverá ser publicado e a correção tem que ser em forma de Lei. O Ver.</text:span><text:span text:style-name="T7"> Clairton, </text:span><text:span text:style-name="T9">explicou que a própria comissão de redação pode <text:s/>ajeitar, pois até o dia 6 tem autonomia para correções ortográficas, desde que não interfira em valores, quanto aos valores onde não consta o percentual de VRM. não tem como mexer.</text:span><text:span text:style-name="T7"> O Ver. Gildo </text:span><text:span text:style-name="T9">disse que não seria questão de votar contra os colegas, mas existem vários itens que estariam em branco, ou de forma errada, deveriam ter sito alterados antes, pensa que precisarão fazer um projeto somente para alterar esses itens. O Ver. </text:span><text:span text:style-name="T8">Clairton</text:span><text:span text:style-name="T9"> acha que embora saiba que não estejam agido de má-fé, esses reajustes do IPTU causarão um grande impacto nos munícipes, pois terá mais o ajuste da VRM, da mesma forma, não achou justo o valor dos alvarás do autônomos serem mais altos em relação ao das empresas. O Ver. </text:span><text:span text:style-name="T8">Décio</text:span><text:span text:style-name="T9"> ratificou que todas as emendas colocaras pela bancada do PP foram baixando os valores no Código Tributário, pois não é intenção onerar o contribuinte, acreditando nisso, a Bancada, na sua maioria, votou favorável, <text:s/>pois também acredita que virá um projeto depois alterando as taxas de lixo. </text:span><text:span text:style-name="T8">PROPOSIÇÕES</text:span><text:span text:style-name="T9">:Ver. Cláudio Batista: Projeto sugestão que inclui, no calendário oficial de eventos de Santiago, a Copa Santiago de Futebol Menor./V.C. Para com o RV Futebol Club em razão do Título da segunda divisão do futebol de campo em Santiago./Ver. Dionathan: proposição sugestão: que seja enviada correspondência ao prefeito solicitando à Secretaria competente, que seja realizado, por ocasião do aniversário da cidade, uma “corrida Rústica do aniversário”./ Ver. Joel: V.C. Para com o Patrão Nildo Soares Machado, <text:s/>pela patronagem no CTG Coxilha de Ronda Bienio 2017/2019. </text:span><text:span text:style-name="T7">FORAM APROVADAS POR UNANIMIDADE AS PROPOSIÇÕES QUE NÃO MERECERAM DESTAQUE. O Ver. Davi </text:span><text:span text:style-name="T9">destacou a proposição de Dionathan sobre a corrida rústica, pois no ano passado teria <text:s/>encaminhado ao executivo um projeto para esse fim, tendo já todo o esquema com premiações e processo, inclusive para iniciar um trabalho com as várias instituições da cidade, que poderá servir ao mesmo, caso deseje incluir na sugestão do mesmo. O Ver. </text:span><text:span text:style-name="T8">Dionathan</text:span><text:span text:style-name="T9"> disse que já teria encaminhado à Secretaria responsável, que trata de esportes, na pessoa do Sr. Daniel, mas se o colega Davi desejar dar o material para aquele setor utilizá-lo, será bem vindo aos mesmos. </text:span><text:span text:style-name="T8">FOI </text:span><text:soft-page-break/><text:span text:style-name="T8">APROVADA A PROPOSIÇÃO DESTACADA</text:span><text:span text:style-name="T9">. Nada mais havendo, o Presidente encerrou a presente Sessão Ordinária, a qual foi lavrada a presente Ata. =================</text:span></text:p>
          <text:p text:style-name="P18"><text:s/>Sala das Sessões, Santiago, RS, em 4 de dezembro de 2017. </text:p>
          <text:p text:style-name="P18"/>
        </text:list-header>
      </text:list>
      <text:p text:style-name="P5"><text:span text:style-name="T23"><text:s text:c="54"/></text:span><text:span text:style-name="T2"><text:s/>VER. MARCELO GORSKI DE MATOS</text:span></text:p>
      <text:p text:style-name="P6">= PRESIDENTE =</text:p>
      <text:p text:style-name="P6"/>
      <text:p text:style-name="P7">VER. DAVI JOSÉ ÉRBICE VERNIER </text:p>
      <text:p text:style-name="P7"><text:s text:c="4"/>= VICE-PRESIDENTE <text:s/>= <text:s text:c="4"/></text:p>
      <text:p text:style-name="P7"/>
      <text:p text:style-name="P7"><text:s text:c="7"/>VER. CLEUSA TEREZINHA LAVARDA CANTERLE </text:p>
      <text:p text:style-name="P7"><text:s text:c="2"/>= SECRETÁRIA =</text:p>
      <text:p text:style-name="P8"> </text:p>
      <text:p text:style-name="P7"/>
      <text:p text:style-name="P7"/>
      <text:p text:style-name="P7"/>
      <text:p text:style-name="P7"/>
      <text:p text:style-name="P9"/>
      <text:list xml:id="list28201395" text:style-name="L2">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48cm" draw:visible-area-height="4.09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252</meta:editing-cycles>
    <meta:print-date>2017-11-27T11:04:17.68</meta:print-date>
    <meta:creation-date>2010-11-10T17:01:00</meta:creation-date>
    <dc:date>2017-12-07T08:45:43.50</dc:date>
    <meta:editing-duration>PT1477H41M32S</meta:editing-duration>
    <meta:generator>BrOffice.org/3.2$Win32 OpenOffice.org_project/320m18$Build-9502</meta:generator>
    <dc:creator>Camara .</dc:creator>
    <meta:printed-by>Camara .</meta:printed-by>
    <meta:document-statistic meta:table-count="0" meta:image-count="0" meta:object-count="2" meta:page-count="8" meta:paragraph-count="19" meta:word-count="5004" meta:character-count="30627"/>
    <meta:template xlink:type="simple" xlink:actuate="onRequest" xlink:title="Normal" xlink:href=""/>
  </office:meta>
</office:document-meta>
</file>