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9" style:family="paragraph" style:parent-style-name="Text_20_body">
      <style:paragraph-properties fo:margin-left="0.051cm" fo:margin-right="0cm" fo:margin-top="0cm" fo:margin-bottom="0.499cm" fo:text-indent="-0.635cm" style:auto-text-indent="false">
        <style:tab-stops>
          <style:tab-stop style:position="2.133cm"/>
        </style:tab-stops>
      </style:paragraph-properties>
    </style:style>
    <style:style style:name="P10"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style>
    <style:style style:name="P11"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style:font-name="Times New Roman" fo:font-size="12pt" style:font-size-asian="12pt" style:font-size-complex="12pt"/>
    </style:style>
    <style:style style:name="P13"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fo:color="#000000" style:font-name="Times New Roman" fo:font-size="12pt" style:font-size-asian="12pt" style:font-size-complex="12pt"/>
    </style:style>
    <style:style style:name="P14"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5"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6" style:family="paragraph" style:parent-style-name="Heading_20_1">
      <style:paragraph-properties fo:text-align="justify" style:justify-single-word="false"/>
      <style:text-properties style:font-name="Times New Roman" fo:font-size="12pt" style:font-size-asian="12pt" style:font-size-complex="12pt"/>
    </style:style>
    <style:style style:name="P17"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8"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9"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20"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style:font-size-asian="12pt" style:font-size-complex="12pt"/>
    </style:style>
    <style:style style:name="T5" style:family="text">
      <style:text-properties fo:font-variant="normal" fo:text-transform="none" fo:color="#000000" fo:letter-spacing="normal" fo:font-style="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weight-asian="normal" style:font-size-complex="12pt" style:font-weight-complex="normal"/>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normal" style:font-size-complex="12pt"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text-underline-style="none" fo:font-weight="normal" style:font-size-asian="12pt" style:font-weight-asian="normal" style:font-size-complex="12pt" style:font-weight-complex="normal"/>
    </style:style>
    <style:style style:name="T1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weight-asian="bold"/>
    </style:style>
    <style:style style:name="T17" style:family="text">
      <style:text-properties style:font-weight-complex="bold"/>
    </style:style>
    <style:style style:name="T18" style:family="text">
      <style:text-properties style:text-underline-style="none"/>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2cm" draw:visible-area-height="3.96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ESSÃO ORDINÁRIA <text:s text:c="6"/>    <text:s/>  <text:s text:c="5"/>   <text:s text:c="4"/>DATA: 26.02.2018 <text:s text:c="3"/>     <text:s text:c="2"/>  <text:s text:c="5"/>      ATA NR. 03/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6" text:outline-level="1"><text:s/>========================== ATA Nº 03.18.SO ============================ </text:h>
      <text:p text:style-name="P4">Presentes também, os Vereadores<text:span text:style-name="T5">: Antônio Carlos dos Santos Gomes, Clairton Bassin Pivoto, Cláudio Batista Manzoni,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p text:style-name="P9"><text:span text:style-name="T6"><text:s text:c="4"/>Aos vinte e seis dias do mês de fevereiro, do ano de dois mil e dezoito, às quatorze horas, no Plenário da Câmara Municipal de Santiago, sob a presidência do Ver. Décio, teve início a presente sessão ordinária. O </text:span><text:span text:style-name="T7">Presidente</text:span><text:span text:style-name="T6"> abriu os trabalhos, saudou a diversas pessoas presentes e pediu a entoação da Mensagem Bíblica. Em seguida, pediu ao Secretário a leitura da </text:span><text:span text:style-name="T7">ATA 02.18.SO de 19.02.18 que foi APROVADA POR UNANIMIDADE. PROJETO APRESENTADO: PROJETO 002.2018.LEG. CHAMADA DOS VEREADORES INSCRITOS À TRIBUNA:</text:span><text:span text:style-name="T10">VER. CLAIRTON BASSIM PIVOTO = PSDB = ( usou parte do tempo da Ver. Eva):</text:span><text:span text:style-name="T7"> </text:span><text:span text:style-name="T13">Após saudação inicial, disse que lhe entristeceram duas situações voltadas à saúde, que soube na semana anterior, por isso foi atrás de maiores informações sobre o assunto. Uma delas fora o fechamento do pronto atendimento, onde o Executivo teria alegado corte de gastos. Segundo ele, teria estado numa audiência pública na Casa com a Secretária de Saúde, onde teria questionando a mesma sobre o referido posto de atendimento, aquela teria dito que eram gastos em torno de 17 mil reais/mês para manter o mesmo, sendo que havia baixa procura dos munícipes para isso. Relatou que é contra qualquer fechamento de postos ou portas de acessos às pessoas na saúde. A seu ver, acha que o valor referido seria um custo baixo pelo serviço que presta, desafogando o Pronto Socorro nos atendimentos que não se enquadram em emergência e urgência, pois, do contrário, ocorrerá uma superlotação no mesmo. Com essa medida, manifesta-se contra, embora alegam a baixa procura das pessoas aos ESFs, pois estão indo direto ao Pronto Socorro, onde ele serve, justamente, para filtrar essa procura. Da mesma forma, estaria muito triste com a decisão do Governo Federal com relação ao tratamento das doenças mentais, pois as modificações previam que o sujeito deveria ter todos os serviços prestados próximos ao seio familiar e local que reside, atendidos pelo CAPS, como existe aqui, não precisando ser internado em centros psiquiátricos e perdendo assim o contato com a família. Com as mudanças feitas pelo Governo, não terão mais isso, pois aumentará muito os leitos psiquiátricos, levando essas pessoas para longe do convívio com os familiares. Também estaria descontente em como o nosso município trata destas questões, pois não contaria com o número <text:s/>de pessoas mínimo que precisa haver numa equipe nos CAPS, não contando sequer com um bebedouro para as pessoas usarem. Lembrou que esteve nos CAPS e que no ano anterior teriam aprovado um projeto; que criou um cargo FG para uma pessoa, que seria um Coordenador dos CAPS, o qual já estaria exercendo essa função e que tal pessoa teria um olhar diferenciado na saúde mental, resolvendo tais problema,s sendo que <text:s/>até agora não fora nomeado a pessoa para o cargo, sendo que os CAPS não tem enfermeiro, não possuem a equipe completa, sendo que o enfermeiro dispensa medicamento uma vez na semana, se o usuário não pode ir neste dia, ficaria sem a medicação. Da mesma forma, segundo ele, não haveria terapeuta ocupacional, sendo que </text:span><text:soft-page-break/><text:span text:style-name="T13">quem faria isso com os usuários seriam os estagiários da URI, deixou a pergunta: por que houve empenho do Executivo em se criar um cargo de FG mas não haveria o mesmo empenho para que resolver os problemas na saúde mental? </text:span><text:span text:style-name="T12">VER. JOSE LEOVEGILDO FORTES DA SILVA = PP =: </text:span><text:span text:style-name="T13">Após saudação inicial, lamentou a perda de alguns amigos ultimamente, que partiram jovens desta vida e, por isso, agradeceu a Deus por estar nesta Casa. Comentou que queimara sua TV em casa e estaria, há alguns meses, sem televisão, refletindo que haveria casos de muito paternalismo em alguns aspectos, privilegiando muito algumas pessoas. Concorda que gosta de sair jantar fora, mas costuma usar sempre suas mesmas roupas, pois acha que outras não lhe fariam falta, mas haveriam pessoas que valorizam muitas coisas que Sua Excelência não dá valor. Relatou que esteve visitando o Bairro Corte 7, rua Rodolfo Kúbiça, no final de semana, sendo que há pouco tempo haviam reclamações de todas as formas para Sua Excelência, mas desta vez percorreu todo o bairro e viu o contentamento de todos, o PP estaria fazendo as coisas que foram necessárias no local, pessoas elogiando que o Prefeito vai ao Bairro olhar as necessidades, por ser aquele uma pessoa que faz as coisas porque gosta de estar presente nos bairros, não faria apenas por obrigação, algo importante, que precisa ser reconhecido em Tiago Gorski. No mais, acha que esta cidade cresce a olhos vistos e seguirá crescendo, em especial a evolução rodoviária, embora precisem ainda de controladores de velocidade, muitos problemas estão sendo resolvidos. Disse que nosso município tem a pecuária muito forte, sendo que em sua família, alguns irmãos lidam com pecuária ou agricultura, mas tem enfrentado preocupações, <text:s/>segundo os veterinários, alguns produtos que são aplicados no gado não baixaria de 120 dias a carência para que possam ser abatidos para consumo, segundo ele, em nossa região não estariam conseguindo ficar mais do que 10 a 20 dias sem aplicar certos produtos, porque não se consegue mais controlar os carrapatos, por isso, pensa que a carne deveria ser consumida com 120 dias após aplicação, mas acha muito difícil que esse prazo venha sendo respeitado. Mesmo o veterinário dizendo que “o fogo tira tudo”, pensa que nas carnes mal passadas não resolveria. Da mesma forma, tem ocorrido com as alfaces, que antes não levavam produtos, hoje em dia para se colher aplicam controles que precisam aguardar carência de muitos dias para serem consumidas, por isso é preciso garantir a fiscalização destes produtos, as pessoas devem consumir carnes que tenham boa origem. ( o </text:span><text:span text:style-name="T7">Presidente</text:span><text:span text:style-name="T13"> deu as boas vindas ao Sr. Davi da Silveira Nunes, felicitando a todos da Polícia Civil que receberam promoção, como Comissários ou Inspetores). </text:span><text:span text:style-name="T12">VER. DAVI JOSE ÉRBICE VERNIER = PP =:</text:span><text:span text:style-name="T14"> </text:span><text:span text:style-name="T13">Após saudação inicial, deu os parabéns e elogiou a tribuna do Ver. Gildo; por ser muito séria essa questão, e quem entende mais do assunto, deveria trabalhar bem a questão da vigilância sanitária, pois haveria casos sérios em relações a esses problemas e que ocorreriam em nossa cidade. <text:s/>Com relação à preocupação do Ver. Clairton sobre o PA, entende, porém, explicou que seria uma questão de orçamento pelo qual os municípios estão passando. Com o que se tem hoje, algumas atitudes devem ou estão sendo tomadas pelo Município para tentar suprir essa questão. Acha que “não inchará” o Pronto Socorro, pois o PA seria mais especificamente para o centro, mas as pessoas não o estariam usando. Além disso, está sendo preciso esse tipo de gestão, para que não piore a situação na saúde em Santiago, citando o caso de Jaguari, que há poucos dias passou por problemas sérios na saúde. Destacou que vem defendendo um posto 24 horas há muito tempo, para atender a várias frentes, inclusive a pediatria não estaria descartada, vem sendo estudado para o futuro no processo de gestão municipal. O atendimento especial aos familiares que residem no interior, estaria dando certo na secretaria, porém, estaria sendo estudado visitas médicas ao interior em dias específicos, assim como estender os horários dos ESFs, para suprir essa questão. Da mesma forma o ESF passará a ser um local de consultas, na intenção de diminuir as consultas ao Pronto Socorro, estudos estariam sendo feitos para essas mudanças, as quais deverão suprir isso, sendo que a economia <text:s/>no PA deverá ajudar a dar mais suportes aos outros ESFs. Comentou as imagens institucionais </text:span><text:soft-page-break/><text:span text:style-name="T13">que estariam sendo feitas em cima de músicas e imagens de artistas de nossa Terra, no sentido de promover a imagem e valorizar aos mesmos. </text:span><text:span text:style-name="T7">Usou algum tempo do Ver. Tadeu</text:span><text:span text:style-name="T13">: Citou o caso de acesso à rede de água no bairro Athalaia, onde estudam-se soluções às pessoas que ainda dependem de poços artesianos. Comentou o pedido que teria feito, em relação a revitalização na Gruta e praça de Ernesto Alves, onde começarão o trabalho, melhorando o turismo e aproveitamento das pessoas. Ressaltou que defende o Município trabalhar mais em cima de eventos que envolvam motos, no sentido esportivo, promovendo encontros, até em nível estadual, <text:s/>com a ajuda do Ver. Batista e do Prefeito. Sobre o trânsito, disse que teria entregue um projeto grande nesse sentido, onde busca-se a diminuição de velocidade dos motoristas nas vias, nas faixas de segurança, espalhando o contexto dentro de escolas, instituições e tentar, de todas as maneiras, atingir a comunidade no sentido educativo, com a ajuda dos clubes de serviço. </text:span><text:span text:style-name="T10">VER. EVA MARISTANE RODRIGUES MULLER = PMDB =</text:span><text:span text:style-name="T13">:Após saudação inicial, em nome do Sr. Davi Nunes, felicitou a todos os policiais que foram promovidos, sabe do merecimento, pois todos sabem do grande trabalho que aqueles prestam em nossa cidade. Relatou que em 4 de fevereiro fora lançada uma campanha contra as drogas em Santiago, sendo que instituições civis e militares se envolverão, fica observando a questão sob o viés das drogas <text:s/>lícitas, em especial o álcool, pois <text:s/>haveria venda de bebidas alcoólicas onde tem menores. Teria conversado com os CAPS, onde <text:s/>comentavam as consequências destes atos, quando citou o caso das formaturas a nível de segundo grau, <text:s/>nestas são vendidas <text:s/>bebidas com álcool em ambiente de adolescentes. Teria ido numa formatura de 2º grau em Santa Maria e, na ocasião, não era permitida a venda neste sentido, apenas vendia-se bebidas sem álcool, pensa que seria o caso de estudarem esse assunto em nossa cidade, nos eventos em que haja jovens, ou que sejam identificados para que não possam adquirir ou consumir bebidas. Aparte do Ver. </text:span><text:span text:style-name="T7">Joel</text:span><text:span text:style-name="T13">: parabenizou-a pela abordagem e ofereceu-lhe ajuda neste sentido, porque estatísticas apontam que a maioria dos acidentes que ocorrem em nossa cidade se dá pelo consumo de bebida alcoólica. Aparte do Ver. </text:span><text:span text:style-name="T7">Décio</text:span><text:span text:style-name="T13">: comentou que tem ido a algumas formaturas onde os menores tem sido identificados na porta da entrada, <text:s/>usando pulseirinhas naqueles que são maiores para que só esses possam acessar <text:s/>a compra de bebidas alcoólicas, sendo já <text:s/>uma preocupação de coibir que menores adquiram bebidas com álcool. A </text:span><text:span text:style-name="T7">Ver</text:span><text:span text:style-name="T13">. </text:span><text:span text:style-name="T7">Eva</text:span><text:span text:style-name="T13"> acha que há os casos em que os maiores distribuem bebidas aos menores que estão no local, por isso, devem provocar a discussão na cidade, no sentido de fortalecer esse assunto. Aparte do Ver. </text:span><text:span text:style-name="T7">Davi</text:span><text:span text:style-name="T13">: parabenizou a Ver. Eva, informando que a Juventude Progressista, através do companheiro Dionatham, trouxera para Santiago um projeto, que está sendo executado a nível Nacional, com apoio dos Ministérios Públicos Federal e estadual, que se Chama “ Bebida, lazer com responsabilidade”, neste ocorre a conscientização sobre o uso da bebida, o qual deve ser implantado em especial nas casas que vendem bebidas, <text:s/>nas escolas, em grupos de jovem, o qual deve iniciar-se a campanha em março, de alguma forma precisam tentar atingir o máximo de pessoas com relação ao combate ao consumo de álcool, em nossa cidade. </text:span><text:span text:style-name="T7">Usou mais o aparte do Ver. Dionathan</text:span><text:span text:style-name="T13">: seguiu explicando que gostaria de ajudar a pelo menos passar o material, como uma maneira de poder ajudar ao grupo de jovens. <text:s/>A Ver. </text:span><text:span text:style-name="T7">Eva </text:span><text:span text:style-name="T13">acha</text:span><text:span text:style-name="T7"> </text:span><text:span text:style-name="T13">que</text:span><text:span text:style-name="T7"> </text:span><text:span text:style-name="T13">ao trabalhar a questão das drogas ilícitas; deveriam trabalhar junto a questão do álcool, porque a polícia tem coibido e feito apreensões em nossa região, porém, as pessoas começam pelas drogas lícitas e depois vão para outras mais complicadas. </text:span><text:span text:style-name="T12">VER. CLÁUDIO BATISTA MANZONI = PP =:</text:span><text:span text:style-name="T13"> Após saudação inicial, saudou vários amigos no plenário e disse ao Ver. Dionathan que observava o Talento da Yasmin, filha do colega, que puxou ao pai, também ele teve uma felicidade muito grande de um poder jogar com seu filho, e deseja que uma dia <text:s/>Dionathan possa tocar ao lado das filhas. Fez saudação especial à presença de sua mãe na Casa. Informou que no sábado ocorreu o encerramento do “Verão Saudável”, um projeto do Ver. Marcelo, cujas pessoas já começam a pedir que sigam dando continuidade, então <text:s/>seguirá o projeto nas outras épocas como: “Corpo em movimento”, nas terças e quintas, das 17:30 às 18:30, no ginasião. Comentou que seguirá assim no inverno também. Relatou que esteve conversando cm o Secretário Haroldo e o Prefeito, no sentido de </text:span><text:soft-page-break/><text:span text:style-name="T13">falar sobre a manutenção das praças e pracinhas de brinquedos, onde o mesmo pensa em dar atenção especial às mesmas, inclusive, teria ido verificá-las, a pedido do Prefeito, e o fez, mas ao retornar teve que dizer ao mesmo que as mesmas precisam de uma reforma geral, inclusive nos bairros. Aparte do Ver. </text:span><text:span text:style-name="T7">Nélson</text:span><text:span text:style-name="T13">: disse que desde o ano passado vem pedindo reforma nas pracinhas, porque poderá, <text:s/>a qualquer hora, ocorrerem problemas os brinquedos estragados, onde tantas crianças brincam. O Ver. </text:span><text:span text:style-name="T7">Batista</text:span><text:span text:style-name="T13"> disse que são muitas praças na cidade, seria preciso uma parceria com os Presidentes de bairros para ajudar na preservação das mesmas. Da mesma forma procurou a secretária Denise, para <text:s/>alguns consertos nas academias ao ar livre, as quais teriam alguns aparelhos com problemas. Comentou o pedido por uma abertura de rua nas proximidades da comunidade escolar Alto da Boa Vista, onde ocorre muito fluxo de alunos. Aparte do Ver. </text:span><text:span text:style-name="T7">Joel</text:span><text:span text:style-name="T13">: concordou que ali é um lugar que necessitava muito da abertura da rua, mas o Prefeito teria sido sensível ao pedido, já teria aberto a rua, o qual ajudará muito o fluxo das vãs escolares e outros transportes. O Ver. </text:span><text:span text:style-name="T7">Batista</text:span><text:span text:style-name="T13"> agradeceu a família que cedeu o espaço para a abertura de Rua, João Colpo, pois ali era um beco, onde até para fazer o retorno os veículos sofriam. Comentou que entrou com uma proposição para um projeto de Lei, no sentido de homenagear ao falecido Diogo Marquite, colocando o seu nome numa rua, pois o mesmo foi uma pessoa muito envolvida no esporte. Ressaltou que a Fundação Tênis teria parcerias em diversos locais no Estado, sendo que a escola Boa Vista teria sido mais de uma vez escolhida, dentro do seu núcleo, como a melhor escola na Fundação Tênis, por isso embora já tenha sido cogitado seu fechamento tempos atrás, quando tinha 150 alunos, mas hoje teria mais 350 alunos, contam com espaço lúdico, grama sintética, parcerias e estariam de parabéns a sra. Márcia e sua equipe. </text:span><text:span text:style-name="T12">VER.NÉLSON PERAÇA ABREU = PDT =:</text:span><text:span text:style-name="T14"> </text:span><text:span text:style-name="T13">Após saudação inicial, deixou seu forte abraço aos amigos da polícia civil, em especial aos novos que estão ingressando. Disse que está ingressando com voto de pesar pelo seu grande amigo Gilberto Pinto Oliveira, o amigo Betinho, que todos conheciam, à Sra. Maria fausta Martins. Solicitou Voto congratulações ao Presidente do Cruzeiro, Sr. Renato Genro, direção e funcionários, pela 20ª copa Santiago de futebol juvenil, assim como aos moradores da rua 13 de maio. Disse que hoje houve um momento especial, onde ocorreu uma Audiência onde apresentaram o relatório de gestão Municipal, referente ao 3º quadrimestre de 2017, o qual ocorreu pela manhã, às 9 horas. Informou que haverá uma audiência no Auditório Caio Abreu, das 19:30 até as 22:00 horas, no dia 03/03/18, sobre a dependência química, o qual será promovido pela Cruz Azul do Brasil, em Santiago é coordenado pela Sra. Edel Rosane Ristolf, os grupos que marcam a presença da Cruz Azul. Lembrou que nos dias 28 e 1º de março, haverá na casa um curso de capacitação, o qual será apresentado na Câmara, pelo Dr. André Leandro Barbi de Souza. </text:span><text:span text:style-name="T12">VER. JOEL DE OLIVEIRA = PP =</text:span><text:span text:style-name="T13">: Após saudação inicial, deu boas vindas ao amigo Davi da Silveira Nunes e a Jerusa na Casa, parabenizando a todos os policiais que foram promovidos, saudou as demais pessoas presentes na Sessão, destacando a mãe do Ver. Batista, que veio assistir a reunião. Mencionou o seu Projeto de Lei, o qual institui a “ficha Limpa” para ocupar cargos públicos em nosso município, como lei complementar que acompanharia Lei Federal e Lei Estadual. Leu a justificativa do projeto e acha que nesta cidade devem acompanhar essas Leis, regulamentando alguns casos de crimes previstos em Leis e que ocorrem. Estes projetos trarão moralidade na administração pública, uma argumentação perfeitamente possível no Legislativo, após a Lei <text:s/>8869/2016 de uma Deputada do PSDB, tratando-se de Lei que dispõe sobre nomeação em cargos em Comissão e Funções Gratificadas, no sentido de trazer lisura, transparência na coisa pública; em tempos em que existe uma crise nesse sentido em nosso País. Pediu que os colegas apreciem com carinho o projeto, contribuindo com a cidade educadora, vem de encontro aos anseios da comunidade, começando a dar o exemplo por essa Casa. Referiu-se à Moção de Repúdio contra ao Ministério público Federal e que será votada nesta Câmara, sobre a exposição do <text:s/>Banco </text:span><text:soft-page-break/><text:span text:style-name="T13">Santander, onde o Ministério deu ganho de causa à referida mostra cultural, a qual teria ocorrido no Museu em Porto Alegre, nesta causa determinando que o Santander <text:s/>faça duas mostras da sua exposição antes coibida, porque que faz apologia à pornografia e pedofilia. </text:span><text:span text:style-name="T12">VER. RAFAEL DA SILVEIRA NEMITZ = PSD =:</text:span><text:span text:style-name="T13"> Após saudação inicial, fez menção ao amigo e ex-colega Sr. Davi da Silveira Nunes, pessoa com quem aprendeu muito quando esteve estagiando na Polícia Civil. Disse que <text:s/>somente aqui desta cidade cerca de 16 <text:s/>policiais teriam sido promovidos, e na próxima semana <text:s/>estará <text:s/>fazendo a merecida homenagem. <text:s/>Trouxe a feliz notícia de que esta cidade seria a mais bem estruturada para ser a possível sede de uma Delegacia de Combate ao abigeato, inclusive tendo a estrutura que antes era do FORUM, por isso oferece as melhores condições de, num futuro breve, ser instalada <text:s/>aqui a referida Delegacia. Lembrou que no dia 28/02 o pronto atendimento da Secretaria de Saúde estará fechando o atendimento das 18 às 22 horas. Continua mantendo sua posição contrária a essa mudança, pois pensa que unidades de saúde e escolares nunca deveriam ser fechadas. Sentiu-se incomodado ao ouvir pessoas falarem que estariam tendo “17 mil reais em despesas”, porque pensa que saúde não é despesa, seria investimento o valor que a Prefeitura gasta, mensalmente, para manter o referido PA, além da Secretária ter explicado que à noite poucas pessoas utilizariam o atendimento. Questiona-se se a Secretaria de Saúde teria se preocupado em divulgar esse atendimento, se teria feito uma campanha forte nesse sentido? Embora o Site da mesma seja um dos mais atualizados em relação a outras Prefeituras, nunca teria ouvido uma campanha forte incitando as pessoas. Pensa que essa decisão teria sido “meio que arbitrária”, mesmo que o Ver. Davi tenha lhe dito na semana anterior que a situação do PA vem sendo estudada desde o ano anterior. Se preocupa com a falta de divulgação sobre esse pronto Atendimento, pois se fizerem uma enquete perguntando se as pessoas conhecem esse Atendimento, aposta que muitas pessoas nem sabem, pois pensam logo no Pronto Socorro. Acha que as pessoas tem em mente com esse fechamento é que os usuários que precisarem de uma consulta precisarão ter que esperar, em média, cerca de 4 a 6 horas no Pronto Socorro, pois a prioridade do mesmo é atender emergência e urgências. </text:span><text:span text:style-name="T7">Seguiu na liderança</text:span><text:span text:style-name="T13">: preocupa-se com a ocorrência de mortes que teriam acontecido no RS, devido ao H3N2, uma nova Cepa do vírus, sendo que o nosso hospital já estaria tomando medidas nesse sentido, mas o PA vai encerrar no horário noturno, justamente às vésperas do outono, e do inverno. Refletiu que as as pessoas terão que buscar os outros ESFs, mas pergunta-se desde quando doença teria hora, além disso, se não levam filhos ou não vão de dia é porque trabalham, não podem fazê-lo em horário de expediente. Acha obvio que a decisão de fechar não será revertida, será efetivada por pelo menos três meses, segundo lhe <text:s/>informara o Ver. Décio, mas segue dizendo que devia ter havido uma divulgação forte alertando as pessoas que, por falta de procura, iria diminuir o horário de atendimento, mas não deveria fechar, como será feito com o horário noturno, de forma arbitrária, segundo seu ponto de vista. </text:span><text:span text:style-name="T12">VER. ANTÔNIO CARLOS DOS SANTOS GOMES = PP =:</text:span><text:span text:style-name="T13"> Após saudação inicial, fez saudação especial à mãe do Ver. Batista, presente na Casa. Cumprimentou a Mesa, pela iniciativa que teve de trazer um órgão competente como é o IGAM, para dar um curso e esclarecer tantas dúvidas com relação à legislação desta Casa, com o Dr. Andre Barbi, porque conhece a competência do mesmo. Aos amigos do “passo do Inferno”, na localidade do Mundo Novo, disse que estarão chegando as máquinas naquele local para seguir arrumando as estradas. Cumprimentou aos Srs. Normélio, Libânio e toda sua equipe, pelo excelente trabalho que tem feito pelas estradas e localidades do interior. Informou que a equipe estaria trazendo a máquina para trabalhar na cidade, aos sábados e domingos, devido à máquina niveladora se encontrar estragada, por isso parabenizou ao Sr. Canterle, que está conseguindo avançar nos serviços e, em poucos dias, deverão estar voltando a atender outros locais. Com relação à nossa iluminação pública, foi buscar dados, lembrou que apenas no mês de janeiro foram mais de 400 pontos de iluminação, os quais foram consertados, sabem do emprenho das pessoas que atuam nas equipes mas, infelizmente, as lâmpadas e materiais são comprados pelo menor preço, segundo impõe as licitações, por isso os materiais não tem durabilidade e acabam queimando. Comentou sobre </text:span><text:soft-page-break/><text:span text:style-name="T13">pessoas que vem à tribuna da Casa pedir serviços, melhorias em praças, melhorias na saúde, porém, não fazem nenhum empenho em buscar verbas junto aos seus representantes no governo, porque esses fazem parte da base do Governo do Estado. Segundo os dados que levantou, o Governo do RS deve ao Município quase dois milhões e não os repassa, pergunta-se como o Prefeito poderá fazer obras e reformas na cidade e nas praças, se o dinheiro não vem? Algumas pessoas que vem criticar, gostaria que estas fizessem um “empenhosinho” nesse sentido, fossem até a capital e pedissem pela liberação deste dinheiro para nossa cidade. </text:span><text:span text:style-name="T12">VER. DECIO CARDINAL LOUREIRO = PP = :</text:span><text:span text:style-name="T13"> Após saudação inicial, cumprimentou a Mesa Diretora, e em seguida referiu-se à polêmica <text:s/>gerada pelo fechamento do PA da Secretaria de Saúde, das 18 às 22 horas. Seria contra o fechamento também, mas precisam olhar outros lados, conversara com o Prefeito e aquele lhe disse que estaria se reunindo com todas as unidades dos ESFs ( Estratégia de Família), pois se é um programa criado pelo Governo Federal e não estaria resolvendo, precisam estudar a situação, já que foi criado para darem 100% dos recursos mas, hoje em dia não mandariam sequer 10%, portanto, o Município deveria ter autonomia para mudar o funcionamento deste programa. Disse que estaria aceitando a situação, porque será mudada a forma de agendamentos. Segundo informou, <text:s/>90% do atendimento da Família seriam oriundos dos ESF (s), então por que a demanda estaria sendo “saindo dos ESFs e indo para o PA”? Seria preciso mudar as estratégias de atendimento, sendo que as pessoas que eram atendidas das 18 às 22 horas não podem ficar sem essa assistência, existem pais que trabalham e só podem ser atendidos após às 18 horas, acha que deveria ser estendido os horários para essas pessoas. Aparte do </text:span><text:span text:style-name="T7">Ver. Gildo</text:span><text:span text:style-name="T13">: concorda coma importância do assunto, mas como Vereadores, devem dar um tempo de uns dois meses para ver como ficará a situação e, depois, se posicionarem junto ao Prefeito sobre esse caso. O Ver. </text:span><text:span text:style-name="T7">Décio </text:span><text:span text:style-name="T13">comentou que sempre debatem as soluções junto ao Prefeito, devem avaliar se os ESFs estariam conseguindo suprir a demanda, daí aceitarão, do contrário, devem voltar ao atendimento no PA, porque aqueles casos de febre, de forte dor de cabeça, seguirão se dirigindo ao <text:s/>Pronto Socorro, dado que os PA(s) não atendem urgência e emergência, já as dores de cabeças básicas, serão atendidas nos PA(s) normais, mas o atendimento ao munícipe e que não é de urgência, é no ESF. Explicou que, sendo um programa que seria custeado 100% pelo Governo Federal, não estariam mandando sequer 10% do valor, <text:s/>não é mais mantido, ficou sendo mais um programa que “eles criam a atiram para as costas do Município”. Segundo ele, deveria ter sido mantido, mas desta forma ficaria “capenga”, da mesma forma tem ocorrido com os CAPS, que estariam em situação parecida. Sobre o cargo criado de coordenador do CAPS, segundo ele, havia uma pessoa que <text:s/>estava trabalhando muito, tentando coordenar tudo e interligando os CAPS e nem o cargo existia, acompanhou o trabalho desta pessoa e viu que o funcionário atuava <text:s/>em todos os CAPS, mas não funcionou, o cargo foi criado e tirado do mesmo, nem dado a aquele foi, que não se deixe ocorrer esse tipo de coisa. Acha que não devem apenas criticar, mas entender o porquê de ter sido feito algo. Ponderou que “mudar para piorar”, por causa de dezessete mil reais, também não concorda, sempre defendeu a saúde, brigou por ela, pois o seu plano de saúde é o SUS, como a maioria das pessoas, luta por si e pela comunidade. Informou que no dia 28 de fevereiro e no dia 1º de março, a Câmara terá expediente interno, devido a um curso que será oferecido aos funcionários e algumas Câmaras da nossa região, no sentido de capacitação técnica de todos os funcionários, assessores e Vereadores. Destacou o Dr. André Barbi, do Instituto IGAM, será quem vai ministrar o Curso, pessoa especialista em diversas áreas do Direito Público, altamente capacitado neste sentido. (</text:span><text:span text:style-name="T7">Usou alguns minutos do Ver. Dionathan.</text:span><text:span text:style-name="T13">) Após, Reassumiu os trabalhos à Mesa. </text:span><text:span text:style-name="T8">Tempo de liderança:VER. EVA:</text:span><text:span text:style-name="T13">informou <text:s/>sobre questões do abigeado e do não cumprimento do prazo por parte dos produtores para abater o animal após receberem <text:s/>medicação química. Explicou que sendo produto biológico se pode eliminar pelo cozimento, já os produtos químicos são mais </text:span><text:soft-page-break/><text:span text:style-name="T13">complicados. Por isso deve haver o cuidado, por parte destes, em manter o período de carência que o produto exige, do contrário é crime contra o consumidor. Referiu-se que, infelizmente, já teria começado o <text:s/>“problema de decapitação das árvores” nesta época, acha que isso não deveria ocorrer, as pessoas precisariam ter consciência de que não deveriam fazer isso, embora possam ser denunciadas, lembrou que precisamos de sombra e árvores nas ruas. </text:span><text:span text:style-name="T15">VER</text:span><text:span text:style-name="T13">. </text:span><text:span text:style-name="T9">CLAIRTON:</text:span><text:span text:style-name="T13">esclareceu algumas questões em relação ao assunto dos CAPS, acha que a política nacional não fala em fechar ou diminuir recursos aos mesmos, mas se fala em aumentar recursos para outras demandas de saúde mental, subentende que o dos CAPS deverá diminuir. Pensa que precisam se manifestar em relação a essa legislação que estaria retrocedendo às questões de saúde mental, por isso formalizará nota de Repúdio. Afirmou que em nenhum momento se referiu à pessoa que estava atendendo no Cargo do CAPS, mas o que <text:s/>disse foi que antes o cargo existia e a pessoa estava fazendo, dai foi criado o cargo e ninguém mais coordena a Saúde mental, ficara o cargo sem nomeação mesmo oito meses depois. </text:span><text:span text:style-name="T8">VER. </text:span><text:span text:style-name="T7">DAVI</text:span><text:span text:style-name="T13">: disse que teria sabido de notícias de que o Governo Estadual cancelara o transporte das escolas estaduais do interior, que no nosso município são cinco escolas, devido à uma lei municipal que limita o tempo dos veículos em dez anos, a lei do Governo é <text:s/>de veículos até 35 anos de uso, por isso não aceitou a Lei Municipal de Santiago e cancelou os transportes. Estaria uma “briga” nesse sentido, por isso uma pessoa comentou: “vocês batem na São Pedro” devido ao mau estado dos ônibus, porque o Governo autoriza <text:s/>até 35 anos, <text:s/>esta cidade fez lei para 10 anos, e agora não acha que devam aumentar a idade dos carros coletivos, pensa que precisam resolver o caso dos transportes e aulas aos alunos, sendo que o Governo não alterou sua Lei, assim, a Empresa São Pedro poderá entrar na licitação, poderá ganhar a concorrência de novo e seguirem os mesmos problemas que há anos sofrem os transportes de pessoas em Santiago. Não havendo mais pronunciamentos, o </text:span><text:span text:style-name="T7">Presidente</text:span><text:span text:style-name="T13"> suspendeu a Sessão por cinco minutos, e</text:span><text:span text:style-name="T6">m seguida, reiniciou os trabalhos para dar início a </text:span><text:span text:style-name="T8">ORDEM DO DIA: PROPOSIÇÕES:</text:span><text:span text:style-name="T13"> Ver. Nélson: V.C. para com o presidente do Cruzeiro, Renato Genro, direção e funcionários pelas realização da 20º Copa Santiago de Futebol Juvenil./Ver. Davi: solicita a Secretaria de Educação, através do departamento de Cultura, para <text:s/>a construção de uma programação especial para a Semana <text:s/>Farroupilha, estendendo-se por período de30 dias, discutido <text:s/>com as entidades tradicionalistas, para uma revitalização da semana farroupilha./ à secretaria de educação para um estudo <text:s/>no sentido de já para o próximo concurso de professores, seja admitida a admissão de formandos do curso normal de magistério de 2º Grau, o qual atende o ensino de séries iniciais./ que a secretaria competente efetue projeto de unificação da rua General Almério de Moura, coma Rua Barão do Rio Branco, com proposta de permuta de serviços com o comando do 19º GAC para unificação <text:s/>das vias citadas, no Bairro Gaspar Dutra, final da rua onde se localiza o Galpão Crioulo do 19º GAC./que o Executivo estude a possibilidade de colocação de dois bancos, em cada canteiro da praça Moisés Viana, distante um do outro até três metros, na Rua Tito Beccon, e a colocação de lixeiras./solicita que sejam instaladas, com urgências sinaleiras, nas ruas Bento Gonçalves, esquina com Benjamim Constant e Rua Tito Beccon, e na <text:s/>rua Pinheiro Machado, esquina com Benjamim Constant./que o executivo estude a possibilidade da gravação de um DVD cm músicas nativistas ou regionais com artistas da Terra./ que seja instituído um novo sinal de trânsito para santiago, podendo as regras virarem efetivamente lei, conforme apresentado no Plano de Ação que é: “estenda a mão antes de passar a faixa de pedestres”./ <text:s/>envia proposição solicitando apoio no sentido de que possam realizar os mais diversos de motos no município de Santiago./ envia solicitação para que seja feita uma revitalização em Ernesto Alves, como construção de sarjetas para canalização, arrumar os fios na praça central, bueiro e colocação de iluminação, desde a ponte até a praça, e a praia./ indicação: que seja encaminhada correspondência a CORSAN para que seja ampliada a rede de água, que faz limite com a BRS 287 e o bairro Athalaia, acesso ao trevo de São Borja./Ver. Joel: V.C. Para com o Ronaldo Otarão da Silva, do 2º pelotão Rodoviário de Santiago, que recebeu troféu o troféu Antão Rosso <text:s/>do Comando geral da Brigada Militar em Tramandaí./Ver. Rafael Nêmitz: V.C de mesmo teor do </text:span><text:soft-page-break/><text:span text:style-name="T13">anterior, ao soldado Ronaldo./V.C para com o Senhor Ruderson Mesquita, Adm. Hospital de Caridade e com a Dra. Sônia Nicola Portela, Diretora do HCS, Coordenadora do Conselho Regional Médico pela solenidade de formatura da Segunda Turma em Residência Médica realizado em 20.02.2018./ V.C. para com o empresário Dionathan Ferreira pelo aniversário de 1º ano da Loja Ferreira Armas./Vers. Dionathan e Joel Oliveira: encaminham Moção de Repúdio, ao “Termo de Compromisso Consensual”, que refere-se à duas exposições sobre a “diferença da diversidade”. /Ver. Antônio Carlos: solicita a possibilidade de colocar uma placa de identificação no Distrito Industrial de santiago, com o seguinte tema: “Distrito Industrial de Santiago, ninho das empresas”. </text:span><text:span text:style-name="T7">FORAM APROVADAS POR UNANIMIDADE AS PROPOSIÇÕES, QUE NÃO MERECERAM DESTAQUE</text:span><text:span text:style-name="T13">.</text:span><text:span text:style-name="T6"> </text:span><text:span text:style-name="T13">Houve um destaque da proposição do Ver. Davi pelo proponente em relação às sinaleiras, cuja a Guarda Municipal já está instruída a fazer a guarda nestes pontos críticos, diariamente, onde o pessoal fica fazendo “buzinasso” <text:s/>nos locais, lembrou que esse não seria o trabalho da Guarda Municipal. FOI APROVADA POR UNANIMIDADE. A <text:s/>próxima que mereceu destaque do Ver. </text:span><text:span text:style-name="T7">Dionathan, </text:span><text:span text:style-name="T13">foi</text:span><text:span text:style-name="T7"> </text:span><text:span text:style-name="T13">a proposição que pede <text:s/>a gravação de um CD <text:s/>de músicas aos Artistas da Terra, parabenizou ao proponente, por que vem de encontro a sua área e se colocou como parceiro, para ajudar no que for preciso neste sentido. O Ver. </text:span><text:span text:style-name="T7">Davi</text:span><text:span text:style-name="T13"> disse que com certeza vão precisa de ajuda e quem quiser, poderão fazer o trabalho juntos, assinado consigo a proposição inclusive, para que esse trabalho <text:s/>venha ajudar a divulgação de nossos artistas, tendo um custo muito baixo, podendo começara <text:s/>divulgação no aniversário de Santiago. FOI APROVADA A PROPOSIÇÃO POR UNANIMIDADE. O <text:s/></text:span><text:span text:style-name="T7">Presidente</text:span><text:span text:style-name="T13"> lembrou que conforme falado, precisam formar as </text:span><text:span text:style-name="T7">comissões especiais para a revisão do Regimento Interno e a Lei orgânica, </text:span><text:span text:style-name="T13">nomear os Presidentes das mesmas, já estipular o prazo para essas passarem os seus estudos à Mesa Diretora e, posteriormente, serem levadas à votação. Lembrou que são de três a cinco membros cada uma, ficando assim definidas: para a </text:span><text:span text:style-name="T10">Comissão de Regimento Interno:</text:span><text:span text:style-name="T7"> Vers. Davi, Antônio Carlos, Nélson, Tadeu e Clairton, </text:span><text:span text:style-name="T10">Comissão para revisar a Lei Orgânica</text:span><text:span text:style-name="T7">: Vers. Eva, Rafael, Joel, Marcelo e Batista Manzoni. <text:s/></text:span><text:span text:style-name="T13">Foi suspensa a sessão por <text:s/>cinco minutos para definir a presidência das comissões: em seguida foi reaberta a Sessão e definido como </text:span><text:span text:style-name="T7">Presidente</text:span><text:span text:style-name="T13"> da Comissão de Regimento Interno: o </text:span><text:span text:style-name="T7">Ver. Antônio Carlos. Presidente </text:span><text:span text:style-name="T13">da Comissão de Lei orgânica: ficou o Ver. </text:span><text:span text:style-name="T7">Joel Oliveira. O Presidente </text:span><text:span text:style-name="T13">informou que após protocolar o Prazo, será entregue uma cópia para <text:s/>cada membro das comissões e pediu um prazo que possam estudar e apresentar o estudo preliminar das Leis. O </text:span><text:span text:style-name="T7">Ver. Antônio Carlos</text:span><text:span text:style-name="T13"> <text:s/>acha que o prazo <text:s/>deve ser pelo menos 45 dias pelo menos para o estudo preliminar das leis. O Ver. </text:span><text:span text:style-name="T7">Rafael</text:span><text:span text:style-name="T13"> acha que a Lei Orgânica é extensa e precisaria mais prazo, mas o Presidente lembrou <text:s/>que o Regimento Interno é bem maior, <text:s/>e o Curso de Capacitação, dos dias 28/02 e 1º de março será para preparar os Vereadores e Assessores </text:span><text:span text:style-name="T7">para esse trabalho. </text:span><text:span text:style-name="T6">N</text:span><text:span text:style-name="T4">ada mais havendo a tratar foi encerrada a presente Sessão Ordinária, a qual foi lavrada a presente Ata.====</text:span></text:p>
      <text:list xml:id="list28216348" text:style-name="L1">
        <text:list-item>
          <text:list>
            <text:list-header>
              <text:p text:style-name="P13">Santiago, RS, 26 de fevereiro de 2018.</text:p>
            </text:list-header>
          </text:list>
        </text:list-item>
      </text:list>
      <text:p text:style-name="P7"><text:span text:style-name="T2"><text:s text:c="2"/>VER. DÉCIO CARDINAL LOUREIRO</text:span></text:p>
      <text:p text:style-name="P8">= PRESIDENTE= </text:p>
      <text:p text:style-name="P14">VER. CLÁUDIO BATISTA MANZONI</text:p>
      <text:p text:style-name="P14">= VICE-PRESIDENTE =</text:p>
      <text:p text:style-name="P15"><text:span text:style-name="T2">VER</text:span>. <text:span text:style-name="T2">DIONATHAN DE PAULA FARIAS <text:s text:c="2"/></text:span><text:span text:style-name="T1">= SECRETÁRIO =</text:span></text:p>
      <text:p text:style-name="P15"><text:soft-page-break/>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22cm" draw:visible-area-height="3.96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769</meta:editing-cycles>
    <meta:print-date>2017-01-12T11:16:36.57</meta:print-date>
    <meta:creation-date>2010-11-10T17:01:00</meta:creation-date>
    <dc:date>2018-03-02T13:35:59.76</dc:date>
    <meta:editing-duration>PT1037H15M04S</meta:editing-duration>
    <meta:generator>BrOffice.org/3.2$Win32 OpenOffice.org_project/320m18$Build-9502</meta:generator>
    <dc:creator>Camara .</dc:creator>
    <meta:printed-by>Ata </meta:printed-by>
    <meta:document-statistic meta:table-count="0" meta:image-count="0" meta:object-count="2" meta:page-count="9" meta:paragraph-count="18" meta:word-count="5664" meta:character-count="34425"/>
    <meta:template xlink:type="simple" xlink:actuate="onRequest" xlink:title="Normal" xlink:href=""/>
  </office:meta>
</office:document-meta>
</file>