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style>
    <style:style style:name="P5"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cm" fo:margin-right="0.049cm" fo:margin-top="0.42cm" fo:margin-bottom="0.109cm" fo:text-indent="0cm" style:auto-text-indent="false"/>
      <style:text-properties fo:color="#000000" style:font-name="Times New Roman" fo:font-size="11pt" fo:font-weight="bold" style:font-size-asian="11pt" style:font-weight-asian="bold" style:font-size-complex="11pt" style:font-weight-complex="bold"/>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501cm" fo:margin-right="0cm" fo:margin-top="0cm" fo:margin-bottom="0cm" fo:text-indent="0cm" style:auto-text-indent="false"/>
      <style:text-properties style:font-name="Times New Roman" fo:font-size="11pt" style:font-size-asian="11pt" style:font-size-complex="11pt"/>
    </style:style>
    <style:style style:name="P9" style:family="paragraph" style:parent-style-name="Text_20_body">
      <style:paragraph-properties fo:margin-left="0.501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0" style:family="paragraph" style:parent-style-name="Text_20_body">
      <style:paragraph-properties fo:margin-left="0.501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list-style-name="L1">
      <style:paragraph-properties fo:margin-left="0.014cm" fo:margin-right="0cm" fo:margin-top="0cm" fo:margin-bottom="0.499cm" fo:text-indent="-0.635cm" style:auto-text-indent="false">
        <style:tab-stops>
          <style:tab-stop style:position="1.683cm"/>
        </style:tab-stops>
      </style:paragraph-properties>
      <style:text-properties style:font-name="Times New Roman1" fo:font-size="11pt" fo:font-weight="bold" style:font-size-asian="11pt" style:font-size-complex="11pt"/>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normal" style:font-weight-asian="normal" style:font-weight-complex="normal"/>
    </style:style>
    <style:style style:name="T10" style:family="text">
      <style:text-properties style:font-name="Times New Roman1" fo:font-size="11pt" fo:font-weight="bold" style:font-size-asian="11pt" style:font-size-complex="11pt"/>
    </style:style>
    <style:style style:name="T11" style:family="text">
      <style:text-properties style:font-name="Times New Roman1" fo:font-size="11pt" fo:font-weight="bold" style:font-size-asian="11pt" style:font-weight-asian="bold" style:font-size-complex="11pt" style:font-weight-complex="bold"/>
    </style:style>
    <style:style style:name="T12" style:family="text">
      <style:text-properties style:font-name="Times New Roman1" fo:font-size="11pt" style:text-underline-style="solid" style:text-underline-width="auto" style:text-underline-color="font-color" fo:font-weight="bold" style:font-size-asian="11pt" style:font-size-complex="11pt"/>
    </style:style>
    <style:style style:name="T13" style:family="text">
      <style:text-properties style:font-name="Times New Roman1" fo:font-size="11pt" style:text-underline-style="solid" style:text-underline-width="auto" style:text-underline-color="font-color" style:font-size-asian="11pt" style:font-size-complex="11pt"/>
    </style:style>
    <style:style style:name="T14" style:family="text">
      <style:text-properties style:font-name="Times New Roman1" fo:font-size="11pt" style:font-size-asian="11pt" style:font-size-complex="11pt"/>
    </style:style>
    <style:style style:name="T15" style:family="text">
      <style:text-properties style:font-name="Times New Roman1" fo:font-size="11pt" fo:font-weight="normal" style:font-size-asian="11pt" style:font-weight-asian="normal" style:font-size-complex="11pt" style:font-weight-complex="normal"/>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98cm" draw:visible-area-height="4.04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text:s/>28.08.2017 <text:s text:c="3"/>     <text:s text:c="2"/>  <text:s text:c="7"/>      ATA NR. 25/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RLE</text:span></text:p>
      <text:h text:style-name="P14" text:outline-level="1"><text:s/>========================= ATA Nº. 25.17.SO ============================ </text:h>
      <text:p text:style-name="P5">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text:s/>Rafael da Silveira Nêmitz e Nélson Peraça Abreu</text:span><text:span text:style-name="T2">. ==========</text:span></text:p>
      <text:p text:style-name="P4"><text:span text:style-name="T16">Aos vinte e oito dias de agosto de dois mil e dezessete, às quatorze horas, reuniu-se a Câmara Municipal de Vereadores de Santiago em Sessão Ordinária sob a presidência do </text:span><text:span text:style-name="T17">Ver. Davi</text:span><text:span text:style-name="T16">, que abriu os trabalhos, cumprimentou aos colegas, funcionários, diversas pessoas presentes <text:s/>informou que o </text:span><text:span text:style-name="T17">Ver. Marcelo não presidiu a Sessão por motivos de falecimento da sua avó</text:span><text:span text:style-name="T16">, Ada Matos Prestes, o qual se encontrava no velório da mesma. Convidou o Ver. Décio para, à Doc, ajudar a secretariar a Mesa dos trabalhos. Pediu a entoação da mensagem bíblica, em seguida, foi feita a leitura da </text:span><text:span text:style-name="T17">ATA 24.17.SO de 21.08.2017 de 2017: A QUAL FOI APROVADA POR UNANIMIDADE. PROJETOS APRESENTADOS: 034.2017.EXE, 040.2017.EXE, 041.2017.EXE.</text:span><text:span text:style-name="T16"> Em seguida, foi feita a chamada dos Vereadores que usaram a Tribuna: </text:span><text:span text:style-name="T5">VER. RAFAEL DA SILVEIRA NÊMITZ = PSD =:</text:span> <text:span text:style-name="T4">Após saudação inicial, disse que devido à uma dor de garganta aguda, irá falar de forma breve. Deus boas vindas aos motoristas da Prefeitura Municipal presentes na Casa, dizendo que apoiará o projeto para os mesmos. <text:s/>Parabenizou aos funcionários e organizadores da belíssima solenidade em que entregaram Títulos na semana anterior, assim como comemoraram o aniversário do Parlamento, deseja que nos próximos anos possam fazer outros belos eventos. Referiu-se que estão cada vez piores os problemas de oscilação da operadora VIVO, aqueles não deram o retorno prometido aos Vereadores, por isso sugeriu montarem uma comissão para irem, pessoalmente, a Porto Alegre falar com a direção, pois <text:s/>além do interior, até mesmo na cidade está cada vez pior o sinal, mas a já teria contatado com a empresa, que irá recebê-los. Comentou o importante assunto sobre a audiência pública que ocorrerá no auditório Caio Abreu, da Frente Parlamentar <text:s/>de apoio a auto defesa do cidadão, com o Dep. Estadual Edu Oliveira, onde pretendem rever algumas questões <text:s/>do Estatuto do Desarmamento, assunto que já teria mencionado na semana anterior, lembrando que com o desarmamento, ficou comprovado que os casos de violência não diminuíram, pelo contrário, <text:s/>até aumentaram. </text:span><text:span text:style-name="T5">VER. JOSE LEOVEGILDO FORTES DA SILVA: </text:span><text:span text:style-name="T4">Após saudação inicial, deixou sentimentos a perda da vó do Ver. Marcelo, sendo que há poucos dias passou por situação igual de perder alguém da família. Parabenizou as pessoas que receberam Títulos de Benemerência, porém, como todos sabem, não é de apresentar nomes para receber homenagens, nada tem contra as pessoas que recebem estas indicações, que são merecidas. Mas acha que vivemos um mundo muito injusto, pessoas que trabalham e lutam e não conseguem sequer uma consulta às vezes, além disso, citou os recicladores de lixo e tantas pessoas que passam trabalho com sol e chuva e que também mereceriam homenagens, para essas que deixa seu reconhecimento e homenagem, além de todas os que trabalham fora de hora, nos finais de semana em diferentes profissões. <text:s/>Citou que hoje em dia não se trabalha mais em nada que não esteja de acordo com as leis, sendo que só na coleta de resíduos sólidos cerca de 3,5 milhões </text:span><text:soft-page-break/><text:span text:style-name="T4">serão gastos pelo Município. Comparou dados sobre a coleta seletiva de lixo de Santiago, tendo que fazer-se um estudo técnico, pois já fora investido muito em caminhões e serviços de coleta seletiva, precisam reduzir os custos sobre a produção de resíduos orgânicos. <text:s/>Disse que esteve visitando localidades no interior no final de semana, onde <text:s/>pode ver as estradas esburacadas, cuja pavimentação nova da cidade e das estradas não estão suportando o peso das centenas de caminhões bitrens que transitam nas mesmas. Acha que a cidade não pode se conformar que já tem maquinários o suficiente, pois sempre é preciso investir em máquinas novas, por isso acha que a Câmara deve dar apoio nesse sentido, pois o Prefeito tem feito muitas coisas por Santiago, precisam do rolo compactador e roçadeira para as estradas do interior, precisam manter a qualidade de estradas. <text:s/>Nesse sentido é que os Vereadores colaborariam <text:s/>analisando os projetos, vendo o amparo legal e autorizando a aquisição destes equipamentos. Comentou que a nossa Prefeitura, além de pagar em dia o salários dos funcionários, está tendo capacidade de investir, mesmo em tempo de crise, e merece os parabéns. </text:span><text:span text:style-name="T5">VER. CLAUDIO BATISTA MANZONI =PP =:</text:span> <text:span text:style-name="T4">Após saudação inicial, deu boas vindas a seus ex-colegas presentes na Casa hoje. Disse que participou junto com a Elizete e a Marisa das reuniões <text:s/>sobre o projeto aos mesmos e podem contar com Sua Excelência sempre. Elogiou a festa a fantasia do programa Forma e Saúde, onde esteve com a Ver. Cleusa, o Ver. Décio <text:s/>e outros, estando de parabéns a Sara e sua equipe por todo o trabalho que tem feito nesse grande projeto, pois nele participam <text:s/>cerca de 850 pessoas, um projeto que também visa inclusão social, melhora da qualidade de vida e vai dos 15 aos 90 ou mais anos, destacou a Sra. Nadília, tem mais de 80 anos e dissera-lhe que estaria acompanhando a sessão, além disso, em breve terão o aniversário de 90 anos da Sra. Luiza, que também faz parte do referido projeto. Tem falado muito pouco no futsal, mas a equipe estaria numa grande campanha, aqueles precisam muito angariar recursos, pois os gastos em viagens e alojamento tem sido grande, embora a Prefeitura ajude, precisam que a comunidade e empresas possam dar alguma colaboração. Aparte do Ver. </text:span><text:span text:style-name="T7">Nélson</text:span><text:span text:style-name="T4">: disse que podem contar com Sua Excelência no apoio ao Futsal, inclusive nesta manhã ajudou diretamente os mesmos, que visitaram a sua sala. O Ver. </text:span><text:span text:style-name="T8">Batista</text:span><text:span text:style-name="T4"> lembrou que no sábado haverá jogo de futsal e convidou a todos para prestigiar. Informou que estarão com uma reunião na URI sobre o Projeto Verão Saudável, onde muitas ideias estão sendo delineadas para esse verão, no sentido de melhorar ainda mais o ambiente familiar que existe na praça do Ginasião, inclusive com pedido ao Major Noé para um maior policiamento, pois verificaram movimento com drogas no local. Fora prometido pelo secretário Haroldo melhor iluminação, especialmente nas pista de caminhadas, cujas árvores fazem sombreamento nas lâmpadas. </text:span><text:span text:style-name="T5">VER. CLAIRTON BASSIN PIVOTO = PSDB =:</text:span><text:span text:style-name="T4"> Disse que na semana anterior esteve reunido com o Secretário Sadi Gioda, onde trocaram informações e ideias, trataram sobre os ambulantes, na ocasião aquele teria falado sobre o grande número de pessoas que estariam abrindo micro e pequenas empresas, algumas também estariam fechando portas, mas é importante que essas estejam abrindo e tentando regularizar a situação, sendo que muitas microempresas acabam não dando certo apenas por falta de gestão e suporte. Comentou que esteve na inauguração do monumento, em frente ao QG, sendo o carro de combate que foi doado ao município e colocado na praça da bandeira, que não teria vindo apenas para embelezar, mas também para coroar a importância do Exército em nossa cidade, citando que no dia 25/08 fora o Dia do Soldado e houve comemorações, pois este tem papel muito atuante em Santiago. Relatou o 43º aniversário do 5º RPMON, ainda que esteve participando do evento a 7º Copa “Salta Santiago”, com participação de muitas cidades, lamentou que por mais um “desgoverno em nosso Estado”, <text:s/>foram retirados os cavalos de polícia montada desta cidade, sendo que muitos cavalos que eram desta cidade foram mandados embora para outras unidades, infelizmente este fato irá obrigar a terem que parar com a temporada hípica, sendo talvez esse o último evento. Agradeceu aos militares por tem proporcionado uma </text:span><text:soft-page-break/><text:span text:style-name="T4">rampa de acesso para Sua Excelência, que <text:s/>pode transitar e ter acesso a todo o evento, <text:s/>isso mostra que acessibilidade não envolve <text:s/>investimentos <text:s/>altos, bastara um a rampa de madeira, que deve custar pouco mais de 30 reais. Comentou uma proposta de emenda a lei do Código de Posturas Municipal, emenda que está criando, para que em todos os eventos públicos promovidos deva haver critérios mínimos de acessibilidade, que inclusive constam na NBR 9050, ( </text:span><text:span text:style-name="T8">seguiu um minuto da Ver. Eva</text:span><text:span text:style-name="T4">) <text:s/>onde haja pelo menos um banheiro acessível, se for químico, pelo menos um que sirva para cadeirantes, além das rampas para acesso. Parabenizou a todos os seus colegas psicólogos <text:s/>pela passagem do seu dia. </text:span><text:span text:style-name="T5">VER</text:span><text:span text:style-name="T6">. </text:span><text:span text:style-name="T5">JOEL DE OLIVEIRA = PP =</text:span><text:span text:style-name="T4">: Após saudação inicial, chamou atenção para o 2º Puasso de trovas, no CTG Os Tropeiros, onde muitos trovadores puderam mostrar seu trabalho, <text:s/>resgatando a tradição gaúcha e levando o nome de Santiago, pois vieram muitos trovadores de fora da cidade, destacando-se o Sr. João Velho do açougue. Comentou que quem estaria em alta na balança comercial são os produtores rurais, que <text:s/>merecem nosso respeito e apoio. Comentou uma Lei Estadual que teria dificultado a competitividade entre os produtores da bacia de leite, pois haveria a Lei RICMS a qual está facilitando a entrada de Leite em pó, da Argentina e do Uruguai, isso tem prejudicado os nossos produtores mas, parece que o Governador estaria mudando essa Lei, no sentido de beneficiar <text:s/>os produtores e impedir o excesso de <text:s/>entrada de leite em pó, aguardam o anúncio do mesmo em Esteio, na Expointer. Disse que solicitou ao Executivo a aquisição de um veículo zero KM para <text:s/>o município trabalhar com o selo SIM - Sistema de Inspeção municipal, onde muitos comerciantes e produtores já estariam entrando para o SIM e, no ano que vem, para o Sistema SUSAF- Sistema Unificado Estadual de Sanidade Agroindustrial, Familiar, Artesanal e de Pequeno Porte, isso virá trazer maior valor agregado e qualidade, competitividade, em especial aos produtos vindos da agricultura familiar, que poderá ser comercializado em todo o RS, por isso é que se coloca como um defensor <text:s/>deste selo. Chamou atenção ao pedido de providências que fez ao Executivo pelas pessoas da Esquina Neri, onde sabem que a água é um bem maior para todos, por isso enviou uma reivindicação para providenciarem a ida da água aquelas 15 famílias. Referiu-se ao seu apoio ao Executivo no Projeto que autoriza o mesmo a fazer investimentos de mais de dois milhões de reais, os quais vem para ajudar o homem do campo, com um compactador e um roçador, também para melhorar a iluminação pública de nosso município. Acha muito importante estar no Parlamento para dar sua parcela de contribuição aos projetos que venham para essas melhorias. (</text:span><text:span text:style-name="T8"> usou um minuto do Ver. Ernandes</text:span><text:span text:style-name="T4">) </text:span><text:span text:style-name="T5">VER. EVA MARISTANE MULLER = PMDB =:</text:span> <text:span text:style-name="T4">Após saudação inicial, refletiu que os voluntários são pessoas que doam o seu tempo para realizar trabalhos, sem fins lucrativos, em ações de interesse social e comunitário, sendo solidário. Destacou o dia 28 de agosto, que é o Dia Mundial do Voluntariado, onde pessoas doam-se, de forma voluntária, para ajudar outros ou uma sociedade pelo bem comum. Chamou atenção a todos os homenageados que receberam os Títulos Beneméritos e de Cidadãos Santiaguenses na semana anterior, pois todos são pessoas que, de uma forma ou de outra, trabalharam muito e muito contribuíram para o desenvolvimento desta cidade, sendo que vários deles além de suas funções normais, são voluntários em serviços comunitários, destacando o Sr. <text:s/>Gaviole, que tem ampla trajetória nesse sentido de ajudar a comunidade, salientou que todos os que receberam os títulos são merecedores da deferência, pessoas que não eram de nossa cidade, mas que vieram aqui se estabelecer e contribuir com o crescimento desta. Informou que o PMDB teve a eleição interna, onde assumiu a presidência do PMDB o Dr. Antônio Valério, como Vereadora do Partido, colocou-se a disposição das pessoas que precisarem. </text:span><text:span text:style-name="T5">VER. DAVI JOSE ÉRBICE VERNIER = PP =</text:span> <text:span text:style-name="T4">: Após saudação inicial, comentou o projeto que modifica a questão dos horários dos motoristas da Secretaria de Educação, conversaram em reunião com o Sindicato, pois tem ainda outros pontos para fazer, sendo que busca-se uma melhoria tanto para os mesmos, quando para o município, por isso tem certa pressa de votarem o projeto, para que não prejudiquem o andamento da folha, mas há <text:s/>intenção de melhorias de ganhos futuros para estes, pois a bancada sempre visa o melhor para todos. Parabenizou a posse do amigo Antônio Valério do PMDB, desejando profícua gestão e </text:span><text:soft-page-break/><text:span text:style-name="T4">colocando a Bancada e a Casa a disposição dos mesmos, deixando os parabéns pelo trabalho do Presidente anterior, o Sr. Adelmo. </text:span><text:span text:style-name="T5">VER. NÉLSON PERAÇA ABREU = PDT =</text:span><text:span text:style-name="T4">: Após saudação inicial, chamou atenção ao maior patrimônio que o Município tem são os funcionários, tanto do município, como desta Casa, podem contar sempre com seu apoio para melhores condições de <text:s/>trabalho e salários. Disse estar encaminhando voto de congratulações ao santiaguense Valter Luiz Fiorenza, que lançou o livro “Debaixo de um Céu de estrelas, em 26 de agosto, no Centro Cultural de Santiago”, leu algum trecho do trabalho do mesmo que fala da crença em Deus. Aparte do Ver. </text:span><text:span text:style-name="T7">Dionathan: </text:span><text:span text:style-name="T9">parabenizou ao Ver. Nélson pelo assunto, pois nessa manhã falavam sobre o belo trabalho de Valter, mas com o passar das horas e correria do dia, não deu tempo de fazer o voto, por isso parabeniza ao Ver. Nélson, que encaminhou o merecido voto, por ser aquele um grande parceiro e poeta. O Ver. </text:span><text:span text:style-name="T8">Nélson</text:span><text:span text:style-name="T9"> agradeceu e comentou que no dia 22 de agosto a Câmara viveu momentos maravilhosos, ao entregar os merecidos títulos às pessoas <text:s/>homenageadas, destacando o Título encaminhado a sua amiga Maria Gládis Ferraz Campanher, saudando também ao seu esposo, Ricardo Campanher, e <text:s/>os filhos, uma fisioterapeuta que há mais de 30 anos vem trabalhando nesta cidade, com empenho. Agradeceu pelo convite <text:s/>para a inauguração da nova loja Di Pneus, uma filial da outra já existente. Ressaltou a equipe de Futsal <text:s/>ASER, que mais uma vez, no sábado, realizou uma partida com uma vitória de 8x4, mostrando mais uma vez o valor de Santiago e, no próximo final de semana, <text:s/>estará disputando com <text:s/>a equipe Cerro Largo. <text:s/>Agradeceu a reunião ocorrida com os servidores, no sindicato municipal, sendo que estão sempre junto com a Casa para defender os funcionários, estes sempre podem contar com Sua Excelência, pois se não defenderem os funcionários, não teria razão maior para estar nessa Casa. </text:span><text:span text:style-name="T5">VER. DECIO CARDINAL LOUREIRO = PP =:</text:span> <text:span text:style-name="T4">Após saudação inicial, elogiou Antônio Floriano, pelo evento de trovadores promovido no CTG Os Tropeiros, o qual não esteve presente por ter uma viagem agendada anteriormente com seu filho. Saudou os motoristas da Secretaria de Educação e o Sindicato dos Servidores, pois sempre procuram conversar <text:s/>e estar perto dos <text:s/>mesmos, para trabalharem em conformidade, pois pensa que o funcionários bem pago, em dia, e valorizado; faz com que os serviços andem, do contrário é difícil. Parabenizou as pessoas do programa Forma e Saúde na Betânia, pela 5ª festa à fantasia, onde pode ver a alegria e bem estar daquelas pessoas, um projeto belíssimo, que tem custo baixo para o Executivo, mas que reverte em prevenção à problemas de saúde e traz bem estar. Parabenizou aos psicólogos, em nome do Ver. Clairton, assim como aos cidadãos santiaguenses que receberam Títulos, embora saiba que muitos mais mereceriam ganhar, mas só podem dar um título por ano, mas aos poucos irão fazendo o reconhecimento às pessoas, independente de classe social. Parabenizou ao amigo Valter Fiorenza pela belíssima Obra, que com certeza é merecedora de congratulações. Saudou a nova Executiva do PMDB, valorizando a <text:s/>harmonia com que atuam todos os Vereadores na política desta Câmara, onde nem precisaria haver partidos políticos, porque trabalham em benefício de todos, independente disso. Referiu-se à proposição de emenda aditiva aos projetos 26 e 27, que tratam sobre o Estatuto dos Servidores, pois conversando com pessoas, funcionários, com o Sindicato e a Bancada, acharam melhor fazer uma proposta de emenda aditiva conjunta. ( </text:span><text:span text:style-name="T8">seguiu no tempo do Ver. Davi</text:span><text:span text:style-name="T4">)Destacou que a comunidade desta cidade só vai bem se o funcionalismo vai bem, pois eles é que fazem a máquina andar. Foi um projeto bem estudado e conversado com o Sindicato, estão atrás de fazer da melhor forma possível, não sendo apenas para os motoristas da educação, também os motoristas da saúde precisam de melhorias, <text:s/>precisam arrumar para todas as secretarias. Pediu que hoje, na reunião das 19:30 que haverá na Casa, devem trazer as demais secretarias, pensa que todos merecem a melhoria, inclusive no inciso 4º dos Servidores, precisam incluir os motoristas da Saúde, precisam que o município melhore no âmbito geral. Concluiu dizendo que, independente de partidos, a Câmara teria 13 Vereadores que pensam em trabalhar pelo melhor desenvolvimento </text:span><text:soft-page-break/><text:span text:style-name="T4">da comunidade e seus funcionários, são pagos para isso. </text:span><text:span text:style-name="T7">TEMPO DE LIDERANÇA:VER. CLAIRTON: </text:span><text:span text:style-name="T4">Referi-se à emenda para acessibilidade, que não pensa <text:s/>apenas nos eventos festivos da cidade e sim, pensa em aumentar no âmbito geral do município, mas todo projeto precisa de tempo de estudo e avaliações, por isso, nesse momento, fez para <text:s/>os grandes eventos, embora carregue a marca, nas ruas e redes sociais, de buscar acessibilidade em vários outros locais. Salientou que o Selo do SIM embora seja para melhoria, tem preocupado muitos produtores rurais, pois quanto aos produtos derivados de animais até concordam, mas isso poderá inviabilizar o trabalho de muitos destes, deve ser muito bem analisado, serão grandes investimentos para poder vender produtos de origem animal, sendo que são reconhecidos pelo número de feiras de produtores que tem, agregam valor a economia do município, mas o alto valor do selo SIM <text:s/>pode inviabilizar o trabalho destes, sem poder comercializar seus produtos livremente, como agora o fazem. </text:span><text:span text:style-name="T7">VER. DÉCIO</text:span><text:span text:style-name="T4">: Fez alguns esclarecimentos sobre o Selo SIM, onde o Sr. Alonso, Coordenador da Regional, esteve na cidade e fez reunião sobre o assunto, estaria sendo marcado reunião com o SEBRAE, que se colocou a disposição com sua equipe técnica, além disso a veterinária do Município teria ido a São Luiz visitar os produtores, para mostrar aos produtores daqui que “ o selo SIM não é um bicho de sete cabeças” <text:s/>sendo que a Lei fora aprovada em 2014, foi dado um tempo de adequação, passou-se três anos e, agora, será preciso que seja implantado, mas com todo o suporte do SEBRAE e do Município, no sentido de <text:s/>informar, adequar, explicar, com o suporte técnico sem custos aos produtores, no sentido de melhorar os serviços pra esses no futuro e não o contrário. Não havendo mais pronunciamentos, o </text:span><text:span text:style-name="T7">Presidente</text:span><text:span text:style-name="T4"> e suspendeu a sessão por alguns minutos, em seguida, reabriu para iniciarem a: </text:span><text:span text:style-name="T7">ORDEM DO DIA: </text:span><text:span text:style-name="T5">PROJETO 034.2017.EXE</text:span><text:span text:style-name="T7">: </text:span><text:span text:style-name="T9">Autoriza o Poder Executivo a <text:s/>contratar operações de crédito com o BADESUL - Desenvolvimento SA, Agência de Desenvolvimento do RS, objetivando a aquisição de máquinas e equipamentos rodoviários, bem como investimentos em iluminação pública.</text:span><text:span text:style-name="T7"> </text:span><text:span text:style-name="T4">Comissão de Constituição, redação e justiça: PARECER FAVORÁVEL. Em discussão: Ver. </text:span><text:span text:style-name="T7">Clairton</text:span><text:span text:style-name="T4">: perguntou se caso pedir vistas ao projeto, se o Município parecerá os prazos para o convênio do BADESUL, pois <text:s/>conversara com o IGAN e ficou com muitas dúvidas sobre esse projeto, por isso <text:s/>perguntou se caso não for aprovado hoje se o município perdera algum prazo para receber esse recurso. Caso não perca o prazo, acha que devem aguardar a resposta do IGAM.O Ver. </text:span><text:span text:style-name="T7">Gildo</text:span><text:span text:style-name="T4"> esclareceu que estarão dando apenas autorização para a realização do convênio, depois se aprovado daí o Prefeito precisará colocar a verba no PPA para, através um crédito adicional, fazer o financiamento, colocar em LDO, PPA e LOA, via Federal para a futura compra do equipamento. <text:s/>O Ver. </text:span><text:span text:style-name="T7">Davi</text:span><text:span text:style-name="T4"> deu outras explicações dos trâmites para a verba, que precisa ser aprovada para fazer a transação com o BADESUL, não se trataria ainda da aquisição, só depois da Câmara autorizar é que virão outros trâmites para se chegar a aquisição. <text:s/>Comissão de orçamento, finanças, fiscalização e controle: PARECER FAVORÁVEL. APROVADOS OS PARECERES POR UNANIMIDADE. O Ver. </text:span><text:span text:style-name="T8">Joel</text:span><text:span text:style-name="T4"> sugeriu a dispensa da leitura, por ser de conhecimento de todos: FOI APROVADO A SUGESTÃO POR UNANIMIDADE. Em discussão: o Ver. </text:span><text:span text:style-name="T7">Clairton</text:span><text:span text:style-name="T4"> questionou sobre o investimento em iluminação, sendo que já existe uma taxa cobrada dos usuários para manutenção da mesma. O Ver. </text:span><text:span text:style-name="T7">Davi</text:span><text:span text:style-name="T4"> explicou que o Executivo deseja <text:s/>comprar um veículo, um caminhão com cesto aéreo para ser usado na manutenção das redes elétricas municipais, pois a camionete estaria precária. Concorda que <text:s/>não teria ficado claro no projeto o fim específico. O Ver. </text:span><text:span text:style-name="T7">Gildo</text:span><text:span text:style-name="T4"> também comentou que uma cidade do tamanho da nossa, com a demanda de serviços que tem recebido, não tem mais condições de atender as trocas de lâmpadas de forma precária, ainda subindo em escadas, o que <text:s/>já teria <text:s/>ocasionado acidentes inclusive, sendo muito justo a aquisição deste caminhão. O Ver. </text:span><text:span text:style-name="T7">Clairton</text:span><text:span text:style-name="T4"> concordou com o projeto, mas acha que deveria ser mais claro quando aparecer no projeto, que esse investimento seria para a compra de um caminhão muck, a mudança de uma frase que clareasse o texto facilitaria o trabalho e entendimento de todos os Vereadores, evitando esse tipo de debates. O Ver. </text:span><text:span text:style-name="T7">Nélson</text:span><text:span text:style-name="T4"> disse que apoia totalmente o projeto para melhoria do trabalho das trocas de lâmpadas. </text:span><text:span text:style-name="T7">FOI APROVADO O PROJETO POR </text:span><text:span text:style-name="T10">UNANIMIDADE. </text:span><text:span text:style-name="T12">PROJETO 035.2017.EXE</text:span><text:span text:style-name="T10">: </text:span><text:span text:style-name="T14">Autoriza a contratação, por prazo determinado, de </text:span><text:soft-page-break/><text:span text:style-name="T14">médicos</text:span><text:span text:style-name="T10">.</text:span><text:span text:style-name="T14"> Comissão de Constituição, redação e justiça: PARECER FAVORÁVEL. Comissão de orçamento, finanças, fiscalização e controle: PARECER FAVORAVEL. APROVADOS OS PARECERES POR UNANIMIDADE. Em votação: </text:span><text:span text:style-name="T10">FOI APROVADO POR UNANIMIDADE O PROJETO</text:span><text:span text:style-name="T14">. </text:span><text:span text:style-name="T12">PROJETO 036.2017.EXE</text:span><text:span text:style-name="T10">: </text:span><text:span text:style-name="T14">Cria horário institui horário especial de trabalho e cria gratificação aos servidores públicos municipais ocupantes do cargo de motoristas que exerçam suas funções no transporte escolar. Comissão de Constituição, redação e justiça: PARECER FAVORÁVEL. Comissão de orçamento, finanças, fiscalização e controle: PARECER FAVORAVEL. APROVADOS OS PARECERES POR UNANIMIDADE. Em discussão: Ver. </text:span><text:span text:style-name="T10">Décio</text:span><text:span text:style-name="T14">: acha o primeiro passo está sendo dado, mas devem buscar um outro projeto para poder dar direitos iguais aos motoristas também da saúde, aos que teriam 60 horas e hoje vão para o banco de horas, pois aqueles fazem horários diferenciados, viajam pela madrugada, pois já trabalhou nessa função e sabe <text:s/>do quanto aqueles precisam de um melhor reconhecimento. A Ver. </text:span><text:span text:style-name="T11">Eva</text:span><text:span text:style-name="T14"> pediu vistas ao projeto, porque fora marcada uma reunião com o Prefeito para essa noite tirarem as dúvidas em relação a esses processo. Em votação seu pedido: </text:span><text:span text:style-name="T10">FOI APROVADO POR UNANIMIDADE O PEDIDO DE VISTAS. </text:span><text:span text:style-name="T12">PROJETO 037.2017.EXE</text:span><text:span text:style-name="T10">: </text:span><text:span text:style-name="T15">Dispõe a cerca do serviço extraordinário e institui</text:span><text:span text:style-name="T10"> </text:span><text:span text:style-name="T14">o banco de horas, regulamenta o sistema de compensação de horas, previsto no Artigo 64, da lei 020/1995. Comissão de Constituição, redação e justiça: PARECER FAVORÁVEL. Comissão de orçamento, finanças, fiscalização e controle: PARECER FAVORAVEL. APROVADOS OS PARECERES POR UNANIMIDADE. Em votação; </text:span><text:span text:style-name="T10">APROVADO O PROJETO POR UNANIMIDADE</text:span><text:span text:style-name="T14">.</text:span><text:span text:style-name="T13"> </text:span><text:span text:style-name="T12">PROJETO 038.2017.EXE</text:span><text:span text:style-name="T10">:</text:span><text:span text:style-name="T14">Altera a Lei Municipal 044/2010. Comissão de Constituição, redação e justiça: PARECER FAVORÁVEL. Comissão de orçamento, finanças, fiscalização e controle: PARECER FAVORAVEL. APROVADOS OS PARECERES POR UNANIMIDADE. Em discussão: a Ver. </text:span><text:span text:style-name="T11">Eva</text:span><text:span text:style-name="T14"> perguntou por que tantas alterações e criação de tantas gratificações. Pergunta-se se melhorou a situação financeira municipal, pois tem acompanhado pelas portarias que tem aumentando a criação de cargos e funções gratificadas, quando falava-se em <text:s/>diminuir os cargos comissionados, teria mudado <text:s/>a situação financeira. O Ver. </text:span><text:span text:style-name="T10">Décio</text:span><text:span text:style-name="T14">: explicou sobre a loucura que é o trabalho da secretaria de saúde, e como é trabalhar como motorista da saúde, <text:s/>ninguém gosta de trabalhar <text:s/>como tal porque nem existiria o cargo, estão criando o cargo de gestor de transporte para que o mesmo possa ter uma remuneração a mais, <text:s/>são 24 horas a disposição, não se tem a liberdade de estar numa festa, num aniversário sem estar <text:s/>com o celular ligado e tendo que sair para transportar alguém com problema de saúde, <text:s/>a não ser quando está dirigindo que não pode estar atendendo o telefone, explicou a situação e acha que por <text:s/>quatrocentos reais a mais no salário Sua excelência não faria essa função. EM VOTAÇÃO: </text:span><text:span text:style-name="T11">FOI</text:span><text:span text:style-name="T14"> </text:span><text:span text:style-name="T10">APROVADO POR UNANIMIDADE O PROJETO.</text:span><text:span text:style-name="T14"> </text:span><text:span text:style-name="T10">PROPOSIÇÕES E VOTOS DE CONGRATULAÇÕES: <text:s/></text:span><text:span text:style-name="T15">Os Vereadores da Câmara Municipal encaminham ao Prefeito Municipal emenda aditiva sugestão aos projetos 026/2017 e 027/2017 que estão em tramitação na Casa Legislativa./Ver. Nélson: V.C. para com o santiaguense Valter Luiz Fiorenza, pelo lançamento do Livro “ Debaixo de Um Céu de Estrelas”, no Centro Cultural de Santiago./Ver. Batista: V.C para com o nacional Futebol Clube em razão do Título da 1ª Divisão de Futsal./ V.C. Ao Atlético Santiago Esporte Clube em razão ao Título da 2ª Divisão de Futsal./Ver. Joel: V.C. Ao Sr. João Veio, pelo 2º Puasso de Trovas realizado no CTG Os Tropeiros. </text:span><text:span text:style-name="T10">FORAM APROVADAS POR UNANIMIDADE AS PROPOSIÇÕES QUE NÃO MERECERAM DESTAQUE. O Presidente, </text:span><text:span text:style-name="T14">nada mais havendo a tratar, pediu que os colegas ficassem alguns minutos na Casa para tratarem de marcar uma data para a Audiência Pública para o PPA, encerrou a presente Sessão Ordinária, a qual lavrei a Presente Ata.============</text:span></text:p>
      <text:p text:style-name="P7">Sala das Sessões, Santiago, RS, em 28 de agosto de 2017.</text:p>
      <text:p text:style-name="P8">  </text:p>
      <text:p text:style-name="P10">VER. DAVI JOSÉ ÉRBICE VERNIER</text:p>
      <text:p text:style-name="P10">= VICE-PRESIDENTE ( no exercício da Presidência) =</text:p>
      <text:p text:style-name="P9"> </text:p>
      <text:p text:style-name="P10">CLEUSA TEREZINHA LAVARDA CANTERLE</text:p>
      <text:p text:style-name="P10">= SECRETÁRIA =</text:p>
      <text:p text:style-name="P10"/>
      <text:p text:style-name="P10">VER. DÉCIO CARDINAL LOUREIRO</text:p>
      <text:p text:style-name="P10">= 2º SECRETÁRIO ( À DOC) =</text:p>
      <text:p text:style-name="P6"><text:soft-page-break/></text:p>
      <text:list xml:id="list28514159" text:style-name="L1">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98cm" draw:visible-area-height="4.04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736</meta:editing-cycles>
    <meta:print-date>2017-08-25T09:06:05.70</meta:print-date>
    <meta:creation-date>2010-11-10T17:01:00</meta:creation-date>
    <dc:date>2017-09-05T08:32:03.42</dc:date>
    <meta:editing-duration>PT1324H16M00S</meta:editing-duration>
    <meta:generator>BrOffice.org/3.2$Win32 OpenOffice.org_project/320m18$Build-9502</meta:generator>
    <dc:creator>Camara .</dc:creator>
    <meta:printed-by>Ata </meta:printed-by>
    <meta:document-statistic meta:table-count="0" meta:image-count="0" meta:object-count="2" meta:page-count="7" meta:paragraph-count="20" meta:word-count="4164" meta:character-count="25997"/>
    <meta:template xlink:type="simple" xlink:actuate="onRequest" xlink:title="Normal" xlink:href=""/>
  </office:meta>
</office:document-meta>
</file>