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6"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9" style:family="paragraph" style:parent-style-name="Text_20_body" style:list-style-name="">
      <style:paragraph-properties fo:text-align="center" style:justify-single-word="false"/>
    </style:style>
    <style:style style:name="P10"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1" style:family="paragraph" style:parent-style-name="Text_20_body" style:list-style-name="L1">
      <style:paragraph-properties fo:margin-left="0cm" fo:margin-right="0cm" fo:text-align="justify" style:justify-single-word="false" fo:text-indent="-0.635cm" style:auto-text-indent="false">
        <style:tab-stops/>
      </style:paragraph-properties>
    </style:style>
    <style:style style:name="P12"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13" style:family="paragraph" style:parent-style-name="Text_20_body" style:list-style-name="L1">
      <style:paragraph-properties fo:margin-left="0.03cm" fo:margin-right="0cm" fo:text-align="justify" style:justify-single-word="false" fo:text-indent="0cm" style:auto-text-indent="false">
        <style:tab-stops/>
      </style:paragraph-properties>
      <style:text-properties fo:color="#000000" style:font-name="Times New Roman" fo:font-size="10.5pt" fo:font-weight="normal" style:font-size-asian="10.5pt" style:font-weight-asian="normal" style:font-size-complex="10.5pt" style:font-weight-complex="normal"/>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Heading_20_3">
      <style:paragraph-properties fo:text-align="center" style:justify-single-word="false"/>
    </style:style>
    <style:style style:name="P18"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style:font-name="Times New Roman"/>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weight="bold"/>
    </style:style>
    <style:style style:name="T9" style:family="text">
      <style:text-properties fo:font-weight="bold"/>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fo:font-weight="bold" style:font-weight-asian="bold" style:font-weight-complex="bold"/>
    </style:style>
    <style:style style:name="T13" style:family="text">
      <style:text-properties style:font-name="Times New Roman1" style:text-underline-style="solid" style:text-underline-width="auto" style:text-underline-color="font-color" fo:font-weight="bold"/>
    </style:style>
    <style:style style:name="T14" style:family="text">
      <style:text-properties style:font-name="Times New Roman1" style:text-underline-style="solid" style:text-underline-width="auto" style:text-underline-color="font-color" fo:font-weight="bold" style:font-weight-asian="bold" style:font-weight-complex="bold"/>
    </style:style>
    <style:style style:name="T15" style:family="text">
      <style:text-properties style:font-name="Times New Roman1" fo:font-weight="normal" style:font-weight-asian="normal" style:font-weight-complex="normal"/>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75cm" draw:visible-area-height="5.175cm"/>
    </style:style>
    <style:style style:name="fr2" style:family="graphic" style:parent-style-name="OLE">
      <style:graphic-properties style:horizontal-pos="center" style:horizontal-rel="paragraph" draw:ole-draw-aspect="1" draw:visible-area-top="0cm" draw:visible-area-width="5.175cm" draw:visible-area-height="5.17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8"><text:span text:style-name="T3"><text:s text:c="8"/></text:span><text:span text:style-name="T7"><text:s text:c="2"/></text:span><text:span text:style-name="T5">SESSÃO ORDINÁRIA  <text:s text:c="4"/>                     05.12.2016  <text:s text:c="3"/>                                         ATA 40.16.SO</text:span></text:p>
      <text:p text:style-name="P4"/>
      <text:p text:style-name="P6">                                  <text:span text:style-name="T9">PRESIDENTE: MARCELO GORSKI DE MATOS</text:span></text:p>
      <text:p text:style-name="P4">                      <text:span text:style-name="T9">VICE- PRESIDENTE:</text:span> <text:span text:style-name="T9">DAVI JOSÉ ERBICE VENIER</text:span></text:p>
      <text:p text:style-name="P4">                                 <text:span text:style-name="T9">SECRETÁRIO: ANTÔNIO CARLOS DOS SANTOS GOMES</text:span></text:p>
      <text:h text:style-name="P16" text:outline-level="1">=========================== ATA NR. 40.16.SO ==========================</text:h>
      <text:h text:style-name="P16"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31723231" text:style-name="L1">
        <text:list-header>
          <text:p text:style-name="P11"><text:span text:style-name="T4"><text:s/>Aos 5 dias de dezem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8">. </text:span><text:span text:style-name="T11">FORAM APROVADA A ATA 39.16.SO DE 28.11.2016 POR UNANIMIDADE. APRESENTADOS OS SEGUINTES PROJETOS: 030.2016.EXE E 031.2016.EXE. Em seguida, o Presidente pediu a Chamada dos Vereadores que desejaram usar a Tribuna:</text:span><text:span text:style-name="T13"> VER. SANDRO GUIMARÃES PALMA = PTB =</text:span><text:span text:style-name="T11">: </text:span><text:span text:style-name="T15">Após saudação inicial, deu boas vindas aos Vereadores eleitos. Disse que estaria muito preocupado cm questões previdenciárias, onde pessoas que tem há anos seus benefícios, agora estão sendo cortados. Comentou o caso já mencionado por ele em sessão anterior, de um agricultor que teria <text:s/>tido um acidente com trator e teve o benefício cortado, mas, para sua alegria, recebera um telefonema para marcar nova perícia, pois <text:s/>o mesmo teve múltiplas fraturas e precisa do seu benefício. Questionou-se da sra. Erondina, uma advogada que teria roubado milhões da Previdência e ninguém ouve façlar mais nada, nem dos roubos da Petrobras e tantos outros no Brasil, porém, o que mexe no bolso dos trabalhadores, aquele que está precisando de um auxílio doença, de um ganho, para esses as coias estão cada vez mais difíceis. <text:s/>Disse que <text:s/>pessoas que estão passando por isso, podem procurara a Justiça, aconselha constituir um advogado, pois com a vinda da Justiça federal, <text:s/>fica mais fácil resolver essas questões, lembrou que ajudou a trazer o referido Órgão, o qual já ajudou muito a economia desta cidade, trazendo milhões em causas para Santiago. Referiu-se a nomes de pessoas que estariam desesperadas com os benefícios cortados, como o Sr. Ari, o qual teve um pedaço da perna amputada devido à diabetes, algo que não teria fundamento, apenas para cortar o 13º das pessoas. <text:s/>Explicou que as pessoas devem ir e pedir o disquete para poder entra com <text:s/>ações na Justiça Federal e não perder seus direitos. Disse que foi deixar sua solidariedade e apoio ao prefeito, que parece que vai ir à Deputado Estadual e trabalhará por aquele, tirando uma licença do PTB para ajudar a trabalhar por quem de fato faz e trás recursos para Santiago. Comentou que o Prefeito tem o apoio do funcionalismo, que é o patrimônio dos Município, os quais fizeram uma festa, dando de presente um quadro e uma cuia ao Prefeito Ruivo e o Vice Toninho, demonstrando o carinho dos mesmos por aqueles, algo que parece ser recíproco, porque apesar de todos os problemas e da economia enxuta, eles feito uma grande administração, de <text:s/>provocar inveja a algumas cidades. </text:span><text:span text:style-name="T14">VER</text:span><text:span text:style-name="T13">. CLEUSA TEREZINHA LAVARDA CANTERLE = PP =:</text:span><text:span text:style-name="T10">. Após saudação inicial, valorizou o trabalho da Brigada </text:span><text:soft-page-break/><text:span text:style-name="T10">Militar junto aos alunos das escolas, <text:s/>onde <text:s/>orientam sobre o uso das drogas que trás tanta violência e problemas <text:s/>nos dias atuais. <text:s/>Felicitou-os e aos alunos do PROERD, que formaram-se no programa semana passada, pois serão <text:s/>com certeza cidadãos mais honrados, conscientes e propagadores da Paz. Referiu-se à festa que ocorreu na Igreja matriz, continuando dia 8, em homenagem a padroeira da cidade, nossa senhora Conceição. Elogiou <text:s/>trabalho dos coordenadores das capelas , onde todas participam ajudando nesse sentido. Comentou a época de celebrara a vida, onde muitas programações estão ocorrendo, tendo ocorrido no dia 1º a cantata de natal, realizada pela escola Medianeira em parceria com a Paróquia e com a Prefeitura municipal. Um belo espetáculo que faz bem a alma e ao bem estar, trazendo o espírito de luz no Natal. Comentou as diversas atividades natalinas oferecidas pelo município, com apresentações de alunos e shows com artistas locais, todos de forma gratuita com o natal de Santiago entre 14 a 18/12 de natal. Referiu-se ao projeto que foi aberto no Ginasião na data de ontem, em Parceria com a URI e Prefeitura, com apoio da secretaria de saúde, com o Projeto de saúde, o “verão saudável”, todos estão convidados a participar sendo muitas voltadas à saúde. </text:span><text:span text:style-name="T13">VER. IARA CHAGAS CASTIEL = PT =: usou parte do tempo de Marion e parte do tempo de liderança:</text:span><text:span text:style-name="T10"> Após saudação inicial, </text:span><text:span text:style-name="T16">Disse que o</text:span><text:span text:style-name="T17"> Rio Grande do Sul, há mais de 40 anos, amargaria uma crise econômica agravada nos Governos do PMDB, devido a uma política de gestão que promoveria o sucateamento da máquina estatal, vendendo o patrimônio público, defasando salários e destruindo políticas públicas que atendem diretamente o cidadão, onde com esse modelo de gestão, “lavaria as mãos” dos problemas que afligem a sociedade, entregando-os à iniciativa privada, sem levar em consideração o custo desses atos na vida das pessoas, sobretudo as mais humildes. Prova seria o pacote que o Governador Sartori encaminhara para a Assembleia na semana anterior, onde pretende demitir mais de mil e duzentos servidores, sob o pretexto de economizaria trezentos milhões de reais. Lembrou que o mesmo afirmou que o déficit do Rio Grande do Sul seria de três Bilhões, mas ocultaria intencionalmente as isenções tributárias concedidas pelo seu Governo, que segundo ela, chegam a mais de 9 bilhões. <text:s/>Ponderou que se não fossem tais isenções fiscais concedidas a empresas privilegiadas, o Estado do RS arrecadaria três vezes mais que o déficit que vem sendo apontado por Sartori. <text:s/>Pediu que não deve-se esquecer-se dos valores que seriam sonegados por grandes grupos, como a RBS TV, <text:s/>sonegações de empresas que informou, ultrapassariam 7 bilhões. Propôs refletirem: se Sartori prefere parcelar salários e deixar de investir em áreas sociais, vendendo “a preço de banana” o patrimônio gaúcho a rever as isenções ou cobrar os impostos sonegados, ficaria provada a “decisão política descarada”, onde a conta cai sobre os ombros dos cidadãos gaúchos. Alertou aos santiaguenses da existência, na Assembleia, de um projeto que possibilitaria economizar até cinquenta milhões de reais no ano que vem, que seria a extinção do Tribunal de Justiça Militar, o qual há muito tempo teria perdido a razão de existir, pois fora uma “Herança da Ditadura”, servindo apenas para distribuir cargos vitalícios a apadrinhados políticos. <text:s/>Tal Projeto <text:s/>pretende extinguir o Tribunal e, como consequência, economizaria cinquenta milhões por ano, <text:s/>e estaria na Assembleia há dois anos, precisando da assinatura de dezenove parlamentares para tramitar. Ressaltou que, inusitadamente, o Deputado Santiaguense, Miguel Bianchini, por vezes tão defendido nesta Casa, teria decidido “riscar sua assinatura, retirando o seu compromisso assumido há dois anos e impedindo a tramitação do Projeto”. <text:s/>Segundo a Vereadora, o Deputado usara a usual desculpa de que o Projeto seria inconstitucional e que apenas o Tribunal de Justiça poderia apresentar a matéria. Pensa ser um argumento é ridículo, porque em 2009, o próprio TJ teria apresentado a proposta, que fora decidida em plebiscito com aprovação de mais de 84% dos juízes. Questionou se Bianchini agiu contra os trabalhadores, cedendo ao “jogo maldoso de Sartori ou a pressão dos privilegiados Juízes militares”. <text:s/>Mencionou o Projeto de Lei que trata </text:span><text:soft-page-break/><text:span text:style-name="T17">sobre do abuso de autoridade, onde se propõe a responsabilização criminal para Juízes e Promotores por atos de abuso de autoridade por eles praticados, sendo que <text:s/>antes eram resolvidos administrativamente com mera punição disciplinar, e gerariam, no máximo aposentadorias compulsórias, <text:s/>com aqueles continuando a receber salários astronômicos <text:s/>e estimulando a impunidade. Em tal projeto de lei, teriam que responder como qualquer outro cidadão, pois ninguém deve estar acima da Lei. Explicou que Juízes e promotores são funcionários públicos e devem ser investigados como qualquer pessoa, salientando que, por conta da representatividade que exercem, deveriam servir de exemplo à moralidade que tanto propagam. <text:s/>Não entende o motivo que levou algumas pessoas a acharem errado Juízes e Promotores terem de responder pelos abusos que possam vir a cometer, sendo hora de criminalizar e punir abusos de autoridade, tão “comuns quanto o caixa dois de campanha”. Trouxe uma notícia boa para a comunidade do bairro Atalaia, <text:s/>de após reunir-se com os moradores daquele local,teria solicitado à Prefeitura a viabilidade de um antigo projeto de construção de uma segunda rua de entrada ao bairro, onde havia somente uma via de acesso, e hoje pela manhã, o Secretário de Obras teria lhe informado de que o Executivo deu encaminhamento à antiga solicitação, tão logo liberarem a licença ambiental, em torno de 15 dias, deverão ser iniciadas as obras e estará atenta ás mesmas, pois as pessoas tem pouco locomoção no bairro. </text:span><text:span text:style-name="T13">VER. JOSE LEOVEGILDO FORTES DA SILVA =PP =:</text:span><text:span text:style-name="T10"> Após saudação inicial, disse ao Ver. Cláudio que no próximo ano irá visitá-lo quando assumir a vice Prefeitura pedindo por pleitos da comunidade, sendo que na próxima administração um dos problemas que terão que resolver a questão de funcionários públicos que moram, há nos, em prédios municipais, algo que é difícil e sabe-se que é muito difícil, como no caso do Parque Zamperetti, onde vê como solução privatizarem o Parque, porque chegando 28 horas precisa fechar o parque, afinal não podem escravizar o funcionários até a noite, nem incorrer em ações trabalhistas. Por isso precisam <text:s/>buscar soluções em 2017. Aparte do Ver. </text:span><text:span text:style-name="T12">Cláudio</text:span><text:span text:style-name="T10">: concorda e tem tratado sobre isso, inclusive a situação do referido parque, porque que não adianta a revitalizarem e investir no parque e às 18 horas o mesmo ter que ser fechado, mas irão buscar solução junto aos funcionários, uma solução <text:s/>que tratarão de perto e fazer o melhor para todos. O Ver. </text:span><text:span text:style-name="T12">Gildo</text:span><text:span text:style-name="T10"> se colocou a disposição para ajudar na questão. Disse que um eleitor veio lhe convocar para ir na <text:s/>Vila Guavirovas, e achou correto, avisou as pessoas de que não é favor algum os mesmos virem na câmara pedir algum auxílio para ajudar em algum problema, porque  estão a disposição com os assessores para isso. Comentou <text:s/>visita a Linha 8 e onde muita gente <text:s/>usa os ônibus, e lá tem a necessidade de mudança de uma parada no interior, <text:s/>onde a mesma estaria a disposição para algum local que precise. Disse que hoje teve uma grande alegria, quando a Casa recebeu o plano com políticas de saneamento básico, tanto pediu e hoje tem elogios ao trabalho técnico excelente feito pelos funcionários da Prefeitura, <text:s/>porque em Santa Maria os mesmo teriam pago cerca de um milhão de reais para o referido plano, sendo que essa cidade teria feito através de seus próprios técnicos poupando cerca de 400 <text:s/>a 500 mil que teriam que ser pagos para alguma empresa de fora, os mesmos levaram cerca de 4 a 5 anos mas teria sido um grande trabalho, sendo que agora virará lei e devem procurara <text:s/>a Prefeitura e a Casa as pessoas que tenham problemas com saneamento. Comentou que em algumas <text:s/>ruas nas proximidades do parque Zampereti algumas casas não teriam saneamento básico e a água descartada acaba a água indo para dentro do lago, agora terão 5 frentes para analisar dentro do plano de saneamento, como canalizações, drenagem Pluvial e outros, sendo que as pessoas que tiverem duvidas e problemas devem buscar essa Casa. </text:span><text:span text:style-name="T13">VER. NELSON PERAÇA ABREU =PDT =:</text:span> <text:span text:style-name="T10">Após saudação inicial, V.C para com a Sra. Ângela Genro, do grupo Dom de Semblantes e Cia, os quais participaram em Porto Alegre no Festival estadual de teatro no RS, marcando a presença desta cidade. Comentou mais uma vez a formatura do PROERD, nas pessoas dos Comandos Militares que o promovem, bem como a entrega dos Certificados aos alunos participantes. Ressaltou a programação educacional de resistência as drogas e ao vício. Lembrou que no dia 4 de dezembro, na praça Rubem Lang, anexo ao Ginásio Aureliano de Figueiredo Pintob tiveram o lançamento do projeto Verão Saudável, com a participação da URI </text:span><text:soft-page-break/><text:span text:style-name="T10">Campus, um grande momento nesta cidade. Registrou o triste momento ocorrido com a queda do avião que vitimou a delegação <text:s/>do Futebol Chapecoense. Ressaltou <text:s/>ainda os 08 anos de atividades, completados no dia 5 de dezembro, casa do Poeta Caio Fernando Abreu que do projeto de realização e divulgação dos nossos poetas e escritores de Santiago. </text:span><text:span text:style-name="T13">VER. EVERALDO GAVIOLI DISCONZI = PDT =:</text:span> <text:span text:style-name="T10">Após saudação inicial, leu um texto que  fora dito há quase cem anos atrás, por uma Judia, filosofa Russa, na revolução Russa que fala da falta de percepção do povo, que não se daria conta do quanto <text:s/>produzem e mantém um País, sendo muitos que não produzem nada e estão com o Poder nas mãos e as pessoas tem que pedir autorização para eles. Comentou que ontem houve diversas manifestações pelo Brasil contra a corrupção e a favor da lava a jato, mas não podemos mais confiar nos que estão <text:s/>no Congresso, sendo que ate mesmo nos Deputados que apoiou não pode confiar, nem nos demais Deputados que nos representam, não podemos confiar mais nem no STF, pois até aqueles estariam lá para defender a corrupção, estando mais do que na hora do povo se levantar contra isso, pois a Câmara Federal teria votado o projeto contra a corrupção com várias medidas que teriam sido alteradas pelos Deputados, contrariando a vontade popular. <text:s/>Aparte da Ver. </text:span><text:span text:style-name="T11">Iara</text:span><text:span text:style-name="T10">: comentou que as dez medidas contra a corrupção teriam sido feitas exclusivamente por Promotores e Juizes, onde lá no Congresso não foram votadas em bloco, foram votadas uma por uma, <text:s/>foram devidamente fatiadas e cada <text:s/>votou ao seu modo de ver como devia ser, inclusive a questão de <text:s/>abuso de autoridade, que antes não teria mais para juizes e Promotores, mas passou também a ter medidas, <text:s/>não precisam mesmo votar em bloco, deviam ser desmembradas, inclusive vários <text:s/>Deputados do PT votaram ser votadas separadamente, porque entendiam que naquelas devia ser votado assim, acha que precisa de clareza nesse aspecto para não confundir a população. O Ver. </text:span><text:span text:style-name="T11">Gaviole</text:span><text:span text:style-name="T10"> respeita a Ver. Iara e seu conhecimento como advogada, mas não concorda porque embutiram junto nas dez medidas o abuso de autoridade, sendo que se uma pessoa rouba a vontade, mas o juiz não poderia mandar preso, estaria embutido no processo que a pessoa não pode ser constrangido sendo preso na rua, por exemplo, acha que basta disso, o povo acordou. <text:s/>Acha que devem colocar uma sociedade honesta, <text:s/>pois existe um trabalha <text:s/>com honestidade e esses corruptos desviando milhões e milhões para o exterior. Pensa que não deviam mexer nas medidas que não permitem que o Juiz <text:s/>prenda, aqueles não podem deixar impune ladrões e corruptos, tem que anunciar para a sociedade <text:s/>para todos saberem quem roubou e <text:s/>enganou o povo. <text:s/>Acha que desta forma pensa e se for honesto elogia, mas infelizmente só podem ainda confiar no Ministério Público que daqui um tempo nem quer mais pegar essas questões. Acha que precisam ler bem as entre linhas para entender. </text:span><text:span text:style-name="T13">VER. CLAUDIO IBANÊS CARDOSO ERLES = PP =:</text:span> <text:span text:style-name="T10">Após saudação inicial, saudou a diversas pessoas na tribuna, comentou as f dificuldades que terão que enfrentar na próxima administração,ano que vem, embora analisando que apesar do pouco dinheiro que vem para Santiago e que nossa cidade tem, <text:s/>deverão ter muita criatividade para superar, porque <text:s/>apesar de todos esses problemas, o pouco dinheiro está sendo bem administrado e investido. Comentou que esteve com os funcionários acompanhando o asfaltamento, viu que se essa cidade tivesse mais dinheiro seria ainda melhor, o importante ás vezes nem é tanto dinheiro, mas a honestidade de uma administração em empregar bem o dinheiro e nas obras. Comentou <text:s/>que a Rua Felipe Lopes ainda <text:s/>está interrompida, além deste, são mais 4 acessos que estão interrompidos devido à ALL, que não permite o acesso nesses locais. Acha que precisam junto com os colegas que estarão na casa,mais o Clairton e os demais eleitos, e buscar, de novo, uma solução para esse problema desta forma terão desenvolvimento e êxito, trabalhando unidos. Aparte do Ver. </text:span><text:span text:style-name="T12">Nélson</text:span><text:span text:style-name="T10">: lembrou que mais uma vez luta pelo alargamento da ponte seca, o qual há mais de 20 anos vem lutando nesse sentido, sendo que dá acesso a três ou quatro bairros e duas universidades. O Ver </text:span><text:span text:style-name="T12">Cláudio</text:span><text:span text:style-name="T10"> comentou que imagine se há </text:span><text:soft-page-break/><text:span text:style-name="T10">20 anos o Ver. Nélson luta e não conseguiram resolver, daria para <text:s/>ver a dificuldade de cada um, mas seguirá tentando resolver a questão. Referiu-se ter notado que com pouco dinheiro ainda deverá haver bastante capacidade de cada um, nesta e na nova administração municipal. Elogiou o grande trabalho do PROERD, estaria também trabalhando par ajudar nessa questão das drogas, pois é muito triste ver pais, famílias e jovens sofrendo com o uso das drogas. Lembrou o passamento dos colegas aposentados da Prefeitura, Sr. Doro, e Sr. Antônio Assis Machado, deixou condolências às famílias. <text:s/></text:span><text:span text:style-name="T14">VER.</text:span><text:span text:style-name="T13"> SERGIO MARION OLIVEIRA DO AMARAL = PT usou o tempo de liderança =:</text:span> <text:span text:style-name="T10">Após saudação inicial, lembrou a preocupação do Ver. Gildo para com o colega do Zampereti quanto ao servidor que mora há anos no local,onde a Prefeitura terá que resolver essa questão dos direitos do mesmo o quanto antes, pois a cada tempo que passa fica mais complicado. Comentou a confusão de alguns servidores públicos que confundem o público com o privado, sendo que alguns servidores usam os carros para levar esposa, parentes ou filhos como se particular fossem os carros, pensa que precisam uma maior fiscalização nesse sentido, porque o que é púbico não pode ser usado como se fosse particular. Pediu que seja feito um planejamento entre a Prefeitura e a CORSAN para os locais onde passará o calçamento ou asfalto, no sentido de que seja feito um planejamento nos terrenos deixando uma espera de água em frente aos mesmos, evitando que precisem abrir a via depois e economizado os recursos municipais. Sobre a lei, é totalmente a favor de que seja igual para todos, pensa ser complicado que se proteja Juízes, no caso de estarem acima da Lei, porque alguns deles também podem errar, como o caso da Juíza do Nordeste que mandou prender e deixou uma menor de 16 anos numa cela em meio a muitos homens, um erro grosseiro que tem que ter responsabilização e punição. Explicou ser totalmente favorável a lei que <text:s/>é contra os abusos de autoridade, pois a Lei não pode estar abaixo do Juiz. Comentou que concorda com o Ver. Nélson para que seja feito o alargamento da ponte seca, porque se trata de algo que pede há <text:s/>vinte anos, deveria ter sido feito uma coisa simples para melhorar a visibilidade e que o Ver. Nélson não pede para ele e sim, para a comunidade. </text:span><text:span text:style-name="T13">VER MACIR FERNANDO RIBEIRO LIMA = PMDB =</text:span><text:span text:style-name="T10">: Após saudação inicial, deu boas vindas aos novos Vereadores eleitos, desejando que façam um bom trabalho  nesta Casa, enaltecendo a importância do caráter. mandou abraço a vários amigos que escutam a sessão. Chamou atenção de quem regulariza as placas das vias desta cidade, porque teriam algumas placas que se contradizem e confundem aos motoristas porque dão informações desencontradas tanto de velocidade máxima, como outras, exemplificando que depois da entrada <text:s/>da ponte, na Osvaldo Aranha, próximo a uma escola uma placa pede velocidade máxima de 40 km, cem metros depois diz que a velocidade é de 20 km por ser área escolar. Chamou atenção ao programa a Voz do Campo, que ajuda a muitos produtores rurais, <text:s/>porque tem visto muito pouco incentivo aos produtores, sendo da parte do Governo estadual ou federal, porque as pessoas não sabem quanto custa até formar uma raiz de mandioca, ou formar uma caixa de leite, sendo que os consumidores que os adquirem no mercado não sabem o quanto custa e o sacrifício que passam os produtores para poder fazer produzir, além disso estão assustado com as exigências do selo SIM. Aparte do Ver. </text:span><text:span text:style-name="T12">Cláudio</text:span><text:span text:style-name="T10">: ( usou do Davi) disse que sabem da necessidade dos produtores rurais, destacando que na virada do ano estará vindo um caminhão <text:s/>que custará 236 mil reais para a pró leite, conseguido através de emenda do Dep. Covatti, sendo que unidos conseguiram essa benesse, faltando apenas a CE fazer a vistoria e os produtores poderem ter mais esse apoio. O Ver. </text:span><text:span text:style-name="T12">Macir</text:span><text:span text:style-name="T10"> comentou estar feliz por essa notícia, lamentou que quando trabalhou no campo muitas vezes tinha que se desfazer de mais de mil litros de leite, porque o exame da indústria que o recolhia dava como “ leite ácido”. Da mesma forma, as pessoas do campo e da cidade estão preocupadas, porque são feitas leis em cima de leis, sendo que muitas são eitas e não são cobradas, <text:s/>só para assustar aos produtores rurais, a maioria são feitas “ por almofadinhas”, que não sabem sequer como se tira um litro de leite se é da vaca ou de um touro, agora exigem coisa demais dos produtores. Comentou que no Nordeste as pessoas não tem um copo de água e correm atrás de um, na hora que faltar o alimento, ninguém vai olhar se tem selo ou não e sim o que tem para comer, <text:s/>são capazes de comer até a embalagem, relatando que muitas pessoas <text:s/>já <text:s/></text:span><text:soft-page-break/><text:span text:style-name="T10">sustentaram suas famílias produzindo <text:s/>alimentos no campo, e a qualidade está em quem produz <text:s/>e não em selo algum. Comentou que já adquiriu produtos com selo de qualidade no mercado e estavam azedos ( no caso de leite) ou com a adição de coisas que não devia no produto, segundo ele, a qualidade estaria “nas mãos mágicas dos produtores rurais”. </text:span><text:span text:style-name="T13">VER. ANTÔNIO CARLOS DOS SANTOS GOMES = PP = usou dois minutos do Ver. Davi:</text:span><text:span text:style-name="T10">: Após saudação inicial, fez voto de pesar pelos colegas que  faltaram, Antônio Assis Machado e Doro, sendo que daquela turma <text:s/>com quem trabalhou só restam cinco vivo, entre eles Sua Excelência. Comentou que está na casa o Projeto de saneamento básico, que deverá ser estudado e votado na Casa, foi muito esperado, sendo que merece os parabéns o sr. <text:s/>Aroldo e equipe pelo trabalho que explanaram. Disse que o Prefeito estará na próxima semana pagando a 2ª parcela do 13º salário e, para sua surpresa, mais 120 lixeiras estarão sendo instaladas no centro da cidade, parabenizando ao Prefeito que faz esse trabalho dinâmico em Santiago. Comentou sobre a necessidade de abertura das ruas que os colegas mencionaram, na rua Felipe Lopes, bem como o prologamento da rua Bernardino Garcia, teria falado com o Sr. Munir, Genro do Sr. Bonotto, que disse que por eles está tudo bem. Cobrou então ao Prefeito Júlio sobre a abertura desta via e da Felipe Lopes, porque até os trilhos da ALL já estariam roubando dos trilhos, algo que não tem fundamento, sendo que com cerca de <text:s/>7 cargas de cascalhos pode ser colocado ali e deixariam os trilhos livres. Não sabe porque o DENIT custa a aparecer para resolver <text:s/>esses casos e <text:s/>Não sabe porque a Dra. Ana Paula não dá um “ canetasso permitindo o direito de ir e vir das pessoas”. Lembrou às pessoas que não sabem das coisas sobre a ponte seca, de que <text:s/>há três anos a mesma era para ser aberta pelo Prefeito, mas, infelizmente, <text:s/>a Reder Ferroviária Federal proibiu, não fora o Prefeito que não quis <text:s/>arrumar a ponte seca e sim,  foi impedido de mexer na referida ponte. Comentou o novo calote dado no povo pelos políticos, votando a seu favor e contra a lava a jato nas movimentações contra a corrupção no Brasil, sendo que não fosse a atuação da lava a jato e do Juiz Moro nada teria mais para fazer por esse país. Ressaltou que o povo apoia Sérgio Moro, <text:s/>e esses políticos corruptos e deputados que estão no Planalto para benefício próprio deveriam “ser corridos pelo povo” o qual deveria ir em massa ás ruas e invadir a capital, em Brasília. Acha que os senadores e deputados da Itália deveriam ser inspiração para os daqui, que lá por conta própria, estariam diminuindo o número de membros do seu congresso e assim, economizarão muito dinheiro. Acha que aqui <text:s/>também deveriam diminuir o numero desses, porque cadeia nunca pegam, só quem pegaria cadeia são os pequenos, já os deputados roubam caminhões de dinheiro, quando pegam cadeia, <text:s/>ficam uma semana na cadeia e depois vão tomar banho de sol coma namorada, e os palhaços ficam trabalhando aqui fora. </text:span><text:span text:style-name="T11">TEMPO DE LIDERANÇA</text:span><text:span text:style-name="T10">: </text:span><text:span text:style-name="T12">VER MACIR</text:span><text:span text:style-name="T10">:  parabenizou ao Ver. Pele pelo que falou sobre que os pequenos são os únicos que vão para a cadeia, algo que não ocorre só no Brasil, em outros locais também, porque <text:s/>os que cometem atos pequenos são presos, os grandes a maioria não vai. </text:span><text:span text:style-name="T12">VER. SANDRO</text:span><text:span text:style-name="T10">: Comentou a tragédia Chapecoense fazendo voto de pesar pelos mortos. Lamentou que na calada da noite cada vez mais os Deputados se protegem de punições, votando projetos que favorecem a eles mesmos. Comentou que a Odebrech terá que pagar 8 bilhões, <text:s/>em multas <text:s text:c="2"/>com prazo de vinte anos, sendo uma empresa “que mama no governo federal” desde a época de Getúlio Vargas, uma máfia mancomunada com <text:s/>OAS, Galvão Correia e outras empresas grandes, onde a troca de propinas é grande, sendo <text:s/>confiavam no Senado e esperam que não permitam que a Lei coloque “mordaça” nos juizes, que ficarão de mãos atadas <text:s/>e sem poder prender ninguém, mas irão providenciar Moções <text:s/>lutando contra isso. </text:span><text:span text:style-name="T12">VER. GAVIOLE: </text:span><text:span text:style-name="T10"><text:s/>Disse ficar feliz em saber que tem mais gente que o apoia em seus pontos de vistas, pois os Deputados não estariam com medo de não ter mais votos daqui dois anos e sim, com medo de que sejam presos. Perguntou aos ver. Iara e Marion  que são a favor da Lei, questionando o que quer dizer o Artigo 12, <text:s/>que vai ser aprovada no </text:span><text:soft-page-break/><text:span text:style-name="T10">Congresso. </text:span><text:span text:style-name="T12">VER. ARLINDO</text:span><text:span text:style-name="T10">: Disse que nem tem usado muito a palavra porque tem vergonha do que tem se passado no País, <text:s/>pois <text:s/>o tanto que são corruptos e estão fazendo leis para se proteger. Acompanha tido nas notícias e nem fala muito de vergonha por aqueles, pois são os que deveriam dar suporte a nossa Nação, mas infelizmente seriam os primeiros ajudar a afundar o País, quando o Judiciário não tiver mais poder “ se foi nossa democracia.” </text:span><text:span text:style-name="T11">VER. IARA</text:span><text:span text:style-name="T10">: comentou que estaria havendo total incompreensão sobre essas questões, então explicou que o</text:span><text:span text:style-name="T17"> Projeto de Lei que responsabiliza juízes e promotores pelo abuso de autoridade levou a uma forte reação da mídia, do juiz Moro e do judiciário, segundo ela, tentando justificar a manutenção dos privilégios e impunidade. Então, <text:s/>pergunta se não deveria haver a responsabilidade criminal para juízes que vendem sentenças milionárias? <text:s/>Questionou <text:s/>as chamadas “filhas solteiras casadas”, que continuam recebendo pensão? <text:s/>Ponderou que nesta semana surgira o caso de um Desembargador que adotava netas ilegais, para receber benefícios. Mas estariam, no entanto, dizendo que mexer nestas questões atinge a Lava Jato, mas <text:s/>pergunta que teria isso a ver com a Lava Jato, pois a aprovação desta questão permitirá que juízes e promotores possam responder por abusos que possam ter praticado, além disso,</text:span><text:span text:style-name="T10"> culpabilizariam Juízes pelos erros que podem promover em suas condenações. Não havendo mais inscrições para a Tribuna, foi suspensa a Sessão por 5 minutos e em seguida reaberta, para a </text:span><text:span text:style-name="T11">ORDEM DO DIA: </text:span><text:span text:style-name="T13">PROJETO 028.2016.EXE</text:span><text:span text:style-name="T10">: Autoriza o Executivo a firmar convênio com o RS, Secretaria Estadual de Educação e instituições de ensino. Constituição, Redação e Justiça: PARECER FAVORAVEL. Comissão de orçamento, finanças, fiscalização e controle: PARECER FAVORAVEL. APROVADO POR UNANIMIDADE OS PARECERES POR UNANIMIDADE. O Ver. </text:span><text:span text:style-name="T12">Arlindo</text:span><text:span text:style-name="T10"> sugeriu a não leitura do projeto, já conhecido por todos. FOI APROVADO POR UNANIMIDADE. Em discussão Ver. Iara comentou que não haveria clareza na Lei sobre quantos e <text:s/>quais sala´rios receberão cada estagiário, mas por haver uma Lei que <text:s/>dá o poder ao Executivo decidir sobre essas questões, e soube que são escolhidos através de concurso para tal, votará favorável. Em votação: </text:span><text:span text:style-name="T12">FOI</text:span><text:span text:style-name="T10"> </text:span><text:span text:style-name="T11">APROVADO O PROJETO POR UNANIMIDADE. PROPOSIÇÕES</text:span><text:span text:style-name="T10">: O </text:span><text:span text:style-name="T12">Secretário</text:span><text:span text:style-name="T10"> tirou uma dúvida <text:s/>com o Presidente se é necessária a leitura dos Pedidos de informações. O </text:span><text:span text:style-name="T12">Presidente</text:span><text:span text:style-name="T10"> explicou que não necessariamente, mas são lidos por costume, embora não seja exigência do Regimento. A Ver. </text:span><text:span text:style-name="T12">Iara</text:span><text:span text:style-name="T10"> de sua bancada <text:s/>exigia que seus pedidos de informações <text:s/>sejam lidos no microfone. O Secretário lhe disse que essa discussão várias vezes foi feita na Casa em outras ocasiões, mas para contentar a mesma, irpa proceder a leitura e assim o fez. <text:s/>Ver. Iara: solicita informações urgentes, com cópia de documentação e contratos sobre as máquinas <text:s/>da padaria comunitária, cujas as atividades eram realizadas <text:s/>no local onde hoje funciona o CRAS Jardim dos Eucaliptos./Ver. Nélson: V.C. Para com o comandante do 5º RPMON, Noé Jesus da Costa e o Sarg. João Alberto de Lima, pela formatura dos alunos do PROERD./V.C. para com a a Sra. Ângela Genro, do Grupo de Teatro Dom de Semblantes pela sua participação <text:s/>no Festival de Teatro do RS, em Porto Alegre./ Ver. Marcelo: V.C. para com o Sr. João Alberto Ferreira de Lima pela brilhante trabalho junto ao PROERD./V.C. Para com a nova Diretoria do Centro Empresarial, em especial ao Sr. Mauro Souza Maronês. </text:span><text:span text:style-name="T12">AS PROPOSIÇÕES, QUE NÃO MERECERAM DESTAQUE, FORAM APROVADAS POR UNANIMIDADE.</text:span><text:span text:style-name="T10"> Nada mais havendo a tratar, o </text:span><text:span text:style-name="T11">Presidente</text:span><text:span text:style-name="T10"> encerrou a presente Sessão Ordinária, a qual lavrei a Presente Ata.===========================</text:span></text:p>
        </text:list-header>
      </text:list>
      <text:p text:style-name="P3"><text:span text:style-name="T4">ala das Sessões, Santiago, RS, em <text:s/>5 de dezembro de 2016.</text:span><text:span text:style-name="T6"> <text:s text:c="35"/></text:span></text:p>
      <text:p text:style-name="P5">MARCELO GORSKI DE MATOS <text:s text:c="27"/>DAVI JOSÉ ERBICE VENIER</text:p>
      <text:p text:style-name="P5"><text:s text:c="8"/>= PRESIDENTE = <text:s text:c="52"/>= VICE- PRESIDENTE =</text:p>
      <text:p text:style-name="P12"/>
      <text:p text:style-name="P7"> <text:span text:style-name="T9">VER. ANTÔNIO CARLOS DOS SANTOS GOMES <text:s text:c="2"/>= SECRETÁRIO = </text:span></text:p>
      <text:p text:style-name="P7"><text:soft-page-break/> </text:p>
      <text:p text:style-name="P7"> </text:p>
      <text:list xml:id="list31739069" text:continue-numbering="true" text:style-name="L1">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75cm" draw:visible-area-height="5.175cm"/>
    </style:style>
    <style:style style:name="Mfr2" style:family="graphic" style:parent-style-name="OLE">
      <style:graphic-properties style:horizontal-pos="center" style:horizontal-rel="paragraph" draw:ole-draw-aspect="1" draw:visible-area-top="0cm" draw:visible-area-width="5.175cm" draw:visible-area-height="5.17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2-14T11:56:08.31</dc:date>
    <meta:print-date>2016-12-12T10:26:54.27</meta:print-date>
    <meta:editing-cycles>1871</meta:editing-cycles>
    <meta:editing-duration>PT490H17M46S</meta:editing-duration>
    <meta:printed-by>Ata </meta:printed-by>
    <meta:document-statistic meta:table-count="0" meta:image-count="0" meta:object-count="2" meta:page-count="8" meta:paragraph-count="17" meta:word-count="4928" meta:character-count="29890"/>
    <meta:template xlink:type="simple" xlink:actuate="onRequest" xlink:title="" xlink:href="../Documents/ATA-44.15.S0%20DE%2028.12.2015%20-%20eleição%20mesa%202016.odt/Normal"/>
  </office:meta>
</office:document-meta>
</file>