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6cm" fo:margin-right="0cm" fo:margin-top="0cm" fo:margin-bottom="0.499cm" fo:text-indent="0cm" style:auto-text-indent="false"/>
      <style:text-properties style:font-name="Times New Roman"/>
    </style:style>
    <style:style style:name="P5" style:family="paragraph" style:parent-style-name="Text_20_body">
      <style:paragraph-properties fo:margin-left="0.016cm" fo:margin-right="0cm" fo:margin-top="0cm" fo:margin-bottom="0.499cm"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6cm" fo:margin-right="0cm" fo:margin-top="0cm" fo:margin-bottom="0.499cm"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016cm" fo:margin-right="0cm" fo:margin-top="0cm" fo:margin-bottom="0.499cm"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016cm" fo:margin-right="0cm" fo:text-align="justify" style:justify-single-word="false" fo:text-indent="0cm" style:auto-text-indent="false">
        <style:tab-stops>
          <style:tab-stop style:position="0.628cm"/>
        </style:tab-stops>
      </style:paragraph-properties>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4" style:family="paragraph" style:parent-style-name="Text_20_body" style:list-style-name="L1">
      <style:paragraph-properties fo:margin-left="0.016cm" fo:margin-right="0cm" fo:text-align="justify" style:justify-single-word="false" fo:text-indent="-1.207cm" style:auto-text-indent="false">
        <style:tab-stops>
          <style:tab-stop style:position="0.628cm"/>
        </style:tab-stops>
      </style:paragraph-properties>
    </style:style>
    <style:style style:name="P15" style:family="paragraph" style:parent-style-name="Text_20_body" style:list-style-name="L1">
      <style:paragraph-properties fo:margin-left="0.016cm" fo:margin-right="0cm" fo:text-align="justify" style:justify-single-word="false" fo:text-indent="0cm" style:auto-text-indent="false">
        <style:tab-stops>
          <style:tab-stop style:position="0.628cm"/>
        </style:tab-stops>
      </style:paragraph-properties>
      <style:text-properties style:font-name="Times New Roman" fo:font-size="12pt" style:font-size-asian="12pt" style:font-size-complex="12pt"/>
    </style:style>
    <style:style style:name="P16" style:family="paragraph" style:parent-style-name="Text_20_body" style:list-style-name="L1">
      <style:paragraph-properties fo:margin-left="0.016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9"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0"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style:text-underline-style="none" fo:font-weight="normal" style:font-weight-asian="normal" style:font-weight-complex="normal"/>
    </style:style>
    <style:style style:name="T9" style:family="text">
      <style:text-properties style:font-name="Times New Roman1" fo:font-style="normal" fo:font-weight="bold" style:font-style-asian="normal" style:font-weight-asian="bold" style:font-style-complex="normal" style:font-weight-complex="bold"/>
    </style:style>
    <style:style style:name="T10" style:family="text">
      <style:text-properties style:font-name="Times New Roman1" fo:font-style="normal" fo:font-weight="normal" style:font-style-asian="normal" style:font-weight-asian="normal" style:font-style-complex="normal" style:font-weight-complex="normal"/>
    </style:style>
    <style:style style:name="T11"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4"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5" style:family="text">
      <style:text-properties style:font-name="Times New Roman"/>
    </style:style>
    <style:style style:name="T16" style:family="text">
      <style:text-properties style:font-name="Times New Roman" style:text-underline-style="solid" style:text-underline-width="auto" style:text-underline-color="font-color" fo:font-weight="bold"/>
    </style:style>
    <style:style style:name="T17" style:family="text">
      <style:text-properties style:font-name="Times New Roman" fo:font-weight="bold"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text-line-through-style="none" style:font-name="Times New Roman1" style:text-underline-style="none" fo:font-weight="bold" style:text-blinking="false" style:font-weight-asian="bold" style:font-weight-complex="bold"/>
    </style:style>
    <style:style style:name="T20" style:family="text">
      <style:text-properties style:text-line-through-style="none" style:font-name="Times New Roman1" style:text-underline-style="none" fo:font-weight="normal" style:text-blinking="false" style:font-weight-asian="normal" style:font-weight-complex="normal"/>
    </style:style>
    <style:style style:name="T21" style:family="text">
      <style:text-properties style:text-line-through-style="none" style:font-name="Times New Roman1" style:text-underline-style="solid" style:text-underline-width="auto" style:text-underline-color="font-color" fo:font-weight="bold" style:text-blinking="false" style:font-weight-asian="bold"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38cm" draw:visible-area-height="4.28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ESSÃO ORDINÁRIA <text:s text:c="28"/>21.09.2015 <text:s text:c="42"/>ATA 30.15.SO</text:p>
      <text:p text:style-name="P2"/>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7" text:outline-level="1">========================= ATA NR. 30.15.SO ============================</text:h>
      <text:h text:style-name="P17"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list xml:id="list28206520" text:style-name="L1">
        <text:list-header>
          <text:p text:style-name="P14"><text:span text:style-name="T15">Aos vinte e um dias de setembro de dois mil e quinze, às quatorze horas, reuniu-se a Câmara Municipal de Vereadores de Santiago em Sessão Ordinária, sob a presidência do Ver. Cláudio, que abriu os trabalhos, cumprimentou aos colegas, funcionários e pessoas presentes. Foi entoado o Salmo Bíblico. O Presidente saudou aos presentes e passou a palavra ao Secretário, que leu </text:span><text:span text:style-name="T17">a ATA 29.15.SO DE 14.09.2015 a qual foi APROVADA POR UNANIMIDADE. PROJETO APRESENTADO: 32.2015.EXE. FORAM LIDAS AS CORRESPONDÊNCIAS RECEBIDAS.</text:span><text:span text:style-name="T15"> Em seguida, foi feita a chamada dos Vereadores que usaram a Tribuna: </text:span><text:span text:style-name="T16">VER. ARLINDO ALVES DA SILVA = PMDB =:</text:span><text:span text:style-name="T15"> Após saudação inicial, disse que esteve reunido com o Secretário Liberato Bochi, pois existe mais uma ponte com problemas na região de Passo da Cruz, pega o trânsito de toda aquela região e também está com necessidade de conserto, seria usado por muitas pessoas aquele acesso. Pediu abrigos de Ônibus em Quatro Bocas, colocação de abrigo em Monte Alegre, pois nessa semana de chuva muito se faz necessário. Falou que na semana farroupilha, infelizmente, teriam ocorrido tragédias em Santiago, onde teria perdido muitos amigos tragicamente, outros de forma natural, deixou condolências às famílias, pedindo que <text:s/>busquem forças em Deus. </text:span><text:span text:style-name="T3">VER. CLEUSA TEREZINHA LAVARDA CANTERLE =PP =:</text:span> <text:span text:style-name="T2">Após saudação inicial, comentou que apesar das dificuldades e crise que passa o nosso Estado e seus funcionários, o povo festejou com alegria a semana farroupilha, em nome dos homens que lutaram por essa Terra. Acha que apesar de vários governo <text:s/>terem gasto mais do arrecadaram no RS, é preciso manter a chama e orgulho de ser gaúcho, pois <text:s/>mantendo a chama acesa em cada um manteremos um Estado promissor. Comentou a lembrança do aniversário do escritor Caio Fernando Abreu, bem como o Dia do Poeta e do escritor Santiaguense, <text:s/>com projeto do Ver. Marcelo Gorski. Apesar da crise do RS, comentou que o município está conseguindo-se manter estável e até crescer na nossa cidade, sendo elogiado pela Delegacia Regional de Educação, que visitou a cidade e elogiou o Programa de Educação Fiscal realizado nas escolas, resultado de um trabalho sério e competente da Administração. Referiu-se aos investimentos em asfalto e sinalização na rua Princesa Isabel, bem como o revitalização nas ruas Carlos Gomes, Rosa Frota e Zico Almeida, que estariam com asfalto finalizado e faltaria sinalização. Informou que nos dias 23 e 24 de setembro, será realizado a coleta de lixo eletrônico e linha branca, geladeiras, fogões e outros. Lamentou que mesmo com essas campanhas feitas seguidamente, a Prefeitura precisou recolher entulhos nas entradas e beiradas da cidade e próximo à Barragem, <text:s/>na BR 287 e outros é preciso que haja uma conscientização geral no planeta, só assim conseguirão que as pessoas se preocupem com o grave problema do lixo. Disse que serão desenvolvidas ações e divulgações com relação <text:s/>a conscientização no trânsito em nossa cidade, para que as pessoas pensem na vida e na segurança em 1º lugar. Referiu-se que na 17ª semana Municipal do idoso serão desenvolvidas diversas atividades <text:s/>de entretenimento aos mesmos, pois <text:s/>existe uma participação expressiva das pessoas, que devem vivar cada vez mais intensivamente. </text:span><text:span text:style-name="T3">VER. SANDRO </text:span><text:soft-page-break/><text:span text:style-name="T3">GUIMARÃES PALMA =PTB =</text:span> <text:span text:style-name="T2">Após saudação inicial, disse que seu cavalho de batalha é empregos e saúde,fez saudação especial ao esforço do Secretário Rogger, junto com sua equipe e com demais secretários, pois mesmo estando presente uma crise no Governo Federal, para quem trabalha não teria crise, a iniciativa privada trabalha para superar, apesar das roubalheiras patrocinadas pelo PT, ainda querem aumentar impostos, como aqui no RS também desejam aumentar impostos, mas deixou claro que o PTB, os Dep. Marcelo Morais <text:s/>bem como toda a Bancada são contra, porque isso significa aumento de todos os gêneros da cesta básica, <text:s/>energia e mercadorias. Lamentou que pessoas digam que estaria uma maravilha o Governo federal, mas por que o Governo não paga o aumento aos servidores do INSS, pois trabalha muito para encaminhar pessoas nesse sentido e muitas pessoas que sofrem com acidentes de trabalho, não conseguem fazer suas perícias médicas, como uma <text:s/>senhora que teria a prótese quebrada e não consegue agendar suas perícias, <text:s/>outras precisam cirurgias, sendo injusta a greve para com esses casos. Pediu que tais cidadãos agendem <text:s/>pelo n° 135 via telefone, teria entrado com danos morais contra a União devido a esses prejuízos às pessoas seguradas, em especial aos acidentados <text:s/>no automobilismo, bem como as que tem doenças degenerativas ou com câncer, <text:s/>entrou com uma ação no Ministério Público para verificar esses casos, pois o atendimento à essas pessoas é imprescindível. </text:span><text:span text:style-name="T3">VER. IARA CHAGAS CASTIEL = PT =:</text:span><text:span text:style-name="T2"> Após saudação inicial, </text:span><text:span text:style-name="T11">voltou a falar sobre a questão da contratação de auxiliar de médico legista, lembrando que no dia 25 de maio/2015 falara na tribuna, sobre a necessidade da contratação de um Assistente de Perícia. Na ocasião teria afirmado que o Executivo, e também o Legislativo, tinham o dever de pensar e solucionar problemas que assolam nossa comunidade, sendo essa a maior razão de existir dos Vereadores. <text:s/>Teria relatado quatro meses atrás, em 25/05/2015, <text:s/>questão idêntica aos problemas que vêm ocorrendo hoje, <text:s/>conforme postado em seu blog, onde disse aos Vereadores ser <text:s/>necessário buscarem uma solução para fatos lamentáveis, como o acidente ocorrido na madrugada de ontem”( sobre o acidente do dia 23.05.2015)). <text:s/>teria relatado ainda na época que no Município existiam 2 Médicos Legistas e apenas 1 Auxiliar de Perícia, sendo que na folga ou férias do auxiliar, os serviços de Necropsia são realizados em Santa Maria ou São Borja, isso acarreta transtornos aos familiares do falecido e na demora da liberação do corpo para os atos fúnebres. Disse que também afirmara na ocasião que:“ Em São Luiz Gonzaga, a Prefeitura de lá, teria feito um convênio com o Estado para resolver o impasse e contratara um auxiliar”. Lembrou que no dia <text:s/>25.05.2015 chamou atenção aos Vereadores e a Administração para resolver os fatos, ao dizer: “Devemos buscar a solução disso com o Executivo. As ações do Executivo e Legislativo devem estar obrigatoriamente direcionadas a solucionar os problemas identificados na comunidade. Já existe inclusive, um abaixo assinado com mais de 300 assinaturas de Santiaguenses que pedem auxiliar de perícia”. <text:s/>Porém, de lá para cá, nada teria sido feito e o Executivo, o que teria a dizer sobre isso? Questionou quantas vezes mais terá que acontecer situações <text:s/>assim para a Administração admitir que deverá partir dela a solução. <text:s/>Segundo ela, estaria evidente que esperar pelo Governo Sartori não trará a solução, pois solucionar o problema da contratação do auxiliar de perícia estaria nas mãos do Prefeito há bastante tempo e é preciso ação imediata. Sugeriu que se diminuírem os valores de convênio com a Casa do administrador, com FECOARTE, com a busca da Chama Crioula, já resolveria a situação dramática antes referida. <text:s/>Aparte do Ver. </text:span><text:span text:style-name="T12">Nélson</text:span><text:span text:style-name="T11">:</text:span><text:span text:style-name="T13"> parabenizou-a pelo assunto, pois tem um município com 50 mil habitantes, que atende a região inteira e precisam lutar para solucionar isso em nome da comunidade. A Ver. </text:span><text:span text:style-name="T14">Iara</text:span><text:span text:style-name="T13"> concordou e agradeceu, acha que precisam se unir e lutar jutos por isso. Comentou que d</text:span><text:span text:style-name="T11">urante a semana se falou muito na Casa sobre o Projeto de Lei que trata da gratificação do PMAQ, a qual é paga aos servidores que trabalham nos ESF’s e sua Excelência se reuniu com muitos trabalhadores para ouvir suas insatisfações e sugestões, onde confeccionara, com sua equipe, 3 emendas que foram apresentadas ao Projeto do </text:span><text:soft-page-break/><text:span text:style-name="T11">Executivo. <text:s/>Tais emendas têm como objetivo tornar a Lei mais clara, esclarecer artigos dúbios e imprecisos, bem como deixar a lei mais humana quando valoriza os trabalhadores na proporcionalidade e <text:s/>mais justa ao ratear o excedente entre os funcionários, ao invés de devolver as verbas. Caberia ainda dizer que <text:s/>da reunião com os Servidores foi elaborado um ofício solicitando uma reunião com os demais Vereadores para tratarem do assunto PMAQ-AB, mas a reunião não saiu, fora negada, embora o ofício deu resultado, quando resultou em “ameaça aos servidores”, uma tentativa da Administração de “amordaçar” e acabara por colocar funcionários contra funcionários, causando o medo, numa ditadura Pura. Ponderou que quando diz que a prática da Administração é se manter no poder através do terrorismo, é acusada de causar polêmicas e bate-bocas, mas sua parte o fez. Ouviu os interessados, discutira com eles, das discussões saíram as emendas que apresentara buscando melhorar o Projeto e entregou nas mãos dos Vereadores a aprovação, ou não destas, que garantirão melhor ganho e um tratamento justo aos Servidores dos ESF’s de Santiago. Finalizou. </text:span><text:span text:style-name="T12">Questão de ordem do</text:span><text:span text:style-name="T11"> </text:span><text:span text:style-name="T12">Presidente: </text:span><text:span text:style-name="T11">justificou à Ver. Iara de que estaria havendo um equívoco sobre o pedido de reunião com os Vereadores, pois o Ofício ao qual a mesma se referiu vai ser lido ainda nessa Sessão convidando os Vereadores, então não fora negado reunião alguma. </text:span><text:span text:style-name="T3">VER. NÉLSON PERAÇA ABREU = PDT =</text:span><text:span text:style-name="T2">: Após saudação inicial, <text:s/>fez voto de pesar pal sra. Ilda Brasil, mãe do amigo Jorge Brasil, bem como o falecimento de um ex-Diretor dessa Casa, o Sr. Vílson Ferreira, que fora Vereador dessa Casa, além de um empresário <text:s/>desta cidade, <text:s/>proprietário da Comercial Ano Luz, que emprega várias pessoas <text:s/>da comunidade, um empreendedor, atuante nos diversos clubes de serviços, da maçonaria e conselhos comunitários da cidade. Da mesma forma, lamentou o falecimento do amigo Julião, que foi Vereador desta Casa, um legislador, membro da polícia militar, o qual deixou exemplo de humildade, simplicidade e honestidade ao desempenhar sua função pública. Disse que mais uma vez está prevista a 6ª parcela dos vencimentos dos servidores do Estado e esperam que o Governador resolva essa triste situação para com os mesmos, para que possam honrar seus compromissos financeiros e com suas famílias. Chamou atenção que a data de hoje é o Dia dos Radialistas, o qual foi por vários anos e mandou fraterno abraço aos colegas e amigos do ramo, os quais orgulham essa comunidade. Disse que mesmo não tendo o tradicional desfile dos cavalarianos, devido a doença do mormo, estiveram presentes nas festividades dos CTG, mostrando sua arte, respeito ao RS, com sua história do 20 de setembro, que em momento algum deve deixar de ser comemorado .</text:span><text:span text:style-name="T3">VER. DAVI JOSÉ ÉRBICE VERNIER = PP =:</text:span> <text:span text:style-name="T2">Após saudação inicial, disse que nem usaria a tribuna nessa tarde, mas veio deixar uma homenagem ao ex-Vereador e amigo Julião <text:s/>que falecera, bem como o amigo e vizinho Vilson Ferreira, ambos tiveram grande representatividade nessa cidade e nessa Casa. <text:s/>Com relação as palavras da Ver. Iara sobre o IGP- Instituto geral de Perícias , tentaram há alguns anos criar um em Santiago, mas que devido a falta de orçamento não fora possível, além disso seguiu-se uma batalha incansável do Ver. Décio e apoio de outros colegas, tentando que o Estado liberasse um médico legista e um auxiliar em Santiago, mas fora concedido apenas a licença para o médico. Sendo que o Hospital <text:s/>tinha intenção de colocar o mesmo na instituição para que não parasse tal serviço, mas não o conseguiu ainda. Acha uma pena que se coloque a culpa <text:s/>de não terem ainda conseguido esse <text:s/>profissional no Executivo Municipal, sendo que isso é de obrigação exclusiva do Estado fornecer a perícia como um todo. Ficou o pedido valendo e trabalho para que os Vereadores tentem conseguir, mas pelo que se vê hoje, pela época em que se vive o Estado, acha que muito difícil, embora devam seguir pleiteando. Explicou que o repasse de FPM do Governo Federal está muito defasado, sobre algumas questões de cultura que acham que devem diminuir aqui, o Governo Federal teria gasto, no ano passado, 9 milhões e <text:s/>esse ano 35 milhões, mas na saúde para Santiago teriam deixado de mandar para esse município mais de oitocentos mil reais e, segundo ele, nesse ano já estariam <text:s/>ainda sem receber mais de um milhão. Agora, por causa de nove mil reais que o Executivo investe num evento, culpam-no pela não contratação de um profissional que é de obrigação do Estado, por isso veio justificar a situação aos munícipes, embora estejam tanto o Hospital, como o Município “brigando” pela vinda desse profissional, a culpa não é </text:span><text:soft-page-break/><text:span text:style-name="T2">apenas desses, seria o contrário. Concluiu. </text:span><text:span text:style-name="T3">VER. MACIR FERNANDO RIBEIRO LIMA = PMDB =:</text:span> <text:span text:style-name="T2">Após saudação inicial, comentou que ontem <text:s/>as 19 horas recebeu uma ligação dos familiares de seu amigo Carlos Campos, onde soubera dessa tragédia, cujos corpos dessas pessoas foram para outra cidade para perícia e depois voltaram para essa cidade, só as 14 horas do sábado e isso entristece muito. Pensa que apesar de não ser culpa do Prefeito e nem dos Vereadores, devem se unir nessa Casa e tentarem resolver <text:s/>a questão, a exemplo do Ver. Décio. Aparte do Ver. </text:span><text:span text:style-name="T6">Nélson</text:span><text:span text:style-name="T2">: lamentou o ocorrido com o falecimento do Sr. Júlio, que era Bombeiro, mas atuava na imprensa e hoje é o dia do radialista, por isso deixou homenagem ao sr. Macir e a todos os radialistas. O Ver. </text:span><text:span text:style-name="T5">Macir</text:span><text:span text:style-name="T2"> agradeceu e felicitou a todos os radialistas bem como os patrocinadores, que são o maior motivo de manterem-se as Rádios. Parabenizou a todos pela linda semana farroupilha, que infelizmente teve o susto da doença do mormo, infelizmente comprovado um caso na cidade de Alegrete, provando que não era conversa fiada quando os radialistas falaram sugerindo aos cavalarianos que fizessem os exames, para que possam vencer tal epidemia. Parabenizou o Executivo, sobre um debate que fazia na Casa e fazia sugestões, de que fosse consertada a ponte do Itu, da mesma forma o Ver. Gildo, sendo que na semana passada mandaram os funcionários para consertar e logo deverá ser liberada. Referiu-se que no sábado este <text:s/>com o Sr. Antônio Abreu, que o convidou para a inauguração na Ponte do Mundo novo, <text:s/>muito feliz que veio enchente <text:s/>e ali não atacou ninguém, como ocorria antes do conserto. Aparte da Ver. </text:span><text:span text:style-name="T6">Iara</text:span><text:span text:style-name="T2">: disse que são bem vistas parcerias público privadas por Sua Excelências, mas no caso da ponte que será inaugurada do Mundo Novo, tem dúvidas e requereu informações, porque soube de fatos obscuros na mesma, sendo que haveria Vereador que estava à frente na reconstrução da mesma e teve o “tapete puxado” de forma mesquinha por outros, teria sido escanteado na época. Pereceu-lhe até que uma “ponta de gado” à época das eleições irá rechear churrascos de confraternização por conta de tal ponte, mas estaria de olho na situação, quer esclarecimentos. Perguntou da ponte do jardim dos Eucaliptos, que pedem só as laterais desde 1º abril de 2013, mas <text:s/>1º de abril seria o dia dos bobos. O Ver. </text:span><text:span text:style-name="T6">Macir</text:span><text:span text:style-name="T2"> agradeceu o aparte e disse que se preocupa <text:s/>que as coisas aconteçam para beneficiar a comunidade e essas estão acontecendo. </text:span><text:span text:style-name="T6">Seguiu no tempo de liderança</text:span><text:span text:style-name="T2"> : disse que teria pedido ao Executivo a ampliação da ponte <text:s/>do Bairro Athalaia, onde no Executivo teriam lhe informado que <text:s/>para esse ano não há mais verbas. </text:span><text:span text:style-name="T3">VER. JOSÉ LEOVEGILDO FORTES DA SILVA =PP =:</text:span> <text:span text:style-name="T2">Após saudação inicial, disse que <text:s/>trás assuntos que mexem com <text:s/>a população, infelizmente vários aumentos de impostos estão chegando e não acredita que adiantará apelar aos Deputados, sendo que muitos nunca mais voltam ao local depois de eleitos, torce que não sejam aprovados, mas acha difícil, impostos virão <text:s/>e se pergunta o que os cidadãos ganham com isso. Comentou que <text:s/>necessitam de um plano de saúde, sendo que o IPE, que é um plano de saúde estadual, aumentara os custos aos usuários em 50%, sendo que hoje em dia dificilmente se consegue consultar sem pagar, pelo menos metade da consulta, ou seja, <text:s/>aumentara os gastos com saúde para quem <text:s/>usa, as pessoas estão completamente desamparados pelo referido plano, quando deveriam ter toda a assistência. Mencionou o caso de um menor infrator que fora preso 2 vezes e nada adiantou, por que para prender só se ficar cuidando-o e ele for pego em flagrante, pois mesmo as câmeras identificando o menor roubando, sem o flagrante não fica preso, embora nem os pais não querem mais, tendo chamado o Conselho Tutelar, os referidos jovens já os teriam recebido com palavras de baixo calão, algo lamentável e que o aumento de impostos não irá resolver, seria esse o mundo em que vivemos. Referiu</text:span><text:span text:style-name="T3">-</text:span><text:span text:style-name="T2">se ao Código de Posturas <text:s/>Municipal, que deverá vir a essa Casa para estudos e se preocupa no que trata sobre interferência no sossego público, <text:s/>citando o caso de um cão que não para de latir a noite toda e o vizinho não sabe a quem recorrer, isso precisa estar definido no Código, assegurar o mínimo de conforto às pessoas em suas residências. Informou que a parte de som Sua Excelência fez a regulamentação quando estava na Secretaria do Meio Ambiente, já era </text:span><text:soft-page-break/><text:span text:style-name="T2">para ter vindo para a Casa e até hoje não veio para ser estudada. Destacou o problema de acidentes de trânsito na cidade, ponderando que as faixas de segurança viraram armadilhas, sendo a culpa tanto dos pedestres, como dos motoristas pois, praticamente todas as quadras do centro tem faixas e, sendo assim, o limite de velocidade nas preferenciais não pode ser mais os 40 km/h, citou que previra um acidente numa faixa, pois uma pessoa teria “ se atracado na faixa de segurança”, <text:s/>Sua Excelência conseguira parar, o carro do lado também, mas uma moto não, acabou batendo violentamente no carro, sendo o condutor da moto lançado. Ressaltou que o Conselho de Trânsito deve fazer uma divulgação, conscientizar os pedestres que se eles entrarem numa faixa de segurança sem <text:s/>cuidado poderão levar a pior, se machucar, se quebrar e poderá até ficar inválido, ratificou que algumas faixas de segurança viraram armadilhas. Referiu-se ao SIM-Selo de inspeção municipal, cujo um projeto fora aprovado na Câmara há dois anos, mas nessa semana presenciara uma pessoa que trouxera na Casa um saco de queijos para vender. Comparou <text:s/>o fato ao mesmo “que um traficante vender drogas numa Delegacia”, não discute o mérito da criação, mas se criam uma Lei amparada pelo Executivo, essa deve ser cumprida, acredita que até hoje nenhuma empresa de Santiago teria o selo de inspeção municipal, pediu ao Executivo que já que a lei não é cumprida, que seja então revogada, pois após dois anos de inspeção municipal, não sabe de nenhuma empresa que utilize o Selo. </text:span><text:span text:style-name="T3">VER. ANTÔNIO CARLOS DOS SANTOS GOMES = PP =:</text:span> <text:span text:style-name="T2">Após saudação inicial, com tristeza dirigiu algumas palavras ao amigo Julião e ao Bombeiro Júlio César, pessoas que trabalharam por essa cidade e eram entes muito queridos por todos. Disse ter estranhado não ter sido enviado para a Assembleia o Projeto de Lei que extingue a aposentadoria dos Ex-Governadores e Ex-Deputados, sendo uma vergonha que esses tenham direito a se aposentar após 4 anos de mandato. Seria por isso que o Estado e o Governo Federal <text:s/>“estariam quebrados, que arrecadam tanto dinheiro e quem paga a conta é sempre o povo”. Ficou triste em saber que nosso Ministro Augusto Nardes, teria sido cassado, segundo ele, porque teria o “rabo preso” da Presidente Dilma. Ponderou que querem impedir que ele exponha “tudo campo à fora os desmandos políticos que existem <text:s/>no Governo Federal”. Comentou que João Augusto Nardes estaria sendo “cassado por pessoas mandadas por eles para intimidar” <text:s/>e deseja que o mesmo tenha forças para aguentar a pressão. Indignou-se ainda com o Ministro Gilmar Mendes, que teria dito a “essa gente” tudo o que o povo gostaria de dizer a eles. Pediu que devem lhe escutar, pois pensa que esse homem deverá ser o próximo a ser cassado, porque assim fizeram com o Ministro do Supremo Tribunal, Joaquim Barbosa, o qual amedrontaram e aquele teve que pedir sua aposentadoria para não ser morto. <text:s/>Segundo Pelé, <text:s/>“ainda viria gente na tribuna dizer que existe terrorismo em Santiago, quando o terrorismo ocorreria no Brasil e quem estaria fazendo é o Governo Federal”. Perguntou-se como existe dinheiro para mandarem à Venezuela, a Cuba, à Colômbia, deveria ser porque é onde tem guerrilheiros mas, para o povo não tem, além disso, estariam “comprando” todos os Deputados Federais para aprovar a CPMF, mais uma “facada no bolso” do trabalhador. Esclareceu que a parceria feita para arrumar a “ponte do Inferno” fora uma parceria limpa entre moradores da localidades e com a Prefeitura Municipal, teria as notas para comprovar tudo. “A essa gente que quer ser tão moralista, fica se peguntando por que na Expointer o Banrisul teria patrocinado a Cabanha da Vereadora, fica indignado e estaria se retirando do Banrisul como cliente por ver esses desvios de dinheiro, não se sabe para que e o que houve.” Finalizou. <text:s/></text:span><text:span text:style-name="T6">Tendo a Ver. Iara pedido-lhe um aparte, o Ver. Antônio Carlos não concedeu.</text:span><text:span text:style-name="T2"> </text:span><text:span text:style-name="T3">VER. SERGIO MARION OLIVEIRA DO AMARAL = PT =:</text:span> <text:span text:style-name="T2">Após saudação inicial, felicitou os radialistas pelo seu dia nesta data, as pessoas dos Vers. Nélson Abreu, Macir e Cláudio. Solicitou que as faixas de segurança do calçadão sejam repintadas, pediu quebra molas na Rua Princesa Isabel, pois comentou que o asfalto teria <text:s/>fica muito bom, mas os motoristas estão abusando e por isso os moradores pedem os quebra molas. Solicitou consertos de tubulação na rua Felipe Lopes, ao lado do nº. 1448, pois ao chover o tubo quebrado leva água no pátio dos moradores. Lamentou que ainda não fora atendido o pedido pelas guardas da ponte do bairro Jardim dos Eucaliptos, o qual protocolou em 1º abril de 2013, são simples laterais e acha desrespeito para com aqueles </text:span><text:soft-page-break/><text:span text:style-name="T2">moradores do bairro referido e dos bairros vizinhos, pois aqueles solicitam e alegam que está perigoso passar no local, solicitou compreensão da Administração. Referiu-se à proposição onde <text:s/>pediu asfaltamento do Beco Arlindo Fortes, travessa com a Rua Princesa Isabel, que ficara com 50 metros “perdidos” ali <text:s/>na entrada no 9º B Log e ainda é estrada de chão, por isso solicita que seja feito asfalto ou calçamento, pois a saída dos caminhões por ali faz muita poeira na casa dos moradores. <text:s/></text:span><text:span text:style-name="T5">TEMPO DE LIDERANÇA</text:span><text:span text:style-name="T2">: </text:span><text:span text:style-name="T5">VER. IARA: </text:span><text:span text:style-name="T2">voltou afirmar que existe terrorismo sim em Santiago, por parte da administração aos funcionários e não adiantaria o Ver. Pelé vir dizer o contrário, pois as pessoas que sofrem com isso e que lhe ouvem sabem disso. Da mesma forma, <text:s/>disse ao Ver. Pelé que irresponsabilidade teria limite nessa Casa, onde por ser maioria o PP pensa que tudo pode, mas Antônio Carlos terá que responder pelas irresponsabilidades que diz na <text:s/>Tribuna. Ao Ver. Davi, disse que é triste <text:s/>ver um Vereador do PP vir colocar a culpa nesse ou naquele governo, <text:s/>sendo que apoiaram a Sartori, “o do aumento dos impostos”, perguntou-lhe “por que não vão a Porto Alegre intermediar, se já perderam a esperança nesse governo marcado pela mediocridade, que abracem a causa e firmem convênios com outros municípios da região, <text:s/>não podem mais sacrificar o cidadão, não dá, nem é mais possível ou admissível.” </text:span><text:span text:style-name="T5">VER. PELÉ: </text:span><text:span text:style-name="T2">veio lamentar que o Dep. Valter Hioch estaria querendo tirar dez milhões de reais das Prefeituras e apenas beneficiar a dezoito Prefeituras de São Paulo, no seu “ninho eleitoral”. Acha que devem marcar muito bem essas pessoas, não sabe porque existe quinhentos e treze Deputados Federais, para ficarem “dormindo naquele bolinho e uma meia dúzia apenas a trabalhar, é contra, vai ser contra e continuará contra”. À Ver. Iara, disse-lhe que assume os seus Atos, é responsável e não foi Sua Excelência que falou, estaria em mãos com a cópia do que falou e quem desejar ver, poderá vir falar com Sua Excelência. </text:span><text:span text:style-name="T5">VER. ARLINDO: </text:span><text:span text:style-name="T2">parabenizou aos radialistas, dizendo-se fã de rádio, pois são esses que alegram as <text:s/>regiões através da emissoras. Pediu desculpas por não ter conseguido participar de todas as festividades, pois eram 30 locais com eventos na Semana Farroupilha, mas onde fora, viu média de umas mil pessoas por noite, com muita educação por parte de todos que participavam, achou que foi tudo muito bem organizado e merecem os parabéns. </text:span><text:span text:style-name="T5">VER.MARION</text:span><text:span text:style-name="T2">: pediu por indicação que seja estudado pela AESSUL a troca dos postes de luz na rede elétrica, no bairro Nei Pereira, na Rua Neri Gomes Peixoto, 335, onde existe um poste rachado. Ao Ver. Pelé, responde-lhe sobre ter lhe dito “que o iria desmamar das diárias”, informou a todos que Pelé tem 5 vezes mais diárias do que Sua Excelência na Casa, além disso, aquele estaria na Câmara há 24 anos, e diz que Sua Excelência é que é o acomodado. Então <text:s/>pergunta-se “quem é o mamador do Poder Público em <text:s/>Santiago?” </text:span><text:span text:style-name="T5">VER. SANDRO: </text:span><text:span text:style-name="T2">comentou sobre a batalha <text:s/>do Ex-Vereador Décio para que essa cidade tenha os peritos para essa cidade, onde <text:s/>quem passara no concurso fora o Dr. Ourique, ficando o Dr. Rafael Peixoto em 2º lugar, seria para vir, no Governador anterior, o Auxiliar de Perícia, mas não sabe porque <text:s/>o Governo Tarso não mandou, sendo que o Ver. Décio se emprenhou, é mérito dele, indo diversas vezes na Segurança Pública, sendo mérito seu esse trabalho, fato que lembrou a batalha de Sua Excelência e do Sr. Serafim pela vinda da Justiça Federal. Sobre a ponte do “Passo do Inferno”, comentou que fora feito uma “vaquinha <text:s/>com todos os que moram lá” para a ponte, são várias pessoas, citou os nomes de Telmo Miranda que dera <text:s/>quatro mil reais, Antônio Abreu dera dezenove mil reais, Paulo Piegas dera três vacas, Sua Excelência dera três mil, setecentos e cinquenta reais, desde outubro/2014 juntavam o dinheiro e depois foram a Itacurubi pedir apoio, onde o Prefeito de lá disse ser incapaz de <text:s/>arcar com a obra, mas o Prefeito dessa cidade fora solidário, e graças ao emprenho do Ver. Pelé que ajeitara tudo, ficando Sua Excelência como Tesoureiro, na obra que fora orçada em <text:s/>trinta mil reais, então agradeceu muito ao Prefeito e ao Secretário Haroldo pela resolução da ponte, que serve para escoamento da produção rural. </text:span><text:span text:style-name="T5">VER.</text:span> <text:span text:style-name="T5">MACIR</text:span><text:span text:style-name="T2">: Disse que estava em seu programa de rádio e mais uma vez recebeu ligações de <text:s/>pessoas pedindo que seja resolvido o problema do pontilhão que vai para a Olaria Faturi, pois </text:span><text:soft-page-break/><text:span text:style-name="T2">quando chove alaga tudo e as pessoas passam com a água pela cintura, embora tenham dito que irão fazer uma <text:s/>passarela, pedem agilidade. Parabenizou ao Ver. Sandro que há muitos anos está na Casa e nunca fez uma sugestão para ampliar a ponte do Mundo Novo, quando Sua Excelência fez, <text:s/>lhe tomaram a sugestão e o “ pai da criança são eles”. <text:s/></text:span><text:span text:style-name="T5">VER. DAVI: </text:span><text:span text:style-name="T7"><text:s/>com relação à questão das perícias, é <text:s/>desejo que as pessoas não passem por situações como passaram nesse final de semana em relação aos acidentes, infelizmente as famílias sofrem, é por isso que estão batalhando e buscando e seu pedido na tribuna seria para que os Vereadores possam, juntos, tentar resolver a questão. Teria dito antes que não se pode culpar ao Prefeito Ruivo por uma coisa que sequer teria fundamento legal, por não terem o auxiliar trabalhando na cidade. Ponderou que seu partido é bastante complicado, porque apoiou no Estado um outro partido e, no Governo da União o partido do PP, a nível nacional, apoiara a Dilma, no RS apoiou Sartori do - PMDB, o que não quer dizer que apoiem suas atitudes contra o povo, mas não poderiam se valer da tribuna para fazer de uma situação drástica e dramática, que trata da vida e do bem estar das pessoas, para fazer política de modo que dessa situação seja criado um outro corpo. </text:span><text:span text:style-name="T5">O Presidente saudou a presença de diversas pessoas presentes na Câmara, em nome de todos os colegas da Casa, mandou condolências às famílias enlutadas que perderam os entes queridos JULIÃO DA FONSECA E VILSON FERREIRA. </text:span><text:span text:style-name="T7">Em seguida, dispensou os serviços da rádio Nova 99 e suspendeu a Sessão por 5 minutos. Em seguida, abriu a Sessão para <text:s/>tratarem da </text:span><text:span text:style-name="T5">ORDEM DO DIA. <text:s/>FORAM VOTADOS OS SEGUINTES PROCESSOS: </text:span><text:span text:style-name="T3">PARECER AO PROCESSO DE CONTAS DO ESTADO REFERENTE AO EXERCÍCIO 2011 do tribunal de contas do Estado do RS:</text:span><text:span text:style-name="T8"> Comissão de <text:s/>Orçamento, finanças, fiscalização e controle:</text:span><text:span text:style-name="T2"> PARECER FAVORAVEL. Em votação: FOI </text:span><text:span text:style-name="T6">APROVADO O PARECER <text:s/>E O PROJETO POR UNANIMIDADE</text:span><text:span text:style-name="T2">. </text:span><text:span text:style-name="T3">PROJETO 015.215.LEG.:</text:span> <text:span text:style-name="T2">Concede gratificação aos membros da comissão de avaliação do estágio probatório na Câmara de Vereadores de Santiago. Comissão de constituição, redação e justiça: PARECER FAVORAVEL. Comissão de orçamento, finança,s fiscalização e controle: PARECER FAVORAVEL. APROVADOS OS PARECERES POR UNAMIDADE. O Ver. </text:span><text:span text:style-name="T6">Pelé</text:span><text:span text:style-name="T2"> sugeriu a não leitura, por ser o projeto de conhecimento de todos. FOI APROVADA A SUGESTAO POR UNANIMIDADE. Em discussão o Projeto: o Ver. </text:span><text:span text:style-name="T6">Gildo</text:span><text:span text:style-name="T2"> comentou que buscou alguns esclarecimentos sobre o projeto e não obteve, então comentou que a comissão é composta por três membros e perguntou se seria isso determinação do Presidente, pois possuem dois estagiários na Casa e teria mais membros na <text:s/>Comissão do <text:s/>que <text:s/>de estagiários, sendo assim um dos membros não avaliaria nenhum estagiário. O </text:span><text:span text:style-name="T6">Presidente</text:span><text:span text:style-name="T2"> explicou que os três avaliam conjuntamente e a Comissão deve ser no mínimo três membros. O Ver. </text:span><text:span text:style-name="T6">Gildo</text:span><text:span text:style-name="T2"> solicitou com a Procuradora da Casa que estava presente, sobre quantos membros são numa comissão. ( a mesma explicou-lhe em Plenário, fora do Microfone, sobre como é e será o funcionamento da referida comissão). <text:s/>Onde o </text:span><text:span text:style-name="T6">Presidente</text:span><text:span text:style-name="T2"> disse que uma comissão não pode ser composta por apenas uma pessoa. <text:s/>A Ver. </text:span><text:span text:style-name="T6">Iara</text:span><text:span text:style-name="T2"> disse que desde o primeiro dia que entrou na Casa <text:s/>disse que deveria haver uma lei para reger todos os direitos do <text:s/>pessoal do Legislativo, pois até hoje tudo em relação a isso é regido pelas leis do Executivo, sendo que são completamente diferentes, cada um é um Poder. Acha impressionante como aqui se misturam esses dois Poderes e não teve guarida sua preocupação, inclusive falara com o Sindicato dos Servidores Municipais sobre isso e eles demonstraram sua vontade de vir a Casa reunir o pessoal do Legislativo para discutir essa necessidade de serem sindicalizados. <text:s/>No início, quando assumira na Casa, <text:s/>há três anos, trouxe tal questão, porém notou que não houve muita decisão por parte dos funcionários de querer a presença do Sindicato, reputa isso talvez por uma pressão muito grande de que os funcionários tenham vez e voz, tanto no Executivo, quanto no Legislativo. Com relação ao projeto, <text:s/>uma vez que não tinham a formatação Legislativa para os mesmos receberem, então recebiam como os do Executivo, sua preocupação ao analisar verificou que quando recebiam baseados naquele Poder, era um valor de trezentos e poucos reais, mas ao fazer a lei do Legislativo, pois existem funcionários em estágio probatório que precisam da comissão de avaliação, fora estipulado o valor em duzentos reais, achou que fora diminuído o valor, então foi </text:span><text:soft-page-break/><text:span text:style-name="T2">conversar com os envolvidos e com o Presidente, que teria alegado que os funcionários estariam satisfeitos com esse valor, por isso <text:s/>ficou sentindo-se mal em querer fazer alguma emenda, a qual desejava fazer, no sentido de que aumentasse ou que se igualasse ao que já vinham recebendo, porque se torna engraçado diminuir salários quando se sabe que, legalmente, jamais se pode diminuir o valor que o funcionário recebe. <text:s/>Também questionou quanto à Comissão que também existe na Casa das Licitações, onde ainda não teria lei que defina o que essa comissão receberá, sabendo-se que dá bastante trabalho, sendo que a lei do Executivo é uma e a do Legislativo deve ser outra. Sendo que o </text:span><text:span text:style-name="T10">Presidente</text:span><text:span text:style-name="T2"> lhe disse que está sendo feito isso, e teria começado por essa do estágio probatório, que será posteriormente feita uma Lei que defina sobre as licitações, mas acha o valor irrisório, embora o Presidente tenha dito que conversaram e que os funcionários aceitaram. A Ver. </text:span><text:span text:style-name="T6">Iara</text:span><text:span text:style-name="T2"> acha que se é uma lei, deveriam definir um justo valor para pessoas, que além de suas atividades normais, ainda ficam trabalhando nessas comissões. O </text:span><text:span text:style-name="T6">Presidente</text:span><text:span text:style-name="T2"> ratificou que já havia sido conversado com os funcionários da comissão do estágio probatório, estão acertando dessa forma e acredita que estão dando um grade passo, pois não existia a Lei na Casa, está sendo criada no Legislativo, mas os Vereadores depois poderão colocar qualquer emenda e trabalhar mais a Lei, pois agora o Legislativo terá uma autonomia maior. Já teriam acertado com os funcionários, mas os Vereadores tem toda a liberdade de opinar, votar e sugerir emendas na Casa, estariam tentando evoluir <text:s/>no Legislativo, trazendo essas leis para a Casa no sentido de legalizar as Comissões. <text:s/>O </text:span><text:span text:style-name="T6">Presidente</text:span><text:span text:style-name="T2"> pediu para <text:s/>colocar em votação, mas o </text:span><text:span text:style-name="T6">Ver. Gildo</text:span><text:span text:style-name="T2"> desejou discutir mais a matéria: disse que nada tem contra o projeto, pensa que se reduzissem os membros para dois, poderia aumentar-se o valor, tudo pode ser negociado, mas tem dúvida se é permanente a comissão, ou se fica a critério do Presidente, perguntou <text:s/>quais são os critérios que serão usados para isso, pois foi procurar a Legislação e não achou, ficou dúvidas se valerá por dois anos a comissão e depois poderá ser mudada, como ficará essa questão. O </text:span><text:span text:style-name="T9">Presidente</text:span><text:span text:style-name="T2"> ofereceu Vistas ao projeto, mas o Ver. Gildo não pediu, perguntou apenas se fora feito por Decreto a Comissão e se haverá rodízio depois. O </text:span><text:span text:style-name="T6">Presidente</text:span><text:span text:style-name="T2"> disse que foi feito uma Portaria, onde mais tarde serão feitos rodízios entre os funcionários. O Ver. </text:span><text:span text:style-name="T6">Gildo</text:span><text:span text:style-name="T2"> disse que não pode votar um projeto com dúvida, <text:s/>questionou se é rodízio ou não as comissões. O </text:span><text:span text:style-name="T6">Presidente</text:span><text:span text:style-name="T2"> disse que o presidente que irá entrar deverá decidir sobre o rodízio, pois sempre as Comissões <text:s/>terminam em dezembro. <text:s/></text:span><text:span text:style-name="T6">Gildo</text:span><text:span text:style-name="T2"> acha que deve estar especificado na Lei ou num Decreto como funcionará esse Rodízio, pois deseja saber como ficam outros funcionários que <text:s/>venham a ser admitidos no meio do período em que a comissão está avaliando um estágio. ( a </text:span><text:span text:style-name="T6">Procuradora</text:span><text:span text:style-name="T2"> explicou-lhe sobre o trabalho da comissão, fora do microfone) onde o </text:span><text:span text:style-name="T6">Ver. Gildo </text:span><text:span text:style-name="T2">esclareceu que então entendeu <text:s/>que no momento em que entre outro funcionário e que precise de avaliação, será formada outra comissão para aquele caso. A Ver. </text:span><text:span text:style-name="T6">Iara</text:span><text:span text:style-name="T2"> perguntou onde foi regimentado esse fato, pois no projeto não está especificado, nem que a Mesa Diretora é que vai compor as comissões. Perguntou ainda se não pode ficar regimentado que a comissão valha pela legislatura de quatro anos. O </text:span><text:span text:style-name="T6">Presidente</text:span><text:span text:style-name="T2"> explicou que depende do estágio probatório, se não houver <text:s/>funcionário em estágio não terá porquê haver comissão de estágio funcionando, sendo que a Mesa tem autonomia ara montar comissões ou extinguir as mesmas. O Ver. </text:span><text:span text:style-name="T6">Davi</text:span><text:span text:style-name="T2"> disse que em seu entender, pois ajudou a discutir o assunto, a Lei existirá para sempre para atender as comissões, <text:s/>caso algum funcionário precisar sair e entrar outro no lugar existe uma Portaria, a qual está em vigor, onde normatiza o funcionamento da comissão. Ponderou que lei <text:s/>maior existe de que, existindo um funcionário em estágio probatório, é obrigado existir Comissão de <text:s/>estágio, de forma diferente será inconstitucional, e quem irá criar, remontar ou extinguir as comissões <text:s/>é através de uma Portaria que está em vigor e reporta à Mesa, assim <text:s/>ocorre no Gabinete do Prefeito. <text:s/>O Ver. </text:span><text:span text:style-name="T6">Gildo</text:span><text:span text:style-name="T2"> acha que assim é que deve ser, discutirem as dúvidas, perguntou se na Portaria referida regulamenta quantos e quais funcionários, bem como de quais setores serão os </text:span><text:soft-page-break/><text:span text:style-name="T2">que devem participar da comissão. O Presidente <text:s/>explicou que será prerrogativa do Presidente. O </text:span><text:span text:style-name="T6">Ver. Gildo </text:span><text:span text:style-name="T2">pensa que mesmo sendo a prerrogativa dele, deve haver legislação que diga por exemplo: “ deve ser um membro da telefonia, um membro da Secretária, um membro da limpeza”, perguntou se existe algo que regulamente isso. O </text:span><text:span text:style-name="T6">Presidente</text:span><text:span text:style-name="T2"> explicou a Portaria define que serão funcionários, onde o Presidente senta com os funcionários, entra em acordo de quem irá participar da comissão. A Ver. </text:span><text:span text:style-name="T6">Iara</text:span><text:span text:style-name="T2"> <text:s/>diz que o projeto não estipula nada disso, porque remete para a Portaria do Presidente, porém, não veio anexo a Portaria, onde poderiam se esclarecer. O </text:span><text:span text:style-name="T6">Presidente</text:span><text:span text:style-name="T2"> disse que não pode ficar permanente uma comissão assim, porque um funcionário pode entrar em laudo, em licença gestante e precisa ser substituído. A Ver. </text:span><text:span text:style-name="T6">Iara</text:span><text:span text:style-name="T2"> acha que pode ficar permanente a comissão, porque se um funcionário não mais puder participar, poderá ser substituído. O </text:span><text:span text:style-name="T6">Presidente</text:span><text:span text:style-name="T2"> explicou que o número de funcionários de carreira é resumido e, para <text:s/>nomear uma comissão, precisa perguntar se o funcionário deseja atuar na mesma, poderá a maioria não querer. O Ver. </text:span><text:span text:style-name="T6">Gildo</text:span><text:span text:style-name="T2"> comentou que tem prática nesse assunto, pois quem avaliava os funcionários da Secretária de meio Ambiente era Sua Excelência, onde são três folhas para avaliar, a maioria basta marcar um xis, não teria maiores problemática para avaliar, pensa que um funcionário que <text:s/>pegar esse cargo na comissão terá um privilégio, pois não vê maiores problemas para fazer a avaliação. O </text:span><text:span text:style-name="T6">Presidente</text:span><text:span text:style-name="T2"> acha que avaliar um colega e assinar uma avaliação é muito mais difícil, por isso a situação de querer ou não participar da Comissão. Devido a isso, devem conversar e ver quem quer ou não participar, pois se deixar em definitivo os membros, como ficam quando um estiver em licença gestante ou laudo? A Ver. </text:span><text:span text:style-name="T6">Iara</text:span><text:span text:style-name="T2"> acha que justamente por essas questões é que deveria estar definido os critérios em lei, de como será montada a avaliação. O </text:span><text:span text:style-name="T6">Presidente</text:span><text:span text:style-name="T2"> ratificou que tais critérios estão definidos na Portaria. A Ver. </text:span><text:span text:style-name="T6">Iara</text:span><text:span text:style-name="T2"> pediu ainda alguns esclarecimentos dos critérios à Procuradora, (que explicou-lhe fora do microfone sobre a Portaria). O </text:span><text:span text:style-name="T6">Presidente</text:span><text:span text:style-name="T2"> explicou que a lei foi feita para regularizar e houve tempo para terem entrado com emendas, ressaltou que poderá depois ter emendas apresentadas pelos Vereadores da Casa que desejarem alterar. O Ver. </text:span><text:span text:style-name="T6">Davi</text:span><text:span text:style-name="T2"> disse que a Lei do Legislativo não compõe o texto da Lei Maior que define os critérios, mas foi feito o Projeto de Lei para regulamentar o pagamento da Comissão, sendo uma lei própria dessa Casa que reporta-se à Portaria, a Comissão não é permanente, nem pode essa Casa seguir usando uma Lei do Executivo, sendo que a comissão durará pelo tempo do estágio probatório e terminará. A Ver. </text:span><text:span text:style-name="T6">Iara</text:span><text:span text:style-name="T2"> ainda teria dúvidas, mas rendeu-se, já que a maioria dos pares parecia que estaria esclarecida. O </text:span><text:span text:style-name="T6">Presidente</text:span><text:span text:style-name="T2"> deu-lhe total liberdade para pedir vistas ou o que a Vereadora desejar em relação ao projeto. A Ver. </text:span><text:span text:style-name="T6">Iara</text:span><text:span text:style-name="T2"> disse que pensou em entrar com emeda para majorar os valores, mas dentro da afirmação de que o Presidente teria conversado com os funcionários e esses não queriam, pois estariam satisfeitos com o valor do Projeto, não entrou, mas queria buscar um valor maior, <text:s/>achou irrisório o valor apresentado para um trabalho de seriedade que é avaliar um estágio probatório, pediria vistas se pudessem a partir disso fazer um encontro com os funcionários da Casa, para que eles também opinassem no que acreditam ser melhor. O </text:span><text:span text:style-name="T6">Presidente</text:span><text:span text:style-name="T2"> disse que esteve reunido com os funcionários da comissão, “onde até deu uma esperada” para entrar com o projeto e iria procurar os Vereadores, mas tendo a Mesa Diretora conversado num acordo com os funcionários, não achou necessário. O Ver. </text:span><text:span text:style-name="T6">Gildo</text:span><text:span text:style-name="T2"> disse que se houve entendimento com os funcionários, não causará <text:s/>problemática de sua parte, pensa que houve entendimento e pediu que fosse colocado em votação o projeto. O </text:span><text:span text:style-name="T6">Presidente</text:span><text:span text:style-name="T2"> <text:s/>deixou claro que <text:s/>os Vereadores, futuramente, poderão a qualquer hora apresentar emendas ao projeto que será votado, o colocou EM VOTAÇÃO: </text:span><text:span text:style-name="T6">FOI</text:span><text:span text:style-name="T2"> </text:span><text:span text:style-name="T5">APROVADO o PROJETO POR MAORIA, COM ABSTENÇÃO DA VER. IARA. </text:span><text:span text:style-name="T3">PROJETO 031.2015.EXE</text:span><text:span text:style-name="T5">: </text:span><text:span text:style-name="T2">Autoriza o Executivo a firmar convênio com o Centro Empresarial de Santiago. Comissão de constituição, redação e justiça: PARECER FAVORAVEL. Comissão de orçamento, finanças, fiscalização e controle: PARECER FAVORÁVEL. APROVADOS OS PARECERES POR UNAMIDADE. Em discussão: a Ver. </text:span><text:span text:style-name="T6">Iara</text:span><text:span text:style-name="T2"> estranhou que o projeto entrara na Casa estabelecendo quarenta mil reais, depois fora retirado e voltou estabelecendo quarenta e cinco mil e não sabe o porquê da mudança Mas sua preocupação é com relação à prestação de </text:span><text:soft-page-break/><text:span text:style-name="T2">contas, pois não acha que o projeto traz com clareza como deve ser feita a referida prestação, e quanto tempo deverá levar, não deve-se só deixar pela Fazenda Pública, teria que sair estabelecido antes, já no projeto, em especial para valores altos como esses, embora reconheça a necessidade de <text:s/>haver esse aporte para a Feira. O Ver. </text:span><text:span text:style-name="T5">Davi</text:span><text:span text:style-name="T2"> comentou a normativa que fala no contrato, reportando-se à prestação de contas, conforme já existe uma Lei normatiza dentro da Prefeitura, onde rege toda a prestação <text:s/>que deverá ser formalizada conforme a mesma, uma lei específica para esse fim, que fala no prazo de 20 dias, multa em não <text:s/>fazer a prestação e, inclusive, fala no que deverá ser usado o referido dinheiro, o qual já vem aparecendo a identificação do objeto para qual a verba fora liberada. A Ver. </text:span><text:span text:style-name="T5">Iara</text:span><text:span text:style-name="T2"> <text:s/>reconhece que vem no projeto no que ira ser usado o valor, sendo para infraestrutura, publicidade e propaganda, cachê, alimentação, hospedagem, instalações elétricas, hidráulicas, hospedagem em hotel, entre outras coisas que citou mas que no final se lê: “ <text:s/>o que mais se fizer necessário para o bom e correto andamento do evento”. <text:s/>Segundo ela, como todos podem ver, é amplo e abrange qualquer coisa em que se deseja colocar o dinheiro, acha que até pode ser feito, mas se tem uma Lei que determina a prestação de contas, ela tem que fazer parte do projeto, pois os Vereadores precisam ter claro, nunca viu essa lei e pede que seja determinado que <text:s/>tal lei sempre acompanhe os projetos, bem como questionou a amplitude dos valores. Em votação o Projeto: </text:span><text:span text:style-name="T6">FOI APROVADO POR UNANIMIDADE. <text:s/>Questão</text:span><text:span text:style-name="T19"> de ordem do Ver. Davi:</text:span><text:span text:style-name="T20"> <text:s/>apenas esclareceu que <text:s/>a terminação da frase no projeto sobre “ onde mais se fizer necessário”, fora colocado pela Comissão que organiza a FECOARTE, não é a Prefeitura quem faz a FECOARTE, esses termos que a Ver. Iara leu de fato não deveria ser colocado, até porque <text:s/>lei define os gastos. </text:span><text:span text:style-name="T21">P</text:span><text:span text:style-name="T4">ROPOSIÇÕES</text:span><text:span text:style-name="T3">:</text:span> <text:span text:style-name="T15">Ver. Everaldo: solicita informações sobre qual valor mensal o Município gasta para manutenção do espaço físico no centro de Zoonoze, bem como valor mensal disponível com <text:s/>medicação, higienização e demais procedimentos com os animais que lá se encontram./Ver. Sérgio Marion: </text:span><text:span text:style-name="T2">que seja estudado pela AESSUL a troca dos postes de luz na rede elétrica, no bairro Nei Pereira, na Rua Neri Gomes Peixoto, 335, onde existe um poste rachado./Ver. Marcelo: V.C. Pra com as professoras Viviane Spagnolo e Rose Gomes, alunas da Cia de Danças <text:s/>Corpus, pelo desempenho num evento de danças de Santa Maria. </text:span><text:span text:style-name="T6">TODAS AS PROPOSIÇÕES que não mereceram destaque FORAM APROVADAS POR UNANIMDADE. </text:span><text:span text:style-name="T2">Foi informado que existem votos de pesar para ser assinado pelos Pares e apresentado um pedido de Tribuna Livre dos Bombeiros, também um pedido de reunião dos Agentes de saúde para debaterem sobre com os Vereadores o PEMAQ, após as 17:30 horas. Foi debatido pelo </text:span><text:span text:style-name="T5">Presidente</text:span><text:span text:style-name="T2"> e pela Ver. </text:span><text:span text:style-name="T5">Iara</text:span><text:span text:style-name="T2"> sobre a referida reunião. O Ver. </text:span><text:span text:style-name="T5">Arlindo</text:span><text:span text:style-name="T2"> sugeriu que o Presidente <text:s/>marque a reunião e deve comunicar aos Vereadores. </text:span><text:span text:style-name="T6">Ficou decidido que a reunião solicitava pelos Agentes deverá ocorrer na terça feira, às 17:30 nesta Casa.</text:span><text:span text:style-name="T2"> </text:span><text:span text:style-name="T6">TODOS CONCORDARAM</text:span><text:span text:style-name="T2"> <text:s/>O Ver. </text:span><text:span text:style-name="T5">Gildo</text:span><text:span text:style-name="T2"> sugeriu que a Comissão de Obras deve marcar audiência com o Secretário de Obras para irem verificar o problema das guardas da ponte no Bairro Jardim, pois só assim conseguirão resolver o problema, GILDO FICOU DE MARCAR A REUNIÃO E AVISAR OS COLEGAS. Foi colocado em discussão o pedido de Tribuna Livre dos Bombeiros para o dia 5 de outubro, onde poderão divulgar o evento que tratará sobre um treinamento de resgate veicular. A Ver. </text:span><text:span text:style-name="T6">Iara</text:span><text:span text:style-name="T2"> disse que nada tem contra a tribuna livre, mas pediu que fosse esclarecido quais os critérios para ser concedida, pois fora lhe dito que só seria aprovada quando fosse um projeto que venha fortalecer a necessidade de haver <text:s/>tribuna livre. Devem esclarecer <text:s/>e estabelecer com clareza os critérios, já que os bombeiros <text:s/>não trazem um projeto, só desejam divulgar um evento. O </text:span><text:span text:style-name="T6">Presidente</text:span><text:span text:style-name="T2"> disse que no caso <text:s/>quando é uma entidade que pede, os Vereadores avaliam a importância e votam, <text:s/>mas quando não é entidade, sendo os Vereadores, tem que ter algum projeto que justifique. A Ver. </text:span><text:span text:style-name="T6">Iara</text:span><text:span text:style-name="T2"> então esclareceu que é <text:s/>quando a entidade pede para usar, desde que não seja intermediada por Vereadores, dai pode ser concedida. O </text:span><text:soft-page-break/><text:span text:style-name="T6">Presidente</text:span><text:span text:style-name="T2"> <text:s/>disse que sim, nesse caso colocam o pedido em análise aos pares e esses votarão se aprovam ou não, sendo que outras que teriam entrado e não concedidas foram pedidos de Vereadores. Perguntou aos Vereadores se todos concordavam com a tribuna livre para os Bombeiros, que deverá ocorrer no dia 05/10: </text:span><text:span text:style-name="T6">FOI APROVADO POR UNANIMIDADE. </text:span><text:span text:style-name="T2">Ratificou a reunião, às 17:30 horas do dia seguinte, com os Agentes. </text:span><text:span text:style-name="T18">Nada mais havendo, o</text:span><text:span text:style-name="T17"> Presidente </text:span><text:span text:style-name="T2">encerrou a presente Sessão Ordinária, a qual lavrei a Presente Ata.=========</text:span></text:p>
        </text:list-header>
      </text:list>
      <text:p text:style-name="P4">Sala das Sessões, Santiago, RS, em 21 de setembro de 2015. </text:p>
      <text:p text:style-name="P10"/>
      <text:p text:style-name="P10"/>
      <text:list xml:id="list28445330" text:continue-numbering="true" text:style-name="L1">
        <text:list-header>
          <text:p text:style-name="P15"/>
        </text:list-header>
      </text:list>
      <text:p text:style-name="P5"><text:s/>VER. CLÁUDIO IBANÊS CARDOSO ERLES <text:s text:c="3"/>VER. MARCELO GORSKI DE MATOS</text:p>
      <text:p text:style-name="P6"><text:s text:c="16"/>= PRESIDENTE = <text:s text:c="51"/>= VICE- PRESIDENTE =</text:p>
      <text:p text:style-name="P6"/>
      <text:p text:style-name="P7">VER. DAVI JOSÉ ÉRBICE VERNIER <text:s text:c="4"/></text:p>
      <text:p text:style-name="P8"><text:s text:c="62"/> <text:span text:style-name="T1">= SECRETÁRIO = </text:span></text:p>
      <text:p text:style-name="P9"> </text:p>
      <text:p text:style-name="P9"> </text:p>
      <text:list xml:id="list28425203" text:continue-numbering="true" text:style-name="L1">
        <text:list-header>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38cm" draw:visible-area-height="4.281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5"><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10"><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1</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938</meta:editing-cycles>
    <meta:print-date>2015-09-21T09:49:30.39</meta:print-date>
    <meta:creation-date>2010-11-10T17:01:00</meta:creation-date>
    <dc:date>2015-09-28T08:26:24.45</dc:date>
    <meta:editing-duration>PT2055H13M37S</meta:editing-duration>
    <meta:generator>BrOffice.org/3.2$Win32 OpenOffice.org_project/320m18$Build-9502</meta:generator>
    <dc:creator>JAQUELINE MINUZZI</dc:creator>
    <meta:printed-by>JAQUELINE MINUZZI</meta:printed-by>
    <meta:document-statistic meta:table-count="0" meta:image-count="0" meta:object-count="2" meta:page-count="11" meta:paragraph-count="18" meta:word-count="7522" meta:character-count="45598"/>
    <meta:template xlink:type="simple" xlink:actuate="onRequest" xlink:title="Normal" xlink:href=""/>
  </office:meta>
</office:document-meta>
</file>