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paragraph-properties fo:text-align="center" style:justify-single-word="false"/>
    </style:style>
    <style:style style:name="P14" style:family="paragraph" style:parent-style-name="Heading_20_3">
      <style:paragraph-properties fo:text-align="center" style:justify-single-word="false"/>
      <style:text-properties fo:font-size="10pt" style:font-size-asian="10pt"/>
    </style:style>
    <style:style style:name="P15" style:family="paragraph" style:parent-style-name="Text_20_body" style:list-style-name="">
      <style:paragraph-properties fo:text-align="center" style:justify-single-word="false"/>
    </style:style>
    <style:style style:name="P16"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7"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P18" style:family="paragraph" style:parent-style-name="Text_20_body">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P19"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solid" style:text-underline-width="auto" style:text-underline-color="font-color"/>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normal" style:font-size-asian="12pt" style:font-weight-asian="normal" style:font-size-complex="12pt" style:font-weight-complex="normal"/>
    </style:style>
    <style:style style:name="T16" style:family="text">
      <style:text-properties style:font-name="Times New Roman"/>
    </style:style>
    <style:style style:name="T17" style:family="text">
      <style:text-properties style:font-name="Times New Roman" fo:font-size="12pt" fo:font-weight="bold"/>
    </style:style>
    <style:style style:name="T18" style:family="text">
      <style:text-properties style:font-name="Times New Roman" fo:font-weight="bold"/>
    </style:style>
    <style:style style:name="T19" style:family="text">
      <style:text-properties style:text-underline-style="solid" style:text-underline-width="auto" style:text-underline-color="font-color"/>
    </style:style>
    <style:style style:name="T20"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1" style:family="text">
      <style:text-properties style:font-name="Times New Roman"/>
    </style:style>
    <style:style style:name="T22" style:family="text">
      <style:text-properties style:text-line-through-style="none" style:text-underline-style="none" style:text-blinking="false"/>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6cm" draw:visible-area-height="5.06cm"/>
    </style:style>
    <style:style style:name="fr2" style:family="graphic" style:parent-style-name="OLE">
      <style:graphic-properties style:horizontal-pos="center" style:horizontal-rel="paragraph" draw:ole-draw-aspect="1" draw:visible-area-top="0cm" draw:visible-area-width="5.06cm" draw:visible-area-height="5.0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8"><text:span text:style-name="T4"><text:s text:c="10"/></text:span><text:span text:style-name="T6">SESSÃO ORDINÁRIA  <text:s text:c="4"/>                     16.05.2016                                            ATA 13.16.SO</text:span></text:p>
      <text:p text:style-name="P5"/>
      <text:p text:style-name="P4"><text:span text:style-name="T16">                                  </text:span><text:span text:style-name="T17">PRESIDENTE: MARCELO GORSKI DE MATOS</text:span></text:p>
      <text:p text:style-name="P5">                      <text:span text:style-name="T5">VICE- PRESIDENTE:</text:span> <text:span text:style-name="T5">DAVI JOSÉ ERBICE VENIER</text:span></text:p>
      <text:p text:style-name="P5">                                 <text:span text:style-name="T5">SECRETÁRIO: ANTÔNIO CARLOS DOS SANTOS GOMES</text:span></text:p>
      <text:h text:style-name="P12" text:outline-level="1">=========================== ATA NR. 13.16.SO ==========================</text:h>
      <text:h text:style-name="P12"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p text:style-name="P17"><text:span text:style-name="T7">Aos dezesseis dias de maio de dois mil e dezesseis, às quatorze horas, reuniu-se a Câmara Municipal de Vereadores de Santiago em Sessão Ordinária, sob a presidência do Ver. Marcelo, que abriu os trabalhos, cumprimentou aos colegas, funcionários e pessoas presentes....pediu a entoação do Salmo e, em seguida, foi </text:span><text:span text:style-name="T8">LIDA E APROVADA POR UNANIMIDADE A ATA: 12.16.SO APRESENTAÇÃO DE PROJETOS: PROJETOS 011.2016.EXE, 012.2016.EXE.  </text:span><text:span text:style-name="T13">Após,</text:span><text:span text:style-name="T8"> o Presidente </text:span><text:span text:style-name="T7">informou que, atendendo a proposição aprovada por unanimidade pelo plenário da Casa, de autoria do Ver. Sérgio Marion, será concedida a </text:span><text:span text:style-name="T8">Tribuna para homenagear os 100 anos do Banco Brasil em nossa cidade. Sr.</text:span><text:span text:style-name="T11"> MADSON VINCLER-GERENTE GERAL DO BANCO DO BRASIL:</text:span><text:span text:style-name="T8"> </text:span><text:span text:style-name="T13">Após saudação inicial, falou da trajetória do Banco do Brasil nesses mais de cem anos atuando na história econômica do País e do RS, sendo que <text:s/>somente no RS, o banco tem mais de cinco mil funcionários, os quais colaboram para o bom <text:s/>andamento e desenvolvimento da instituição financeira. Chamou atenção ainda para a boa parceria do Banco do Brasil com o Banco Postal nos Correios. Agradeceu, em nome de todos, pela homenagem <text:s/>feita <text:s/>por esta Casa, ao aniversário da referida instituição financeira. <text:s/>Após ter usado a palavra, foi-lhe entregue um</text:span><text:span text:style-name="T8"> Certificado de Menção Honrosa para o Banco do Brasil, </text:span><text:span text:style-name="T13">em nome desta Casa. </text:span><text:span text:style-name="T8">Chamada dos Vereadores que desejaram usar a Tribuna:</text:span><text:span text:style-name="T11"> VER. SANDRO GUIMARÃES PALMA = PTB =:</text:span> <text:span text:style-name="T7">Após saudação inicial, disse sua batalha é por empreendedorismo e empregos, está fazendo de tudo para ajudar o nosso Prefeito a trazer o parque eólico para essa cidade, porque trará impostos, desenvolvimento e acredita na competência e lisura do Prefeito Júlio. Ponderou que, na outra vez, falou muito que conseguiram trazer a Justiça Federal, a qual beneficiou a muitas pessoas e gira milhões na economia desta cidade, mas muitos não acreditavam, por isso, seguirá repetindo sempre sobre o Parque Eólico. Comentou que encaminhou proposição ao Sr. João Gabardo, Secretário do Estado, <text:s/>pedindo audiência a respeito do credenciamento no RS para o setor de oncologia, tendo em vista as construções estarem bem avançadas no Hospital de Caridade, mas, teria ficado muito feliz <text:s/>ao saber que o Ver. Pelé teria <text:s/>acompanhado o Sr. João Gabardo, que os poupara, vindo a essa cidade para conhecer as dependências do Hospital, que já é referência na região, e estão trabalhando para <text:s/>implantar a oncologia, algo muito importantes para essa cidade, depois, batalharão para trazer a hemodinâmica, que trata-se dos exames de cateterismo. Ponderou que já esteve ligando essa semana a respeito à Ijuí, porque <text:s/>um dos grandes Patronos <text:s/>nesse sentido, seria o Dep. Federal Tarcísio Peronti, que teria revolucionado aquele local, pois há pouco tempo <text:s/></text:span><text:soft-page-break/><text:span text:style-name="T7">levara sua mãe fazer um cateterismo <text:s/>naquela cidade, sendo que o Hospital de caridade desta cidade seria muito mais moderno, bonito e equipado do que aquele, o que demonstra que nosso Hospital estaria preparado para receber os setores antes mencionados. Sobre o Aeroporto, faltaria 800 mil reais para terminar, sendo que nossa pista é pequena, teria apenas 700 metros, já não comporta aviões maiores, <text:s/>porque o <text:s/>agropecuarista Mauro Bonotto não conseguiria mais aterrizar no local, necessitando de uma pista de pelo menos 1300 metros. Portanto, sugere fazerem um campanha para conseguir verbas, no sentido de aviões maiores poderem ali aterrizar. Comentou que a situação de Brasília é crítica, um governo que saqueou o País, sendo que aguardam acontecer a prisão de Lula, poisa forma que enriquecera o filho dele seria sem explicação. Acha que com o Governo Temmer, deverá limpar um pouco a política no Governo e <text:s/>controlará <text:s/>parte da inflação, porque <text:s/>as pessoas não conseguem mais ir ao mercado, tão altos os preços. </text:span><text:span text:style-name="T11">VER. CLEUSA TEREZINHA LAVARDA CANTERLE = PP =</text:span><text:span text:style-name="T7">: Após saudação inicial, disse que mais um espaço cultual importante foi inaugurado no final de semana, em Ernesto Alves, com o Memorial do Imigrante, com vários painéis, fotos e outros, preservando a nossa história, sobre os pioneiros que começaram a ocupar essas terras de diversas etnias, inclusive descendentes desses fundadores ajudaram na montagem do memorial, sendo que  receberá grupos de estudantes e visitantes em datas que ocorram eventos no local. Disse que na semana anterior a nossa história teria virado uma página, pois <text:s/>vendo que não existe mais lugar para corrupção, acredita que os nossos governantes deverão se restruturar e trabalhar para todos, se eventualmente descobrir-se corrupção, crê que serão punidos, independente de partidos, porque ficou claro que ninguém está acima da lei, pode estar sendo muito otimista, mas acredita num Brasil de passo certo. Lembrou que na sessão anterior o colega Marion mencionou seu nome no tempo de liderança, por isso não pode apartear, quando aquele falara que Sua Excelência queria aumento de salários, mas em nenhum momento dissera isso, por isso, está voltando ao assunto, simplesmente votou para permanecer como está, nem estariam legislando em causa própria, pois votaram um projeto salarial que definirá os salários para a próxima legislatura, onde a comunidade é quem irá escolher <text:s/>que serão esses legisladores, será a comunidade santiaguense, porque percebe que as pessoas acompanham o trabalho de cada Vereador que os representa, fica feliz por isso, sabe que <text:s/>todos farão uma análise bem feita nas próximas eleições e decidirão quem merece receber sua confiança e, consequentemente, o salário estabelecido. </text:span><text:span text:style-name="T11">VER. IARA CHAGAS CASTIEL = PT = Usou parte de seu tempo de liderança :</text:span> <text:span text:style-name="T7">Após saudação inicial, <text:s/>informou que a s</text:span><text:span text:style-name="T20">exta-feira 13, fora o 1º dia do Presidente interino do Brasil, Michel Temer, que estaria “sedento pelo trono”, <text:s/>e segundo ela, entrou pela porta dos fundos para assumir o Comando Nacional. A realidade que todos saberiam é que Temer fora uma das pessoas que tramara, junto com Eduardo Cunha, a mídia e os setores do Judiciário para “o grande golpe”. Deixou bem claro que, justamente por estar no poder a partir de um processo de impeachment e cheio de ilegalidades, vaidades, ódios, chantagens, vinganças, hoje, o Presidente da República estaria rodeado daqueles que desejam as recompensas pelo apoio que lhe fora dado. Ponderou que o Governo Temer não entrou para resolver os problemas da maioria do povo brasileiro, mas veio <text:s/>“satisfazer a ganância de setores do grande capital”, que pregaria a privatização dos bens e das riquezas públicas, como o pré sal.  Achou evidente a necessidade dos Partidos golpistas em afastar o PT e demais Partidos de Esquerda, porque aqueles não aceitariam conquistas e avanços, nem melhorias sociais, dizem querer acabar com a corrupção no Brasil, no entanto, Temer  teria nomeado 7 Ministros investigados pela operação “Lava Jato”. Ressaltou que fora anunciada a preocupação do atual governo em pagar a dívida interna, o que significaria que não há interesse de Governar para a produção interna e cairá os investimentos na Agricultura Familiar, onde <text:s/>a bancada ruralista já reivindicara a extinção do Ministério do Desenvolvimento </text:span><text:soft-page-break/><text:span text:style-name="T20">agrário. Disse que os programas educacionais, culturais e de Inclusão Social, teriam perdido a importância nesse Governo, que extinguiu o Ministério da Cultura, desassistiu ao PROUNI, PRONATEC, os Institutos Federais e Escolas Técnicas. Segundo ela informou, eliminá programas para novas Universidades Federais, cortará aumentos reais do Salário Mínimo e da Aposentadoria, a reestruturação do Financiamento de Pequenas e Médias Empresas e outros programas importantes para famílias de baixa renda, como: o bolsa família, a assistência às mulheres, serão eliminados gastos na Saúde, acabarão com o SAMU, com as farmácias populares e com gastos com Educação e Inclusão, pois essa seria a política de Temer. Fez um desafio aos Vereadores que e festejam o governo provisório: <text:s/>que venham defender agora as ações desse governo e dizer aos santiaguenses que estas atitudes são boas e corretas para a vida deles, pois este seria o lado que acreditam e essas coisas precisam ser explicadas. <text:s/>Chamou atenção a um recado que Temer teria dado ao povo: “ não falem em crise, trabalhem”, frase que segundo ela, seria igual a que estava nos muros dos Campos de Concentração de Hitler, resumindo a frase em: “ao povo não cabe pensar, mas trabalhar”, uma mensagem que revelaria prepotência, escravagismo, com raízes na exploração capitalista e ao povo “caberia somente e apenas trabalhar”. <text:s/>Pediu atenção, pois o Brasil que todos querem, mais uma vez estaria se distanciando. Ao Vereador Davi, pediu ajuda para saber a verdade sobre o que estaria ocorrendo na falta de distribuição de vários remédios na Farmácia Municipal, bem como medicamentos controlados, utilizados por pacientes carentes do CAPS, <text:s/>que não estão sendo encontrados, sendo que os funcionários já não tem mais desculpas para dar, dizendo que são os laboratórios. <text:s/>Referiu-se que o Prefeito estaria fazendo cortes drásticos no Orçamento, mas <text:s/>questionou sobre cortar em áreas essenciais para a comunidade que necessita dos serviços públicos. Demonstrou valores dos repasses para a Farmácia Básica e Farmácia Popular até maio, <text:s/>que segundo informou, estariam em dia. <text:s/>Perguntou se existe falta de dinheiro, seria um rombo nas contas do Prefeito, pois não seria possível tentar equilibrar as contas, cortando de áreas básicas.  Achou que o assunto “Orçamento”, vão ter tempo para ir tratando e, quem sabe, os “Vereadores da Administração” poderiam ir esclarecendo as coisas nesse meio tempo, porém, <text:s/>a comunidade precisaria saber sobre os medicamentos que não estão sendo distribuídos pela farmácia municipal, e não valeria colocar a culpa na falta de verba Estadual ou Federal. Disse ter analisado contratações que o Administrador Público teria feito e <text:s/>quer informações urgentes sobre estas e para que finalidade, estranhando quando por um lado se cortam gastos essenciais, e por outro, contratam estagiários e funcionários, mas certamente haverá de entender todos esses pontos e fazer as devidas responsabilizações. </text:span><text:span text:style-name="T11">VER. NELSON PERAÇA ABREU = PDT =:usou mais o tempo de liderança:</text:span> <text:span text:style-name="T7">Após saudação inicial,  fez uma homenagem ao Banco do Brasil pelo 100 anos, e aos seus funcionários, que são os que fazem a instituição. Comentou a cerimônia ao Memorial ao Imigrante, que foi inaugurado em Ernesto Alves, algo muito importante para a nossa cultura e dos povos desta região. Registrou que a UNOPAR desta cidade mantem o desafio da inauguração Social de Ciência e Tecnologia, mostrando seu valor, deixou sua homenagem à instituição. Agradeceu o convite que recebeu para o torneio Santiago de Judô, que será realizado dia 22, pelo Ginásio Riachuelo. Disse que o PDT é extremamente contra o parcelamento, de novo, dos salários dos servidores do Estado do RS, os quais mais uma vez passam por isso. Registrou que nesse dia começou a greve dos Professores, os apoia totalmente, porque passam por esse difícil momento. Comentou que recebeu o convite do COREDE para <text:s/>a Assembleia Pública Regional, o lançamento da Consulta Popular 20l6-2017, no dia 24 de maio, além da apresentação do seu plano de estratégias. Registrou o grupo da família Nicola, que organizará o evento de 75 anos no Vale In Fiori, que será no dia 28 de maio. </text:span><text:span text:style-name="T11">VER. MACIR FERNANDO RIBEIRO LIMA = PMDB =: </text:span><text:span text:style-name="T7">Após saudação inicial, cumprimentou o Sr. Herotildes, seu companheiro de rodeios, bem como várias pessoas que visitavam a Casa. Relatou suas andanças de final de semana, onde esteve olhando as estradas próximo ao Sr. José Bitencourt, Rincão dos Cogos e dos Vianas, que estavam muito bem patroladas. Parabenizou ao Sr. Cláudio Irion e demais membros do Folha Regional, pela grande festa que realizou no Clube </text:span><text:soft-page-break/><text:span text:style-name="T7">União, com o Troféu destaque. Referiu-se à <text:s/>visitas a localidade do Paraíso. Lembrou as palavras ditas na última sessão pelo Ver. Gaviole, quando pedia pela ponte do bairro Bonatto, nas proximidades da Olaria Faturi, sendo que ali são mais de 30 funcionários, fora as pessoas que moram por lá que utilizam o pontilhão, seria um problema muito fácil de resolver, porque houve promessas de que seria feita uma pinguela para os mesmos, porém, não sabe porque ainda nada foi feito. Explicou que o proprietário da Olaria é quem, seguidamente, teria que estar concertando aquela ponte. Comentou sobre a sinaleira, que fica em frente ao colégio Geraldina, na saída de São Francisco, onde estará programado para 40 km/hora, sendo muito alta essa velocidade, pedem que seja 30 km, por ser passagem <text:s/>por escola. Pediu lâmpadas em frente ao presídio e conserto na pracinha do bairro Vista Alegre. Sobre a situação em que esta ocorrendo no País comentou, porque se o Presidente errar e <text:s/>quiserem tirar ele do poder, pensa que deve ser feito pela população, fazendo-se novamente uma eleição, onde a população decida qual deve ser <text:s/>o Presidente ou comandante. Não acha que uma “meia dúzia de ladrões e safados <text:s/>decidem, por interesse, julgam como querem e os brasileiros ficam chupando pirulito”.</text:span><text:span text:style-name="T11">VER. JOSE LEOVEGILDO FORTES DA SILVA = PP =:</text:span> <text:span text:style-name="T7">Após saudação inicial, disse que apesar de estar gripado, há 5 dias com dor no corpo e febre, acha que não pode deixar de usar a tribuna, pois é o momento de falar sobre o trabalho que realizou <text:s/>durante a semana. Comentou as palavras do Ver. Macir, dizendo que hoje está calmo para dialogar e, por isso, <text:s/>comentou sobre uma permuta de terreno que debatem há alguns dias, cujo Prefeito estaria tentando <text:s/>arrumar algo que não fora <text:s/>bem <text:s/>acertado há muitos anos atrás, Sua Excelência teria verificado irregularidades lá no início das <text:s/>discussões da matéria, mas está achando boas as discussões na Casa, pois assim todos se dão conta das irregularidade e buscam resolver os problemas. Disse que no Executivo às vezes o condenam por não estar votando junto, nos projetos que o Prefeito manda para a Casa, mas pergunta-se por que teria que votar a favor de tudo se, quando como Vereador, pede e muitas vezes não pode ser atendido, perguntou-se que recíproca seria essa de só quererem por parte dos Vereadores, porque segundo ele, os secretários também devem ter compromisso para com os Vereadores do partido. Da mesma forma se quiserem que votem quando o projeto estiver dentro da Lei, do contrário, jamais irá votar o que não for dentro da Lei. Ponderou que “não teria nem pai e nem tio poderosos na política, nem irmãos ou ninguém de poder que vá lá e diga ao Prefeito : dê um cargo ao Gildo porque ele é meu protegido”. <text:s/>Exlicou que quem o protegeria são as pessoas dos diversos bairros da cidade e do interior, porque segundo disse, essas sabem que ele tem o que muita pessoa gostaria de ter, “é um homem que trabalha”. E os que dizem que o mesmo não tem crédito para com o Prefeito estariam enganados, pois teve um trabalho sólido e que se orgulha à frente da Secretaria de Meio Ambiente, o qual teria servido para a Administração crescer, sendo que o primeiro Secretário do Meio Ambiente teria ficado três meses e abandonou, mas Sua Excelência teria ficado três mandatos lá, empregando o dinheiro em projetos sólidos, não pegou dinheiro <text:s/>e <text:s/>investiu em sacolinhas de lixo, pois hoje não tem sacolinhas e a Prefeitura estaria numa situação econômica crítica, sabe-se lá quanto dinheiro teriam gasto em sacolinhas, segundo ele, sem resultado nenhum, mas a Sua Excelência tem trabalho para oferecer às pessoas. “disse ter gordura acumulada com o Prefeito e aquele sabe de seus posicionamentos na Casa, disso tudo que falou retirará o Prefeito, porque ele seria uma pessoa sábia. Ponderou que teria tanta credibilidade com ele, que ao chegar no Prefeito, toca em alguns assuntos e o mesmo “se desmancha todo para Sua Excelência”, como as palmeiras que dão acesso à Estação do Conhecimento, pois é uma rua linda, mas na época disse que fora contra ao fazerem aquilo lá. Ao tocar no assunto com o Prefeito porém, aquele teria “se desmanchado todo”, então teria pedido a ele que necessita de uma faixa <text:s/>de segurança elevada na rua Osvaldo Aranha, em frente ao Bolichão do Manoel, onde o Prefeito teria lhe dito: “não posso negar nada </text:span><text:soft-page-break/><text:span text:style-name="T7">para ti, vou mandar fazer três faixas elevadas e uma será na Osvaldo Aranha, porque seria um pedido de Sua excelência, que tem crédito com o mesmo”. ( nesse momento Gildo pediu que a Ver. Iara se recomponha e o respeite quando ele estiver usando o microfone). Acha uma satisfação ter esse grande Prefeito, espera que as pessoas que compõe a Administração tenham o mesmo pensamento do que ele, porque quando quer alguma coisa, costuma ir direto ao Prefeito. </text:span><text:span text:style-name="T11">VER. DAVI JOSÉ ERBICE VERNIER = PP =:</text:span> <text:span text:style-name="T7">Após saudação inicial, comentou que fora avocado <text:s/>por alguns colegas, por isso veio explicar sobre alguns pedidos que estão estudando; para melhorias na passarela referida pelo Ver. Macir, inclusive estiveram na Vila Bonato, onde várias melhorias serão feitas com urgência no local, <text:s/>arrumarão alguns calçamentos e a ponte antes referida, algumas extensões de rede elétrica, coisas que não poderão aguardar pelo cidade Ativa, porque ali ficaram estudando o pontilhão, mas não se consegue atacar as águas da chuva no local. Disse que ainda não seria um bom momento para ser comemorado a situação em que está a nossa Nação, pois em sã consciência não desejaria-se jamais o impeachment num país, nem <text:s/>uma situação caótica como estaria a do nosso Estado, ou na saúde em geral. Disse que a ordem da saúde tem participação do Governo Federal e Estadual, sendo uma realidade que existe uma grande dívida, de quase um milhão de reais para com o Município e diz respeito a farmácia básica de nossa cidade, por parte do governo anterior, do PT, que é um programa do próprio Governo, um bom programa. Além disso, no próprio Governo Dilma, a mesma teria, em setembro, anunciado o corte de 578 milhões só para com as farmácias básicas, além disso, 3,8 bilhões de cortes para as UPAS e a SAMU, sendo esse um dos motivos do impeachment, esse caos e essa intransparência, pois, durante a campanha eleitoral, fora vendido uma situação de superávit no País à nossa Nação, mas passadas as eleições, foram anunciados os resultados negativos, sendo esse um dos maiores problemas que atingiram o impeachment da Presidente. </text:span><text:span text:style-name="T11">VER. ANTÔNIO CARLOS DOS SANTOS GOMES = PP =:</text:span> <text:span text:style-name="T7">Após saudação inicial,  informou que no final de semana esteve acompanhando o Prefeito na inauguração do Memorial <text:s/>A Casa do Imigrante, em Ernesto Alves, relembrando muito às pessoas que <text:s/>muito fizeram pelos municípios da região. Referiu-se que nesse dia, de manhã, foi iniciado os trabalhos de tapa buracos e asfaltos na rua Bento Gonçalves, contrariando a vontade de muita gente. Da mesma forma, será iniciado o sonhado asfalto em Ernesto Alves, tendo sido autorizado dois milhões de reais para a firma fazer, sendo que há mais de 15 anos o Prefeito viria “batendo atrás disso” e deverá se concretizar. Comentou o dia histórico que foi o dia 12 de maio de 2016, onde as autoridades e Deputados teriam ouvido a voz dos brasileiros, que não suportavam mais ver essa gente no Poder, afastaram a Presidente Dilma. Se pergunta se seria uma licença Prêmio o que a mesma ganhou, porque ficar seis meses afastada ganhando salário de mais de 30 mil, <text:s/>com carro, motoristas, assessores, por isso o Brasil estaria nessa situação e perde cada vez mais <text:s/>a credibilidade. Aparte do Ver. </text:span><text:span text:style-name="T8">Sandro</text:span><text:span text:style-name="T7">: comentou tudo isso ( referindo-se ao afastamento) se deu que graças a Augusto Nardes, o qual teria “levantado a lebre”, pois a equipe do PP muito estudava a situação e, graças ao STF, à Legislação Brasileira e, amparados pela Constituição, Augusto Nardes mereceria um troféu por tal atitudes. O Ver.</text:span><text:span text:style-name="T9"> Antônio Carlos</text:span><text:span text:style-name="T7"> comentou que se ocorresse situação igual com um Prefeito ou um Vereador, tiram-lhes tudo e os vencimentos, <text:s/>mandam para a cadeia responder, agora os Governadores, Dep. Federais, Estaduais e Presidentes ficam cheios de regalias, ressaltando que o Presidente da Câmara Federal, Eduardo Cunha, vai receber mais de 90 mil reais só de verba de gabinete. Perguntou-se quanto custa um Deputado para o Brasil? Por esse motivo, disse que sempre defendeu que deveriam <text:s/>diminuir pela metade o número desses, assim o País teria dinheiro para investir em saúde, para segurança, para educação, que estaria uma vergonha, mas “com esse montão de gente lá não teria como” . Acha que precisam dar um crédito a esses que estão assumindo lá, recém começando, não adianta vir esculachar com esse novo Governo, dizendo que não vai dar certo, pois existe um fio de esperança que vá dar certo, e aos ladrões e sem vergonhas avisou: “Sérgio Mouro vem ai.” </text:span><text:span text:style-name="T11">VER. SÉRGIO MARION OLIVEIRA DO AMARAL = PT = seguiu no tempo de liderança:</text:span> <text:span text:style-name="T7">Após </text:span><text:soft-page-break/><text:span text:style-name="T7">saudação inicial, fez uma homenagem aos garis de nossa cidade, os quais muitas vezes são esquecidos, mas mantém nossa cidade limpa, sendo que a nossa Prefeitura, em comemoração ao dia dos servidores da limpeza pública municipal, cortara as horas dos mesmos, que pelas madrugadas varrem as ruas da cidade, mas tiveram suas horas cortadas. A Administração ainda teria decretado a suba das passagens de ônibus para 2,85, cujas pessoas não devem ficar bravos com os Vereadores e sim, com o Prefeito, pois fora um Decreto da Prefeitura, sendo que o trabalhador irá gastar cerca de 12,00 reais por dia, mais de 200,00 reais/mês a mesmos nos salários dos mesmos em passagens. <text:s/>Disse falar isso, porque conhece a realidade municipal e sabe muitos patrões não pagam o transporte as trabalhadores. Além disso, faria anos que não haveria uma licitação no transporte coletivo para ver se alguma outra empresa faria mais barato, sendo que faltam muitas paradas sem coberturas ou assentos, assentos precários, bairros com ônibus somente até as 18 horas, ainda haveria outros locais que nem passaria o ônibus, sendo muito alto o valor das passagens. salientou que foi por Decreto, mas gostaria que passasse na Casa o projeto do aumento das passagens, mas não passa, vem por Decreto e a culpa é da Administração Municipal. Informou que está para ser votado nessa casa hoje, sem cortes, o projeto salarial para o Prefeito: R$ 17.644,26, Vice R$ 10.586,54, Secretário R$ 7.490,49 e Procurador da Prefeitura R$ 7.790,49. Pensa que talvez o Prefeito não precise do transporte coletivo, por isso não ache alta as passagens. Ponderou que se o município estaria em situação financeira muito ruim, por que não diminuir esses altos salários, por que cortar dos que menos ganham? Por isso disse que já votou contra o salários dos Vereadores dessa Casa, assim votará contra esses salários que <text:s/>ora informou, ainda mandam um projeto desses, que irá votar contra. <text:s/>Referiu-se que “no ar” haveria grande dificuldade financeira no município, mas em época de eleições o Prefeito não desejaria expor para a sociedade, pois Sua Excelência fez pedido de informações sobre se haveria algum prestador de serviços ou fornecedores da Administração municipal, que estivessem com seus pagamentos atrasados, perguntando qual fornecedor ou prestador de serviço, bem como quais valores em atraso, onde teria recebido a resposta municipal de que os pagamentos, <text:s/>nesses casos, <text:s/>estão sendo realizados conforme cronograma e fluxo de caixa, no prazo de trinta dias após a liquidação da NF. <text:s/>Segundo ele, isso quer dizer que a Prefeitura “paga se tem dinheiro, do contrário, não pagaria”, acha que com essa resposta que teriam lhe dado, a Prefeitura não faltaria com respeito apenas para consigo e sim, para com o cidadão, <text:s/>achou sem fundamento tal resposta para Sua Excelência, que pedira uma informação detalhada, mas recebeu uma resposta desastrosa, entendeu que ali quer dizer: “se tiver <text:s/>dinheiro pagamos, se não tiver não pagamos.” <text:s/></text:span><text:span text:style-name="T11">VER. ARLINDO ALVES DA SILVA = PMDB =:</text:span> <text:span text:style-name="T7">Após saudação inicial, disse que esteve em reunião com o Secretário Liberato e com o Gerente Joel, da CORSAN, ali estariam buscando uma parceria, após os primeiros passos que foram dados <text:s/>para que seja levado água potável para a região das residências que habitam “o em torno” do Lixão. comentou que foi numa grande festa, ocorrida no Passo dos Cardosos, fixou feliz em ver o estado das estradas, onde chegaram lá e uma hora, tranquilos, apesar de estarem abaixo de chuva, junto com alguns colegas, por isso, acha que quem cobra pelos serviços, também tem a obrigação de reconhecer e agradecer pelos mesmos. <text:s/>Parabenizou o belíssimo churrasco e organização dos festeiros. Disse que nem gosta de comentar, porque não tinha confiança em Michel Temer, mas estaria começando a confiar, porque o mesmo estaria tendo algumas atitudes positivas no Governo, ponderou que o “rombo nas contas do Governo que falava-se ser em torno de 70 a 80 bilhões, <text:s/>hoje já se fala em mais de 100 bilhões. <text:s/>Aquele tria cortado muitos cargos , de Ministros, de CCs, <text:s/>mas não cortou <text:s/>direitos sociais como o Bolsa família, mas cortou dinheiro para Ongs, que acredita que fazem muitos desvios para partidos através dessas, sendo que não houve golpe e sim, “golpe <text:s/>foi o que vinha sendo feito naqueles doze, oito <text:s/>anos, com Lula e uma </text:span><text:soft-page-break/><text:span text:style-name="T7">parte com a Dilma”, porque dessa forma o Brasil perdera a credibilidade para com a maioria dos Países, apenas uns quatro ou cinco países vizinhos, corruptos também, é que <text:s/>apoiam essa gente e não teriam expressão nenhuma. Acha que se tiver que julgar quem está lá, que julgue-se, porque “tem muita <text:s/>gente boa na cadeia”, não tem mais esse de se julgar “o tal”, ninguém está acima da lei e serão punidos, precisam confiar na Justiça Brasileira e no Congresso, e Sua Excelência tem confiado agora, porque nosso País estaria no fundo do Poço, mas existem pessoas que desejam honestidade, embora muitos tenham ideias erradas de políticos, muitos lutam para um futuro melhor para nossos filhos e netos, que aqueles tenham orgulho de ser brasileiros. Lamentou <text:s/>que <text:s/>hoje em dia estaria muito difícil ser político, pediu desculpas pelo desabafo. </text:span><text:span text:style-name="T8">TEMPO DE LIDERANÇA: VER. NELSON: </text:span><text:span text:style-name="T7">Mais uma vez lamentou e colocou-se devidamente contra o parcelamento dos salários dos servidores do RS, apoiando aos professores pela sua luta. Saudou o evento do jornal Folha regional, que abrilhantou o final de semana. </text:span><text:span text:style-name="T8">VER. IARA</text:span><text:span text:style-name="T7">: ao Ver. Davi, disse que só nos últimos 5 meses foram repassado 193 mil reais para compras de remédios, então haveria coisas que não estariam bem certas nas colocações do mesmo. Destacou que em assembleia geral os Professores decidiram entrar em greve, por isso, depositou sua solidadriedade as colegas que estariam sendo desvalorizados e desrespeitados pelo Governo do PMDB, sendo que o parcelamento de salários, o pagamento do piso, que era exigido no Governo Tarso e nada até agora, o aumento de impostos, a redução dos valores dos precatórios, atrasos falta de repasses de verbas, de merendas, aumento de carga horária, falta de formação <text:s/>profissional além de outros, seriam os motivos da greve. Disse que a greve é justa <text:s/>reivindicação de direitos, não devem ficar intimidados e amedrontados e devem ir a luta. </text:span><text:span text:style-name="T8">VER. ANTONIO CARLOS</text:span><text:span text:style-name="T7">: indignou-se com “certas pessoas” que vem nessa Casa, que vem só criticar e dizer que o Prefeito estaria devendo para beltrano ou ciclano, mas não vê ninguém na porta da Prefeitura cobrando dívida alguma, ao contrário do PT, que dera golpe em todas as Prefeituras do Brasil, pois nos últimos 4,5 meses que estiveram no governo, teria sido um horror o dinheiro que tiraram das Prefeituras, sendo que apenas no mês passado teriam tirado da Prefeitura <text:s/>trezentos mil reais e ainda querem vir cobrar que a Prefeitura deve, sendo que a mesma não deve nada, porém, não falam nada e ficam bem quietinhos sobre o Golpe que Tarso Genro dera na Saúde, <text:s/>que ficaram devendo para essa cidade <text:s/>um milhão de reais. Segundo ele, só vem cobrar aqui na tribuna “os santinhos, que de certo desejam que o Prefeito faça chover dinheiro das árvores”. Outra coisa que achou é “que foi uma demagogia um colega vir à tribuna falar em salário dos Vereadores, pois esse mesmo Vereador que queria 10% da redução dos salários, o que “não seria nada”, mas o 13º aquele queria, o que segundo Pelé, daria mais do que <text:s/>os 10%. Indigna-se em ver essas atitudes dessas pessoas, <text:s/>viria até trabalhar de graça na Casa, porque graças a Deus, tal dinheiro não lhe faria falta. </text:span><text:span text:style-name="T8">VER. MARION: </text:span><text:span text:style-name="T13">reafirmou não entender o desrespeito do Executivo não só consigo, mas com a comunidade e com os Vereadores, mandando uma resposta que não diria “nada com nada”, dando-lhes o direito de pensarem que haveria um grande rombo na Prefeitura, porque não escreveram no papel e nem deram detalhes, conforme o pedido de informações que fez. Ao colega Pelé, disse que não aceitou a crítica dele, porque nem a diária que aquele recebeu teria devolvido ainda, pois segundo Marion, Pelé fora ilegal a Porto Alegre <text:s/>na Posse do Conselheiro Marcos Peixoto, a comunidade não teria tido proveito algum com isso e o mesmo aquele não devolvera a diária. Pediu a pelé que devolva a diária, para depois poder ter moral para vir falar alguma coisa de Sua Excelência, que a comunidade conheceria</text:span><text:span text:style-name="T9">. VER</text:span><text:span text:style-name="T8">. ARLINDO</text:span><text:span text:style-name="T7">: como produtor rural, veio parabenizar ao Banco do Brasil, em nome dos Srs. Márcio Sarturi e Márcio Vincler, porque sempre foi um parceiro dos produtores e Sua excelência fora cliente daquela instuição por muitos anos. Aos Professores, <text:s/>disse que estão no seu direito de reivindicar seus direitos. Lembrou de que por quatro anos <text:s/>o Governador Tarso <text:s/>prometeu o piso dos mesmos e não o fez, <text:s/>seria <text:s/>preciso ter coerência. Acha que muitas coisas não foram pagas ainda, mas outras tantas estão sendo pagas no Governo <text:s/>de Sartori, <text:s/>apoia aos Professores, pois todos tem direito e lutar e reivindicar, mas acredita que as coisas serão resolvidas da melhor forma para todos os lados. </text:span><text:span text:style-name="T9">VER</text:span><text:span text:style-name="T8">. MACIR: </text:span><text:span text:style-name="T7">comentou que não podem usar de demagogias com os </text:span><text:soft-page-break/><text:span text:style-name="T7">salários dos Vereadores, porque no ano passado dera uma sugestão na Casa de que os Vereadores não tivessem salários, pois quem deveria ter salários seriam os Presidentes de Bairro, os quais vê trabalharem bastante pela nossa comunidade. Mas votara sim ao salário dos Vereadores, para ficar no mesmo valor <text:s/>em em que está hoje para a próxima legislatura, embora ninguém saiba quem estará na Casa na próxima eleição ou, se serão os mesmos treze Vereadores, apenas votaram dentro da Lei. Segundo ele, não estarão votando o salário para si, porque nem sabem se <text:s/>irão se eleger, por isso, ninguém tem que ficar fazendo “demagogias de votei, não votei”. Registrou a presença do amigo Cadó, Presidente do PMDB. Ao Ver. Arlindo, que estaria contente com a nova composição do Governo, <text:s/>pois acha <text:s/>que teriam “tirado a gataiada de lá”, disse-lhe que ainda não tiraram todos, pois tem dois Ministros que estão sendo investigados pela Lava a Jato que ainda estão lá dentro. </text:span><text:span text:style-name="T8">VER. DAVI: <text:s/></text:span><text:span text:style-name="T13">explicou que <text:s/>os repasses de Orçamento que devem vir da União não trata-se apenas de um fato acontecido nessa cidade mas para todo o Brasil, todos saberiam que as Prefeituras trabalham dentro de um orçamento, que é baseado no Orçamento da União, que vem para as mesmas, pois <text:s/>o Governo Federal, antes de fechar a LOA no ano anterior, mandaria <text:s/>para os município dizendo o Orçamento da união que virá para os municípios Explicou que no último <text:s/>já teria vindo para essa cidade <text:s/>já reduzido em mais de 500 mil reais, dentro desse orçamento <text:s/>colocado pela União, teriam no início do ano cortado mais 14%, em março, teriam dado uma posição de 19% a menos aos municípios, ou seja, tudo o que fora programado pelos municípios para trabalhar <text:s/>no ano, <text:s/>tiveram que reduzir em 30% a programação do ano, <text:s/>sendo normal quando não poderão contar com o Orçamento que precisariam para o bom conceito e bom andamento dos trabalhos. Segundo Davi, o município estaria em dia com suas contas, trabalhando legal e sem ameaça de nada, <text:s/>teria o dinheiro para fazer o <text:s/>trabalho que devem, mas se esbanjarem, o que não lhes cabe e <text:s/>não vem os recursos da União com certeza padecerão, portanto, tem que ter os pés no chão e, para isso, precisariam trabalhar administrando dentro das contas públicas. <text:s/></text:span><text:span text:style-name="T9">VER</text:span><text:span text:style-name="T8">. SANDRO:</text:span> <text:span text:style-name="T16">disse que o RS fora muito bem contemplado com Eliseu Padilha, como Chefe da Casa Civil, Osmar Terra, um grande Deputado do PMDB também, e do PTB agora terão Ronaldo Nogueira, um homem íntegro e sério e evangélico, que atuará no Ministério do Trabalho. Ressaltou que quem levantou toda “a lebre ao saqueamento dos cofres públicos” teria sido Augusto Nardes, Presidente do TCU e, do seu partido trabalharam dois Deputados do PTB na comissão de inquérito, ajudaram muito para a suspensão dos 180 dias para o impeachment, que está no Senado, mas acha muita mordomia as benesses que terão nesse tempo, quando faltam repassar tantos recursos aos municípios. Informou que uma senhora teria entrado na Justiça para reparar a mama, pois é paciente de oncologia, mas quem terá que pagar será o Município, sendo que existe Lei Federal que no momento em que a pessoa faz oncologia, o próprio Hospital tem que dar a mama, mas o Prefeito, por ser um homem muito sério e por ser uma determinação Judicial, irá pagar, além disso, acha que aquele jamais irá deixar faltar remédios. Comentou ainda que teria, através de Deputados do PTB, casas de passagem em Ijuí, Cruz Alta e em Porto Alegre, sendo essa através da nossa Prefeitura, que tem uma casa <text:s/>de passagem também para ajudar as pessoas que vão <text:s/>se tratar na capital. <text:s/>O </text:span><text:span text:style-name="T8">Ver. Pelé Pediu <text:s/>Explicações Pessoais:</text:span><text:span text:style-name="T7"> segundo o Artigo 105 do Regimento, foi votado e APROVADA a Solicitação por maioria ( COM VOTO CONTRÁRIO DA VER. </text:span><text:span text:style-name="T9">IARA</text:span><text:span text:style-name="T7">) </text:span><text:span text:style-name="T9">O Ver. Antônio Carlos ( Pelé) </text:span><text:span text:style-name="T7">Disse que seu nome fora citado pelo colega “ que teria pego uma diária indevida”, por isso <text:s/>quer uma cópia da gravação no dia seguinte, pois irá buscar seus direitos, provando para esse cidadão que não pegara diária indevida, pois foi <text:s/>na Posse do Conselheiro Marco Peixoto, que fora empossado Presidente do Tribunal de Contas, tem o convite guardado, além disso, foram a uma reunião na Secretaria do meio Ambiente, onde todos seriam sabedores sobre a legalização do Distrito Industrial, onde irá provar para “aquele cidadão” que </text:span><text:soft-page-break/><text:span text:style-name="T7">não tem diária ilegal. Segundo Pelé, ilegal seria a diária que aquele queria mais para ir “visitar o |Dep. Marco Maia”. <text:s/>Em seguida, o </text:span><text:span text:style-name="T8">Ver</text:span><text:span text:style-name="T7">. </text:span><text:span text:style-name="T8">Marion pediu pelo mesmo Artigo explicações pessoais:</text:span><text:span text:style-name="T7"> FOI APROVADO POR MAIORIA. O Ver. </text:span><text:span text:style-name="T9">Marion</text:span><text:span text:style-name="T7"> disse que Pelé seria tão incoerente que votara contra seu pedido, quando Sua excelência <text:s/>votara a favor do pedido de explicações dele. Acha que para tais “picuinhas” devem ocupar o microfone dos discursos, não vir depois do tempo, pois Antônio Carlos quereria sempre ter a última palavra, quando deveria usar a tribuna. O </text:span><text:span text:style-name="T8">Presidente </text:span><text:span text:style-name="T7">agradeceu a presença de todos, dispensou os serviços da Rádio Nova 99</text:span><text:span text:style-name="T8">,</text:span><text:span text:style-name="T7"> suspendeu a sessão por  cinco minutos para em seguida reabri-la e iniciar </text:span><text:span text:style-name="T8">A ORDEM DO DIA: </text:span><text:span text:style-name="T11">PROJETO 002.2016.EXE:</text:span><text:span text:style-name="T7"> Autoriza o Poder Executivo a permutar Imóvel do Município, por um outro imóvel de propriedade da grande Loja Maçônica do RS. (estava com vistas pelo Ver. Gaviole e voltou a casa nessa sessão). Em discussão: Ver </text:span><text:span text:style-name="T8">Gildo</text:span><text:span text:style-name="T7"> disse que <text:s/>hoje deverão dar um desfecho final ao Projeto, que vem na casa de longa data, mas <text:s/>a solução final para o projeto é que tinha dúvidas e relação ao projeto, por isso ligou para a Prefeitura, onde foi-lhe informado que o terreno em questão, pelo Plano Diretor, trata-se de uma área residencial, onde não pode ser construído o empreendimento dos Maçons, por isso, baseado no referido argumento, acha que não haveria mais necessidade de discussão, a prefeitura ainda está aberta e se alguém tiver dúvida, poderá ligar e confirmar tal informação. A Ver. </text:span><text:span text:style-name="T8">Iara</text:span><text:span text:style-name="T7">: disse que não tinha dúvida alguma  quanto à ilegalidade, irregularidade e total falta de moral para aprovação do referido projeto, pois <text:s/>teria feitos estudos, buscando um por um dos Vereadores e dando-lhes um trabalho explicativo a cada um dos Vereadores, não acreditando que <text:s/>os mesmo ainda irão votar a favor desta permuta. <text:s/>Disse que não será por birra, mas <text:s/>caso esse Projeto seja aprovado, evará o assunto ao Judiciário para que aqueles deem seu parecer, pois seria sua obrigação como Vereadora, <text:s/>que está na Casa para defender os direitos da sociedade. <text:s/>Disse ao Ver. Gildo que também sabe que lá é uma área residencial, embora não tenha o documento que diga, pois não tivera acesso ao Plano Diretor. Pediu que não seja votado favorável a essa legalidade e se pergunta que tão grande compromisso teria feito o Prefeito para <text:s/>querer aprovar de todas as formas o projeto. <text:s/>O Ver. </text:span><text:span text:style-name="T9">Gildo</text:span><text:span text:style-name="T7">, explicou como funciona o Plano Diretor, onde antes de construir qualquer empreendimento, é analisado o Plano Diretor, todos sabem. Por ser um empreendimento provado , segundo ele, ali não pode. <text:s/>Quando se referem <text:s/>que a Maçonaria irá pegar de volta os terrenos <text:s/>da Vila Ana Bonatto, que não venham com essa conversa, pois todos saberiam que com cinco anos as pessoas tem direito ao uso capião daqueles imóveis, sendo que passou-se 20 anos e nem <text:s/>a Maçonaria teria tomado posse, sendo que tinham um prazo de 2 anos para construir no local e não fizeram, tendo sido omissa a a <text:s/>Prefeitura, quando não entrou <text:s/>com o termo de “reintegração de posse” em 1988, pedindo o terreno de volta. Portanto, não aceitará que digam que a Maçonaria teria direito, pois quem tem são as pessoas <text:s/>que lá moram. Referiu-se a questão técnica de “porque existem os Vereadores” porque a função <text:s/>desses é para isso, para enfrentar essas causas, mesmo que seja contra a Prefeitura, pois não fizeram <text:s/>por 30 anos a escritura e depois vem com conversa de “tem que ser justos”, mas pergunta-se justos com quem? Sendo a única coisa justa seriam as pessoas <text:s/>que lá moram terem suas escrituras. Pediu aos colegas que devem colocar a mão na consciência <text:s/>e vejam se é justo dar o terreno em questão à Maçonaria, pois será totalmente contrário, sendo que a Ver. Iara teria o documento com 12 irregularidade e será quer estão errados, nem estaria ficando louco, porque até o Plano Diretor diz que não podem doar o terreno a Maçonaria. A Ver. </text:span><text:span text:style-name="T8">Iara </text:span><text:span text:style-name="T13">comentou que usam um argumento pífio, porque as pessoas que moram lá, algumas estão há vinte anos e tem a posse, direito adquirido portanto, basta fazer o registro que será dado a essas o registro, não sendo argumento válido dizer que precisam fazer a permuta <text:s/>com a Maçonaria para isso. Sugeriu ainda <text:s/>ser feita desapropriação se preferirem, porque nem a maçonaria e nem a Prefeitura teriam feitos os registros devidos, sendo um escárnio o projeto. <text:s/>O </text:span><text:span text:style-name="T7">Ver. </text:span><text:span text:style-name="T8">Sandro</text:span><text:span text:style-name="T13"> acha que não deve haver na Casa “uma queda de braço sobre quem tem menos ou mais força”. Comentou as doações <text:s/>do terreno à Maçonaria, que foi feito na época do Prefeito Vulmar e que aquele não formalizara os Registros, acredita que se a Maçonaria entrasse com processo de manutenção de Posse e as pessoas que tem as casas lá entrassem com processo de Uso capião, </text:span><text:soft-page-break/><text:span text:style-name="T13">daria muito mais atrasos e <text:s/>problemas, sendo que o Prefeito quer resolver tal questão, dando <text:s/>a escritura a essas várias famílias, que estão lá há tanto anos e não tem escritura, além disso, estaria trocando uma área de cinco mil metros quadrados por outra de mil metros quadrados, no final da Vila Belizário, que valeria 85 mil reais. Por isso, seu voto será favorável, porque irá resolver ambos os problemas, além disso, todos sabem que a escritura de uma casa é muito importante. A Ver. </text:span><text:span text:style-name="T9">Iara</text:span><text:span text:style-name="T13"> novamente usou a palavra dizendo que não <text:s/>é possível a pessoa vir <text:s/>na tribuna <text:s/>usar o mesmo argumento que há pouco fora desmanchado, <text:s/>explicou a Lei 44, onde basta a Prefeitura <text:s/>levar a lei lá e registrar, pois ali autoriza a pessoa ir lá e registrar, sendo um absurdo o argumento que diz que só será possível se ocorrer a permuta, devem se dar conta disso, bastaria que Prefeitura leve a Lei <text:s/>lá e diga que quer averbar, <text:s/>porque as pessoas moram lá há 20 anos. Acha que o argumento <text:s/>antes usado é <text:s/>apenas para fazer as pessoas pensarem uma coisa que não seria verdadeira. </text:span><text:span text:style-name="T7">Em votação: </text:span><text:span text:style-name="T9">PROJETO FOI APROVADO POR MAIORIA , COM VOTOS CONTARIOS: </text:span><text:span text:style-name="T7">Os </text:span><text:span text:style-name="T8">Vers. Gildo, Iara, Marion e Macir votaram contrários e o Ver. Cláudio se absteve de votar. </text:span><text:span text:style-name="T11">PROJETO 003.2016.LEG</text:span><text:span text:style-name="T7">: Dispõe sobre a fixação dos subsídios mensais para o Prefeito, Vice Prefeito para o quadriênio 2017/2020. Comissão de orçamento, finanças, fiscalização e controle: PARECER FAVORAVEL. Comissão de Constituição, redação e justiça: PARECER FAVORAVEL. APROVADOS OS PARECERES POR UNANIMIDADE. Aprovada a sugestão de </text:span><text:span text:style-name="T8">Macir</text:span><text:span text:style-name="T7"> Ribeiro para a não leitura dos projetos, de conhecimentos de todos. Em Votação</text:span><text:span text:style-name="T8">: FOI <text:s/>APROVADO POR MAIORIA- com Voto contrário do Ver Marion</text:span><text:span text:style-name="T7">. </text:span><text:span text:style-name="T12">P</text:span><text:span text:style-name="T11">ROJETO 004.2016.LEG</text:span><text:span text:style-name="T7">: Fixa os subsídios mensais para o Procurador Geral, dos Secretários Municipais e o Chefe de Gabinete do Prefeito para o quadriênio 2017/2020. Comissão de Constituição, redação e justiça: PARECER FAVORAVEL. Comissão de orçamento, finanças, fiscalização e controle: PARECER FAVORAVEL. APROVADOS OS PARECERES POR UNANIMIDADE. Em Votação</text:span><text:span text:style-name="T8">: APROVADO POR MAIORIA- com Voto contrário do Ver. Marion. PROPOSIÇÕES. </text:span><text:span text:style-name="T13">Ver. Everaldo Gaviole: que o Prefeito Municipal determina ao órgão responsável no sentido de realizar limpeza e manutenção na passarela existente entre o centro e bairro Itú. </text:span><text:span text:style-name="T8">FORAM APROVADAS POR UNANIMIDADE AS PROPOSIÇÕES QUE NÃO MERECERAM DESTAQUE. </text:span><text:span text:style-name="T7">Nada mais havendo a tratar, o </text:span><text:span text:style-name="T8">Presidente</text:span><text:span text:style-name="T7"> encerrou a presente Sessão Ordinária, a qual lavrei a Presente Ata.===========================</text:span></text:p>
      <text:p text:style-name="P17"><text:span text:style-name="T16">Sala das Sessões, Santiago, RS, em  16 de maio de 2016.</text:span></text:p>
      <text:p text:style-name="P3"/>
      <text:p text:style-name="P20"><text:span text:style-name="T16"><text:s text:c="51"/></text:span><text:span text:style-name="T16"><text:s text:c="3"/></text:span><text:span text:style-name="T18">MARCELO GORSKI DE MATOS</text:span></text:p>
      <text:p text:style-name="P7">= PRESIDENTE =</text:p>
      <text:p text:style-name="P7"><text:s text:c="10"/>DAVI JOSÉ ERBICE VENIER <text:s text:c="13"/></text:p>
      <text:p text:style-name="P7"><text:s text:c="55"/>= VICE- PRESIDENTE = <text:s text:c="55"/></text:p>
      <text:p text:style-name="P6"><text:s text:c="8"/><text:span text:style-name="T3">VER. ANTÔNIO CARLOS DOS SANTOS GOMES </text:span></text:p>
      <text:p text:style-name="P6"><text:span text:style-name="T3">= SECRETÁRIO = </text:span></text:p>
      <text:p text:style-name="P6"> </text:p>
      <text:p text:style-name="P6"><text:soft-page-break/>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6cm" draw:visible-area-height="5.06cm"/>
    </style:style>
    <style:style style:name="Mfr2" style:family="graphic" style:parent-style-name="OLE">
      <style:graphic-properties style:horizontal-pos="center" style:horizontal-rel="paragraph" draw:ole-draw-aspect="1" draw:visible-area-top="0cm" draw:visible-area-width="5.06cm" draw:visible-area-height="5.0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5-24T11:42:03.56</dc:date>
    <meta:print-date>2016-05-06T12:12:07.55</meta:print-date>
    <meta:editing-cycles>755</meta:editing-cycles>
    <meta:editing-duration>PT197H28M06S</meta:editing-duration>
    <meta:printed-by>Ata </meta:printed-by>
    <meta:document-statistic meta:table-count="0" meta:image-count="0" meta:object-count="2" meta:page-count="11" meta:paragraph-count="20" meta:word-count="6991" meta:character-count="42500"/>
    <meta:template xlink:type="simple" xlink:actuate="onRequest" xlink:title="" xlink:href="../../Documents/ATA-44.15.S0%20DE%2028.12.2015%20-%20eleição%20mesa%202016.odt/Normal"/>
  </office:meta>
</office:document-meta>
</file>