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fo:color="#000000" fo:font-size="12pt" style:font-size-asian="12pt" style:font-size-complex="12pt"/>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
    </style:style>
    <style:style style:name="T6" style:family="text">
      <style:text-properties style:font-name="Times New Roman" fo:font-weight="bold"/>
    </style:style>
    <style:style style:name="T7" style:family="text">
      <style:text-properties style:font-name="Times New Roman" fo:font-weight="bold" style:font-weight-asian="bold" style:font-weight-complex="bold"/>
    </style:style>
    <style:style style:name="T8" style:family="text">
      <style:text-properties style:font-name="Times New Roman" style:text-underline-style="solid" style:text-underline-width="auto" style:text-underline-color="font-color" fo:font-weight="bold"/>
    </style:style>
    <style:style style:name="T9" style:family="text">
      <style:text-properties style:font-name="Times New Roman"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6cm" draw:visible-area-height="3.95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01.01.2018 <text:s text:c="3"/>     <text:s text:c="2"/>  <text:s text:c="5"/>      ATA NR. 01/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2" text:outline-level="1"><text:s/>========================== ATA Nº 01.18.SO ============================ </text:h>
      <text:p text:style-name="P5">Presentes também, os Vereadores<text:span text:style-name="T4">: Antônio Carlos dos santos Gomes, Clairton Bassin Pivoto, Cláudio Batista Manzoni,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list xml:id="list28801129" text:style-name="L1">
        <text:list-item>
          <text:list>
            <text:list-header>
              <text:p text:style-name="P17"><text:span text:style-name="T5">Aos três dias do mês de janeiro, do ano de dois mil e dezoito, às 13 horas, no Plenário da Câmara Municipal de Santiago, sob a presidência do Ver. Décio, teve início a 1ª sessão ordinária de 2018. O Presidente abriu os trabalhos, saudou aos presentes e pediu a entoação da Mensagem Bíblica. Em seguida pediu ao Secretário a leitura das </text:span><text:span text:style-name="T7">ATAs 042.17.SO de 27.12.2017 e ATA 04.17.SE de 27.12.2017: AMBAS <text:s/>FORAM APROVADAS POR UNANIMIDADE. TRIBUNA: </text:span><text:span text:style-name="T8">VER. DAVI JOSE ÉRBICE VERNIER = PP =:</text:span><text:span text:style-name="T9"> </text:span><text:span text:style-name="T5">Após saudação inicial, deixou registrado em Ata o passamento do Ex-Vereador e amigo, o santiaguense Olavo Sobrosa, o qual foi uma pessoa polêmica em suas críticas, mas muito digno nas mesmas, o qual mereceu as belas homenagens que recebeu durante seus atos fúnebres, em nome desta Casa e dos funcionários, deixou o reconhecimento ao grande trabalho que o mesmo deixou para esta cidade. Aparte do Ver </text:span><text:span text:style-name="T6">Nélson</text:span><text:span text:style-name="T5">: ressaltou o grande trabalho do Ex –Vereador Olavo, sendo que pediu ao Presidente que fosse feita uma homenagem, em nome de todos os Vereadores pela grande pessoa que foi o Ex-Ver. Olavo Sobrosa. O Ver. </text:span><text:span text:style-name="T7">Davi</text:span><text:span text:style-name="T5"> comentou que Olavo foi por vinte e cinco anos Presidente da Sociedade Protetora dos Animais, pela qual fez um grande trabalho, pequenos gestos em defesa dos animais, mas que foram todos grandiosos. Em seguida, o </text:span><text:span text:style-name="T7">Presidente</text:span><text:span text:style-name="T5"> leu o </text:span><text:span text:style-name="T7">VOTO de PESAR</text:span><text:span text:style-name="T5"> em nome desta casa ao </text:span><text:span text:style-name="T7">Sr. Manoel Olavo Sobrosa.</text:span><text:span text:style-name="T5"> Após, foi dado o início a </text:span><text:span text:style-name="T6">ORDEM DO DIA: PROPOSIÇÕES: </text:span><text:span text:style-name="T5">Ver. Cláudio Batista: que seja oficiado um V.C. para com o Nacional Futebol Clube, pela brilhante campanha e pelo título de campeão de futebol de campo./ Ver. Marcelo V.C. para com o jovem Igor Fortes, que representou esta cidade <text:s/>na final, ocorrida em Capão da Canoa, como Mister. </text:span><text:span text:style-name="T6">FORAM APROVADAS POR UNANIMIDADE AS PROPOSIÇÕES QUE NÃO MERECERAM DESTAQUE. </text:span><text:span text:style-name="T5">Em seguida, foi lido o Ofício do Ver. Joel, pedindo sua substituição como membro da Comissão de Constituição, redação de justiça. </text:span><text:span text:style-name="T6">O Ver. Joel </text:span><text:span text:style-name="T5">pediu a palavra <text:s/>disse que conforme acordo na Bancada retiraria o Ofício lido. O </text:span><text:span text:style-name="T7">Presidente</text:span><text:span text:style-name="T5"> deu boas vindas ao </text:span><text:span text:style-name="T7">Ver. Antônio Carlos (Pelé)</text:span><text:span text:style-name="T5">, que assumiu a Vereança com a saída da Ver. Cleusa, a qual assumiu uma Secretaria no Executivo. </text:span><text:span text:style-name="T1"><text:s/></text:span><text:span text:style-name="T10">Informou que devem formar as</text:span><text:span text:style-name="T1"> Novas comissões permanentes da Casa. </text:span><text:span text:style-name="T10">Inicialmente não houve consenso na formação das comissões, após algum debate, ficaram ainda indefinidas mas, provisoriamente ficarão assim compostas:</text:span><text:span text:style-name="T1"> </text:span><text:span text:style-name="T10">Vers. Gildo, Tadeu e Eva pela Comissão de agricultura, pecuária e meio ambiente. Comissão de Constituição: Vers. Joel, Pelé, Comissão de Orçamento: Nélson, Marcelo e Davi, Comissão de Saúde, educação, desporto, turismo, defesa do consumidor e assistência social: Vers. Batista, Clairton e Rafael.</text:span><text:span text:style-name="T1"> </text:span><text:span text:style-name="T10">Porém,</text:span><text:span text:style-name="T1"> decidiu-se que após o recesso farão um sorteio ou negociação para definir <text:s/>melhor os cargos nas comissões permanentes. </text:span><text:span text:style-name="T10">A </text:span><text:span text:style-name="T2">COMISSÃO DE RECESSO</text:span><text:span text:style-name="T10"> FICOU </text:span><text:soft-page-break/><text:span text:style-name="T10">CONSTITUÍDA DA SEGUINTE FORMA:</text:span><text:span text:style-name="T1"> Vers. Pelé, Nélson e Ver. Dionathan. <text:s/></text:span>N<text:span text:style-name="T3">ada mais havendo a tratar foi encerrada a presente Sessão Ordinária e  informado que a próxima sessão ordinária ocorrerá no dia 19 de fevereiro de 2018, em seguida, foi lavrada a presente Ata.</text:span></text:p>
            </text:list-header>
          </text:list>
        </text:list-item>
      </text:list>
      <text:p text:style-name="P4"> Santiago, RS  03 de janeiro de 2018.</text:p>
      <text:p text:style-name="P4"/>
      <text:p text:style-name="P6"><text:s text:c="2"/>VER. DÉCIO CARDINAL LOUREIRO</text:p>
      <text:p text:style-name="P6">= PRESIDENTE= </text:p>
      <text:p text:style-name="P7">VER. CLÁUDIO BATISTA MANZONI</text:p>
      <text:p text:style-name="P7">= VICE-PRESIDENTE =</text:p>
      <text:p text:style-name="P8"><text:span text:style-name="T2">VER</text:span>.<text:span text:style-name="T2">DIONATHAN DE PAULA FARIAS</text:span></text:p>
      <text:p text:style-name="P7">= SECRETÁRIO =</text:p>
      <text:p text:style-name="P8">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6cm" draw:visible-area-height="3.95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690</meta:editing-cycles>
    <meta:print-date>2017-01-12T11:16:36.57</meta:print-date>
    <meta:creation-date>2010-11-10T17:01:00</meta:creation-date>
    <dc:date>2018-01-05T10:05:00.52</dc:date>
    <meta:editing-duration>PT1011H44M46S</meta:editing-duration>
    <meta:generator>BrOffice.org/3.2$Win32 OpenOffice.org_project/320m18$Build-9502</meta:generator>
    <dc:creator>Camara .</dc:creator>
    <meta:printed-by>Ata </meta:printed-by>
    <meta:document-statistic meta:table-count="0" meta:image-count="0" meta:object-count="2" meta:page-count="2" meta:paragraph-count="19" meta:word-count="632" meta:character-count="4128"/>
    <meta:template xlink:type="simple" xlink:actuate="onRequest" xlink:title="Normal" xlink:href=""/>
  </office:meta>
</office:document-meta>
</file>