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cm" fo:text-indent="0cm" style:auto-text-indent="false">
        <style:tab-stops>
          <style:tab-stop style:position="2.184cm"/>
          <style:tab-stop style:position="2.877cm"/>
        </style:tab-stops>
      </style:paragraph-properties>
    </style:style>
    <style:style style:name="P4"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7"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8" style:family="paragraph" style:parent-style-name="Text_20_body">
      <style:paragraph-properties fo:margin-left="0cm" fo:margin-right="0cm" fo:margin-top="0cm" fo:margin-bottom="0cm" fo:text-indent="0cm" style:auto-text-indent="false">
        <style:tab-stops>
          <style:tab-stop style:position="2.184cm"/>
          <style:tab-stop style:position="2.877cm"/>
        </style:tab-stops>
      </style:paragraph-properties>
      <style:text-properties style:font-name="Times New Roman1"/>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0"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11"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2"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3" style:family="paragraph" style:parent-style-name="Text_20_body">
      <style:paragraph-properties fo:margin-left="0cm" fo:margin-right="0cm" fo:margin-top="0cm" fo:margin-bottom="0.499cm" fo:text-indent="0cm" style:auto-text-indent="false"/>
      <style:text-properties fo:font-size="11pt" style:font-size-asian="11pt" style:font-size-complex="11pt"/>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style:text-underline-style="solid" style:text-underline-width="auto" style:text-underline-color="font-color" fo:font-weight="bold" style:font-weight-asian="bold" style:font-weight-complex="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weight="normal" style:font-weight-asian="normal" style:font-weight-complex="normal"/>
    </style:style>
    <style:style style:name="T9" style:family="text">
      <style:text-properties style:font-name="Times New Roman1" fo:font-size="11pt" fo:font-weight="normal" style:font-size-asian="11pt" style:font-weight-asian="normal" style:font-size-complex="11pt" style:font-weight-complex="normal"/>
    </style:style>
    <style:style style:name="T10" style:family="text">
      <style:text-properties style:font-name="Times New Roman1" fo:font-size="11pt" style:font-size-asian="11pt" style:font-size-complex="11pt"/>
    </style:style>
    <style:style style:name="T11" style:family="text">
      <style:text-properties style:font-name="Times New Roman1" fo:font-size="11pt" fo:font-weight="bold" style:font-size-asian="11pt" style:font-size-complex="11pt"/>
    </style:style>
    <style:style style:name="T12" style:family="text">
      <style:text-properties style:font-name="Times New Roman1" fo:font-size="11pt" fo:font-weight="bold" style:font-size-asian="11pt" style:font-weight-asian="bold" style:font-size-complex="11pt" style:font-weight-complex="bold"/>
    </style:style>
    <style:style style:name="T13" style:family="text">
      <style:text-properties style:font-name="Times New Roman1" fo:font-size="11pt" style:text-underline-style="solid" style:text-underline-width="auto" style:text-underline-color="font-color" fo:font-weight="bold" style:font-size-asian="11pt" style:font-size-complex="11pt"/>
    </style:style>
    <style:style style:name="T14" style:family="text">
      <style:text-properties style:font-name="Times New Roman1" fo:font-size="12pt" style:font-size-asian="12pt" style:font-size-complex="12pt"/>
    </style:style>
    <style:style style:name="T15" style:family="text">
      <style:text-properties style:font-name="Times New Roman1" fo:font-size="12pt" fo:font-weight="bold" style:font-size-asian="12pt" style:font-size-complex="12pt"/>
    </style:style>
    <style:style style:name="T16" style:family="text">
      <style:text-properties style:font-name="Times New Roman1" fo:font-size="12pt" fo:font-weight="bold" style:font-size-asian="12pt" style:font-weight-asian="bold" style:font-size-complex="12pt" style:font-weight-complex="bold"/>
    </style:style>
    <style:style style:name="T17" style:family="text">
      <style:text-properties style:font-name="Times New Roman1" fo:font-size="12pt" fo:font-weight="normal" style:font-size-asian="12pt" style:font-weight-asian="normal" style:font-size-complex="12pt" style:font-weight-complex="normal"/>
    </style:style>
    <style:style style:name="T18" style:family="text">
      <style:text-properties style:font-name="Times New Roman1" fo:font-size="12pt" style:text-underline-style="solid" style:text-underline-width="auto" style:text-underline-color="font-color" fo:font-weight="bold" style:font-size-asian="12pt" style:font-size-complex="12pt"/>
    </style:style>
    <style:style style:name="T19" style:family="text">
      <style:text-properties style:font-name="Times New Roman"/>
    </style:style>
    <style:style style:name="T20" style:family="text">
      <style:text-properties style:font-name="Times New Roman" fo:font-size="11pt" fo:font-weight="bold" style:font-size-asian="11pt" style:font-weight-asian="bold" style:font-size-complex="11pt" style:font-weight-complex="bold"/>
    </style:style>
    <style:style style:name="T21" style:family="text">
      <style:text-properties style:font-name="Times New Roman" fo:font-size="11pt" fo:font-weight="bold" style:font-size-asian="11pt" style:font-size-complex="11pt"/>
    </style:style>
    <style:style style:name="T22" style:family="text">
      <style:text-properties style:font-name="Times New Roman" fo:font-weight="bold"/>
    </style:style>
    <style:style style:name="T23" style:family="text">
      <style:text-properties style:font-name="Times New Roman" fo:font-weight="bold" style:font-weight-asian="bold" style:font-weight-complex="bold"/>
    </style:style>
    <style:style style:name="T24" style:family="text">
      <style:text-properties fo:font-weight="bold"/>
    </style:style>
    <style:style style:name="T2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6" style:family="text">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T27"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71cm" draw:visible-area-height="4.2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SSÃO ORDINÁRIA <text:s text:c="28"/>25.05.2015 <text:s text:c="42"/>ATA 15.15.SO</text:p>
      <text:p text:style-name="P4"/>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14" text:outline-level="1">========================= ATA NR. 15.15.SO ============================</text:h>
      <text:h text:style-name="P14"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3"><text:span text:style-name="T2">Aos vinte e cinco dias de mai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text:span><text:span text:style-name="T6">A <text:s/>ATA 14.15.SO DE 18.05.2015 a qual foi APROVADA POR UNANIMIDADE DOS PRESENTES COM AUSÊNCIA DA VER. IARA. Lidas as CORRESPONDÊNCIAS RECEBIDAS. APRESENTADO OS SEGUINTES PROJETOS 008/2015/LEG E 017/2015/EXE. Foi feita a chamada dos Vereadores que usaram a Tribuna:</text:span><text:span text:style-name="T4"> VER. SÉRGIO MARION OLIVEIRA DO AMARAL = PT =:</text:span><text:span text:style-name="T6"> </text:span><text:span text:style-name="T8">Após saudação inicial, desejou votos de felicidades e saúde ao Ver. Sandro pelo aniversário. Comentou que hoje é o dia do trabalhador(a) rural, aos quais deixou o abraço pela importante tarefa de produzir os alimentos que chegam à nossa mesa e colaborar com a economia do País. Comentou uma palestra, da qual participou na UNOPAR, com a professora Mônica Santos, diretora de recursos humanos do Google para a América latina, sobre Motivação de equipe e tendências <text:s/>de gestão de pessoas, assim se aperfeiçoando para melhor servir a comunidade. Comentou a <text:s/>sua proposição do dia 06 de fevereiro/15, onde pediu a continuidade do calçamento e canalização na rua Francisco Camargo, em frente da UNOPAR, pois trata-se de uma via onde existe uma Universidade que estaria se expandindo, ali desejam fazer estacionamentos para os alunos e professores, sendo dentro do centro dessa cidade, cujos moradores pedem há anos. Referiu-se à uma reunião de Sua Excelência e da a Ver. Iara <text:s/>com representantes da polícia civil e o Dep. Valdeci Oliveira, <text:s/>para debater a necessidade do prédio antigo do FORUM ser deixado para abrigar as Delegacias, inclusive a Delegacia da Mulher, cujo número de violência contra essas é muito grande em Santiago, todos sabem o “aperto” dos setores onde atua a polícia civil atualmente. Comentou as palestras que tem feito com seu irmão, Moisés de Oliveira, fundador do Projeto Viva Feliz, que está passando <text:s/>um tempo nessa cidade, aos alunos de Nova Esperança do Sul, onde falaram sobre a prevenção ao uso das drogas, bem como uma palestra de motivação, que agradou muito aos alunos. Da mesma forma, estiveram palestrando em outras escolas nessa cidade na questão de prevenção ao uso de drogas. Sugestionou que a EMEIs de Santiago tenham seus gestores eleitos por meio de processo eletivo e não mais indicados pela Administração, como já ocorre com as demais escolas, assim os pais e servidores terão participação e democratizará, através da participação popular, onde não houver candidatos, que a Administração indique, sendo essa uma cidade educadora, é um modo de exercer a cidadania. ( </text:span><text:span text:style-name="T7">usou seu tempo de liderança</text:span><text:span text:style-name="T8">).</text:span><text:span text:style-name="T5"> VER. ARLINDO ALVES DA SILVA = PMDB =:</text:span><text:span text:style-name="T8"> Após saudação inicial, referiu-se à mobilização Grito da Terra, de SC, RS e PR, dos produtores rurais, que estariam sofrendo ameaça de vários cortes por parte do Governo, por isso seguem em Porto Alegre lutando, pois sabe-se que algumas alíquotas de juros <text:s/>para o crédito rural estão sendo modificadas, com previsão de ir a 5 ou <text:s/>7%, além disso, várias são as questões, </text:span><text:soft-page-break/><text:span text:style-name="T8">mais de 20, sobre as quais estão se mobilizando para que pontos sejam revistos, especialmente o problema dos juros, que passarão de 3,5 para 7 %, isso seria um caos para os agricultores mas seguirão os três estados mobilizados em Brasília, antes de ser lançado o plano Safra/2015. Comentou que esteve visitando com alguns colegas da Casa a <text:s/>diversas localidades do interior, para verificar as necessidades dos mesmos e intermediar seus pedidos junto ao Executivo. Relatou sobre a confraternização do encontro de casais rurais, evento que esteve excelente com cerca de mil pessoas e cada vez merecem receber apoio par que permaneçam habitando o campo. Mencionou as academias ao ar livre, que tanto no interior, como na cidade, são uma forma excelente de prevenir problemas de saúde. Pediu ao Executivo, em nome dos pais das crianças, para que seja construído uma pracinha de areia no bairro Zamperetti. </text:span><text:span text:style-name="T4">VER. MARCELO GORSKI DE MATOS = PP =:</text:span> <text:span text:style-name="T2">Após saudação inicial, saudou diversas pessoas presentes na Casa e comentou sua conversa com o Dep. Ernani Pollo, agora Secretário de Estado, onde pediu estudo da alteração do Decreto 5072 de 2013,isso ocorreu na sexta feita e foi com a Presidente da ACAMVALE <text:s/>e com o Assessor Joel, onde aproveitou para entregar novamente o pedido ao Dep. Ernani, especialmente o caso dos atrasos na vacinação de gado, pois o valor é muito alto, não pode ser parcelado e fica mito difícil para um pequeno produtor, citou um caso inclusive. Informou que esteve buscando recursos junto ao Secretário Estadual de Transportes, Frederico Wesphafen, para verbas no sentido de terminar o acesso a Ernesto Alves, pois o governo anterior teria deixando a obra abandonada e piorando a situação para as pessoas que precisam usar aquela estrada, mas, com a possibilidade por parte do Estado de retomada de obras como essa, pediram ao mesmo que inclua a referida obra nesse projeto. Solicitou novamente, que através de uma correspondência ao Secretário de Segurança, Sr. Vantuir jacini, peçam um auxiliar de perícia, porque mais uma vez o corpo de uma pessoa que morreu em acidente grave teve que ser levado a São Borja. Explicou que nossa cidade tem dois médicos legistas, mas não tem o auxiliar de perícia, sendo que os médicos não fazem o laudo sem esse e, por isso, pede a contratação urgente desse auxiliar. Comentou a Convenção da Juventude Progressista no ultimo final de semana, onde escolheram a diretoria e puderam mais uma vez ver a força da juventude desse partido. </text:span><text:span text:style-name="T7">Seguiu um minuto do Ver. Davi:</text:span><text:span text:style-name="T2"> disse esteve no local o Sr. Sadi Machado, que está passando por momentos de dificuldades de saúde, mesmo assim sempre tem alegria e <text:s/>força muito grande, e aquele disse escutar a Câmara sempre nas segundas feiras. </text:span><text:span text:style-name="T4">VER. SANDRO GUIMARÃES PALMA = PTB =:</text:span> <text:span text:style-name="T2">Após saudação inicial, mencionou a desenvoltura do Prefeito Júlio no caso de uma senhora que, como o Ver Nélson, sofrera uma hemorragia cerebral e esteve <text:s/>em situação muito grave, então via judicial a ajudou a encaminhar para um leito de CTI, somente falando com a Secretária de saúde e através da Justiça é que conseguiram o leito, <text:s/>agora a mesma se recuperara e está bem, um verdadeiro milagre de Deus, <text:s/>que demonstra que enquanto há vida há esperança, sendo que o Prefeito conseguira ambulância para trazê-la para casa agora, que está bem. Parabenizou a <text:s/>Administração, que esteve arrumando diversas estradas em Bom Retiro e ficaram muito boas. <text:s/>Relatou o grito da Terra, onde foi dito que <text:s/>nosso Estado tem uma dívida impagável, sendo que o Governo sustentaria o Bolsa família como carro chefe, custando assim muitos sacrifícios em outros setores carentes de recursos federais. </text:span><text:span text:style-name="T7">Seguiu no trepo de liderança</text:span><text:span text:style-name="T2">: Passou a ler matéria onde fala sobre as diversas medidas tomadas pelo governo federal que vem contra o povo, ou contra a agricultura, os desvios e rombos que se passaram nosso Pais, corrupção instalada, como a da PETROBRAS. Citou quantas benesses para a agricultura ou programas poderiam ser mantidos pelos rombos que mencionou antes ocorridos no Governo Dilma. <text:s/>Ponderou que os combustíveis irão aumentar mais ainda, os mercados repassam o preço em cima dos alimentos e os consumidores estão enfrentando dificuldades até para comer. <text:s/></text:span><text:span text:style-name="T4">VER. CLEUSA TEREZINHA LAVARDA CANTERLE = PP =:</text:span> <text:span text:style-name="T2">Após saudação inicial, lembrou que a Secretaria de Obras segue com o programa cidade ativa, o qual está ocorrendo no </text:span><text:soft-page-break/><text:span text:style-name="T2">Bairro Itu e tem o objetivo de deixar cada bairro mais limpo e agradável. Aparte do Ver. </text:span><text:span text:style-name="T7">Marion</text:span><text:span text:style-name="T2">: acha que devem rever o cidade ativa, pois sendo 32 bairros, demora muito o programa cidade ativa a voltar no bairro depois de feito, chegando a demorar três anos, além disso alguns bairros estariam sujos e precisando de <text:s/>limpeza e patrolamentos. A Ver. </text:span><text:span text:style-name="T7">Cleusa</text:span><text:span text:style-name="T2"> comentou que na reunião a qual esteve foram sorteados os bairros que tinham necessidade de serviços mais rápidos, estão trabalhando em dois bairros ao mesmo tempo, no sentido de <text:s/>vencer os bairros da cidade. Sobre os calçamentos, estão fazendo muitas ruas. Aparte do Ver. </text:span><text:span text:style-name="T7">Marcelo</text:span><text:span text:style-name="T2">: explicou que em cada bairro o programa costuma ficar cerca de 15 dias trabalhando, mas não deixam de atender os demais nos serviços necessários me urgentes, <text:s/>mas o Programa concentra <text:s/>mais trabalhos no local nesse período do Cidade Ativa. A Ver. </text:span><text:span text:style-name="T7">Cleusa</text:span><text:span text:style-name="T2"> concordou e seguiu comentando que está sendo planejado para que as ruas que iniciam calçamento não fiquem sem abamentos, bem como a pista de caminhadas na Av. Alceu Carvalho está sendo construída aos poucos, para as pessoas que costumam se exercitar e cuidar da saúde. Aparte do Ver. </text:span><text:span text:style-name="T7">Sandro:</text:span><text:span text:style-name="T8"> sobre saúde,mencionou um abaixo assinado das pessoas do Bairro Vila Nova que deseja manter o Dr. Rafael no Bairro Missões. </text:span><text:span text:style-name="T2">A Ver. </text:span><text:span text:style-name="T7">Cleusa</text:span><text:span text:style-name="T2"> comentou o destaque recebido, a nível nacional, pelo nosso município, no projeto de educação fiscal, parabenizou ao Prefeito e suas secretarias pela boa administração. Informou que no último final de semana ocorreu a festa na igreja Santa Rita, onde foi muito <text:s/>bem organizada pelos festeiro, com lindas o bonecas vivas, agradeceu a população que prestigiou. Comentou ainda encontro importante dos trabalhadores rurais, promovido pela Sindicato dos Trabalhadores Rurais, no CTG Os Tropeiros, onde importante palestra motivacional ocorrera, com grande integração entre famílias. Informou que iniciou a “loja do agasalho” montada na Secretaria de Desenvolvimento Social, já estariam as roupas limas e organizadas para servir as pessoas que precisam de agasalhos, pois a intenção do Secretário Rodrigo Gorski é de que a mesma fique aberta <text:s/>durante todo o ano. Referiu-se à semana de ações ambientais que <text:s/>deverá ocorrer a partir do dia 26/05, onde várias atividades envolvendo alunos e comunidade deverão ocorrer. Ressaltou que as pessoas quando se envolvem em revitalização de áreas verdes <text:s/>é que sentem-se, de fato, motivadas a preservar e reconstruir. Desejou felicidades e saúde ao Ver. Sandro Palma.</text:span><text:span text:style-name="T3"> </text:span><text:span text:style-name="T4">VER. IARA CHAGAS CASTIEL = PT = Usou parte do seu tempo de liderança:</text:span> <text:span text:style-name="T2">Após saudação inicial, d</text:span><text:span text:style-name="T25">isse ter recebido a informação do Executivo de que a Sra. Ana Maria Damian Souto, fora, agora sim, nomeada Secretária Municipal de Saúde, na quinta-feira, dia 21.05.2015. Desejou que a mesma enfrente os desafios e desenvolva um trabalho revolucionário à frente da Saúde de Santiago-RS, resolvendo problemas básicos que atingem a vida da nossa comunidade, por exemplo, citou a distribuição de fichas para consultas, segundo ela, humilhante, um total desrespeito para com quem precisa do serviço. Informou que já está trabalhando num Projeto Sugestão ao Executivo, no sentido de informatizar o agendamento de consultas e evitar as filas e noites que as pessoas passariam em claro para disputar o atendimento médico. Enfatizou que a principal responsabilidade do Vereador é identificar os problemas da comunidade e essencialmente, fiscalizar o Executivo. Chamou atenção aos</text:span><text:span text:style-name="T26"> Vereadores, de que é necessário que busquem solução para <text:s/>alguns fatos lamentáveis, como o acidente ocorrido na madrugada de ontem, pois o Município tem 2 Médicos Legistas e apenas um Auxiliar de Perícia, que na folga ou férias do auxiliar, os serviços de Necropsia precisam ser realizados em Santa Maria ou São Borja, acarretando transtornos aos familiares do falecido e demora da liberação do corpo para os atos fúnebres. Exemplificou que em São Luiz Gonzaga, a Prefeitura de lá, fez um convênio com o Estado para resolver o impasse, contratando um auxiliar. <text:s/>Acha que devem buscar a solução dessa questão com o Executivo, pois, a ações do Executivo e Legislativo devem estar, obrigatoriamente, direcionadas a solucionar os problemas identificados na comunidade. <text:s/>Informou que já existe um abaixo assinado, com mais de 300 assinaturas de Santiaguenses, que pedem por um auxiliar de perícia. </text:span><text:span text:style-name="T25">Fez referência ao 3º Encontro de Formação Permanente, promovido pela URI e <text:s/>pelo Conselho Tutelar, cujo o objetivo é a proteção e cuidados à infância e adolescência em Santiago, especialmente as ações e o comprometimento dos Segmentos que formam a Rede de desmobilização da Violência à Criança e ao Jovem. Ponderou ser <text:s/>preciso </text:span><text:soft-page-break/><text:span text:style-name="T25">esclarecer que não adianta a sociedade culpar os jovens e adolescentes, ou sua família a cada problema que os envolva. A “Rede” seria o responsável por essas questões, precisando identificar tais jovens, sua família, suas dificuldades, carências e necessidades, trabalhar de forma acolhedora, com vontade de resolver, não “se descartar dos problemas”. Na ocasião colou-se a disposição para fazer parte do conjunto que busca a solução, repetindo seu desejo de participar ativamente de uma rede que de fato funcione. Salientou que os</text:span><text:span text:style-name="T26"> Vereadores tem o dever de encontrar formas inovadoras de introduzir os jovens ao mercado de trabalho, ao aprendizado e a uma vida digna. E para isso, está</text:span><text:span text:style-name="T25"> entrando hoje na Casa, com Projeto de Lei de sua autoria, que dispõe sobre a obrigatoriedade de contratação de jovens atendidos por Programas Sociais do Governo Federal ou medidas socioeducativas, pelas empresas vencedoras de </text:span><text:span text:style-name="T27">licitações públicas no Município. Segundo el,</text:span><text:span text:style-name="T26"> uma das principais reclamações da nossa população é a falta de mercado de trabalho para os jovens, em Santiago. Nesse sentido apresentou este Projeto para que empresas que pretendem prestar serviço na cidade e <text:s/>que receberão dinheiro público, contratem pelo menos um adolescente que seja atendido por programas do Governo Federal, ou que tenha passado por medidas Socioeducativas.  Pediu apoio a todos os colegas apoio no sentido de viabilizar o projeto, que considera muito importante. </text:span><text:span text:style-name="T4">VER. JOSE LEOVEGILDO FORTES DA SILVA = PP =:</text:span> <text:span text:style-name="T2">Após saudação inicial, salientou os trabalhos que o amigo Irineu faz por nossa cidade <text:s/>em canalisações. Comentou a reunião ocorrida na quinta anterior, em prol da associação do Bairro Belizário, com a planta já aprovada, mas esclareceu que precisam, em 1º lugar, ter uma Associação bem organizada, depois, farão o possível para ajudar na construção. <text:s/>Parabenizou ao Sr. Macir, pelo grande Baile em Bom Retiro do Sul, em parceria pela Rádio Verdes Pampas, onde vira o referido Vereador conversando com a população, esteve <text:s/>conversando e ficou em feliz em não ter ouvido grandes reclamações em relação ao Executivo, <text:s/>por parte das pessoas daquelas localidades. Referiu-se à visitas que fez a outras localidades, como Boca da Picada e Florida, onde existem locais que precisam de alguns reparos. No Rincão dos Capas precisa reparos, para ficar a região 100% bem arrumada, pois tratam-se de pessoas que vem para comercializar na feira livre. Referiu-se ao papel importantíssimo alcançado por Lúcio Dupar, o qual trabalhou para tentar se eleger a Dep. Estadual, mas não se elegeu, no entanto, hoje é diretor técnico da SESA, vinculada à Secretária de Agricultura e teria lhe ligado se prontificando para conseguir milho, a um baixo custo para essa região, inclusive o mesmo já estaria em Brasília reivindicando esse milho. Argumentou que a pessoas que desejam abrir uma empresa hoje em dia, tem que ter licenciamento ambiental e dos Bombeiros, acha que realmente a Lei Kiss acabou prejudicando a todos os empreendimentos, sendo que os custos são grandes para os empresários ao abrir um empreendimento na cidade, os profissionais que fazem esses projetos cobram caro. Agora para abrir empresas terá que ter projeto de Bombeiros, ART, tudo isso encarece a abertura dos negócios, precisam estudar meios de facilitar para os pequenos empresários, pois fala-se em crescimento e desenvolvimento econômico porém, a cada dia criam mais empecilhos e dificuldades para os negócios se estabelecerem. </text:span><text:span text:style-name="T7">Seguiu um minuto do Ver. Davi</text:span><text:span text:style-name="T2">: seu Deputado agora é o Bianchini, para o qual já explicitou esses fatos e o mesmo dera-lhe sinal verde, deverá levar esse assunto à Assembleia buscando alguma alternativa, porque está muito caro para uma abertura de micro empresa. </text:span><text:span text:style-name="T4">VER. NÉLSON PERAÇA ABREU – PDT</text:span><text:span text:style-name="T6"> =: </text:span><text:span text:style-name="T2">Após saudação inicial, referiu-se que há mais de duas semanas entrara com um pedido de conserto de um banco na uma praça central, nas proximidades do banco Bradesco e não <text:s/>fora atendido ainda. Aparte da Ver. </text:span><text:span text:style-name="T7">Iara</text:span><text:span text:style-name="T2">: especialmente sobre a praça central, disse que há mais de ano pedira melhorias nos banheiros e aceso à cadeirantes, mas obteve a resposta de que não havia recursos para esse fim, então precisarão achar meio de conseguir verbas para esses problemas, que parecem tão simples de resolver. O Ver. </text:span><text:span text:style-name="T7">Nélson</text:span><text:span text:style-name="T2"> disse que para festas haveria <text:s/>e usa-se bastante dinheiro, por isso pediu ao Prefeito providências o mais breve possível. Solicitou podas </text:span><text:soft-page-break/><text:span text:style-name="T2">de árvores no bairro São Vicente, pois também clamam por isso naquele local, sendo que no dia 23 do corrente mês, devido ao temporal ocorrido, os galhos das árvores acabaram batendo num transformador e queimando-o, tendo que ser acionado inclusive os bombeiros e a AESSUL. Da mesma forma, está sendo prejudicado o referido local, as árvores necessitam de podas e os moradores as solicitam à Prefeitura. segundo a ele, chegou-se ao ponto de terem que implorar para arrumar um banco na praça central. Comentou que esteve na festa da Igreja Santa Rita, um momento especial daquela comunidade.</text:span><text:span text:style-name="T7"> Usou seu tempo de liderança</text:span><text:span text:style-name="T2">: chamou atenção para a falta de um Legista Necropsista <text:s/>para essa cidade, pois não estariam pedindo nada mais do que a necessidade de uma comunidade de 50 mil habitantes. Ratificou ainda que aguardam a solução do referido banco na praça, pois quem pede é a comunidade, que pagaria seus impostos em dia. </text:span><text:span text:style-name="T4">VER. ANTONIO CARLOS DOS SANTOS GOMES = PP =:</text:span> <text:span text:style-name="T2">Após saudação inicial, saudou a amigos e a imprensa presente. Falou da alegria de estar na Casa e trazer algumas ações do governo municipal. Disse ao Ver. Nélson, que não é “com gritos que se resolve as coisas na Prefeitura”, além disso, vai pedir ao Secretário que atenda alguns pedidos do mesmo, embora o mesmo disse que faz duas semanas que encaminhou, explicou-lhe que a Prefeitura não tem gente a disposição apenas para atender aos pedidos do referido Vereador. Aparte do Ver. </text:span><text:span text:style-name="T7">Nélson</text:span><text:span text:style-name="T2">: disse-lhe que tem respeito pelo mesmo, mas há mais de três meses tem feito esse pedido de arrumar o banco na praça e não acha que isso seja pedir demais, o faz em nome da comunidade. O Ver. </text:span><text:span text:style-name="T7">Antonio Carlos </text:span><text:span text:style-name="T8">ponderou que “pedir não é demais”, mas tem maneiras de fazer, “não é atropelando”.</text:span><text:span text:style-name="T2"> R</text:span><text:span text:style-name="T8">elatou que já ocorrera o “Ação Global da Florida”, mas na próxima semana estarão com o Cidade Ativa em Tupantuba. Além disso,</text:span><text:span text:style-name="T2"> o Programa Cidade Ativa fez muitos serviços no Bairro Itu, onde pediam inclusive por faixas de segurança elevadas e foram atendidos, agora estarão trabalhando no Bairro São Vicente. Comentou que a Secretária de Saúde fora nomeada, sendo que o protocolo para liberação do Estado, onde a mesma fora desvinculada da Secretaria do Estado, é de nrº 034710190015, por interesses particulares, a mesma teria pedido licença “sem remuneração alguma”. Comentou o pedido de CPI que o Dep. Luiz Carlos Heinse e outros entraram, o qual está sendo feito sobre desvios de pensões de aposentadorias dos servidores da Caixa Federal, sendo só na Caixa cinco milhões e quinhentos mil reais, no Banco do Brasil sete milhões e oitocentos mil, do Correio seis milhões e <text:s/>duzentos mil. Lamentou que <text:s/>“não se sabe mais onde saquearão e nem aonde pararão esses desvios”. Comentou que ainda a Presidente estaria “comprando Deputados”, retirando verbas da educação, segurança, da mobilidade urbana, alegando que não tem dinheiro no Governo Federal, mas para comprar os Deputados teria, além de aumentos de cerca de 70% aos Ministros e outros, quem pagará essa conta é o povo brasileiro, <text:s/>pois segundo ele, “saqueiam de todo o lado, mas tem que ter dinheiro para cobrir as falcatruas que ocorrem lá por cima”. </text:span><text:span text:style-name="T7">Seguiu um minuto do Ver. Davi</text:span><text:span text:style-name="T2">: disse que dinheiro para os programas e para o povo não existe, só impostos e mais impostos, mas para  <text:s/>regalias dos Deputados dão um jeito. Parabenizou <text:s/>o Sr. Irineu <text:s/>que trabalhou na rede de água no interior e que <text:s/>beneficiária 40 famílias, pessoas estarão ganhando uma rede de água de 42 km no Buriti e proximidades. Queiram ou não, terão que engolir” o Prefeito Júlio, pois apesar de muitos apenas criticarem e acharem que aquele não faz nada, o mesmo se deslocara a Brasília receber o merecido Certificado, onde Santiago ficara entre os 5 melhores municípios do Brasil, dos que se enquadram entre 50 e 150 mil habitantes. Pelé ainda parabenizou ao Prefeito, Secretários e os funcionários da Prefeitura. </text:span><text:span text:style-name="T4">VER. MACIR FERNANDO RIBEIRO LIMA = PMDB =:</text:span> <text:span text:style-name="T2">Após saudação inicial, chamou atenção dos Assessores de Deputados na Casa: Rômulo, Edson e Joel, sendo que Miguel Bianchini estaria fazendo um grande trabalho na Assembleia. Registrou presença de diversas pessoas e amigos que visitavam a Câmara e deu-lhes boas vindas. Relatou que na quinta feira fora visitar a localidade do Mundo Novo, próximo à fazenda do Ver. Sandro, <text:s/>o qual <text:s/>está de parabéns pelo aniversário e gosta de dar ovelhas, “por isso deve dar uma ovelha para comemorar seu aniversário”. Disse que esteve visitando o local antes mencionado, vendo a necessidade de melhorias, verificou a ponte do Mundo Novo, <text:s/>a qual Sua Excelência teria sugerido ampliação e estaria sendo feita, por isso parabenizou ao Executivo, ao Sandro Palma <text:s/>e </text:span><text:soft-page-break/><text:span text:style-name="T2">as pessoas que estariam empenhadas. Relatou que depois foi ao Cerro Chato, não entende de Engenharia, porém, pensa que a Ponte do rio ITÚ, <text:s/>lhe parece que não seria tão difícil arrumar, mas caminhões e carros estariam passando em cima e isso lhe preocupa muito. Pensa que uma parceria deveria ser feita entre Santiago e São Francisco para arrumar a referida passagem, pois vale muito para ambos os municípios. <text:s/>Aparte do Ver. </text:span><text:span text:style-name="T7">Gildo:</text:span><text:span text:style-name="T2"> parabenizou-o pelo assunto, pois acha que está na hora do Município fazer aquela parceria e arrumar a ponte, o inverno está aí, o rio cresce e é o momento exato de tomar a decisão, tendo a Prefeitura já pedido um parecer técnico ao Engenheiro do DAER, porque não parece ser grande o trabalho para arrumar, precisaria apenas uma decisão. O Ver. </text:span><text:span text:style-name="T7">Macir</text:span><text:span text:style-name="T2"> Referiu-se à visitas que fez ao Sr. Gilson Cardoso, em vera Cruz, onde viu algumas estradas que não dava para transitar, mas ficou feliz em ver que a patrola está atuando bem próximo ali e estará arrumando <text:s/>em seguida. Esteve ainda no Rincão dos Gavioles, Calegaros e outros. Agradeceu ao Ver. Gildo que esteve <text:s/>no grande projeto que a Rádio Verdes Pampas iniciou, sendo aquele o 1º baile, em Monte Alegre que a rádio promoveu, levando os apresentadores Macir, Neri e Ida Ribeiro. Comentou diversos pedidos de patrolamentos que fez pelas localidades do interior, ressalvando que alguns trechos estão bons e outros precisam reparos, pois o povo do interior só o que costuma pedir é para terem estradas boas. Explicou que se preocupa muito com o trânsito em Santiago, “teria sido chamado até de buchudo, na frente da Rádio, Santiago no trânsito”. <text:s/>Comentou que às vezes lamentam quando ocorre acidentes graves e dizem <text:s/>“ que era a hora da pessoa morrer”, mas não pode concordar que um carro correndo a 160 km/hora seja a hora, podendo se desgovernar, entrar numa casa, matar as pessoas dormindo. Além disso, as vezes culpam as árvores, mas estas não chamam os carros para lhe baterem, é o motorista quem deve ter cautela e consciência. Acha triste o que vem ocorrendo, a perda de muitos jovens para a alta velocidade. Comentou que às três horas da manhã, ao chegar na Rádio, quase o atropelaram no acostamento, quando dois carros corriam tanto, que parecia até estarem “fugindo da polícia”. Acha que devem se unir e estudar a possibilidades de um radar móvel, que vai mexer no bolso e tranquilizar muitos motoristas. </text:span><text:span text:style-name="T4">VER. EVERALDO ANTONIO GAVIOLI DISCONSI = PDT =</text:span><text:span text:style-name="T2">: Após saudação inicial, saudou ao Sr. Irineu, que fez os trabalhos de canalização. <text:s/>Informou que a bancada do PDT se colocou a disposição para ajudar na rifa para o Canil, que sorteará prêmios dia 13 de junho. Comentou o triste acidente ocorrido no prédio que explodiu no RJ, se preocupa, pois um botijão de gás de 500 kg em tais apartamentos é uma bomba armada dentro dos prédios. Acha que a lei Kiss deve ser revista e mudada em diversos aspectos Segundo ele, como naquele prédio, muitos estão sendo feito nesse sentido e a nova lei exige que sejam instalados esses gás centrais, ponderando que em comparação a explosão de um bujão de 13 kg, é uma bomba perigosa. Parabenizou ao Ver. Gildo pelo assunto que trouxe hoje, <text:s/>concorda que algumas leis precisam ser mais discutidas. Analisou que o reflexo da Copa do Mundo está vindo agora, foi gasto 600 milhões de reais no Estádio do Pantanal e agora está sendo invadido, muito dinheiro colocado fora, estádios estão sendo usados para outros fins, muito dinheiro fora desviado, o povo é quem está pagando por isso agora. Pensa que dinheiro publico deve ser usado com cautela, pois <text:s/>ele pode ser muito, mas uma hora termina. <text:s/>Disse que nosso País é muito rico, o que os políticos e corruptos roubam de dia, o Brasil ganha de noite, sendo as pessoas <text:s/>que estão no comando <text:s/>é que não sabem administrar, por isso está nessa situação, bastaria que mudem a corrupção e os maus administradores que o Pais melhorá, pois o Brasil é muito grande, rico e tem grande potencial. </text:span><text:span text:style-name="T7">TEMPO</text:span><text:span text:style-name="T6"> DE LIDERANÇA:VER. MARION:</text:span><text:span text:style-name="T2">disse aos colegas que falam tanto dos administradores do País, que o Partido desses também fazem parte do governo, se alguma coisa está mal, é com ajuda do PTB e do PP e precisam adequar essas coisas Acha que cobrar coisas e exigir é fácil, mas nunca viu esses colegas fazendo nenhum documento para que suas lideranças, a nível nacional se retirem do Governo, porque se o País está nessa situação é com a ajuda deles, </text:span><text:soft-page-break/><text:span text:style-name="T2">que fazem parte dos Ministérios e ajudam o Governo a administrar mas, quando falam, acusam sem falar que o PTB e o PP também estão lá. </text:span><text:span text:style-name="T6">VER. ARLINDO: </text:span><text:span text:style-name="T2">relatou que a Comissão de Agricultura, da qual faz parte, estará se inteirando da parte Ambiental dos projetos, algo muito importante. Relatou a conversa que teve com o Prefeito, Sindicato e EMATER sobre a necessidade de um veterinário para atender ao interior. Desejou saúde ao Ver. Sandro, pelo aniversário. Comentou a palestra na URI, onde o Cap. Müller explanou sobre sobre o problema sério que representam as árvores que ficam muito próximas do acostamento, onde podem provocar acidentes. </text:span><text:span text:style-name="T6">VER. ANTONIO CARLOS</text:span><text:span text:style-name="T2">: saudou o Ver. Sandro Palma pelo aniversário desejando saúde e felicidades. Ao Ver. </text:span><text:span text:style-name="T7">Marion</text:span><text:span text:style-name="T2"> disse que não tem culpa pelos “membros do PP mamadores que estão no governo”, porque o único que defende é o Dep. Luiz Carlos Heize, que tentaram denegrir o nome com acusações feitas em emboscada, <text:s/>mas até que lhe provem o contrário o defende, os demais “sem vergonhas que lá estão não lhe valem de nada”. Com relação as críticas que recebem na Casa a respeito das fichas que são entregues na saúde, lembrou que também não falam nos calotes que receberam nas verbas para a saúde, calote de um milhão de reais aos cofres municipais. Perguntou então como pode ser oferecido um bom serviço e mais médicos, se não conseguem receber as verbas das pessoas que deixaram o Estado do RS precário. Se dirigiu aos que gostam de fazer piadinhas sobre sua pessoa, <text:s/>alegam que <text:s/>Pelé gosta muito de lidar com terra, lembrou-lhes de que agora não lida mais com terra e sim, com teclado, e acha bom ter caráter e respeito, diferente de muita gente que não tem.</text:span><text:span text:style-name="T7"> VER. MACIR.</text:span><text:span text:style-name="T2"> Comentou que a Associação Mãos Amigas está doando roupas para ajudar a Secretaria de Desenvolvimento Social a agasalhar as pessoas. Sobre a abertura de empresas, <text:s/>lamentou que sempre falta alguma coisa ou nunca está certo, “o <text:s/>pequeno empreendedor” não consegue abrir empresa, ou não irá aguentar essa carga de impostos, isso forçará a fechar os negócios. Salientou que está difícil de falar sobre política <text:s/>ou abrir CPI (s), pois estaria “todo mundo enrolado” <text:s/>e, falar sobre investigações desse ou daqueles é difícil hoje em dia de falar em tribuna. Concordou em parte com o que fora dito pelo Ver. Arlindo, mas lembrou-o daqueles que estão atrás do volante, pois dá vergonha de viajar a 80 km/h e não ultrapassar onde é proibido, já que ao fazer isso cruzam 4 ou 5 carros, em alta velocidade e encordoados, por seu veículo. </text:span><text:span text:style-name="T6">VER. SANDRO PALMA: </text:span><text:span text:style-name="T2">agradeceu a Deus pelos seus 48 anos, depois de ter quase perdido a vida em 2005, por isso é feliz por estar na Casa. Parabenizou ao Prefeito que estaria recebendo premio lá em Brasília. </text:span><text:span text:style-name="T7">VER. GAVIOLE</text:span><text:span text:style-name="T2">: Disse que alguns membros do PDT faziam parte do Governo e se retiraram, mas mesmo sendo de seu partido, acha que se deu problema, devem tirar fora, porque  tem tantas pessoas nesse Brasil, não adianta deixar pessoas dando problema no poder, devem tirar e colocar outras, pois são milhões no Brasil e tem outros líderes de caráter e capazes para administrar o Brasil. </text:span><text:span text:style-name="T6">VER. IARA: </text:span><text:span text:style-name="T2">relatou que o Ex-Governador Tarso prometeu que não iria mexer com o funcionalismo, EMATER, DAER, Saúde, Educação, segurança e nem com <text:s/>os produtores, ao contrário, iria investir mais nesses setores, tinha um projeto para isso e sabia como iria fazê-lo. <text:s/>Acha que não está fácil defender <text:s/>“o Sartorão”, sendo que o próprio líder da Bancada do PP, Frederico Antunes, teria dito: está na hora do Governador, ou Vice, mandar projetos e abrir <text:s/>os trabalhos nessa Casa, já esperamos muito e ouvimos muito o Governador, agora é hora de atitudes. Segundo ela, justamente nesses setores sociais é que estariam ocorrendo os maiores cortes de verbas, na educação, nos professores, atacando as categorias e a todos os setores sociais. Não havendo mais líderes a se pronunciar, foi dispensada a rádio Nova 99 e suspensa a sessão por 5 minutos. Em seguida, foi reaberta a sessão, para iniciarem a </text:span><text:span text:style-name="T6">ORDEM DO DIA</text:span><text:span text:style-name="T2">: <text:s/></text:span><text:span text:style-name="T7">PROPOSIÇOES</text:span><text:span text:style-name="T2">: Mesa Diretora: requerimento de Comissão Especial para revisão da Lei orgânica e regimento Interno da Câmara./ Ver. Arlindo: possibilidade de construção de Centro de Manejo em Vila Florida./Ver. Iara: informações sobre a forma e planejamento do Projeto do Plano Municipal de Educação./Projeto Sugestão que dispõe sobre a obrigatoriedade de contração de adolescentes e jovens atendidos por programas sociais do Governo Federal ou medidas socioeducativas pelas empresas vencedoras de licitações públicas no município de Santiago./ Ver. <text:s/>Marcelo: que seja enviada correspondência pela Mesa Diretora ao Secretário de </text:span><text:span text:style-name="T10">Segurança Pública do Estado, Vantuir, para que seja contratado imediatamente um auxiliar de perícia para </text:span><text:soft-page-break/><text:span text:style-name="T10">esse município./V.C ao 5º RPMON pela transmissão de Cargos ao Major Joni Alvin Oliveira./ <text:s/>Bancada do PP: Moção ao Sr. Fernando Nascimento pelo bons serviços prestados por essa cidade./ Moção à Sra. Mara Rosane Machado-Ex-Secretária de saúde, Moção à Sra. Sônia Uberti no mesmo sentido. </text:span><text:span text:style-name="T11">FORAM APROVADAS POR UNANIMIDADE QUE NÃO MERECERAM DESTAQUE. </text:span><text:span text:style-name="T9">Em discussão a proposição que mereceu destaque</text:span><text:span text:style-name="T11"> da Ver. Iara pela própria, </text:span><text:span text:style-name="T9">no que se refere ao seu projeto sugestão, <text:s/>que iniciou como projeto de Lei, conforme <text:s/>teria se informado com outras Câmaras, mas <text:s/>conversando com a Procuradora da Casa, onde foi verificado que deveria ir como sugestão, mas ir´pa se informar bem sobre esse</text:span><text:span text:style-name="T8"> </text:span><text:span text:style-name="T9">caso a fundo sobre a possibilidade de entrar como projeto de Lei ou de sugestão, como decidiu fazer. A</text:span><text:span text:style-name="T10"> mesma pediu ajuda e apoio aos pares, pois trata-se de um projeto para os jovens e adolescentes, que estão sendo tão discutidos na sociedade atualmente onde um dos maiores gargalos seria a falta de empregos para esses jovens, acha que devem fazer sua parte nesse sentido, buscará com a ajuda dos pares ao E a que esse passe a ser um projeto de fato e seja possível, porque ouvira comentários de que não adianta fazer projetos sugestões, porque lá colocariam numa gaveta e <text:s/>fica esquecido, ouvira que jamais voltou a Casa um projeto sugestão. Lamentou tal fato e acha que devem conversar com o Executivo sobre isso, porque acatar as sugestões trata-se de desvalorizar o trabalho do Legislativo. O Ver. </text:span><text:span text:style-name="T11">Gildo</text:span><text:span text:style-name="T10"> veio parabenizar a Ver. Iara que enviou o projeto sugestão, pois procurou os meios corretos de enviar ao Executivo. O Ver. </text:span><text:span text:style-name="T11">Pelé,</text:span><text:span text:style-name="T10"> apesar de não concordar com muitas coisas da Ver. Iara, concordou sobre apoiar o projeto para os jovens pois, acha lindo quando o jovem começa a trabalhar e se sente estimulado porque tem seu próprio dinheiro, exemplo disso são seus filhos, quando iniciaram a trabalhar. O  Ver. </text:span><text:span text:style-name="T11">Marion</text:span><text:span text:style-name="T10"> pediu que seja disponibilizado aos colegas a cópia do projeto sugestão. A Ver </text:span><text:span text:style-name="T12">Iara</text:span><text:span text:style-name="T10"> se propôs a mandar cópias do projeto por sua conta aos colegas. O Ver</text:span><text:span text:style-name="T11">. Antônio Carlos</text:span><text:span text:style-name="T10"> perguntou ao Presidente quando ocorrerá a reunião com a Secretaria de educação na Casa, para tratarem do Plano de Educação. O Ver. </text:span><text:span text:style-name="T11">Marion</text:span><text:span text:style-name="T10"> comentou que a Presidência da Casa deve ter a iniciativa de convocar as pessoas designadas para virem à Câmara, segundo normas técnicas do IRGAS. O </text:span><text:span text:style-name="T12">Presidente </text:span><text:span text:style-name="T10">explicou-lhe que o próprio Ver. Marion, que como Presidente da Comissão de Educação na Casa, tem a prerrogativa de convocar as pessoas para a reunião. A ver. </text:span><text:span text:style-name="T11">Iara </text:span><text:span text:style-name="T10"><text:s/>comentou que Marion se refere às normas e regras que vieram do IRGS e teria razão aquele em desejar trazer <text:s/>pessoas para discutir o tema. O </text:span><text:span text:style-name="T12">Presidente</text:span><text:span text:style-name="T10"> comentou que inicialmente a Mesa irá convocar o Sindicato dos professores e a Secretaria de educação <text:s/>em data que aqueles possam vir à Câmara para analisarem o plano. O Ver. </text:span><text:span text:style-name="T11">Davi </text:span><text:span text:style-name="T9">fez comentários ratificando o que fora dito pelo mesmo que, inicialmente, deve ser feita uma reunião interna, entre os pares, para analisarem a montagem do Plano de educação. </text:span><text:span text:style-name="T10">Foi colocado pelo Presidente a formação da </text:span><text:span text:style-name="T13">Comissão para Revisão do Regimento Interno e,</text:span><text:span text:style-name="T11"> <text:s/>por sugestão do Ver. Gildo, <text:s/>o qual pediu que seja composta por 5 membros, ficou assim definido: Pelo PDT: Ver. Nélson, PMDB: Ver. Arlindo, PTB: declinou da vaga e cedeu-a para o PP, pelo PT: ficou designado o Ver. Marion, pelo PP: ficaram os Vers. Davi e Marcelo. O</text:span><text:span text:style-name="T10"> </text:span><text:span text:style-name="T11">Presidente</text:span><text:span text:style-name="T10"> explicou que a referida Comissão terá a Assessoria <text:s/>da Procuradoria da Câmara e da Prefeitura. Lembrou que na próxima quarta feira, será o Dia do Desafio, que será organizado pela FECOMERCIO, em frente a Prefeitura e convidam a todos participar. O Ver. </text:span><text:span text:style-name="T11">Marcelo</text:span><text:span text:style-name="T10"> comentou que a ACAMVALE, na pessoa da Presidente Elisângela, também estará organizando pessoas para ir a um grande evento na Assembleia Legislativa do RS, onde tanto os Vereadores, como funcionários tem a possibilidade de ir. O </text:span><text:span text:style-name="T11">Presidente</text:span><text:span text:style-name="T10"> colocou <text:s/>ainda que a Ver. Iara agendou uma possibilidade de reunião com o Sr. Airton, do </text:span><text:span text:style-name="T11">Sindisaúde, o qual só poderá ser na quarta feira, dia 27, às 16 horas e foi colocado em votação: todos concordaram. </text:span><text:span text:style-name="T9"><text:s/>O </text:span><text:span text:style-name="T12">Ver. Antônio Carlos</text:span><text:span text:style-name="T9"> comentou que alguns Vereadores do PP não poderão estar presentes, por haver um evento agendado nesse mesmo dia.</text:span><text:span text:style-name="T11"> </text:span><text:span text:style-name="T9">Nada mais havendo a tratar, o Presidente encerrou os trabalhos da Sessão </text:span><text:span text:style-name="T10"><text:s/>Ordinária, a qual lavrei a Presente Ata.===</text:span></text:p>
      <text:p text:style-name="P10">Sala das Sessões, Santiago, RS, em 25 de maio de 2015.</text:p>
      <text:p text:style-name="P13"><text:span text:style-name="T23">VER</text:span><text:span text:style-name="T22">. CLÁUDIO IBANÊS CARDOSO ERLES <text:s text:c="15"/>VER. MARCELO GORSKI DE MATOS</text:span></text:p>
      <text:p text:style-name="P13"><text:span text:style-name="T22"><text:s text:c="19"/>=PRESIDENTE = <text:s text:c="58"/>= VICE-PRESIDENTE =</text:span></text:p>
      <text:p text:style-name="P13"><text:span text:style-name="T22"><text:s text:c="47"/>VER. DAVI JOSÉ ERBICE VERNIER = SECRETÁRIO =</text:span></text:p>
      <text:p text:style-name="P13"><text:soft-page-break/><text:span text:style-name="T22"/></text:p>
      <text:p text:style-name="P12"/>
      <text:p text:style-name="P12">= VICE- PRESIDENTE =</text:p>
      <text:p text:style-name="P12">VER. DAVI JOSÉ ÉRBICE VERNIER</text:p>
      <text:p text:style-name="P12"><text:s/>= SECRETÁRIO = </text:p>
      <text:p text:style-name="P11"> </text:p>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71cm" draw:visible-area-height="4.214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170</meta:editing-cycles>
    <meta:print-date>2015-05-29T10:27:35.04</meta:print-date>
    <meta:creation-date>2010-11-10T17:01:00</meta:creation-date>
    <dc:date>2015-05-29T10:27:48.54</dc:date>
    <meta:editing-duration>PT1833H43M38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1" meta:word-count="5938" meta:character-count="36229"/>
    <meta:template xlink:type="simple" xlink:actuate="onRequest" xlink:title="Normal" xlink:href=""/>
  </office:meta>
</office:document-meta>
</file>