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start"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1pt" style:font-size-asian="11pt" style:font-size-complex="11pt"/>
    </style:style>
    <style:style style:name="P9" style:family="paragraph" style:parent-style-name="Standard">
      <style:paragraph-properties fo:margin-left="0.018cm" fo:margin-right="0cm" fo:margin-top="0cm" fo:margin-bottom="0.499cm" fo:text-align="start" style:justify-single-word="false" fo:text-indent="0cm" style:auto-text-indent="false">
        <style:tab-stops>
          <style:tab-stop style:position="0.956cm"/>
        </style:tab-stops>
      </style:paragraph-properties>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1pt" fo:font-weight="bold" style:font-size-asian="11pt" style:font-weight-asian="bold" style:font-size-complex="11pt" style:font-weight-complex="bold"/>
    </style:style>
    <style:style style:name="P13" style:family="paragraph" style:parent-style-name="Text_20_body" style:list-style-name="L1">
      <style:paragraph-properties fo:margin-left="0.028cm" fo:margin-right="0cm" fo:margin-top="0cm" fo:margin-bottom="0.499cm" fo:text-indent="-0.635cm" style:auto-text-indent="false">
        <style:tab-stops/>
      </style:paragraph-properties>
    </style:style>
    <style:style style:name="P14" style:family="paragraph" style:parent-style-name="Heading_20_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color="#000000"/>
    </style:style>
    <style:style style:name="T3" style:family="text">
      <style:text-properties fo:font-variant="normal" fo:text-transform="none" fo:color="#000000" fo:letter-spacing="normal" fo:font-style="normal"/>
    </style:style>
    <style:style style:name="T4" style:family="text">
      <style:text-properties style:font-name="Times New Roman1"/>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bold" style:font-weight-asian="normal" style:font-weight-complex="normal"/>
    </style:style>
    <style:style style:name="T9" style:family="text">
      <style:text-properties style:font-name="Times New Roman1" fo:font-weight="normal" style:font-weight-asian="normal" style:font-weight-complex="normal"/>
    </style:style>
    <style:style style:name="T10" style:family="text">
      <style:text-properties style:font-name="Times New Roman1" style:text-underline-style="none" fo:font-weight="normal" style:font-weight-asian="normal" style:font-weight-complex="normal"/>
    </style:style>
    <style:style style:name="T11" style:family="text">
      <style:text-properties style:font-name="Times New Roman1" fo:font-size="11pt" fo:font-weight="bold" style:font-size-asian="11pt" style:font-size-complex="11pt"/>
    </style:style>
    <style:style style:name="T12" style:family="text">
      <style:text-properties style:font-name="Times New Roman1" fo:font-size="11pt" fo:font-weight="bold" style:font-size-asian="11pt" style:font-weight-asian="bold" style:font-size-complex="11pt" style:font-weight-complex="bold"/>
    </style:style>
    <style:style style:name="T13" style:family="text">
      <style:text-properties style:font-name="Times New Roman1" fo:font-size="11pt" style:font-size-asian="11pt" style:font-size-complex="11pt"/>
    </style:style>
    <style:style style:name="T14" style:family="text">
      <style:text-properties style:font-name="Times New Roman1" fo:font-size="11pt" fo:font-weight="normal" style:font-size-asian="11pt" style:font-weight-asian="normal" style:font-size-complex="11pt" style:font-weight-complex="normal"/>
    </style:style>
    <style:style style:name="T15" style:family="text">
      <style:text-properties style:font-name="Times New Roman1" fo:font-size="11pt" style:text-underline-style="solid" style:text-underline-width="auto" style:text-underline-color="font-color" fo:font-weight="bold" style:font-size-asian="11pt" style:font-size-complex="11pt"/>
    </style:style>
    <style:style style:name="T16" style:family="text">
      <style:text-properties style:font-name="Times New Roman1" fo:font-size="12pt" fo:font-weight="normal" style:font-size-asian="12pt" style:font-weight-asian="normal" style:font-size-complex="12pt" style:font-weight-complex="normal"/>
    </style:style>
    <style:style style:name="T17" style:family="text">
      <style:text-properties style:font-name="Times New Roman1" fo:font-size="12pt" fo:font-weight="bold" style:font-size-asian="12pt" style:font-weight-asian="normal" style:font-size-complex="12pt" style:font-weight-complex="normal"/>
    </style:style>
    <style:style style:name="T18" style:family="text">
      <style:text-properties style:font-name="Times New Roman"/>
    </style:style>
    <style:style style:name="T19" style:family="text">
      <style:text-properties style:font-name="Times New Roman" fo:font-weight="bold" style:font-weight-asian="bold" style:font-weight-complex="bold"/>
    </style:style>
    <style:style style:name="T20" style:family="text">
      <style:text-properties style:text-line-through-style="none" style:font-name="Times New Roman1" style:text-underline-style="none" fo:font-weight="normal" style:text-blinking="false" style:font-weight-asian="normal" style:font-weight-complex="normal"/>
    </style:style>
    <style:style style:name="T21" style:family="text">
      <style:text-properties style:text-line-through-style="none" style:font-name="Times New Roman1" style:text-underline-style="none" fo:font-weight="bold" style:text-blinking="false" style:font-weight-asian="bold" style:font-weight-complex="bold"/>
    </style:style>
    <style:style style:name="T22" style:family="text">
      <style:text-properties fo:font-size="11pt" style:font-size-asian="11pt" style:font-size-complex="11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62cm" draw:visible-area-height="4.00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SSÃO ORDINÁRIA <text:s text:c="6"/>    <text:s/>  <text:s text:c="5"/>   <text:s text:c="4"/>DATA: <text:s/>29.05.2017 <text:s text:c="3"/>     <text:s text:c="2"/>  <text:s text:c="7"/>      ATA NR. 15/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LE</text:span></text:p>
      <text:h text:style-name="P14" text:outline-level="1"><text:s/>========================= ATA Nº. 15.17.SO ============================ </text:h>
      <text:p text:style-name="P4">Presentes também, os Vereadores para a <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Nélson Peraça Abreu e Rafael da Silveira Nêmitz</text:span><text:span text:style-name="T2">. ==========</text:span></text:p>
      <text:list xml:id="list29651135" text:style-name="L1">
        <text:list-header>
          <text:p text:style-name="P13"><text:span text:style-name="T16">Aos vinte e nove dias de maio de dois mil e dezessete, às quatorze horas, reuniu-se a Câmara Municipal de Vereadores de Santiago em Sessão Ordinária sob a presidência do Ver. Marcelo Gorski, que abriu os trabalhos, cumprimentou aos colegas, funcionários, pessoas presentes e pediu a leitura da</text:span><text:span text:style-name="T17"> Ata 14.17.SO de 22 de maio de 2017: FOI APROVADA POR UNANIMIDADE. </text:span><text:span text:style-name="T8">Foram APRESENTADOS OS PROJETOS 22.17.EXE E 021.2017EXE. </text:span><text:span text:style-name="T6">Usaram a Tribuna os seguintes Vereadores: </text:span><text:span text:style-name="T5">VER. DIONATHAN DE PAULA FARIAS = PP =</text:span><text:span text:style-name="T6">:</text:span><text:span text:style-name="T4">Após saudação inicial, informou sobre a inauguração da clínica odontológica Sorri Fácil, cujo o Ver. Rafael Nêmitiz fora o cerimonialista, um belo empreendimento que esta cidade tem. Informou que estiveram em Santa Maria com os Assessores Alessandra e Bitencourt, desta Casa, para um curso ministrado pelo Tribunal de Contas. Destacou que esteve também no Hospital de Caridade, onde uma nova ala, o Centro Clínico Oncológico, será inaugurado no mesmo, investimento de mais de 10 milhões que, em breve, deverá estar dando suporte a Santiago e Região, o Sr. Ruderson estaria de parabéns pela sua gestão. </text:span><text:span text:style-name="T10">Comentou </text:span><text:span text:style-name="T4">sobre a importante reunião ocorrida na URI com o Secretário de Segurança do RS, César Schirmer. Mencionou o jantar bingo em que esteve junto comemorando os 50 anos do Cruzeiro Esporte Clube, <text:s/>bem como destacou a sua importante participação nos esportes em Santiago. Referiu-se ao 32º Festival Carijo e 15º Carijoziho de canção nativa, onde o Prêmio de melhor instrumentista Mirim, veio para o <text:s/>Eduardo, filho do Dr. Jaércio, outras pessoas desta cidade estiveram representando Santiago, sendo o Michel uma destas pessoas. Reportou-se ao Chá da Mulher Progressista, que contou com mais de 1.200 mulheres presentes, estando de parabéns a Sra. Mara Rebelo e demais equipe organizadora, pois fizeram bonito e a contento para todas as mães. Destacou o grande carinho que tem pela Sra. Mara, <text:s/>pois com ela iniciou seu trabalho na Câmara. </text:span><text:span text:style-name="T5">VER. CLAIRTON BASSIN PIVOTO = PSDB =</text:span><text:span text:style-name="T4">: Após saudação inicial, comentou sobre <text:s/>estar afastado uns dias na semana anterior, pois seu pai teria passado por uma cirurgia. Ainda assim esteve participando em alguns eventos e compromissos <text:s/>na semana anterior, como a ida a São Luiz Gonzaga na abertura de da Semana Acadêmica do Curso de Administração, da URI de lá. Na última quarta feira esteve numa roda de conversa na APAE e discutiam assuntos sobre inclusão. Reportou-se à reunião com César Schrimer, ocorrida na URI, onde pensava ser uma Audiência Pública, lá haviam representados10 municípios da região, além de policiais e outras pessoas, onde o mesmo teria falado sobre o aumento da criminalidade e suas causas, mas o mesmo não teria dado oportunidade ao debate, apenas fez sua palestra, pegou as demandas  encaminhadas pelos <text:s/>Prefeitos e Vereadores, as colocou em sua pasta e saiu para um jantar, o que deixou-o de certa forma frustado, porque tem outra ideia de Audiência Pública. Comentou que o Executivo estivera hoje na Casa, apresentando os Relatórios Fiscais do Executivo e Legislativo, </text:span><text:soft-page-break/><text:span text:style-name="T4">onde teria questionado a respeito de nossa cidade estar investindo um pouco abaixo dos 25% em educação, mas teriam lhe explicado que o Executivo estaria apresentando o primeiro quadrimestre mas, que até no final do ano, estarão complementando os investimentos no percentual exigido pela Lei, pois na última gestão tiveram um apontamento nesse sentido pelo Tribunal. Perguntou-se se no início do ano, onde tem maior arrecadação de impostos, não está sendo investido os 25%, sendo <text:s/>que no final do ano <text:s/>a mesma cai, será que conseguirão integralizar o valor? Aqueles lhe disseram que sim e deseja que seja possível. Referiu-se à calçadas de Santiago, que seguidamente estariam com tapumes, não estavam respeitando os 2/3 da calçadas, <text:s/>que é de pelo menos um metro de passagem livre para os pedestres transitarem, obrigando-os a andar pela rua nesses locais, pediu que haja uma fiscalização, por parte da Prefeitura, em diversos locais que estão <text:s/>em obras, porque pessoas estão sendo prejudicadas. Comentou que recebera notícias de que os ônibus da rodoviária de Santiago estariam cadastrados para enviar mercadorias pelo ônibus, as quais serão entregues no endereço fornecido. </text:span><text:span text:style-name="T5">VER. ERNANDES TADEU MACHADO = PP =:</text:span><text:span text:style-name="T4"> Após saudação inicial, disse que no Rincão dos Gavioles, devido às fortes chuvas estaria impedido o veículo escolar de transitar, porém, teria encaminhado a demanda e o Secretário de obras ficou de tomar providências, teria encaminhado uma retro ao local. Referiu-se à palestra de César Schirmer, na URI, onde o mesmo teria apresentado dados, expectativas futuras de investimentos, embora não tenha sido uma Audiência Pública, falou da tendência de ser feito um novo concurso para essa área, também deverão incorporar mais 673 novos servidores, mais 500 inativos deverão voltar ao trabalho, pois o Governo do Estado teria liberado mais 20% da verbas para a Secretaria de Segurança. Após, César Schirmer foi a uma janta numa chácara, na qual também esteve presente como convidado e lá teria ouvido aquele mencionar que conseguira uma informação, através do Conselheiro Marcos Peixoto, onde soubera que mais 250 milhões teriam sido liberados para a questão de segurança no RS. Relatou a 1ª tarde de Campo, com agricultores e técnicos de toda a região, o curso que ofereceu estações de ensinamentos, na Chácara do Sr. Nadalon, onde a Emater, em parceria com a URI e Prefeitura, proporcionou aprendizado sobre os produtos agrícolas e suas carências, sendo que alguns produtos poderão ser usados na produção de verduras e frutas e teriam carência zero. Referiu-se ainda ao sucesso do chá para as mães progressistas, promovido pelas Mulheres Progressistas, que esteve muito bem organizado, com mais de 1.200 pessoas. </text:span><text:span text:style-name="T5">VER. CLEUSA TEREZINHA CANTELE = PP =:</text:span><text:span text:style-name="T4"> Após saudação inicial, disse que também esteve na reunião sobre segurança pública, pois todos estamos com medo no dia a dia, devido à ousadia dos bandidos, tendo um número cada vez menor de policiais civis e militares, a população em geral vive a insegurança, sentindo a falta de policiamento, cada vez se ouve mais casos de violência nos noticiários, inclusive nas cidades pequenas, mas ficou satisfeita em saber que pelo menos está sendo tratado sobre o assunto e buscado soluções, com medidas a longo prazo e programas de ressocialização. Comentou que no sábado estava previsto, na sinaleira da praça, o “Maio Amarelo”, mas o tempo não permitira, mesmo assim a data é um o convite a pensar e mudar algumas atitudes no trânsito, pois cada vez seria maior o número de pessoas que sofrem acidentes, precisam fazer do amarelo a cor da atenção, da reflexão de toda a sociedade e entidades, <text:s/>públicas e privadas, sobre como dirigimos e agimos no trânsito. <text:s/>Relatou que a partir do mês de agosto, as EMEIS municipais começarão a funcionar até as 18:30 h para as crianças cujos pais trabalham até mais tarde. Como o percentual de pais que enfrentam esse transtorno não seria tão grande, os monitores cuidarão dessas crianças até os mesmos saírem dos seu <text:s/>trabalho. Aparte do Ver. </text:span><text:span text:style-name="T7">Nélson</text:span><text:span text:style-name="T4">: cumprimentou a colega e chamou atenção à sua luta pelas Emeis de Santiago, quando fechavam em torno das 16 ou 17 horas, mas que agora terão mais respeito com a comunidade de <text:s/>Santiago, cumprimentou-os, pois era uma luta <text:s/>não só sua, mas de uma sociedade inteira, quando <text:s/>muitos pais passavam por essa dificuldade, mas estão nessa </text:span><text:soft-page-break/><text:span text:style-name="T4">Casa para trabalhar. <text:s/>A Ver. </text:span><text:span text:style-name="T7">Cleusa </text:span><text:span text:style-name="T9"><text:s/>comentou que a Administração fez longo estudo para essa decisão, pois envolve gastos públicos, mas como não seria tão significativo, foi possível se programar para agosto, pois necessitam pessoas para cuidar essas crianças, desde que os pais comprovem que trabalham até as 18:00 horas pelo menos, isso seria <text:s/>pensar o “bem comum”.</text:span><text:span text:style-name="T4"> Comentou que no dia 31/05 terão, novamente, o “dia do desafio”, ressaltando a importância de nos movimentarmos, <text:s/>alertados por profissionais de saúde de que devemos cuidar de nosso corpo, termos uma vida saudável, pediu que todos participem e que esse dia sirva de estímulo para que todas as pessoas se movimentem. Parabenizou o importante jantar do Cruzeiro ocorrido no CTG, assim como parabenizou e agradeceu a todas as Mulheres Progressistas e as <text:s/>mães, que participaram do chá oferecidos pelas Mulheres do PP. </text:span><text:span text:style-name="T5">VER. EVA MARISTANE MULLER = PMDB =:</text:span> <text:span text:style-name="T4">Após saudação inicial, deu os parabéns a sua Assessora Mary e ao Ver. Rafael Nêmitz, que estiveram de aniversário no final de semana. Ressaltou o dia 31 de maio, dia mundial de saúde e que marca a “luta contra as mortes pelo tabagismo”, pois muitas doenças e mortes estão ligadas a esse vício, que vem matando mais de 6 milhões de pessoas no mundo ao ano, sendo que mais de 600 mil destas, não são fumantes mas convivem junto, acabam aspirando a fumaça e ficando doentes também. Informou que as pessoas que desejam se libertar do vício podem procurar o programa Municipal de Combate ao Tabagismo, nas unidades de saúde, que fazem o encaminhamento para esse atendimento. Referiu-se a importância de movimento e exercícios. Aparte do Ver. </text:span><text:span text:style-name="T6">Décio:</text:span><text:span text:style-name="T4"> deu seu testemunho sobre ter parado de fumar, com ajuda deste programa de saúde municipal, tendo feito um ano que parou com o cigarro, uma das melhores coisas que fez na vida. A Ver. </text:span><text:span text:style-name="T7">Eva</text:span><text:span text:style-name="T4"> pediu que todos os que precisam dessa ajuda para parar de fumar procurem o órgão de saúde municipal. </text:span><text:span text:style-name="T18">Informou</text:span><text:span text:style-name="T4"> sobre palestras relativas ao dia 5 de junho, dia do meio ambiente, onde muitas atividades estarão sendo efetuadas, com gincanas nas escolas municipais, mateada ecológica, colega de lixo eletrônico na associação Viva Verde, limpeza de nascentes no Itu e Curuçu, entrega de garrafa Pets, visita ao centro de triagem de material reciclável, ecologia, plantio e mudas de árvores, além de várias palestras de sensibilização ambiental nas escolas, ensinamentos sobre as composteiras, encerramento das gincanas do no dia 9/06, sendo que no dia 04, na mateada, estarão fazendo a feira de doação responsável de animais. </text:span><text:span text:style-name="T5">VER. CLÁUDIO BATISTA MANZONI = PP =:</text:span> <text:span text:style-name="T4">Após saudação inicial, agradeceu ao Sr. Edílio que teria auxiliado ao Cruzeiro, no sábado. <text:s/>Mencionou o chá <text:s/>para as mães, mas nem vai falar muito porque na semana anterior já dera polêmica por terem elogiado muito o pessoal do PP, mas o chá nem estava <text:s/>nota dez, estava 11. disse que na próxima quarta feira, como acontece em todo o último dia do mês de Maio, ocorre o Dia do Desafio, uma campanha mundial de promoção de saúde e bem estar, quebrando a rotina sedentária, praticando uma rotina de atividades físicas. Referiu-se aos desafios que estão sendo montados nas instituições, alongamentos com participação dos alunos do Curso de <text:s/>Educação Física da URI, patinação, grupo de danças de invernadas, aulas de Zumba, caminhadas, com atividades programadas para toda a manhã, com acadêmicos da Farmácia, enfermagem e <text:s/>educação Física, <text:s/>inclusive os Vereadores farão a caminhada <text:s/>ao redor da praça e aqui a câmara, às 8:15, atividade física para os funcionários. Destacou a reunião onde o Secretário César Schirmer, o qual apresentou dados que prometem aumento do efetivo de policiais, sendo no mínimo 5 para cada cidade <text:s/>da região, espera que melhore, pois estão numa guerra difícil a qual estariam quase perdendo. Porém, o mesmo teria <text:s/>chamado atenção <text:s/>para a organização e limpeza desta cidade, sendo que dificilmente exista uma cidade do interior que invista tanto em crianças como Santiago o faz, através de seus diversos programas, mantendo-os há 14 anos, sendo que existem mais de mil crianças se beneficiando de diversos esportes, onde não desejam formar craques, mas sim, formar cidadãos. Deseja usar essas crianças para fazer algo que possa mudar a mentalidade de crianças e adolescentes sob alguns aspectos, pois ficam muito tristes em abrir o jornal ou blog e ver notícias com crianças que tenham passado pelos projetos da Prefeitura e, anos depois, alguma delas envolvida em eventos <text:s/>ligados à criminalidade. ( usou um minuto do Ver. Tadeu). </text:span><text:span text:style-name="T5">VER. JOEL DE OLIVEIRA =PP =:</text:span> <text:span text:style-name="T4">Após saudação inicial, parabenizou as </text:span><text:soft-page-break/><text:span text:style-name="T4">entidades comentando o fato ocorrido nesta cidade, trabalho da Policia Civil e Brigada Militar, que fizeram a maior apreensão de maconha da história desta cidade, quando os mesmos não tem o devido valor que merecem, recebendo inclusive seus salários parcelados. Comentou a excelente palestra de César Schirmer, na URI, segundo ele, dados informam que estaria diminuindo a criminalidade no RS, mas César teria dito que estaríamos perdendo por não estarem trabalhando unidos como cidadãos, integrados com os órgãos públicos. Foi falado nas famílias desestruturadas, onde valores morais, e estruturais dentro das famílias <text:s/>estariam cada dia mais degradados, precisando investir em projetos sociais. Chamou atenção para o apoio que precisam dar ao ex presidiário, que muitas vezes volta ao mundo do crime por não ter <text:s/>apoio e oportunidades de trabalho depois de cumprirem a pena. <text:s/>Referiu-se ainda a parcerias que estão sendo feitos entre a secretaria <text:s/>de segurança e <text:s/>empresas privadas. <text:s/>Em momento tão difícil na saúde e com falta de médicos, fez um reconhecimento à administração de Ruderson Mesquita, pela ampliação de nosso Hospital, com investimento de mais de dez milhões num Centro de Tratamento de Câncer, <text:s/>com <text:s/>3.000 m², que tornará nossa cidade um polo em saúde ainda maior, demonstrado que “ nos últimos anos não desmerecendo os demais administradores, temos um Hospital antes de Ruderson e depois de Ruderson”. Externou sua admiração ao trabalho do mesmo, pois os pontos principais que precisam numa cidade são: segurança, saúde, educação. Referiu-se ao pedido que fez em prol do Boqueirão, onde pedira troca de tubos para melhorar o escoamento, também melhorias em Taquarimbó, Tupamtuba e Lava Pés, já teria encaminhado ao secretário de obras e aguardam tempo firme para enviar as máquinas. </text:span><text:span text:style-name="T5">VER. NÉLSON PERAÇA ABREU = PDT</text:span> <text:span text:style-name="T4">=: usou o tempo de liderança: cumprimentou ao amigo Gérson e família pela presença no festival Carijo, em Palmeira das Missões. Sobre o Secretário César Shirmer, disse que a presença do mesmo na URI não teria nada de novo, o que tem a pedir é que não tirem desta cidade os Brigadianos, que precisam para fazer a segurança, pois <text:s/>só nisso já nos ajudará. Fez Voto de congratulações ao Cruzeiro Esporte Clube pelo 50 anos, na pessoa do Renato Genro Vielmo, onde esteve confraternizando com todos, no CTG. Felicitou ao Sr. Leonil Verde pelo lançamento de seu Blog de serviços e notícias da região, com canais de televisão, filmes e rádio, que <text:s/>trabalhará com salas de bate papo com pessoas interessadas, situado na Rua Benjamim Constant. Registrou mais uma maravilhosa vitória da equipe de futsal ASER Santiago, pelo placar de 4x2, mantendo ainda a liderança, sendo o próximo jogo em Santa Maria contra a equipe do União Independente. Convidou as pessoas para no dia 9/06 sobre o 19º GAC que estará comemorando o dia da artilharia, parabenizando aos Comandantes. </text:span><text:span text:style-name="T5">VER. DAVI JOSE ÉRBICE VERNIER = PP =:</text:span><text:span text:style-name="T10"> Após saudação inicial, ao Clairton desejou que todos estejamos certos quando ao percentual para a educação e acredita que <text:s/>até o final do ano devem conseguir atingir os 25%, segundo ele, <text:s/>sempre o Tribunal aponta, <text:s/>mas é costumeiro que <text:s/>até o fim do ano consigam cumprir a meta, e desejam como Município mais, chegar aos 27,5%. Comentou que na semana anterior teria se estendido no assunto do Banrisul e sobre a empresa que fará o corte dos Pinus em nossa cidade, não tendo tempo de parabenizar ao Dionathan e Mara que assumiram cargos dentro da Juventude e da Mulher Progressistas, se colocando a disposição para o que precisarem, como Presidente do PP e sempre pela coletividade, inclusive <text:s/>a todos os partidos políticos desta Casa e de Santiago, se dispôs para conversar e debater assuntos que dizem a respeito da sociedade. Informou que há quatro anos ainda tínhamos um pouco de viaturas e efetivo para percorrer a cidade, desde então nota que cada vez mais dificuldades se apresentam nesse sentido, sendo preciso fomentar esse processo, pois é obrigação do Estado e não podem fugir a isso, mesmo que “um puxão de orelha seja bem vindo” e sirva de alerta as vezes. Comentou que com a situação financeira do RS muitas destas coisas foram se degradando, mas não é porque o Estado não faz sua parte que não vão se mobilizar e buscar as responsabilidades do mesmo, porque não pode aquele lavar as mãos e pedir criatividade aos </text:span><text:soft-page-break/><text:span text:style-name="T10">municípios, podem se unir e ajudar, <text:s/>como a Brigada e a Polícia já fazem bastante, mas o Estado não pode, simplesmente, jogar a responsabilidade aos mesmos, nem na educação e nem na saúde, onde estão sempre barganhando. </text:span><text:span text:style-name="T5">VER. RAFAEL DA SILVEIRA NÊMITZ = PSD =:</text:span> <text:span text:style-name="T4">Após saudação inicial, agradeceu aos colegas, Eva, Clairton, Dionathan, Tadeu que prestigiaram a inauguração da Clínica Sorri Fácil, um evento maravilhoso que deixou todo muito a vontade, sendo que <text:s/>a mesma já fazia um trabalho de destaque em Santiago e, agora, amplia a geração de empregos na cidade. <text:s/>Disse ter ficado surpreso ao ver um servidor da área da saúde não ter conseguido um atendimento odontológico que estaria agendado, tendo aquele que desabafar nas redes sociais, quando chegou ao local com <text:s/>dor no dente, mas esquecera-se de seu comprovante de residência, dizendo a atendente que voltaria a sua casa para buscar, mas ao retornar teria sido negado a ele o atendimento pela atendente. Achou um despreparo total de quem o atendeu, sendo um colega da rede de saúde, mas independente de ser ou não, não poderia ter tido o bom senso de dar uns minutos ao colega, que teve que buscar um atendimento privado. Segundo ele, soubera que o referido servidor teria gasto um valor que nem poderia, devido a isso. Comentou que estará levando algumas críticas ao Prefeito, pois não adiantaria apenas publicar em redes sociais, mas levar aos órgãos competentes. Comentou que em alguns ESFs pessoas estariam reclamando que alguns atendentes <text:s/>atendem com certa grosseria que até parece que estariam fazendo um favor. Como Décio teria dito, se essas pessoas não entendem que <text:s/>estão ali para atender bem ao povo, que deem licença a outra pessoa. Da mesma forma, recebera queixas de algum motorista do ônibus que leva as pessoas à Santa Maria, sendo que o mesmo também trataria de forma grosseira, mandando o paciente agilizar sua consulta naquela cidade, porque “tal hora o motorista diz querer estar em Santiago”. Lembrou que a pessoa que vai consultar vai com a consulta pre agendada, com horário marcado, o mesmo precisa saber que essa pressão psicológica não impede que as pessoas tenham que aguardar para ser atendidas, os mesmos tem que aguardar as pessoas se liberarem. Parabenizou o Time de futsal ASER Santiago, que tem se destacado nos jogos, lamentando que não são transmitidos pelas rádios e dependem <text:s/>de outras rádios de fora ou <text:s/>de outras pessoas para os informar. Sabe que esse ano o time deverá ir longe, pois tem bons jogadores, estaria forte e qualificado, tendo inclusive o filho do Ver. Décio no mesmo, pensa que é possível que esse ano cheguem a série bronze. Comentou que <text:s/>tem visto críticas à BR 287, intensificadas após as chuvas, pois pessoas estão indo a Santa Maria, inclusive Sua Excelência teria caído num buraco enorme, uma cratera, sendo que um jovem teria feito um vídeo de 15 pessoas empenhadas na estrada devido a terem furado pneus no local. Pediu ao Presidente da Casa que envie-se uma correspondência <text:s/>ao DENIT pedindo providências com um tapa buracos o mais breve possível, sendo que os Policiais Federais teriam, por conta própria, colocado pás de terra nos buracos para amenizar a situação. Comentou ainda sobre a maior apreensão de drogas que se tem registro em nossa cidade, ocorrida dias antes. </text:span><text:span text:style-name="T5">VER. JOSÉ LEOVEGILDO FORTES DA SILVA: </text:span><text:span text:style-name="T4">Após saudação inicial, disse não ter <text:s/>ido à reunião com o Secretário César Schirmer, mas não acha que será isso que irá resolver a situação de violência em Santiago, pois todos os dias prendem pessoas na cidade, segundo ele, não seria questão de <text:s/>aumentar o efetivo e sim, o rigor nas leis, pois quando um presidiário vai ao hospital, o mesmo tem preferência no atendimento e o munícipe tem que ficar esperando, coisas que tem mudar, com maior rigidez nas leis, pois <text:s/>prendem os mesmos e, em poucos dias ou horas, os mesmos estão nas ruas. Aparte do Ver. </text:span><text:span text:style-name="T6">Rafael: </text:span><text:span text:style-name="T9">citou o caso de um rapaz que fora preso no domingo, em flagrante com drogas e no mesmo dia teria saído da cadeia. O mesmo ocorreu com uma menina que fora presa com quatro revolveres, suspeitando-se de que era moeda de troca de drogas, mas o que faria essa menina de 20 anos com quatro revolveres em casa?</text:span><text:span text:style-name="T20"> Fica apreensivo em saber que é o tempo de noticiar no Blog o crime e a pessoa já está saindo da cadeia, uma falha terrível nas Leis do Brasil. O Ver. </text:span><text:span text:style-name="T21">Gildo </text:span><text:span text:style-name="T20">comentou que o cidadão não pode ter uma arma em casa, pois cumpre penalidades severas, mas esse caso demonstra que a pessoa tinha 4 revólveres em casa, o cidadão não pode ter, mas os meliantes tem. Acha que enquanto o Congresso e o Senado não mudarem essa situação, está difícil, deveriam colocar a população a discutir essa situação de </text:span><text:soft-page-break/><text:span text:style-name="T20">segurança, porque se não desejam que o cidadão ande armado, é preciso que os criminosos cumpram penas rígidas, exemplificando que se for <text:s/>pego com arma cometendo crimes, teria que passar 30 anos na cadeia. Teriam pessoas que o consideram meio antissocial, mas não seria assim, porque no último final de semana teria ido ao chá das mulheres no CTG, mas nesta casa <text:s/>todo o ano existe um evento em que homenageiam pessoas, mas Sua Excelência nunca teria indicado a ninguém, porque não seria muito desta situação de agradar uma família esperando que <text:s/>aqueles votem em si na próxima eleição, essas coisas não faz. Disse que houve reunião importante sobre a coleta de lixo eletrônico, onde falou-se sobre a logística reversa. Existe o problema das Lâmpadas de mercúrio, altamente tóxicas e que as empresas não querem receber de volta, mas questionou a Lei Municipal onde o consumidor tinha o direito de, após o uso, devolver na loja. Por esse motivo estaria novamente com um projeto seu sendo estudado pela procuradoria, baseado em legislação estadual e no Conselho Estadual do Meio Ambiente, pois <text:s/>tem muitas pessoas que conhecem a dificuldade de retornar essas lâmpadas, porque as lojas tem que ter um ponto de recebimento para esse tipo de coleta. <text:s/>Com o referido projeto espera que a Lei coletiva venha beneficiar a população. </text:span><text:span text:style-name="T5">VER. DÉCIO CARDINAL LOUREIRO = PP =:</text:span> <text:span text:style-name="T18">Após saudação inicial, enalteceu o importante trabalho dos presidentes de bairros e sua presença na Casa. Parabenizou a ASER Santiago, que apesar de uma derrota, segue líder no futsal. Saudou vários amigos presentes na Casa. Disse que hoje pela manhã teria falado com o Secretário de Obras sobre os tapumes mencionados pelo Ver. Clairton, onde o proprietário da obra alegara que está dentro da legalidade, pois respeitou os 2/3 da calçadas, porém, naquele local tem árvores, não tendo a Prefeitura como autuar, a empresaria deveria usar do seu bom senso, porque não fala na Lei sobre casos de árvores. Aparte do Ver. </text:span><text:span text:style-name="T19">Clairton</text:span><text:span text:style-name="T18">: chamou atenção ao parágrafo único da referida lei em que fala que a parte livre da calçada não pode ser inferior a um metro, então abre a interpretação, pois as vezes a Lei é muito ampla, “tapando os pés e destapando a cabeça”, mas no seu entendimento não tem um metro de passeio livre porque teria a árvore no meio, abriria espaço para discussão. O Ver. </text:span><text:span text:style-name="T19">Décio</text:span><text:span text:style-name="T18"> ressaltou que isso vem trazer à tona o bom senso que pensa que a empresa deveria usar, <text:s/>medindo num lugar estaria regular, noutro não. Comparou ao caso do atendimento no Centro Odontológico, onde <text:s/>da mesma forma faltara o bom senso de ambas as partes, tanto do funcionário que buscou os serviços, como de quem o atendeu no CEO, defendendo a atenção e bom atendimento em todos os setores públicos. Parabenizou a Empresa Sorriso Fácil pelo sua inauguração em outro local. Disse que não teria ido à palestra do Secretário César Schirmer porque depois do que teria ocorrido <text:s/>com a tragédia da boate KISS, não consegue ver o nome do mesmo como bom para ser o responsável pela Segurança Pública, além disso, era para ser uma Audiência pública, mas não fora assim, aquele apenas explicara situações. Acha que sendo assim, o mesmo nem precisaria ter vindo, mandando um e-mail para essa cidade informando os dados que trouxe estaria bom, ainda economizaria dinheiro público. Disse que não torce contra nosso Estado e nem nosso País, deseja uma boa administração, porém, acha que a sociedade deve participar das Audiências Públicas, porque a Administração precisa ouvir os anseios da comunidade, que muitas vezes podem virar leis que favoreçam a coletividade. </text:span><text:span text:style-name="T6">TEMPO DE LIDERANÇA:</text:span> <text:span text:style-name="T6">VER. NÉLSON: </text:span><text:span text:style-name="T9">externou sua preocupação <text:s/>com o ocorrido na Boate KISS e reportou-se ao Secretário César Schirmer, pois a falta de <text:s/>cresce e não devem mais retirar <text:s/>membros da brigada Militar e nem da região, pois a valorosa Brigada deve se manter do modo como está para atender a população. </text:span><text:span text:style-name="T8">VER. EVA: e</text:span><text:span text:style-name="T9">xplicou aos colegas que também esperava que fosse uma Audiência Pública, uma conversa onde poderiam trocar informações. Mas pensa que a segurança é responsabilidade de cada um de nós, mas dever do Estado e não podem deixar de exigir que o mesmo cumpra seu papel. Quando Nélson diz que não podem retirar mais policiais desta cidade, devem marcar bem essa questão e exigir mais policiais civis e militares, o Estado precisa cumprir e dar melhores condições de trabalho para </text:span><text:soft-page-break/><text:span text:style-name="T14">esses policiais. Comentou que enquanto escutavam o Secretário César, os policiais ainda estavam atendendo a ocorrência <text:s/>relativa aquela grande apreensão de drogas, não se pode abrir mão do função do Estado, que precisa, além de não retirar policiais das ruas, mandar outros mais para promover segurança a Santiago e região. </text:span><text:span text:style-name="T11">VER.</text:span><text:span text:style-name="T22"> </text:span><text:span text:style-name="T11">RAFAEL</text:span><text:span text:style-name="T13">: informou que saíram duas portarias sobre o concurso municipal visando manter o preço do Edital, significando que nos próximos dias deverão publicá-lo para o concurso tão esperado. </text:span><text:span text:style-name="T11">VER. CLAIRTON:</text:span><text:span text:style-name="T14"> parabenizou ao Executivo por ter aumentado o horário de atendimento das creches, pois ouviam muitas críticas e pedidos sobre isso. Como dissera o Ver. Décio de não ter ido pelo seus motivos pessoais, Sua Excelência teria ido na ingenuidade de pensar que era um Audiência, quando na verdade César Schirmer teria vindo “para comer churrasco e ganhar <text:s/>diária”, <text:s/>pois se fosse para <text:s/>pegar as demandas dos Vereadores e Prefeitos e colocar numa pasta embaixo do braço, que mandassem por e-mail ao mesmo, não seria necessário a vinda do Secretário. </text:span><text:span text:style-name="T12">VER. DÉ</text:span><text:span text:style-name="T11">CIO: </text:span><text:span text:style-name="T14">disse a Clairton que não sabia que o Secretário teria vindo para comer churrasco, mas acredita que o mesmo não precisa vir a Santiago para ganhar uma diária, não precisaria disso. Parabenizou as mulheres progressistas pelo belíssimo evento no domingo, com relação ao chá para as mães, acreditando que teria sido o maior evento desses 17 anos que oferecem o chá. Sobre o concurso, <text:s/>disse que a Bancada decidira não anunciar ainda, esperando a confirmação da resposta, para não aumentar ainda mais a ansiedade da população que aguarda. Desejam que não precisem lançar novo Edital que a Objetivas possa usar o mesmo Edital, pois o município precisa preencher várias vagas, inclusive de odontólogos e dentista. </text:span><text:span text:style-name="T13">Não havendo mais pronunciamentos, o </text:span><text:span text:style-name="T11">Presidente</text:span><text:span text:style-name="T13"> e suspendeu a sessão por alguns minutos, em seguida, reabriu para iniciarem a: </text:span><text:span text:style-name="T11">ORDEM DO DIA: </text:span><text:span text:style-name="T15">PROJETO 004.2017.LEG</text:span><text:span text:style-name="T11">: </text:span><text:span text:style-name="T13">Denomina rua de Dorival Garcia de Carvalho. Comissão de Constituição, redação e justiça: PARECER FAVORAVEL. APROVADO POR UNANIMIDADE. POR SUGESTÃO DO Ver. </text:span><text:span text:style-name="T12">Joel</text:span><text:span text:style-name="T13"> foi dispensada a leitura dos projetos, que são de conhecimento de todos: APROVADO POR UNAMINIDADE. </text:span><text:span text:style-name="T11">Em votação o projeto: FOI APROVADO POR UNANIMIDADE. </text:span><text:span text:style-name="T15">PROJETO 005.2017.LEG</text:span><text:span text:style-name="T13">: Denomina rua Vílson Ernesto Delapieve. Comissão de Constituição, redação e justiça: PARECER FAVORAVEL. APROVADO POR UNANIMIDADE. O Ver. </text:span><text:span text:style-name="T12">Nélson</text:span><text:span text:style-name="T13"> fez um reconhecimento ao Sr. Vílson Delapieve, que muito fez por essa cidade e merece a honra de ter o seu nome no projeto. O </text:span><text:span text:style-name="T12">Presidente</text:span><text:span text:style-name="T13"> ratificou suas palavras ao merecimento do nome de rua ao Sr. Vílson. <text:s/></text:span><text:span text:style-name="T11">Em votação o projeto: FOI APROVADO POR UNANIMIDADE. PROPOSIÇÕES E VOTOS DE CONGRATULAÇÕES: </text:span><text:span text:style-name="T14">Ver. Rafael: Indicação:que seja enviado correspondência a superintendência do DENIT- RS, através do Supervisor João Carlos Toneto, solicitando providências e reparos na BR 287./V.C. Para com João Batista Borges do SINE Santiago, responsável pela Casa do Artesão de Santiago, que nesta Data comemora 3 anos de fundação./V.C para com empresário Luiz Felipe Minosso, proprietário do Posto de Combustíveis que conquistou o troféu desafio PETROBRAS – 2017./ Vers. Rafael e Nélson:V.C: para com a dentista Débora Nunes Krun pela reabertura da Clínica Sorriso Fácil./Ver. Nélson: V.C. para com o santiaguense Leonil Verde pelo lançamento do Blog DiVerdi Serviços./Vers. Marcelo, Batista e Nélson: V.C. para com o Cruzeiro esporte Clube pela comemoração dos 50 anos de atividades./ Ver. Cláudio: V.C. Para com os 72 anos de aniversário do Círculo Operário de Santiago./ Ver. Dionathan: V.C. Ao jovem Eduardo Teles Martins (Dudu) pelo prêmio de melhor instrumentista na Cidade de palmeira das Missões no 15º Carijinho. </text:span><text:span text:style-name="T11">FORAM APROVADAS POR UNANIMIDADE AS PROPOSIÇÕES. O Presidente, </text:span><text:span text:style-name="T13">nada mais havendo a tratar, encerrou a presente Sessão Ordinária, a qual lavrei a Presente Ata.========================</text:span></text:p>
        </text:list-header>
      </text:list>
      <text:p text:style-name="P8">Sala das Sessões, Santiago, RS, em 29 de maio de 2017.</text:p>
      <text:p text:style-name="P8"/>
      <text:p text:style-name="P8"/>
      <text:p text:style-name="P5"><text:s text:c="2"/>VER. MARCELO GORSKI DE MATOS <text:s text:c="25"/>VER. DAVI JOSE ÉRBICE VERNIER</text:p>
      <text:p text:style-name="P9"><text:s text:c="16"/>= PRESIDENTE= <text:s text:c="59"/>= VICE-PRESIDENTE =</text:p>
      <text:p text:style-name="P12"><text:s/>VER.CLEUSA TEREZINHA LAVARDA CANTERLE </text:p>
      <text:p text:style-name="P12"><text:s/>= SECRETÁRIA =</text:p>
      <text:p text:style-name="P6"/>
      <text:p text:style-name="P6"><text:soft-page-break/></text:p>
      <text:p text:style-name="P6"/>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62cm" draw:visible-area-height="4.00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275</meta:editing-cycles>
    <meta:print-date>2017-05-26T11:40:39.80</meta:print-date>
    <meta:creation-date>2010-11-10T17:01:00</meta:creation-date>
    <dc:date>2017-06-06T09:49:19.94</dc:date>
    <meta:editing-duration>PT1200H43M17S</meta:editing-duration>
    <meta:generator>BrOffice.org/3.2$Win32 OpenOffice.org_project/320m18$Build-9502</meta:generator>
    <dc:creator>Ata </dc:creator>
    <meta:printed-by>Ata </meta:printed-by>
    <meta:document-statistic meta:table-count="0" meta:image-count="0" meta:object-count="2" meta:page-count="8" meta:paragraph-count="17" meta:word-count="4967" meta:character-count="30585"/>
    <meta:template xlink:type="simple" xlink:actuate="onRequest" xlink:title="Normal" xlink:href=""/>
  </office:meta>
</office:document-meta>
</file>