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octet-stream" manifest:full-path="Object 1"/>
  <manifest:file-entry manifest:media-type="application/octet-stream"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501cm" fo:margin-right="0.032cm" fo:text-indent="-0.499cm" style:auto-text-indent="false">
        <style:tab-stops/>
      </style:paragraph-properties>
      <style:text-properties style:font-name="Times New Roman" fo:font-size="10pt" fo:font-weight="bold" style:font-name-asian="Arial Unicode MS" style:font-size-asian="10pt" style:font-weight-asian="bold" style:font-size-complex="10pt"/>
    </style:style>
    <style:style style:name="P3" style:family="paragraph" style:parent-style-name="Text_20_body">
      <style:paragraph-properties fo:margin-left="0cm" fo:margin-right="0cm" fo:margin-top="0cm" fo:margin-bottom="0.499cm" fo:text-align="justify" style:justify-single-word="false" fo:text-indent="0cm" style:auto-text-indent="false"/>
    </style:style>
    <style:style style:name="P4"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5" style:family="paragraph" style:parent-style-name="Text_20_body">
      <style:paragraph-properties fo:margin-left="0cm" fo:margin-right="0cm" fo:margin-top="0cm" fo:margin-bottom="0cm" fo:text-indent="0cm" style:auto-text-indent="false"/>
    </style:style>
    <style:style style:name="P6" style:family="paragraph" style:parent-style-name="Text_20_body">
      <style:paragraph-properties fo:margin-left="0cm" fo:margin-right="0cm" fo:margin-top="0cm" fo:margin-bottom="0cm" fo:text-indent="0cm" style:auto-text-indent="false"/>
      <style:text-properties style:font-name="Times New Roman1"/>
    </style:style>
    <style:style style:name="P7" style:family="paragraph" style:parent-style-name="Text_20_body">
      <style:paragraph-properties fo:margin-left="-1.028cm" fo:margin-right="0cm" fo:text-indent="0cm" style:auto-text-indent="false">
        <style:tab-stops/>
      </style:paragraph-properties>
      <style:text-properties style:font-name="Times New Roman" fo:font-size="11pt" style:font-size-asian="11pt" style:font-size-complex="11pt"/>
    </style:style>
    <style:style style:name="P8" style:family="paragraph" style:parent-style-name="Standard">
      <style:paragraph-properties fo:text-align="center" style:justify-single-word="false"/>
      <style:text-properties style:font-name="Calisto MT" fo:font-size="12pt" fo:font-weight="bold" style:font-size-asian="12pt" style:font-weight-asian="bold"/>
    </style:style>
    <style:style style:name="P9"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0" style:family="paragraph" style:parent-style-name="Heading_20_1">
      <style:paragraph-properties fo:margin-left="0cm" fo:margin-right="0cm" fo:text-align="justify" style:justify-single-word="false" fo:text-indent="0cm" style:auto-text-indent="false"/>
      <style:text-properties style:font-name="Times New Roman" fo:font-size="12pt"/>
    </style:style>
    <style:style style:name="P11" style:family="paragraph" style:parent-style-name="Heading_20_3">
      <style:paragraph-properties fo:text-align="center" style:justify-single-word="false"/>
    </style:style>
    <style:style style:name="P12" style:family="paragraph" style:parent-style-name="Heading_20_3">
      <style:paragraph-properties fo:text-align="center" style:justify-single-word="false"/>
      <style:text-properties fo:font-size="10pt" style:font-size-asian="10pt"/>
    </style:style>
    <style:style style:name="P13" style:family="paragraph" style:parent-style-name="Text_20_body" style:list-style-name="">
      <style:paragraph-properties fo:text-align="center" style:justify-single-word="false"/>
    </style:style>
    <style:style style:name="P14" style:family="paragraph" style:parent-style-name="Text_20_body" style:master-page-name="MP0">
      <style:paragraph-properties fo:margin-left="-0.501cm" fo:margin-right="0.032cm" fo:text-indent="-0.499cm" style:auto-text-indent="false" style:page-number="auto" fo:break-before="page">
        <style:tab-stops/>
      </style:paragraph-properties>
      <style:text-properties style:font-name="Times New Roman" fo:font-weight="bold" style:font-name-asian="Arial Unicode MS" style:font-weight-asian="bold" style:font-size-complex="12pt"/>
    </style:style>
    <style:style style:name="P15" style:family="paragraph" style:parent-style-name="Text_20_body">
      <style:paragraph-properties fo:margin-left="0.016cm" fo:margin-right="0cm" fo:margin-top="0cm" fo:margin-bottom="0.499cm" fo:text-indent="0cm" style:auto-text-indent="false">
        <style:tab-stops>
          <style:tab-stop style:position="13.319cm"/>
        </style:tab-stops>
      </style:paragraph-properties>
    </style:style>
    <style:style style:name="P16" style:family="paragraph" style:parent-style-name="Text_20_body">
      <style:paragraph-properties fo:margin-left="0.016cm" fo:margin-right="0cm" fo:margin-top="0cm" fo:margin-bottom="0.499cm" fo:text-indent="0cm" style:auto-text-indent="false">
        <style:tab-stops>
          <style:tab-stop style:position="13.319cm"/>
        </style:tab-stops>
      </style:paragraph-properties>
      <style:text-properties style:font-name="Times New Roman" fo:font-size="12pt" style:font-size-asian="12pt" style:font-size-complex="12pt"/>
    </style:style>
    <style:style style:name="P17"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fo:font-weight="bold" style:font-size-asian="12pt" style:font-size-complex="12pt"/>
    </style:style>
    <style:style style:name="P18" style:family="paragraph" style:parent-style-name="Text_20_body">
      <style:paragraph-properties fo:margin-left="0cm" fo:margin-right="0cm" fo:margin-top="0cm" fo:margin-bottom="0.499cm" fo:text-indent="0cm" style:auto-text-indent="false"/>
      <style:text-properties style:font-name="Times New Roman" fo:font-size="12pt" style:font-size-asian="12pt" style:font-size-complex="12pt"/>
    </style:style>
    <style:style style:name="P19"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style:font-size-asian="12pt" style:font-size-complex="12pt"/>
    </style:style>
    <style:style style:name="P20" style:family="paragraph" style:parent-style-name="Text_20_body">
      <style:paragraph-properties fo:margin-left="0cm" fo:margin-right="0cm" fo:margin-top="0cm" fo:margin-bottom="0.499cm" fo:text-indent="0cm" style:auto-text-indent="false"/>
      <style:text-properties fo:font-size="12pt" style:font-size-asian="12pt" style:font-size-complex="12pt"/>
    </style:style>
    <style:style style:name="P21" style:family="paragraph" style:parent-style-name="Text_20_body">
      <style:paragraph-properties fo:margin-left="0cm" fo:margin-right="0cm" fo:margin-top="0cm" fo:margin-bottom="0.499cm" fo:text-align="justify" style:justify-single-word="false" fo:text-indent="0cm" style:auto-text-indent="false"/>
      <style:text-properties fo:font-size="12pt" style:font-size-asian="12pt" style:font-size-complex="12pt"/>
    </style:style>
    <style:style style:name="T1" style:family="text">
      <style:text-properties fo:color="#000000" style:font-name="Calisto MT" fo:font-size="11pt" style:font-size-asian="11pt" style:font-size-complex="11pt"/>
    </style:style>
    <style:style style:name="T2" style:family="text">
      <style:text-properties fo:font-size="10pt" fo:font-weight="normal" style:font-size-asian="10pt" style:font-weight-asian="normal" style:font-weight-complex="normal"/>
    </style:style>
    <style:style style:name="T3" style:family="text">
      <style:text-properties fo:font-weight="bold"/>
    </style:style>
    <style:style style:name="T4" style:family="text">
      <style:text-properties fo:font-size="12pt"/>
    </style:style>
    <style:style style:name="T5" style:family="text">
      <style:text-properties fo:font-size="12pt" fo:font-weight="bold"/>
    </style:style>
    <style:style style:name="T6" style:family="text">
      <style:text-properties fo:font-size="12pt" fo:font-weight="bold" style:font-weight-asian="bold" style:font-weight-complex="bold"/>
    </style:style>
    <style:style style:name="T7" style:family="text">
      <style:text-properties style:font-name="Times New Roman1"/>
    </style:style>
    <style:style style:name="T8" style:family="text">
      <style:text-properties style:font-name="Times New Roman1" fo:font-weight="bold"/>
    </style:style>
    <style:style style:name="T9" style:family="text">
      <style:text-properties style:font-name="Times New Roman1" fo:font-weight="bold" style:font-weight-asian="bold" style:font-weight-complex="bold"/>
    </style:style>
    <style:style style:name="T10" style:family="text">
      <style:text-properties style:font-name="Times New Roman1" style:text-underline-style="solid" style:text-underline-width="auto" style:text-underline-color="font-color" fo:font-weight="bold"/>
    </style:style>
    <style:style style:name="T11" style:family="text">
      <style:text-properties style:font-name="Times New Roman1" style:text-underline-style="solid" style:text-underline-width="auto" style:text-underline-color="font-color" fo:font-weight="bold" style:font-weight-asian="bold" style:font-weight-complex="bold"/>
    </style:style>
    <style:style style:name="T12" style:family="text">
      <style:text-properties style:font-name="Times New Roman1" fo:font-weight="normal" style:font-weight-asian="normal" style:font-weight-complex="normal"/>
    </style:style>
    <style:style style:name="T13" style:family="text">
      <style:text-properties style:font-name="Times New Roman1" fo:font-size="11pt" style:font-size-asian="11pt" style:font-size-complex="11pt"/>
    </style:style>
    <style:style style:name="T14" style:family="text">
      <style:text-properties style:font-name="Times New Roman1" fo:font-size="11pt" fo:font-weight="bold" style:font-size-asian="11pt" style:font-weight-asian="bold" style:font-size-complex="11pt" style:font-weight-complex="bold"/>
    </style:style>
    <style:style style:name="T15" style:family="text">
      <style:text-properties style:font-name="Times New Roman1" fo:font-size="11pt" fo:font-weight="bold" style:font-size-asian="11pt" style:font-size-complex="11pt"/>
    </style:style>
    <style:style style:name="T16" style:family="text">
      <style:text-properties style:font-name="Times New Roman1" fo:font-size="11pt" fo:font-weight="normal" style:font-size-asian="11pt" style:font-weight-asian="normal" style:font-size-complex="11pt" style:font-weight-complex="normal"/>
    </style:style>
    <style:style style:name="T17" style:family="text">
      <style:text-properties style:font-name="Times New Roman1" fo:font-size="12pt" style:font-size-asian="12pt" style:font-size-complex="12pt"/>
    </style:style>
    <style:style style:name="T18" style:family="text">
      <style:text-properties style:font-name="Times New Roman1" fo:font-size="12pt" fo:font-weight="bold" style:font-size-asian="12pt" style:font-weight-asian="bold" style:font-size-complex="12pt" style:font-weight-complex="bold"/>
    </style:style>
    <style:style style:name="T19" style:family="text">
      <style:text-properties style:font-name="Times New Roman1" fo:font-size="12pt" fo:font-weight="bold" style:font-size-asian="12pt" style:font-size-complex="12pt"/>
    </style:style>
    <style:style style:name="T20" style:family="text">
      <style:text-properties style:font-name="Times New Roman1" fo:font-size="12pt" fo:font-weight="normal" style:font-size-asian="12pt" style:font-weight-asian="normal" style:font-size-complex="12pt" style:font-weight-complex="normal"/>
    </style:style>
    <style:style style:name="T21" style:family="text">
      <style:text-properties style:font-name="Times New Roman"/>
    </style:style>
    <style:style style:name="T22" style:family="text">
      <style:text-properties style:font-name="Times New Roman" fo:font-size="12pt" fo:font-weight="bold"/>
    </style:style>
    <style:style style:name="T23" style:family="text">
      <style:text-properties style:font-name="Times New Roman" fo:font-weight="bold"/>
    </style:style>
    <style:style style:name="T24" style:family="text">
      <style:text-properties fo:font-variant="normal" fo:text-transform="none" fo:color="#000000" style:font-name="Times New Roman" fo:font-size="12pt" fo:letter-spacing="normal" fo:font-style="normal" style:text-underline-style="none" fo:font-weight="normal" fo:background-color="#ffffff" style:font-size-asian="12pt" style:font-weight-asian="normal" style:font-size-complex="12pt" style:font-weight-complex="normal"/>
    </style:style>
    <style:style style:name="T25"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T26" style:family="text">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T27" style:family="text">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018cm" draw:visible-area-height="5.018cm"/>
    </style:style>
    <style:style style:name="fr2" style:family="graphic" style:parent-style-name="OLE">
      <style:graphic-properties style:horizontal-pos="center" style:horizontal-rel="paragraph" draw:ole-draw-aspect="1" draw:visible-area-top="0cm" draw:visible-area-width="5.018cm" draw:visible-area-height="5.018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2"/>
      <text:p text:style-name="P7"><text:span text:style-name="T4"><text:s text:c="11"/></text:span><text:span text:style-name="T6">SESSÃO ORDINÁRIA                       14.03.2016                                            ATA 04.16.SO</text:span></text:p>
      <text:p text:style-name="P3"> </text:p>
      <text:p text:style-name="P3"><text:span text:style-name="T21">                                  </text:span><text:span text:style-name="T22">PRESIDENTE: MARCELO GORSKI DE MATOS</text:span></text:p>
      <text:p text:style-name="P4">                      <text:span text:style-name="T5">VICE- PRESIDENTE:</text:span> <text:span text:style-name="T5">DAVI JOSÉ ERBICE VENIER</text:span></text:p>
      <text:p text:style-name="P4">                                 <text:span text:style-name="T5">SECRETÁRIO: ANTÔNIO CARLOS DOS SANTOS GOMES</text:span></text:p>
      <text:h text:style-name="P10" text:outline-level="1">=========================== ATA NR. 04.16.SO ==========================</text:h>
      <text:h text:style-name="P10" text:outline-level="1">Presentes a esta Sessão os seguintes Vereadores: Antônio Carlos dos Santos Gomes, Arlindo Alves da Silva, Cláudio Ibanês Cardoso Erles, Cleusa Terezinha Lavarda Canterle, Davi José Érbice Vernier, Everaldo Gavioli Disconzi,Iara Chagas Castiel, José Leovegildo Fortes da Silva, Macir Fernando Ribeiro Lima, Marcelo Gorski de Matos, Sérgio Marion Oliveira do Amaral, Sandro Guimarães Palma e Nélson Peraça Abreu.=========</text:h>
      <text:p text:style-name="P15"><text:span text:style-name="T7">Aos quatorze dias de março de dois mil e dezesseis, às quatorze horas, reuniu-se a Câmara Municipal de Vereadores de Santiago em Sessão Ordinária, sob a presidência do Ver. Marcelo, <text:s/>o qual abriu os trabalhos, cumprimentou aos colegas, funcionários e pessoas presentes. pediu a entoação dos Salmo Bíblico e passou a aprovação da </text:span><text:span text:style-name="T8">ATA 03.16.SO de 07.03.2016 QUE FOI LIDA E APROVADA POR MARIORIA COM AUSÊNCIA DOS VERS. IARA E MARION. </text:span><text:span text:style-name="T7">Não havendo correspondências a ler, foi passada a palavra ao Secretário para a </text:span><text:span text:style-name="T8">APRESENTAÇÃO DOS SEGUINTES PROJETOS: 003.2016.EXE ( altera lei 044/2010), 004.2016.EXE ( concede abono salarial aos agentes comunitários de saúde) E 005.2016.EXE. O Presidente </text:span><text:span text:style-name="T12">informou que, conforme proposição sua, a qual foi aprovada por unanimidade, será entregue uma homenagem ao Cruzeiro Esporte Clube, pelo título conquistado na última Copa Santiago de Futebol Juvenil, após de 28 anos do Torneio. Elogiou o trabalho e dedicação de todas as pessoas que <text:s/>atuam nesse clube esportivo de forma abnegada. Em seguida, foi feito a entrega da</text:span><text:span text:style-name="T8"> Menção Honrosa </text:span><text:span text:style-name="T12">e concedida a palavra ao</text:span><text:span text:style-name="T8"> Sr. João Miguel Durgante, Presidente do Cruzeiro, </text:span><text:span text:style-name="T12">que fez um agradecimento a essa Casa pela deferência recebida, bem como <text:s/>enalteceu o trabalho de toda a diretoria co Clube, aos atletas que o representam, os sócios, além de todas pessoas <text:s/>da sociedade santiaguense e que se envolvem com o Cruzeiro, pois também ajudaram nessa conquista. Comentou que muito os honrava ouvir Nélson Abreu <text:s/>se referir ao torneio como um dos <text:s/>maiores da América, porem tiveram a grata satisfação e honra de terem lido o Sr. Olivier dizer, em Porto Alegre, que seria uma das maiores competições do mundo na categoria Juvenil. Disse estarem muito felizes com a justa homenagem <text:s/>desta Casa ao empenho dos atletas, da comissão técnica e do clube Cruzeiro. Após <text:s/>salva de Palmas, foi feita a </text:span><text:span text:style-name="T9">Chamada dos Vereadores que desejaram usar a Tribuna</text:span><text:span text:style-name="T7">:</text:span><text:span text:style-name="T10">VER. CLÁUDIO IBANÊS CARDOSOS ERLES = PP =</text:span><text:span text:style-name="T8">:</text:span><text:span text:style-name="T7">Após Saudação inicial, chamou atenção aos ouvinte que acompanham seus trabalho. Salientou o belíssimo trabalho que faz o “maninho” bem como demais diretoria,, atletas e <text:s/>familiares, <text:s/>mais a sociedade em geral, pois todos contribuem para o esporte acontecer, ainda que muitas vezes sejam criticados <text:s/>nessa área. Comentou que <text:s/>já trabalhou <text:s/>por anos, de forma voluntária auxiliando no que pode para o crescimento do Cruzeiro. Pediu que <text:s/>todos continuem trabalhando e olhando para essa cidade como sempre olharam, pois achavam impossível que um dia fosse campeões, ao comparar as estruturas de todos os demais times, porem a maior estrutura que <text:s/>temos é olhar dentro de cada um, confiança em si mesmos e no trabalho que plantam, pois um dia irão colher, como colheram. Hoje tem a grata satisfação em </text:span><text:soft-page-break/><text:span text:style-name="T7">hoje poderem estar prestando essa homenagem, onde jamais imaginaram que, um dia, <text:s/>usariam a tribuna para dizer que ganharam do Inter, do Grêmio ou São Paulo, por isso hoje agradece e pede as bênçãos de Deus ao Cruzeiro. Aparte do Ver. </text:span><text:span text:style-name="T8">Nélson: </text:span><text:span text:style-name="T12">lembrou sua trajetória de sempre acompanhar o Cruzeiro e seus trabalho, impressionando que <text:s/>era o que estava faltando para viverem esse momento tão lindo, numa copa tão conhecida pela <text:s/>expressão, agora o Cruzeiro conseguira essa vitória tão importante, porque é a vitória do Cruzeiro, dos atletas e de um região inteira. O Ver. </text:span><text:span text:style-name="T9">Cláudio</text:span><text:span text:style-name="T12"> <text:s/>disse que tem <text:s/>recebido o pedido de visitas de muitas regiões,s e por isso esteve visitando vários locais, <text:s/>verificando o pessoas da patrulha agrícola, <text:s/>as dificuldades que as chuvas provocam após cada trabalho, ou que impedem ou atrasam a esses, mas <text:s/>todos os operadores, <text:s/>operários estão sempre <text:s/>na labuta, sempre bem dispostos e oferecendo o melhor de seu trabalho nesse sentido. Relatou que esteve <text:s/>na Florida, nas Quatro Bocas e saiu pelo Passo da Cruz, onde conversou com os Srs. Arnaldo, <text:s/>o Chico e o Paulinho Sampaio, sendo que sua missão é das duas formas, como pastor e como Vereador precisa atender a comunidade, isso tem procurado fazer. Referiu-se a diversos pedidos de serviços que recebeu e encaminhou aos setores competentes. VER.</text:span><text:span text:style-name="T10"> NÉ-LSON PERAÇA ABREU = PDT =:</text:span> <text:span text:style-name="T7">Após saudação inicial, cumprimentou ao plenário que se emocionou com a Homenagem ao cruzeiro. Fez menção às Imprensas de nossa cidade e lembrou que a vitória <text:s/>do Cruzeiro também é de toda a comunidade. Referiu-se <text:s/>ao projeto que concede o abono aos funcionários agente de saúde e perguntou sobre a possibilidade de votarem o projeto ainda essa semana para que os mesmos possam receber <text:s/>o abono no mês de março. O </text:span><text:span text:style-name="T9">Presidente</text:span><text:span text:style-name="T7"> explicou-lhe que segundo acordo com o Executivo, essa Casa irá convocar uma sessão extraordinária <text:s/>para votar o projeto na quinta feira, de modo que possa entrar ainda na folha do mês de março. <text:s/>O Ver. </text:span><text:span text:style-name="T9">Nélson </text:span><text:span text:style-name="T12"><text:s/>agradeceu em nome dos agentes, que poderão receber ainda nesse mês o abono. <text:s/>Referiu-se ao pedido de serviços <text:s/>que protocolou na AESSUL para que seja substituído um poste de madeiro por outro de concreto, na Rua Ângelo Minuzzi, <text:s/>Bairro Carlos Humberto, já que encontra-se podre, com sérios problemas, <text:s/>que sofreu algumas emendas inclusive. Outro pedido que fez foi para que sejam enviadas máquinas na proximidades do lixão, que liga o Rincão dos Vianas e Dorneles, para arrumar a estrada, porque inclusive a cabeceira da ponte esta em péssimo estado. Fez V.C. Para com a santiaguense Maria Carolina Terra Nascimento, porque tivemos do dia 11, sexta feira, o livro califórnia de sabores, lançado no Cetro Empresarial de Santiago. <text:s/>Disse que o dia 13 de março ficara marcado na historia do País, onde mais uma vez a população foi às ruas protestar contra a corrupção, que mais uma vez marca a indignação dos eleitores, dos brasileiros para <text:s/>esse momento que estamos vivendo no cenário nacional, onde o RS não poderia deixar de se manifestar, onde as cidades do Estado Marcaram <text:s/>sua presença e tais movimentos tem o apoio de Sua excelência e desta Casa. </text:span><text:span text:style-name="T10">VER. CLEUSA TEREZINHA LAVARDA CANTERLE = PP =</text:span><text:span text:style-name="T7">: Após saudação inicial, deixou felicitações a toda a Diretoria e aos jogadores que fizeram o Cruzeiro campeão na última Copa Santiago, reconhecendo o empenho e esforço de todos. Referiu-se aos descontos do IPTU, que se pagos com antecedência, até o dia 22 de março terão desconto de 10%, e até o dia 20 de abril desconto de 5% e <text:s/>obedecem a uma tabela de descontos que <text:s/>vale a pena conferir. Lembrou a alta carga de impostos embutida nos variados produtos que consumimos e que pagamos sem nem nos dar conta muitas vezes, sendo que o IPTU é o único imposto que é que é investido aqui mesmo, em benfeitorias na cidade, podendo acompanhar o que está sendo realizado. Comentou a bela festa religiosa de Bom retiro, pela Nossa Senhora de Monte Bélico. Mencionou o grupo de mulheres Joana Darc, que há tempos vem se destacando no tradicionalismo, estará realizando a <text:s/>2ª cavalgada feminina, <text:s/>estarão promovendo outra cavalgada crioula feminina em breve. Saudou a autoras, escritoras de belos títulos, como o livro Infinitamente Mulher produzidos em nossa cidade por várias autoras. Referiu-se às manifestações ocorridas em todo o Brasil, onde se concretizara nas rua só que todos já sabem, as pessoas querem um Brasil diferente, estão cansadas, querem o os impostos sejam realmente investidos em bem comuns, <text:s/>na saúde, </text:span><text:soft-page-break/><text:span text:style-name="T7">educação e segurança, sendo exemplos de qualidade, acabando com a corrupção que se instalou em nosso País. Estamos ainda longe disso, mas já mostra-se que desejam mudanças, isso ficara claro na data de ontem. Pensa que <text:s/>terão realmente um Brasil nosso, com governantes que administrem de fato, para os brasileiros, e não pensando apenas no partido político. Desejou uma ótima semana a todos. <text:s/></text:span><text:span text:style-name="T10">VER. MACIR FERNANDO RIBEIRO LIMA = PMDB =:</text:span> <text:span text:style-name="T7">Após saudação inicial, cumprimentou diversas pessoas presentes na Casa, inclusive a Assessora do Dep. Miguel Bianchini, o qual vem fazendo um belo trabalho pelo Vale do Jaguari, pois tem acompanhado seu serviço na Assembleia e nessa mesma manhã teria conversado com o mesmo em seu programa via telefone, no programa Alma de campo. Parabenizou ao Presidente do Cruzeiro, na pessoa <text:s/>“do Maninho”, <text:s/>a Direção, bem como aos rapazes, os atletas que conseguiram a grande vitória, tão esperado para essa cidade, demonstrando que o importante é acreditar em si mesmo <text:s/>pois, apesar de terem mandado o grêmio embora, queriam mesmo é que o título ficasse com Santiago, mostrando essa cidade para o mundo inteiro. Informou que nos próximos dias, de quinta e domingo, 33 cidades <text:s/>regiões estarão <text:s/>sendo representadas nessa cidade, <text:s/>entre essas a nossa 10ª região, estarão na sede campeira do CTG Coxilha, para a 28ª festa campeira, mencionando que <text:s/>Sua Excelência, teve o prazer de representar essa cidade na 7ª festa <text:s/>como Laçador, na Cidade de Feliz, bem como <text:s/>na 8ª <text:s/>em <text:s/>Santo Ângelo, anos 1995 e 1996, <text:s/>cultura para essa cidade, sem que saia dinheiro algum dos cofres públicos, pois o MTG vem com toda a estrutura e com patrocínios que <text:s/>faz dentro do RS. Relatou visitas que fez o rincão <text:s/>dos Charruas, Padilhas em Tupantuba, Padilhas, onde pediram patrulhamentos, bem como no Paraíso onde estabeleceu-se uma grande agroindústria e passou ainda na Lenheira. Relatou que novamente esteve na região onde seis pessoas teriam dito que votaram no Ver. Gildo <text:s/>nas eleições passadas, as quais pedem patrolamentos <text:s/>no local, bem como precisam <text:s/>que arrumem o mata burros, onde o ônibus escolar não estaria conseguindo passar. Aparte do Ver. </text:span><text:span text:style-name="T8">Gildo</text:span><text:span text:style-name="T7">: disse-lhe que é do 5º distrito de São Francisco, a mesma terra de Macir, sendo que a <text:s/>localidade onde <text:s/>o colega se referiu já em várias sessões, lembrou-lhe de que não é Secretário, é Vereador, <text:s/>os pedidos devem ser encaminhados na Prefeitura, ao Secretário, não <text:s/>deve ficar <text:s/>toda a sessão ficar lhe <text:s/>pedindo. Explicou que <text:s/>por ter aços de amizade no referido local e alguns votaram em Sua excelência, não quer dizer que terá que sair correndo, pois as máquinas da Prefeitura estariam trabalhando sem parar e assim que possível, irão àquela localidade. Pediu que o Ver. Macir não fique mais se dirigindo sobre o assunto à sua pessoa e sim, à Prefeitura. O Ver. </text:span><text:span text:style-name="T9">Macir</text:span><text:span text:style-name="T7"> agradeceu pela <text:s/>resposta e pela educação do colega. Disse estar fazendo uma proposta à Mesa Diretora, no sentido de <text:s/>fazer uma sessão especial para homenagear a Igreja Batista, que há 80 anos <text:s/>está instalada <text:s/>nessa cidade. Comentou <text:s/>estar feliz porque, felizmente, os moradores da rua Rodolfo Kúbiça estariam <text:s/>comprando os materiais para o calçamento e depositado em frente <text:s/>as casas, estará saindo da Casa no ano que vem <text:s/>satisfeito por ver <text:s/>aquela <text:s/>obra feita, um anseio seu e do Ver. Gildo. O </text:span><text:span text:style-name="T9">Presidente</text:span><text:span text:style-name="T7"> passou os trabalhos ao Vice-Presidente para usar a Tribuna. <text:s/></text:span><text:span text:style-name="T10">VER. MARCELO GORKI DE MATOS = PP =: </text:span><text:span text:style-name="T7">Após saudação inicial, mais uma vez saudou a Diretoria, ao Maninho, comissão técnica e aos Atletas <text:s/>do Cruzeiro, chamou atenção para a Menção Honrosa, pois nada mais justo depois de conquistarem pela 1ª vez o título de Campeões da Copa Santiago, pois essa Casa <text:s/>representa a comunidade desta cidade. Saudou pessoas <text:s/>no Plenário e referiu-se ao projeto que <text:s/>deu entrada na casa para pagamento do abono dos agentes de saúde, pedindo agilização ás comissões para que possam em sessão extraordinária, na quinta feira, votar <text:s/>o projeto e que os mesmos recebam ainda <text:s/>na folha de pagamentos de março. Chamou atenção <text:s/>as faltas de água que estão ocorrendo na cidade, onde uma das primeiras ações de Sua Excelência como Presidente, fora <text:s/>reunir o Diretor da CORSAN, Sr. Joel, bem como <text:s/>os Vereadores, depois com o Sr. Gédresson da AESSUL, <text:s/>buscando solucionar o problema, pois se não falta água, falta luz. Como não fora ainda solucionado, através do Dep. Bianchini, conseguiram com que o André Finamor, Superintendente <text:s/>da CORSAN, venha a essa Casa <text:s/>no dia 21 de março, <text:s/>na próxima segunda, às 10 horas e audiência Pública onde debaterão <text:s/>o tema. Convidou a todas as pessoas que desejarem vir a <text:s/>Câmara, pois acha importante que o mesmo </text:span><text:soft-page-break/><text:span text:style-name="T7">não somente ouça a palavra dos Vereadores, mas também às pessoas, pois existem relatórios que comprovam o grave problema de <text:s/>constantes falta de água em nossa cidade, precisam <text:s/>resolver a questão. </text:span><text:span text:style-name="T10">VER. EVERALDO GAVIOLE DISCONZI = PDT =:</text:span> <text:span text:style-name="T7">Após saudação inicial, parabenizou o Cruzeiro e toda a equipe que após muitas batalhas conseguiram o Título, o importante é nunca desistir. <text:s/>Chamou atenção para as farmácias de plantão, <text:s/>pois deslocou-se a uma delas e <text:s/>notou as filas, pessoas reclamando que estão fechando muito cedo, deveriam <text:s/>fechar mais tarde, <text:s/>pois fechado mais cedo, <text:s/>prejudicam as pessoas, deixando pessoas sem atendimento. Se for por motivo de segurança, que peçam um apoio maior da Brigada, mas precisam ver essa situação, pois o povo pede e precisam atender a esse anseio. Aparte do Ver. </text:span><text:span text:style-name="T9">Davi</text:span><text:span text:style-name="T7">: informou sobre o acordo entre as farmácias nesse sentido, através de audiências, onde fora determinado o horário de abrir e fechamento pré determinado, um acordo entre as farmácias, onde existem as farmácias que participam ou não dos plantões. Sendo que só com um novo acordo poderão modificar. O Ver. </text:span><text:span text:style-name="T9">Gaviole</text:span><text:span text:style-name="T7"> <text:s/>sugeriu um novo acordo. Comentou o exemplo de cidadania <text:s/>em todo o Brasil, através das manifestações na data de ontem, cujo o Juiz Sérgio Moro estaria de parabéns, por ter puxado toda essa sociedade para as ruas, pedindo o seu apoio e obteve a resposta, ficando com aquele a responsabilidade de “tocar esse barco para a frente”. Acha que <text:s/>todo o Deputado, ou <text:s/>políticos de partidos, sejam eles quais forem, que não colaborem com a sociedade brasileira, sejam tirados de suas siglas, só assim, serão feitos coisas melhores, pois se foram eleitos <text:s/>democraticamente, da mesma forma agora o povo não está contente e quer <text:s/>que saiam do Poder. Disse não acreditar que pela imensa quantidade de pessoas que foi às ruas ontem, não seja feito algo para mudar, pois os Senadores, Deputados e autoridades devem, como representantes do povo, consultar as bases e decidir <text:s/>que atitude tomar, pois não podem esses virem pedir votos na época de eleições, mas depois tomarem suas decisões. No entanto, não seria isso que está ocorrendo no Governo, <text:s/>estão tomando decisões <text:s/>apenas entre eles, não respeitando a vontade do povo, que estaria indignado, nem confia mais na política e nos políticos. Espera que depois das manifestações de ontem, as coisas não terminem “ em pizza”. </text:span><text:span text:style-name="T10">VER. DAVI JOSE VERNIER = PP = usou um tempo do Ver. Marcelo </text:span><text:span text:style-name="T7">: Após saudação inicial, ressaltou o convite para a audiência pública no dia 21, segunda próxima. Destacou os problemas de falta de água em nossa cidade, sendo <text:s/>algo que há tempos o preocupa, pois a nossa barragem se provou não estar assoreada e sim, é baixa mesmo, <text:s/>se mantém o nível e água pelo <text:s/>baixo consumo de água, pela falta de água tratada <text:s/>e pelos ducos que ela comporta, precisaria que a superintendência da CORSAN esteja presente na audiência, porque seria obrigação deles prover o abastecimento, sendo que a cidade necessita de mais uma barragem, porque em outras audiências aqueles alegam que existe o 3º lajeado. Mas pergunta-se será? Porque muitos banhados estão sendo drenados, não se sabe <text:s/>até quando o referido rio terá fluxo de págua, quando a cada dia mais fontes de água secam ou são dessecadas, ou exploradas para se fazer lavouras. Aparte ao Ver. </text:span><text:span text:style-name="T9">Everaldo</text:span><text:span text:style-name="T7">: parabenizou-o pelo assunto e comentou que <text:s/>já <text:s/>esteve trabalhando o assunto, é verdade que estão <text:s/>secando banhado e prejudicando nascentes, tanto da barragem como de outras fontes de água, que seja tomado providências <text:s/>nas nascentes ao redor da barragem, porque num futuro, ocorrendo seca, de onde tirarão água? Devem fiscalizar de perto, não deixar ocorrer as coisas primeiro para depois <text:s/>tomar providências. O Ver. </text:span><text:span text:style-name="T9">Davi</text:span><text:span text:style-name="T7"> destacou <text:s/>a falta de água tratada nas caixas da CORSAN é que não tem pressão suficiente para empurrar a água, mas com a nova Eta Zona de tratamento de água, será possível manter as caixas de água cheias e terá abundância dessa na cidade, que deverá gastar cerca de 30 a 40% <text:s/>a mais do hoje. Se nada fazermos em relação a isso, com uma seca menor do que a que tivemos, poderá secar a barragem em pouco tempo. <text:s/>Sobre a festa campeira, disse que graças ao <text:s/>Sr. Antônio Bonotto e sua família, é que será possível sair a mesma, porque somente em aluguel de animais a cidade de Santa Cruz teria gastos <text:s/>cerca de 300 mil reais, hoje o MTG vai fazer a festa <text:s/>porque <text:s/>houve o empréstimo do gado, do contrário não seria possível. <text:s/>Parabenizou o trabalho e parceria <text:s/>esportiva que o Cruzeiro </text:span><text:soft-page-break/><text:span text:style-name="T7">promove dentro de nossa cidade, trazendo benefícios <text:s/>familiares, econômicos e sociais para <text:s/>essa cidade, sendo que hoje em dia, o Estado tem repassado menos da metade do fundo a que tinham direito nos esportes, uma preocupação desde já para com o próximo ano da Copa Santiago, devem correr atrás desde já, para a Copa Santiago sair, Isso se dá devido à grave crise financeira, um reflexo <text:s/>que ocorre para todo o Brasil. <text:s/>Informou que o Governo, que já vinha diminuindo as verbas, ainda <text:s/>anunciara um corte de mais 19% no envio dessas, além disso, em geral haverá cortes de oito milhões para nosso município, num orçamento que havia sido programado e será preciso muito trabalho para tentar equacionar isso. </text:span><text:span text:style-name="T10">VER. IARA CHAGAS CASTIEL = PT =:</text:span> <text:span text:style-name="T7">Após s</text:span><text:span text:style-name="T24">audar a todas as pessoas que se encontravam no Plenário, especialmente aos cidadãos trabalhadores que, mesmo não podendo participar da sessão na Câmara a tarde, acompanham, cuidam e fiscalizam seu trabalho, ouvindo os debates pela rádio Nova 99, ponderou que a</text:span><text:span text:style-name="T25"> população tomou as ruas do País no dia de ontem, mas teria sido apenas 2,17% de um total de 115 milhões de eleitores no Brasil, ou seja, 98% do eleitorado não saíra às ruas ontem, onde buscara olhar atentamente as matérias da globo, passou o dia todo nas televisões do Brasil nesse domingo e, incrivelmente, não teria encontrado negros nas manifestações, nenhum índio, por nenhuma vez, sequer teria visto alguém “do povo de terreiro”, ou das religiões de matrizes africanas. Segundo ela, <text:s/>conforme uma pesquisa do Jornal Zero Hora, mais de 76% dos que se manifestaram <text:s/>teriam sido <text:s/>os eleitores de Aécio, brancos, ganhando mais de 10 salários mínimos e hão de convir, muito pouco do povo teria ido às ruas ontem. lembrou que os políticos da oposição, “endeusados por muitos nessa Casa”, <text:s/>teriam sido vaiados, xingados com palavrões e expulsos das manifestações de ontem. Mas <text:s/>ficara com uma dúvida, se pedem o impeachment de Dilma, quem é que vão querer colocar no Lugar? Seria o Bolsonaro, que diria que mulheres tem de ganhar menos, por serem mulheres, <text:s/>e diria que negros têm de voltarem para o zoológico, seria esse o presidente que querem ou seria o Aécio, citado 5 vezes na Lava Jato e denunciado por desvios na saúde, o “cara mais chato que cobrava propina”. Questionou se vão querer o Cunha, <text:s/>que teria contas na Suíça, réu no Supremo Tribunal Federal, Picareta Mor, segundo Ciro Gomes, do partido do Vereador Gaviole. Seria o Alckimin que rouba a merenda? Quem gostariam de colocar no lugar de Dilma? Pediu que respondam, se Aécio, Bolsonaro, Cunha ou Alckimin manterão os direitos dos trabalhadores, se manterão a atenção às classes mais sofridas da sociedade, afirmando que é claro que não, pois já deram provas disso. <text:s/>Apontou que o governo Federal, do qual todos os partidos desta Casa fazem parte, tem de mudar sim sua política econômica, assumir a responsabilidade de indutor do desenvolvimento, investir em obras, programas sociais, saúde e educação, garantindo a geração de empregos que trará estabilidade socioeconômica ao País. </text:span><text:span text:style-name="T26">Aparte do Ver. Marcelo</text:span><text:span text:style-name="T25">: o mesmo comentou que tanto a mesma falou em trabalhadores, mas pela manhã teria olhado uma reportagem da BBC, com um estimativa da OIT, organização intencional do Trabalho, um braço da ONU, que estima para 2016/2017 que uma em cada cinco pessoas no mundo será no Brasil, chegando a 3,4 milhões de desempregados, o que mostra que estão chegando ao “fundo do poço com esse governo”. Não lhe importa se for cunha, Bolsonaro ou Aécio, querem um basta de corrupção, pois ninguém aguentaria mais o PT. <text:s/>A Ver. </text:span><text:span text:style-name="T26">Iara</text:span><text:span text:style-name="T25"> acha que <text:s/>Marcelo talvez não saiba que trata-se de uma crise mundial de empregos, sendo que os Estados Unidos, os qual consideram tanto, seria o que está com o maior problema de desemprego, deve saber ou se informar sobre isso. Salientou que a necessidade de superação do governo não seria um crime de responsabilidade da Presidente Dilma, é preciso serem honrados, honestos e responsáveis ao tentar incriminar alguém, como diria o Vereador Davi. Acha que não há base legal para um impeachment e, se tirarem Dilma, quem assumirá sim “estará atolado até o pescoço de tanta roubalheira e corrupção”. Relatou que foi às manifestações chamadas pela Frente Brasil Popular, em Porto Alegre, sendo o Rio Grande do Sul o único Estado que saiu às ruas neste dia 13 contra o golpe, porque , historicamente é defensor da legalidade e do Estado de Direito, como saíram em defesa do Presidente Jango, em 1964. comentou que a manifestação em defesa da Democracia, <text:s/>no parque da Redenção, fora magnífica, com manifestações culturais, pessoas de todas as raças, bateria de escola de samba, </text:span><text:soft-page-break/><text:span text:style-name="T25">povo negro quilombola, povo de terreiro, índios, trabalhadores do campo e da cidade, com apresentações artísticas, churrasco de coxinha, <text:s/>muita alegria <text:s/>teria embalado os manifestantes, a qual teria sido apenas um ensaio, pois todos voltarão às ruas nos dias 18 e 31, unidos em gigantesca manifestação em todo Brasil, com militantes de diversos partidos, movimentos sociais e estudantis, onde defenderão a Democracia, os direitos conquistados, a soberania nacional e contra o golpe que, segundo eles, querem instalar contra quem fora democraticamente eleito pela maioria do povo. Concluiu. </text:span><text:span text:style-name="T27">V</text:span><text:span text:style-name="T11">ER</text:span><text:span text:style-name="T10">. ARLINDO ALVES DA SILVA = PMDB</text:span> <text:span text:style-name="T7">=: Após saudação inicial, em nome do sr. Maninho, parabenizou mais uma vez ao Cruzeiro e toda a equipe que trabalha com o mesmo, pois sabe que não é fácil coordenar toda uma Copa, além disso podem contar com Sua Excelência, pois jamais se pode impedir o esporte, em especial à juventude, por isso irá ajudar <text:s/>as soluções para o ano que vem, para que no próximo possam ter a Copa <text:s/>como sempre. Referiu-se aos diversos encaminhamentos de pedidos de patrolamentos que fez para vários locais no interior, onde, segundo a Prefeitura, as equipes já estariam trabalhando no local e as pessoas em breve, poderão <text:s/>contar com as máquinas no local. Disse se preocupar com o estado político em que está o Brasil, que perdeu a credibilidade no mundo, não defende nome de ninguém, <text:s/>achou engraçado virem colocar nomes na tribuna, tem horror ao que tem ocorrido na política brasileira, porque que independente de partido, sabe-se que tem uma parte do PMDB que esteve apoiando tudo de errado o que está ocorrendo lá em cima. Mas já basta, as pessoas não aguentam mais a situação, além disso 42% de desemprego, <text:s/>cortes de verbas sociais para todos os municípios, uma crise gigante que tende a ficar ainda maior. O povo deseja mudanças, <text:s text:c="2"/>que meios ainda n]ao saberia, mas em uma semana ou 10 dias terá que haver uma solução, pois assim como foi <text:s/>eleito, pode ser tirado do poder, assim como aquela parte do PMDB <text:s/>que está junto e que apoiou tudo o que está ocorrendo. Comentou ter dito a um dos chefes do seu partido, em Brasília, que aqueles são cúmplices iguais de tudo isso, deram a mão a palmatória” e agora querem saber <text:s/>dos demais, porém, acha que a resposta a tudo isso deverá vir nas urnas. Fez um desabafo <text:s/>do medo <text:s/>que tem consigo, de ver a que ponto as coisas estarão chegando no Brasil. </text:span><text:span text:style-name="T10">VER. JOSE LEOVEGILDO FORTES DA SILVA = PP =:</text:span> <text:span text:style-name="T7">Após saudação inicial, comentou que as pessoas lhe cobram nas ruas que vem à Câmara e Sua Excelência não cita seus nomes, então disse às inúmeras pessoas que vem às Sessões, inclusive amigos seus, <text:s/>que tem o costume de saudar <text:s/>geral, não cotando nomes, não devem <text:s/>levar a mal. Ao Cruzeiro, muito falado hoje, disse que fora cedido um valor <text:s/>do Município para ajudar na Copa Santiago, em torno de 70 mil reais, sendo a obrigação do Vereador, além de saudar, é fiscalizar a prestação de contas do Cruzeiro e o seu plano de trabalho, o qual foi aprovado na Casa, sabe que foi tudo feito <text:s/>de acordo, porém, essa é a verdadeira função dos Edis, pois o dia em que terminar as lâmpadas para <text:s/>trocar e as estradas para arrumar, muitos dos Vereadores perderão sua função na Casa. Dessa forma, disse que será um pouco rígido de agora em diante. Ao Ver. Macir, disse que é seu amigo há muito tempo e jamais teve intenção de ser mal educado, <text:s/>prova disso, de que não é político oportunista, a não ser para fazer gol em jogo de futebol. Comentou que fora feito uma reunião com o Secretário de Obras, pela rua Rodolfo Kúbiça, <text:s/>que o convidou para ir lá, pois foi uma emenda que veio do Dep. Luiz Carlos Heinze, mas em respeito ao Ver. Macir, não foi ao local, pois tem o maior respeito pelo mesmo, não foi lá dizer “ isso é um projeto da bancada do PP”, não faz política “nas costas dos outros”, por isso acha que não merecia ter ouvido as coisas que Macir teria <text:s/>referido à sua pessoa. Disse que percorreu o interior, quando diz que as máquinas e as equipes estão sempre trabalhando, comparou com o pedido de sua esposa, que lhe pede há um mês para cortar a grama de casa, mas não acha tempo, porque tem obrigações <text:s/>de atender as pessoas, assim ocorre com as estradas do interior, não tem como patrolar todas ao mesmo tempo. <text:s/>Referiu-se a <text:s/>várias estradas que estão sendo patroladas e <text:s/>arrumadas no interior, além disso, passaram o final de semana todo trabalhando em função da safra que iniciou. Ponderou que os funcionários não estão de braços cruzados, estão fazendo o possível para atender a todos os </text:span><text:soft-page-break/><text:span text:style-name="T7">lugares. Destacou a estrada de Monte Alegre, <text:s/>que o trabalho teria sido <text:s/>muito bom, quase um asfalto, já na estrada que vai a Florida, o tráfego de caminhões é tão intenso, que a estrada não aguenta muito mais do 15 dias e já fica toda esburacada e difícil de transitar, mas precisam <text:s/>valorizar o trabalho dos funcionários que arrumam as estradas, os mesmos não estão de braços cruzados, estão atuando e devem ir fiscalizar o serviços dos mesmos. As pessoas teriam que ter <text:s/>mais paciência, pois as cargas pesadas <text:s/>dos caminhões que <text:s/>trafegam não permitem que uma estrada fique boa, nem se pode esperar seis meses para arrumar, mas a Prefeitura estria fazendo o melhor possível. </text:span><text:span text:style-name="T10">VER. SANDRO GUIMARÃES PALMA = PTB =: Usou dois minutos e meio da Ver. Cleusa e <text:s/>seu tempo de liderança:</text:span> <text:span text:style-name="T7">Após saudação inicial, disse que hoje deverá estar feliz o nosso saudoso Dep. Chicão no andar de cima, em ver o Cruzeiro ter sido vitorioso e receber essa Menção  Honrosa. Segundo sua esposa teria lhe contato, o Sr. Romeu Goulart Jacques teria pedido no seu leito de morte “ nunca deixem o Cruzeiro cair”, assim também o Chicão, que era apaixonado pelo cruzeiro, deve estar feliz no céu, por isso, em nome do Sr. Maninho ( João Miguel) parabenizou a todos. Sugeriu ao mesmo, <text:s/>bem como à diretoria, criar um carnezinho “amigos do Cruzeiro, porque a FUNDERGS teria sido fechada por Sartori e aquele recurso já não vIrá mais, deverão se unir e pensar formas de <text:s/>angariar recursos, bem como fazer outros eventos entre cidades, parcerias <text:s/>com outros município, para que o Cruzeiro se mantenha forte. Referiu-se a Audiência <text:s/>com a CORSAN, no dia 21/03 onde <text:s/>sua proposição pede que seja <text:s/>convidado um membro do Ministério Público, que <text:s/>anuncie nas rádios e jornais convidando a comunidade,e pois com o movimento que teve na Câmara, já não estaria faltando mais água. Disse que tem explicado às <text:s/>pessoas sobre como <text:s/>entrar na justiça quando <text:s/>passam por constantes faltas de água, através de ocorrência policial e danos morais, ou então, defende com o futuro Prefeito do PP, o qual o PTB irá apoiar, porque não uma municipalização da CORSAN, pois mais de 800 mil reais sobram por mês e não compram um gerador para evitar a falta de águas. Ponderou que precisam pensar no futuro, e a água é uma preocupação para o futuro, sendo que o dinheiro estaria indo para o caixa único do Governo do Estado. Ao ouvir a retórica da Ver. Iara, fica impressionado em vê-la defendendo Lula, quando o pessoal grita nas ruas: Fora Lula, Fora Dilma, fora corrupção, porque <text:s/>as manifestações não era políticas, o pessoal <text:s/>está saindo de casa para mostrar sua indignação, as pessoas não conseguem mais comprar no mercado de tão caro, a inflação lá em cima e as pessoas passando necessidade. Parece-lhe que dentro do PT fazem uma lavagem cerebral nos filiados do PT, porque <text:s/>segue defendendo “uma gente ladrona, sem vergonha, que está roubando o Brasil”. A Justiça e o Ministério Público, o qual o PT queria colocar “mordaça” está fazendo sua parte, pediu que Deus <text:s/>proteja esse homem e espera que não mandem matar esse homem, porque o Juiz Barbosa tentou fazer justiça, mas não aguentou a pressão, espera que esse aguente. Disse que encaminhou pessoas ao centro de oncologia do HUSMI, Cláudio Dalenogare e o o SR. João Siniti, o qual há cinco dias estariam numa maca, então fora ao local botar uma bronca, mas não adiantara, então falou com o seu tio de Uruguaina, Médico Moacir Cabreira, <text:s/>que conseguira que <text:s/>João Schimitz fosse <text:s/>transferido para lá fazer a cirurgia <text:s/>na coluna, porque estaria uma vergonha a saúde, uma cambada <text:s/>que precisam tirara e <text:s/>estaria nas mãos do PMDB, inclusive teria uma reunião do referido partido, precisam colocar de uma vez o Temmer, porque nunca se ouviu falar nada do mesmo. Concluiu. </text:span><text:span text:style-name="T10">VER. ANTONIO CARLOS DOS SANTOS GOMES = PP =:</text:span> <text:span text:style-name="T7">Após saudação inicial, parabenizou ao Sr. João Miguel,ao preparador físico, ao técnico que junto aos atletas, conquistaram o troféu da copa Santiago, <text:s/>pois embora as vezes tenha ouvido comentário de que o cruzeiro não “aguentaria pois iria jogar contra times grandes”, o que via no local era o contrário, o mesmo tocava a bola e os do outro time “de língua de fora”. Acha que os preparadores técnicos e os atletas deveriam estar <text:s/>recebendo salários maiores e estar em grandes equipes, mas, financeiramente, nosso Cruzeiro vive de <text:s/>colaborações e de algum benefício. Disse aos moradores da rua Pedro Carneiro Pereira, ode farão o rebaixamento e iniciarão o calçamento esperado, há muito, pelos moradores, uma emenda, conquista que o Dep. Luiz Carlos Heinze, que trabalha de cara limpa e se preocupa com Santiago, conseguiu trazer muito dinheiro para as ruas dessa cidade. Sobre o comentário que a </text:span><text:soft-page-break/><text:span text:style-name="T7">Ver. Iara fez sobre a saúde <text:s/>dessa cidade, <text:s/>de pessoas que não tinham remédios para hipertensão, fica <text:s/>incomodado, pois uma semana apenas ficaram sem os referidos medicamentos, porque deu problema numa licitação, tendo a Prefeitura comprado, emergencialmente, <text:s/>para distribuir aos hipertensos, sendo que existem três pessoas que trabalham exclusivamente para tratar dessa parte embora seja tão criticado, por isso não seria verdade as coisas que a mesma vem falar na tribuna. Porém, segundo ele, a mesma não fala nas verbas do FPM, que veio apenas 23% da verba que recebiam no mês, sendo que <text:s/>levarão 4 vezes <text:s/>para receber a verba total. Pergunta-se qual gestor tem condições de gerir um município com faltas de verbas assim, porque para os município não teria dinheiro, mas para “eles comprarem fazendas no mato Grosso, da dona Dilma, e no Alegrete, a maior fazenda seria do filho do Lula, desde a porteira até a casa é asfaltada, pergunta-se de onde vem tal dinheiro e como enriquecem da noite para o dia? <text:s/>Enquanto isso as pessoas morrem nas filas por falta de médicos e hospitais, e o povo cada vez mais pobre. Felicitou as manifestações passivas e respeitosas que ocorreram nas ruas, onde o povo pede mudanças, que sirva de exemplo isso para o PT, que “saiam de fininho do governo” porque estaria uma ladroeira muito grande. </text:span><text:span text:style-name="T10">VER. SÉRGIO MARION OLIVEIRA DO AMARAL = PT =:</text:span> <text:span text:style-name="T7">Após saudação inicial, fez uma homenagem ao Cruzeiro, e a todos os que ajudaram na organização da Copa Santiago, pois normalmente muitos ajudam no sucesso do clube, que sagrou-se <text:s/>campeão, pois muitas vezes perdeu mas que nunca desistiu, assim como sua Excelência, que por três vezes tentou as eleições como vereador, ate que conseguiu que a comunidade <text:s/>desse seu voto para representá-los na Casa. Agradeceu a todos os sus amigos pelas manifestações de carinho que recebeu dos amigos, também pelas redes sociais, pelo watts zap. Relatou que esteve com o Prefeito para entregar a ele a emenda de 100 mil reais que teria conseguido para a saúde, através do Dep. Marco Maia, que teria enviado ofício ao mesmo, lembrando a diária que foi-lhe negada quando queria ter ido numa reunião no Gabinete do mesmo, cujos colegas consideração que não era de interesse público mas, quem sabe, se fosse concedida a diária, poderia ter conseguido 200 e não 100 mil, porque nada como tratar pessoalmente, olhando nos olhos do Deputado. Ao Ver. Arlindo, disse que o povo queria mudança, exigia mudança em nosso Estado, tirando Tarso genro e colocando Sartori, hoje está aí a situação de <text:s/>funcionários recebendo salários parcelados, sendo que não veem a hora de terminar o Mandato do Homem para <text:s/>renovar. Afirmou que jamais verão alguém do PT pedindo impeachment do mesmo, ou de qualquer <text:s/>outro por mal administrar, porque <text:s/>respeitam o voto democrático de cada cidadão do País. Fez uma reflexão sobre as críticas que o povo tem feito, lembrando que muitos que hoje criticam o Governo Lula, o PT. Mas lembrou tudo de bom que aconteceu no tempo em que o PT governou, <text:s/>pois de 2001 a 2016, 36 milhões de brasileiros teriam saído da linha de extrema pobreza no País, sendo que há poucos anos atrás viam trabalhadores <text:s/>vindo de bicicletas <text:s/>com sua pá de pedreiro e materiais, hoje em dia <text:s/>esses tem sua camionetazinha, seu carro, sua vida melhorou, devido ao Governo do Presidente Lula. No interior quantas pessoas tinham apenas promessas de receberem Luz, <text:s/>mas através do Programa Luz pra todos, os mais longíncuos rincões hoje tem energia elétrica. Da mesma forma quantos filhos de trabalhadores hoje estão na universidade graças ao Governo Lula, assim como muitos tem suas casas hoje em dia, graças ao programa do PT. Embora muito só critiquem, tem que fazer um contra ponto, pedindo que as pessoas pensem o quanto sua vida melhorou depois que o Governo nos trabalhadores assumiu, se é contra ou favorável ao impeachment, <text:s/>de um partido que mudou a cara do País, sendo que muitos recursos enviou a essa cidade, alguns que criticam muito pelo  computador, antes nem tinham condições de comprar um e devemos pensar o que melhorou em nossas vidas <text:s/>com o governo do PT. <text:s/>O </text:span><text:span text:style-name="T9">Presidente</text:span><text:span text:style-name="T7"> esclareceu <text:s/>que a a diária não concedida ao Ver. Marion, explicou que era na gestão de Cláudio Cardoso, porém, existe um entendimento oficial na Casa de que a diária é concedida <text:s/>quando for uma representação oficial da Câmara, mas não para encontros com Deputados. Exemplificando que foi 3 vezes a Brasília se encontrar com Deputados e Senadores, com seu próprio dinheiro, </text:span><text:soft-page-break/><text:span text:style-name="T7">nunca pediu dinheiro na Casa e nem ficou falando sobre isso no microfone. Caberia responsabilidade e muita ética para representar a Câmara oficialmente com diárias e não para encontros com Deputados. O Ver. </text:span><text:span text:style-name="T9">Marion</text:span><text:span text:style-name="T7"> pediu o microfone, por terem citado seu nome, questionar a diária que <text:s/>tiraram <text:s/>para ir à Posse do Conselheiro Marcos Peixoto. Nesse momento, o Presidente pediu silêncio ao Ver. Marion para continuar a Sessão. </text:span><text:span text:style-name="T8">TEMPO DE LIDERANÇA: VER. EVERALDO: </text:span><text:span text:style-name="T12">ao ouvir a Ver. Iara perguntar se tirar a Dilma, colocar quem? Pois acha que existem muitas pessoas honestas que poderiam assumir a Presidência, citando ocaso do Juiz Joaquim Barbosa, ressaltando a cor da pele do mesmo e <text:s/>afirmando que aqui não devem vir jogar pretos contra branco, nem ricos contra pobres, e sim, <text:s/>combater a corrupção, não interessa a cor da pele, pois não é pela cor que se conhece hum homem e sim, pelo trabalho e caráter do mesmo, dessa forma é que precisam olhar a sociedade, nunca jogar um contra o outro, isso não se pode acontecer. Além disso, quando roubam o dinheiro público, não estão roubando só do pobre, do negro ou do índio, mas de todos os cidadãos, sua indignação é contra os corruptos e não contra a cor de pele de alguém. </text:span><text:span text:style-name="T8">VER. IARA:</text:span><text:span text:style-name="T7"> acha que dizer dos bens da Dilma seria fácil, provar é que <text:s/>querem ver. </text:span><text:span text:style-name="T25">Afirmou que fez na tribuna uma série de denúncias à saúde pública santiaguense pois, além das filas, má informação, mau atendimento, das constantes e diárias reclamações e sérias e graves deficiências estruturais. Segundo informou, a saúde mental continua sendo discriminada, com <text:s/>longas filas nas madrugadas, faltam médicos em muitos ESF’s, mas “tudo é maravilha na Terra dos Poetas, diz a administração”. Os meios de comunicação dizem que aqui a saúde andaria bem, mas <text:s/>preciso questionar e o fará na próxima sessão. </text:span><text:span text:style-name="T26">V</text:span><text:span text:style-name="T9">ER</text:span><text:span text:style-name="T8">. ARLINDO</text:span><text:span text:style-name="T7">: lembrou a Marion que concorda que as pessoas estejam loucas que Sartori saia, mas lembrou-lhe de quem deixou o marasmo que estaria no Governo do RS, é o partido do PT, que teria deixado o Estado assim. Para isso existe democracia, se o povo não quer mais a Dilma lá, <text:s/>ela tem que sair, da mesma forma <text:s/>se isso ocorrer com o Sartori, na próxima eleição <text:s/>terão que sair, pois quem mada é a comunidade, o povo, não nós. Lembrou que a situação do Estado é gravíssima, mas não tem dinheiro, além disso é em esfera nacional, <text:s/>refletindo em todos os Estados e Municípios, pois o Governador Sartori seria correto mas, infelizmente, a realidade é que não tem o que fazer pleo RS. Parabenizou a todos os organizadores da Festa Campeira, o Presidente <text:s/>do CTG <text:s/>Coxilha de Ronda João Carlos Gripa,pois tem certeza do sucesso que serpa o evento. </text:span><text:span text:style-name="T8">VER. ANTÔNIO CARLOS:</text:span><text:span text:style-name="T12">disse que apesar de “ter botado o dedo” sobre a rua Pedro carneiro Pereira, não estará na reunião que ocorrerá na quarta feira, pois não gosta de envolvimento político nesse caso. Deixou sua indignação com o PT frente à imprensa, pois foram chutados, levaram socos, <text:s/>quebraram seus equipamento e ainda “ se acham os tais”. Perguntou se alguém <text:s/>já viu maior desemprego do que ai está no Brasil, bem como a saúde, basta olhar a televisão para ver que está quebrada. Estariam sendo mortas cerca de 50 a 70 mulheres por dia e nada de segurança, só tratam de “encher e encher os bolsos”.</text:span><text:span text:style-name="T7">O </text:span><text:span text:style-name="T8">Presidente agradeceu a presença de todos, dispensou os serviços da Rádio Nova 99,</text:span><text:span text:style-name="T7"> suspendeu a sessão por cinco minutos para em seguida reabri-la e iniciar </text:span><text:span text:style-name="T8">A ORDEM DO DIA: PROPOSIÇÕES:</text:span><text:span text:style-name="T12">Ver. Davi: que o Legislativo encaminhe correspondência ao Executivo sobre a possibilidade de instalação de dois bancos em cada canteiro da praça Moisés Viana, Av. Getúlio Vargas, bem como colocação de lixeiras./ que o Executivo determine a Secretaria de Obras estude possibilidade de instalação de estacionamento rotativo <text:s/>na Rua Tito entre as ruas marechal Deodoro e Duque de Caxias, em ambos os lados das mesmas./Ver. Macir: solicita uma sessão especial na Casa pelos 80 anos de aniversário da Igreja Batista em Santiago./Ver. Nélson Abreu: V.C.:Para a senhora maria Carolina Terra do Nascimento pelo lançamento do Livro Califórnia de Sabores./ Ver. Marcelo: V.C. Para com o servidor municipal Agostinho Afonso Ruivo pela sua aposentadoria. </text:span><text:span text:style-name="T9"><text:s/></text:span><text:span text:style-name="T12">O</text:span><text:span text:style-name="T9"> </text:span><text:span text:style-name="T7">Ver. </text:span><text:span text:style-name="T8">Gildo</text:span><text:span text:style-name="T7"> comentou que realizar uma sessão especial por causa de um segmento religioso, irá abrir precedente para todas as demais, sabem das dificuldades que existe para organizar, porque ocorrem em horários diferentes e acha que devem pensar melhor. O Ver. </text:span><text:span text:style-name="T8">Antônio Carlos </text:span><text:span text:style-name="T7">ratificou as palavras de Gildo porque já houve acerto nesse sentido, inclusive tendo ocorrido fato semelhante com um pedido </text:span><text:span text:style-name="T17">do Ver. Cláudio, <text:s/></text:span><text:soft-page-break/><text:span text:style-name="T17">discussões que houve desde a época do Ver. Diniz Cogo, onde decidiram não fazer sessão especial para denominação religiosa alguma para evitar que outras várias igrejas exijam direito igual. O Ver. Marion comentou que não deveriam descartar a ideia do colega, pois há 80 anos tal instituição ajuda o município, que pelo menso propusessem alguns minutos para o pastor da referida igreja poder falar do seu trabalho. Ver. </text:span><text:span text:style-name="T19">Macir</text:span><text:span text:style-name="T17">: disse que respeita o comenta´rio dos colegas, mas pesquisou a historia desa igreja, que <text:s/>tem servido <text:s/>em diversos aspectos sociais essa comunidade. Perguntou se na Casa se tornara Lei na Casa em não fazer tais homenagens <text:s/>para igreja,s pois feliz é a cidade que tem igrejas, porque quanto mais igrejas abrem, menos pessoas na cadeira, porque um <text:s/>um homem sem crença, é um homem sem nada. <text:s/>Disse que se os colegas não desejam fazer uma sessão, façam algum momento especial para enaltecer o trabalhos das mesma. A Ver. </text:span><text:span text:style-name="T19">Iara</text:span><text:span text:style-name="T17"> também apoiou a posição do Ver. Gildo, porque a fé seria uma questão muito pessoal de cada um. Mas sedo dada a oportunidade para uma igreja, sendo essa Casa democrática, <text:s/>deve-se dar igual oportunidade a todas as igrejas e religiões, sejam elas da ordem que for, a exemplo de um programa da TV Cultura, onde cada <text:s/>tipo de credo pode expressar como é a sua fé, assim até poderão conhecer em <text:s/>Santiago as igrejas de matizes africanas, pela qual tem o maior esprito pela cultura que trouxe ao nosso povo, bem como o espiritismo, dando <text:s/>assim oportunidade para todos os viés religiosos, ao invés de favorecer apenas a uma igreja. O </text:span><text:span text:style-name="T18">VER. MACIR</text:span><text:span text:style-name="T17">: disse que fez a sugestão em seu nome, mas pode ser feita a sugestão em nome de todos os colegas, já que a Ver Iara <text:s/>sugeriu que seria um caso pessoal seu, pois é uma igreja que <text:s/>tem 80 anos na cidade, admira a todas as religiões, inclusive as espíritas, e respeita os “livre pensadores”, <text:s/>se quiserem mostrar para a igreja batista que estão contentes <text:s/>com o trabalho que os mesmos fazem por essa cidade, podem fazer uma homenagem em nome de todos. Foi sugerido Pelo</text:span><text:span text:style-name="T18"> Presidente</text:span><text:span text:style-name="T17"> que o Ver. Macir que retire essa semana a referida proposição, para que possam <text:s/>oferecer um certificado de honra, nos mesmos moldes que foi oferecido ao Cruzeiro, por cinco minutos o pastor poder fazer o agradecimento pela homenagem. FORAM</text:span><text:span text:style-name="T18"> APROVADAS AS PROPOSIÇÕES POR UNANIMIDADE. A Ver. Iara</text:span><text:span text:style-name="T20"> veio ao microfone pedir que seja esclarecido como devem proceder as demais igrejas que existem e que podem vir a essa casa pedir homenagens, pois existiriam igrejas com mais de 400 anos. O </text:span><text:span text:style-name="T18">Presidente</text:span><text:span text:style-name="T20"> comentou que deverá ser feito da mesma forma que o Ver. Macir, que tem um vínculo de uma igreja que tem mais de 80 anos, e fez a proposição. <text:s/>Da mesma forma, a Ver. Iara, se tiver vinculo com alguma igreja <text:s/>por exemplo poderá pedir o mesmo. O Ver. </text:span><text:span text:style-name="T18">Gildo</text:span><text:span text:style-name="T20"> disse que não existindo Legislação a respeito na Casa, devem <text:s/>buscar critérios, “á moda Miguelão, sem <text:s/>ter um regulamento não dá”. Pensa que </text:span><text:span text:style-name="T17">deverão se reunir durante essa semana para verificar se existe a resolução que regula esses casos ou não, e a legalidade da proposição. O Ver. Pelé sugeriu <text:s/>se reunirem e <text:s/>pedir vistas ou que o Ver. Macir retire essa semana a proposição e tomarem a decisões de que forma vão prestar a homenagem, sem cometer algum possível equívoco. O Ver </text:span><text:span text:style-name="T19">Macir</text:span><text:span text:style-name="T17"> aceitou retirar a proposição conforme <text:s/>foi sugerido. O Ver. </text:span><text:span text:style-name="T19">Gildo</text:span><text:span text:style-name="T17"> comentou a proposição do Ver. Davi sobre as lixeiras da praça, que de fato, estão a maioria quebradas e feias, era uma preocupação sua também, mas o Prefeito já teria conversado com Sua Excelência e disse que estará tomando providências nesse sentido porque a Prefeitura estaria <text:s/>preocupada nesse sentido, inclusive com os bancos. O Ver. </text:span><text:span text:style-name="T18">Nélson</text:span><text:span text:style-name="T17"> também comentou seu pedidos, de muitos anos por novos bancos, por melhor acessibilidade, onde o Prefeito Júlio Ruivo teria lhe garantido que nos próximos meses começarão a melhorar os bancos, porém, sobre a melhor acessibilidade aos banheiros, seguem negociando a questão. </text:span><text:span text:style-name="T18">FORAM APROVADAS POR UNANIMIDADE AS PROPOSIÇÕES QUE MERECERAM DESTAQUE.</text:span><text:span text:style-name="T17"> O </text:span><text:span text:style-name="T18">Presidente</text:span><text:span text:style-name="T17"> pediu <text:s/>ainda aos pares para ficarem na Casa mais alguns <text:s/>minutos, no sentido de decidirem sobre o dia da Sessão Extraordinária para votação de um projeto. Ficou acertado que a Sessão Extraordinária para votação do abono aos agentes comunitários <text:s text:c="3"/>de <text:s text:c="3"/>saúde <text:s text:c="3"/>ocorrerá <text:s text:c="3"/>na <text:s text:c="3"/>próxima <text:s text:c="3"/>quinta-feira, <text:s text:c="2"/>às <text:s text:c="2"/>10 <text:s text:c="3"/>horas <text:s text:c="2"/>da <text:s text:c="2"/>manhã:</text:span></text:p>
      <text:p text:style-name="P15"><text:soft-page-break/><text:span text:style-name="T17"><text:s text:c="2"/></text:span><text:span text:style-name="T18">TODOS CONCORDARAM</text:span><text:span text:style-name="T17"> e assinaram a convocação <text:s/>para tal. Nada mais havendo a tratar, o </text:span><text:span text:style-name="T19">Presidente</text:span><text:span text:style-name="T17"> encerrou a presente Sessão Ordinária, a qual lavrei a Presente Ata.===========================</text:span></text:p>
      <text:p text:style-name="P20"> <text:span text:style-name="T21">Sala das Sessões, Santiago, RS, em 14 de março de 2016.</text:span></text:p>
      <text:p text:style-name="P20"> </text:p>
      <text:p text:style-name="P21">                            <text:span text:style-name="T21">         </text:span><text:span text:style-name="T23">MARCELO GORSKI DE MATOS</text:span></text:p>
      <text:p text:style-name="P17">= PRESIDENTE =</text:p>
      <text:p text:style-name="P17">DAVI JOSÉ ERBICE VENIER</text:p>
      <text:p text:style-name="P17">= VICE- PRESIDENTE =</text:p>
      <text:p text:style-name="P19"> <text:span text:style-name="T3">VER. ANTÔNIO CARLOS DOS SANTOS GOMES </text:span></text:p>
      <text:p text:style-name="P18">                                                                <text:span text:style-name="T3">= SECRETÁRIO = </text:span></text:p>
      <text:p text:style-name="P19"> </text:p>
      <text:p text:style-name="P19"> </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tru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tru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style:font-name="Arial" fo:font-size="12pt" fo:font-weight="bold" style:font-name-asian="SimSun" style:font-size-asian="12pt" style:font-weight-asian="bold" style:font-name-complex="Mangal" style:font-size-complex="12pt" style:font-weight-complex="bold"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style:font-name="Bookman Old Style" fo:font-size="12pt" style:font-size-asian="12pt"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ize-complex="14pt" style:font-style-complex="italic"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423cm" fo:margin-bottom="0.106cm" fo:hyphenation-ladder-count="no-limit" fo:keep-with-next="always"/>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hyphenation-ladder-count="no-limit" fo:keep-with-next="always"/>
      <style:text-properties fo:font-size="12pt" fo:font-weight="bold" style:font-size-asian="12pt" style:font-weight-asian="bold" style:font-weight-complex="bold"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text-align="justify" style:justify-single-word="false" fo:hyphenation-ladder-count="no-limit" fo:keep-with-next="always"/>
      <style:text-properties style:font-name="American Classic" fo:font-size="14pt" fo:font-weight="bold" style:font-size-asian="14pt" style:font-weight-asian="bold"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text-align="center" style:justify-single-word="false" fo:hyphenation-ladder-count="no-limit" fo:keep-with-next="always"/>
      <style:text-properties style:font-name="Calisto MT" fo:font-size="12pt" style:font-size-asian="12pt"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text-align="center" style:justify-single-word="false" fo:hyphenation-ladder-count="no-limit" fo:keep-with-next="always"/>
      <style:text-properties fo:font-size="9pt" fo:font-weight="bold" style:font-size-asian="9pt" style:font-weight-asian="bold" style:font-weight-complex="bold" fo:hyphenate="false" fo:hyphenation-remain-char-count="0" fo:hyphenation-push-char-count="0"/>
    </style:style>
    <style:style style:name="Heading_20_8" style:display-name="Heading 8" style:family="paragraph" style:parent-style-name="Standard" style:next-style-name="Text_20_body" style:default-outline-level="8" style:class="text">
      <style:paragraph-properties fo:margin-top="0.423cm" fo:margin-bottom="0.106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hyphenation-ladder-count="no-limit" fo:text-indent="1.249cm" style:auto-text-indent="false">
        <style:tab-stops/>
      </style:paragraph-properties>
      <style:text-properties fo:font-size="12pt" style:font-size-asian="12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Corpo_20_de_20_texto_20_2" style:display-name="Corpo de texto 2" style:family="paragraph" style:parent-style-name="Standard">
      <style:paragraph-properties fo:text-align="justify" style:justify-single-word="false" fo:hyphenation-ladder-count="no-limit"/>
      <style:text-properties fo:font-size="12pt" style:font-size-asian="12pt" fo:hyphenate="false" fo:hyphenation-remain-char-count="0" fo:hyphenation-push-char-count="0"/>
    </style:style>
    <style:style style:name="Normal_20__28_Web_29_" style:display-name="Normal (Web)" style:family="paragraph" style:parent-style-name="Standard">
      <style:paragraph-properties fo:hyphenation-ladder-count="no-limit"/>
      <style:text-properties fo:hyphenate="false" fo:hyphenation-remain-char-count="0" fo:hyphenation-push-char-count="0"/>
    </style:style>
    <style:style style:name="Com_20_marcadores" style:display-name="Com marcadores" style:family="paragraph" style:parent-style-name="Standard">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nte_20_parág._20_padrão" style:display-name="Fonte parág. padrão" style:family="text"/>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
    </style:style>
    <style:style style:name="ListLabel_20_4" style:display-name="ListLabel 4" style:family="text">
      <style:text-properties fo:font-weight="bold" style:font-weight-asian="bold" style:font-name-complex="Arial"/>
    </style:style>
    <style:style style:name="Page_20_Number" style:display-name="Page Number" style:family="text" style:parent-style-name="Fonte_20_parág._20_padrão"/>
    <style:style style:name="Numbering_20_Symbols" style:display-name="Numbering Symbols"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Emphasis" style:family="text">
      <style:text-properties fo:font-style="italic" style:font-style-asian="italic" style:font-style-complex="italic"/>
    </style:style>
    <style:style style:name="WW_5f_CharLFO2LVL2" style:display-name="WW_CharLFO2LVL2" style:family="text">
      <style:text-properties style:font-name="Times New Roman" style:font-name-complex="Courier New"/>
    </style:style>
    <style:style style:name="WW_5f_CharLFO2LVL5" style:display-name="WW_CharLFO2LVL5" style:family="text">
      <style:text-properties style:font-name="Times New Roman" style:font-name-complex="Courier New"/>
    </style:style>
    <style:style style:name="WW_5f_CharLFO2LVL8" style:display-name="WW_CharLFO2LVL8" style:family="text">
      <style:text-properties style:font-name="Times New Roman" style:font-name-complex="Courier New"/>
    </style:style>
    <style:style style:name="WW_5f_CharLFO3LVL2" style:display-name="WW_CharLFO3LVL2" style:family="text">
      <style:text-properties style:font-name="Times New Roman" style:font-name-complex="Courier New"/>
    </style:style>
    <style:style style:name="WW_5f_CharLFO3LVL5" style:display-name="WW_CharLFO3LVL5" style:family="text">
      <style:text-properties style:font-name="Times New Roman" style:font-name-complex="Courier New"/>
    </style:style>
    <style:style style:name="WW_5f_CharLFO3LVL8" style:display-name="WW_CharLFO3LVL8" style:family="text">
      <style:text-properties style:font-name="Times New Roman" style:font-name-complex="Courier New"/>
    </style:style>
    <style:style style:name="WW_5f_CharLFO4LVL2" style:display-name="WW_CharLFO4LVL2" style:family="text">
      <style:text-properties style:font-name="Times New Roman" style:font-name-complex="Courier New"/>
    </style:style>
    <style:style style:name="WW_5f_CharLFO4LVL5" style:display-name="WW_CharLFO4LVL5" style:family="text">
      <style:text-properties style:font-name="Times New Roman" style:font-name-complex="Courier New"/>
    </style:style>
    <style:style style:name="WW_5f_CharLFO4LVL8" style:display-name="WW_CharLFO4LVL8" style:family="text">
      <style:text-properties style:font-name="Times New Roman" style:font-name-complex="Courier New"/>
    </style:style>
    <style:style style:name="WW_5f_CharLFO5LVL1" style:display-name="WW_CharLFO5LVL1" style:family="text">
      <style:text-properties fo:font-weight="bold" style:font-weight-asian="bold"/>
    </style:style>
    <style:style style:name="WW_5f_CharLFO5LVL4" style:display-name="WW_CharLFO5LVL4" style:family="text">
      <style:text-properties fo:font-weight="bold" style:font-weight-asian="bold"/>
    </style:style>
    <style:style style:name="WW_5f_CharLFO6LVL1" style:display-name="WW_CharLFO6LVL1" style:family="text">
      <style:text-properties style:font-name-complex="Arial"/>
    </style:style>
    <style:style style:name="WW_5f_CharLFO7LVL1" style:display-name="WW_CharLFO7LVL1" style:family="text">
      <style:text-properties fo:font-weight="bold" style:font-weight-asian="bold" style:font-name-complex="Arial"/>
    </style:style>
    <style:style style:name="WW_5f_CharLFO8LVL1" style:display-name="WW_CharLFO8LVL1" style:family="text">
      <style:text-properties fo:font-weight="bold" style:font-weight-asian="bold"/>
    </style:style>
    <style:style style:name="WW_5f_CharLFO8LVL4" style:display-name="WW_CharLFO8LVL4" style:family="text">
      <style:text-properties fo:font-weight="bold" style:font-weight-asian="bold"/>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style-bullet>
      <text:list-level-style-bullet text:level="2" text:style-name="WW_5f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style-bullet>
      <text:list-level-style-bullet text:level="2" text:style-name="WW_5f_CharLFO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3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style-bullet>
      <text:list-level-style-bullet text:level="2" text:style-name="WW_5f_CharLFO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4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5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8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paragraph-properties fo:text-align="center" style:justify-single-word="false"/>
    </style:style>
    <style:style style:name="MP2" style:family="paragraph" style:parent-style-name="Text_20_body" style:list-style-name="">
      <style:paragraph-properties fo:text-align="center" style:justify-single-word="false"/>
    </style:style>
    <style:style style:name="MP3" style:family="paragraph" style:parent-style-name="Heading_20_3">
      <style:paragraph-properties fo:text-align="center" style:justify-single-word="false"/>
      <style:text-properties fo:font-size="10pt" style:font-size-asian="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T1" style:family="text">
      <style:text-properties fo:color="#000000" style:font-name="Calisto MT" fo:font-size="11pt" style:font-size-asian="11pt" style:font-size-complex="11pt"/>
    </style:style>
    <style:style style:name="MT2" style:family="text">
      <style:text-properties fo:font-size="10pt" fo:font-weight="normal" style:font-size-asian="10pt" style:font-weight-asian="normal" style:font-weight-complex="normal"/>
    </style:style>
    <style:style style:name="M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018cm" draw:visible-area-height="5.018cm"/>
    </style:style>
    <style:style style:name="Mfr2" style:family="graphic" style:parent-style-name="OLE">
      <style:graphic-properties style:horizontal-pos="center" style:horizontal-rel="paragraph" draw:ole-draw-aspect="1" draw:visible-area-top="0cm" draw:visible-area-width="5.018cm" draw:visible-area-height="5.018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35cm" fo:margin-left="2.993cm" fo:margin-right="1.473cm" style:writing-mode="lr-tb" style:footnote-max-height="0cm">
        <style:footnote-sep style:width="0.018cm" style:adjustment="left" style:rel-width="33%" style:color="#000000"/>
      </style:page-layout-properties>
      <style:header-style>
        <style:header-footer-properties fo:min-height="-0.056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h text:style-name="MP1" text:outline-level="3"><draw:frame draw:style-name="Mfr1" draw:name="1" text:anchor-type="paragraph" svg:width="1.528cm" style:rel-width="scale" svg:height="1.323cm" style:rel-height="scale" draw:z-index="5"><draw:object-ole xlink:href="./Object 1" xlink:type="simple" xlink:show="embed" xlink:actuate="onLoad"/><draw:image xlink:href="./ObjectReplacements/Object 1" xlink:type="simple" xlink:show="embed" xlink:actuate="onLoad"/></draw:frame><text:span text:style-name="Fonte_20_parág._20_padrão"><text:span text:style-name="MT1"/></text:span></text:h>
        <text:h text:style-name="MP2" text:outline-level="3"><text:span text:style-name="Fonte_20_parág._20_padrão"><text:span text:style-name="MT1"/></text:span></text:h>
        <text:h text:style-name="MP2" text:outline-level="3"><text:span text:style-name="Fonte_20_parág._20_padrão"><text:span text:style-name="MT1"/></text:span></text:h>
      </style:header>
      <style:header-left>
        <text:h text:style-name="MP1" text:outline-level="3"><draw:frame draw:style-name="Mfr2" draw:name="Objeto1" text:anchor-type="paragraph" svg:width="1.441cm" style:rel-width="scale" svg:height="1.623cm" style:rel-height="scale" draw:z-index="10"><draw:object-ole xlink:href="./Object 2" xlink:type="simple" xlink:show="embed" xlink:actuate="onLoad"/><draw:image xlink:href="./ObjectReplacements/Object 2" xlink:type="simple" xlink:show="embed" xlink:actuate="onLoad"/></draw:frame><text:span text:style-name="Fonte_20_parág._20_padrão"><text:span text:style-name="MT2"/></text:span></text:h>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11</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Cumprimentando cordialmente Vossa Senhoria, apresentamos a nova Mesa Diretora da Câmara de Vereadores que conduzirá os trabalh</dc:title>
    <meta:initial-creator>user</meta:initial-creator>
    <dc:creator>Ata </dc:creator>
    <meta:creation-date>2016-01-05T13:47:00Z</meta:creation-date>
    <dc:date>2016-03-21T09:21:46.86</dc:date>
    <meta:print-date>2016-03-21T09:21:25.84</meta:print-date>
    <meta:editing-cycles>202</meta:editing-cycles>
    <meta:editing-duration>PT64H54M25S</meta:editing-duration>
    <meta:printed-by>Ata </meta:printed-by>
    <meta:document-statistic meta:table-count="0" meta:image-count="0" meta:object-count="2" meta:page-count="11" meta:paragraph-count="23" meta:word-count="7563" meta:character-count="45264"/>
    <meta:template xlink:type="simple" xlink:actuate="onRequest" xlink:title="" xlink:href="../../Documents/ATA-44.15.S0%20DE%2028.12.2015%20-%20eleição%20mesa%202016.odt/Normal"/>
  </office:meta>
</office:document-meta>
</file>