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Narrow" svg:font-family="'Arial Narrow', sans-serif"/>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7"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Heading_20_1">
      <style:paragraph-properties fo:text-align="justify" style:justify-single-word="false"/>
      <style:text-properties style:font-name="Times New Roman" fo:font-size="12pt" style:font-size-asian="12pt" style:font-size-complex="12pt"/>
    </style:style>
    <style:style style:name="P10"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3" style:family="paragraph" style:parent-style-name="Heading_20_3">
      <style:paragraph-properties fo:text-align="center" style:justify-single-word="false"/>
      <style:text-properties fo:font-size="10pt" style:font-size-asian="10pt" style:font-size-complex="10pt"/>
    </style:style>
    <style:style style:name="P14" style:family="paragraph" style:parent-style-name="Text_20_body" style:list-style-name="L1">
      <style:paragraph-properties fo:margin-left="0.028cm" fo:margin-right="0cm" fo:margin-top="0cm" fo:margin-bottom="0.499cm" fo:text-indent="-0.635cm" style:auto-text-indent="false">
        <style:tab-stops/>
      </style:paragraph-properties>
    </style:style>
    <style:style style:name="P15"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style="normal" fo:font-weight="bold" style:font-size-asian="12pt" style:font-style-asian="normal" style:font-size-complex="12pt" style:font-style-complex="normal"/>
    </style:style>
    <style:style style:name="P18"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19" style:family="paragraph" style:parent-style-name="Text_20_body">
      <style:paragraph-properties fo:margin-left="-0.018cm" fo:margin-right="0cm" fo:margin-top="0cm" fo:margin-bottom="0cm" fo:text-indent="0cm" style:auto-text-indent="false"/>
      <style:text-properties style:font-name="Times New Roman" fo:font-size="12pt" fo:font-style="normal" style:font-size-asian="12pt" style:font-style-asian="normal" style:font-size-complex="12pt"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style:style>
    <style:style style:name="T7" style:family="text">
      <style:text-properties style:font-name="Times New Roman1" style:text-underline-style="solid" style:text-underline-width="auto" style:text-underline-color="font-color" fo:font-weight="bold"/>
    </style:style>
    <style:style style:name="T8" style:family="text">
      <style:text-properties style:font-name="Times New Roman1" style:text-underline-style="solid" style:text-underline-width="auto" style:text-underline-color="font-color" fo:font-weight="bold" style:font-weight-asian="bold" style:font-weight-complex="bold"/>
    </style:style>
    <style:style style:name="T9" style:family="text">
      <style:text-properties style:font-name="Times New Roman1" fo:font-weight="bold"/>
    </style:style>
    <style:style style:name="T10" style:family="text">
      <style:text-properties style:font-name="Times New Roman1" fo:font-weight="bold" style:font-weight-asian="bold" style:font-weight-complex="bold"/>
    </style:style>
    <style:style style:name="T11" style:family="text">
      <style:text-properties style:font-name="Times New Roman1" fo:font-size="12pt" style:font-size-asian="12pt" style:font-size-complex="12pt"/>
    </style:style>
    <style:style style:name="T12" style:family="text">
      <style:text-properties style:font-name="Times New Roman1" fo:font-size="12pt" fo:font-weight="normal" style:font-size-asian="12pt" style:font-weight-asian="normal" style:font-size-complex="12pt" style:font-weight-complex="normal"/>
    </style:style>
    <style:style style:name="T13" style:family="text">
      <style:text-properties style:font-name="Times New Roman1" fo:font-size="12pt" fo:font-weight="bold" style:font-size-asian="12pt" style:font-weight-asian="bold" style:font-size-complex="12pt" style:font-weight-complex="bold"/>
    </style:style>
    <style:style style:name="T14" style:family="text">
      <style:text-properties style:font-name="Times New Roman1" fo:font-size="12pt" fo:font-weight="bold" style:font-size-asian="12pt" style:font-size-complex="12pt"/>
    </style:style>
    <style:style style:name="T15" style:family="text">
      <style:text-properties style:font-name="Times New Roman1" fo:font-weight="normal" style:font-weight-asian="normal" style:font-weight-complex="normal"/>
    </style:style>
    <style:style style:name="T16" style:family="text">
      <style:text-properties style:font-name="Times New Roman"/>
    </style:style>
    <style:style style:name="T17" style:family="text">
      <style:text-properties style:font-name="Times New Roman" fo:font-weight="bold"/>
    </style:style>
    <style:style style:name="T18" style:family="text">
      <style:text-properties style:font-name="Times New Roman" fo:font-weight="bold" style:font-weight-asian="bold" style:font-weight-complex="bold"/>
    </style:style>
    <style:style style:name="T19" style:family="text">
      <style:text-properties style:font-name="Arial Narrow"/>
    </style:style>
    <style:style style:name="T20" style:family="text">
      <style:text-properties style:font-name="Arial Narrow" fo:font-weight="bold"/>
    </style:style>
    <style:style style:name="T21" style:family="text">
      <style:text-properties style:font-name="Arial Narrow" fo:font-size="11pt"/>
    </style:style>
    <style:style style:name="T22" style:family="text">
      <style:text-properties style:font-name="Arial Narrow" fo:font-size="11pt" fo:font-weight="bold"/>
    </style:style>
    <style:style style:name="T23" style:family="text">
      <style:text-properties style:font-name="Arial Narrow" fo:font-size="11pt" fo:font-style="italic"/>
    </style:style>
    <style:style style:name="T24" style:family="text">
      <style:text-properties style:font-name="Arial Narrow" fo:font-size="11pt" fo:font-style="italic" fo:font-weight="bold"/>
    </style:style>
    <style:style style:name="T25" style:family="text">
      <style:text-properties style:font-name="Arial Narrow" fo:font-style="italic"/>
    </style:style>
    <style:style style:name="T26" style:family="text">
      <style:text-properties style:font-name="Arial Narrow" fo:font-size="12pt" fo:font-weight="bold" style:font-size-asian="12pt" style:font-size-complex="12pt"/>
    </style:style>
    <style:style style:name="T27" style:family="text">
      <style:text-properties style:font-name="Arial Narrow" fo:font-size="12pt" fo:font-style="italic" fo:font-weight="bold" style:font-size-asian="12pt" style:font-size-complex="12pt"/>
    </style:style>
    <style:style style:name="T28" style:family="text">
      <style:text-properties fo:font-style="italic"/>
    </style:style>
    <style:style style:name="T29" style:family="text">
      <style:text-properties style:font-name="Times New Roman" fo:font-size="12pt" fo:font-weight="bold" style:font-size-asian="12pt" style:font-size-complex="12pt"/>
    </style:style>
    <style:style style:name="T30" style:family="text">
      <style:text-properties style:font-name="Times New Roman" fo:font-size="12pt" fo:font-style="italic" fo:font-weight="bold" style:font-size-asian="12pt" style:font-size-complex="12pt"/>
    </style:style>
    <style:style style:name="T31" style:family="text">
      <style:text-properties style:font-name="Times New Roman" fo:font-size="12pt" fo:font-style="italic" fo:font-weight="normal" style:font-size-asian="12pt" style:font-weight-asian="normal" style:font-size-complex="12pt" style:font-weight-complex="normal"/>
    </style:style>
    <style:style style:name="T3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style:font-name="Times New Roman" fo:font-size="12pt" fo:font-style="normal" style:font-size-asian="12pt" style:font-style-asian="normal" style:font-size-complex="12pt" style:font-style-complex="normal"/>
    </style:style>
    <style:style style:name="T36" style:family="text">
      <style:text-properties style:font-name="Times New Roman" fo:font-size="12pt" fo:font-style="normal" fo:font-weight="bold" style:font-size-asian="12pt" style:font-style-asian="normal" style:font-size-complex="12pt" style:font-style-complex="normal"/>
    </style:style>
    <style:style style:name="T37"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8"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cm" draw:visible-area-height="3.99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SESSÃO ORDINÁRIA <text:s text:c="6"/>    <text:s/>  <text:s text:c="5"/>   <text:s text:c="4"/>DATA: 03.05.2017 <text:s text:c="3"/>     <text:s text:c="2"/>  <text:s text:c="7"/>      ATA NR. 11/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9" text:outline-level="1"><text:s/>========================= ATA Nº. 11.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Nélson Peraça Abreu e Rafael da Silveira Nemitz</text:span><text:span text:style-name="T3"> . ==========</text:span></text:p>
      <text:list xml:id="list28783624" text:style-name="L1">
        <text:list-header>
          <text:p text:style-name="P14"><text:span text:style-name="T16">Aos três dias maio de dois mil e dezessete, às quatorze horas, reuniu-se a Câmara Municipal de Vereadores de Santiago, em Sessão Ordinária, sob a presidência do Ver. Marcelo Gorski, que abriu os trabalhos, cumprimentou aos colegas, funcionários. </text:span><text:span text:style-name="T18">FORAM LIDAS AS ATAS 09.17.SO e 10.17.SO DE 24.04.2017 E APROVADAS POR UNANIMIDADE.</text:span><text:span text:style-name="T16"> </text:span><text:span text:style-name="T18">Usou a tr</text:span><text:span text:style-name="T17">ibuna o</text:span><text:span text:style-name="T5"> </text:span><text:span text:style-name="T7">VER. NÉLSON PERAÇA ABREU = PDT</text:span> <text:span text:style-name="T5">= </text:span><text:span text:style-name="T9">usou também o tempo de liderança</text:span><text:span text:style-name="T5">: Após saudação inicial, informou o Voto de congratulações que fez à Nenito Sarturi, que ganhou com a música “ chibeando cultura” <text:s/>mais um festival, o 10º Festival de Música Encontro das Artes, ocorrido em na cidade de Foz do Iguaçu, trazendo muito orgulho a Santiago. Comentou que mais uma vez tiveram um encontro do PDT, com diversas lideranças e Vereadores da região, onde trataram de assuntos pertinentes a todos, debatendo e trocando ideias no sentido de soluções. Informou que houve a convenção do PDT de Santiago, onde mais uma vez fora mantida a Presidência do Partido com o companheiro Fábio Monteiro. Referiu-se à comemoração do dia do Trabalhador, o qual esse ano foi comemorado um dia antes, pelo sindicato dos funcionários públicos, no dia 30 de abril, no CTG Coxilha de Ronda, uma grande jantar promovido pela Sra. Marisa Ourique e demais membros da Diretoria, que merecem o reconhecimento. Disse que embora as lutas trabalhistas não tenham muito o que comemorar em relação aos direitos trabalhistas que há tantos anos <text:s/>foram conquistados no Brasil, pois além dos diversos problemas que o País enfrenta, temos cerca de 15 milhões de desempregados, mas não podem se entregar, é preciso seguir lutando. Não havendo mais pronunciamentos, o </text:span><text:span text:style-name="T9">Presidente</text:span><text:span text:style-name="T5"> e suspendeu a sessão por alguns minutos, em seguida, reabriu para iniciarem a: </text:span><text:span text:style-name="T9">ORDEM DO DIA: </text:span><text:span text:style-name="T7">PROJETO 007.2017.EXE</text:span><text:span text:style-name="T9">: </text:span><text:span text:style-name="T5">Altera lei Municipal 045.2004. Comissão de constituição, Redação e justiça: PARECER FAVORAVEL. APROVADOS OS PARECERES POR UNAMIDADE. O Ver. </text:span><text:span text:style-name="T9">Joel</text:span><text:span text:style-name="T5"> sugeriu dispensa da leitura dos projetos que são de conhecimento de todos: </text:span><text:span text:style-name="T9">foi aprovado por unanimidade</text:span><text:span text:style-name="T5">. Em votação o projeto; </text:span><text:span text:style-name="T9">APROVADO POR UNANIMIDADE</text:span><text:span text:style-name="T5">.</text:span><text:span text:style-name="T6"> </text:span><text:span text:style-name="T7">PROJETO 008.2017.EXE</text:span><text:span text:style-name="T9">: </text:span><text:span text:style-name="T5">Autoriza o Município a contratar, por prazo determinado, Agentes de saúde, abre crédito Adicional e dá outras providências. Comissão de constituição, Redação e justiça: PARECER FAVORAVEL. Comissão de orçamento finanças, fiscalização e controle: PARECER FAVORÁVEL. Comissão de saúde, educação, desporto e turismo e defesa do consumidor. PARECER FAVORAVEL. APROVADOS OS PARECERES POR UNAMIDADE.. Em votação o projeto: </text:span><text:span text:style-name="T9">APROVADO POR UNANIMIDADE</text:span><text:span text:style-name="T5">. </text:span><text:span text:style-name="T7">PROJETO 009.2017.EXE</text:span><text:span text:style-name="T9">: </text:span><text:span text:style-name="T5">Autoriza o Município a contratar, por prazo determinado, Atendentes de Saúde Bucal e dá outras providências. Comissão de constituição, Redação e justiça: PARECER FAVORAVEL. Comissão de orçamento finanças, fiscalização e controle: PARECER FAVORÁVEL. Comissão de saúde, educação, desporto e turismo e defesa do </text:span><text:soft-page-break/><text:span text:style-name="T5">consumidor: PARECER FAVORAVEL. APROVADOS OS PARECERES POR UNAMIDADE. Em discussão: Ver. Gildo comentou sobre o impacto orçamentário que o Executivo manda, acha que os valores ali informados não dizem nada de concreto, deveria vir o cálculo percentual que gerará sobre a folha de pagamentos, e deixou esse questionamento. Em votação o projeto. <text:s/>FOI </text:span><text:span text:style-name="T9">APROVADO POR UNANIMIDADE</text:span><text:span text:style-name="T5">. </text:span><text:span text:style-name="T7">PROJETO 010.2017.EXE</text:span><text:span text:style-name="T9">: </text:span><text:span text:style-name="T5">Altera a Lei Municipal 020-1995. Comissão de constituição, redação e justiça: PARECER FAVORÁVEL. Comissão de orçamento finanças, fiscalização e controle: PARECER FAVORÁVEL. APROVADOS OS PARECERES POR UNAMIDADE. Em discussão: Ver. </text:span><text:span text:style-name="T9">Gildo</text:span><text:span text:style-name="T5">: comentou que será aprovada a lei trabalhista, onde futuramente serão parcelas as férias em períodos de no mínimo dez dias, portanto, esta a Lei acabará ficando desatualizada. Em votação o projeto: </text:span><text:span text:style-name="T9">APROVADO POR UNANIMIDADE</text:span><text:span text:style-name="T5">. </text:span><text:span text:style-name="T8">PROJETO </text:span><text:span text:style-name="T7">012.2017.EXE</text:span><text:span text:style-name="T9">: </text:span><text:span text:style-name="T5">Altera a Lei Municipal 029-1995. Comissão de constituição, Redação e justiça: PARECER FAVORÁVEL. APROVADO O PARECER POR UNAMIDADE. Em votação: </text:span><text:span text:style-name="T9">APROVADO POR UNANIMIDADE</text:span><text:span text:style-name="T5">. </text:span><text:span text:style-name="T7">PROJETO 013.2017.EXE</text:span><text:span text:style-name="T9">: </text:span><text:span text:style-name="T5">Altera a Lei Municipal 033-2014. Comissão de constituição, redação e justiça: PARECER FAVORÁVEL. Comissão de orçamento finanças, fiscalização e controle: PARECER FAVORÁVEL. APROVADOS OS PARECERES POR UNAMIDADE. <text:s/>Esse projeto eve um </text:span><text:span text:style-name="T10">Parecer em separado contrário</text:span><text:span text:style-name="T5">, por parte de Clairton, por isso, o mesmo pediu para discutir: Em discussão o Ver. </text:span><text:span text:style-name="T9">Clairton</text:span><text:span text:style-name="T5">: explicou que seu parecer foi desfavorável porque ficarão duas leis tratam o da mesma matéria e isso prejudicará a compilação de leis no Executivo. Ver. </text:span><text:span text:style-name="T10">Davi</text:span><text:span text:style-name="T5"> disse que num primeiro comentou que também e pensou nisso mas, na verdade, a Lei altera um Artigo que valia numa lei de 2012, mudando, ficou meio confuso, mas pela lei 036, ficará legalizada aquela Lei de 2012, pensa que teria uma outra forma de se fazer, sendo que da forma que o Ver. Clairton colocara, também estaria certo. O Ver. </text:span><text:span text:style-name="T9">Joel</text:span><text:span text:style-name="T5"> disse que quando aprovada uma Lei mais atualizada, revoga-se automaticamente a Lei anterior, atualizando-a. O Ver. </text:span><text:span text:style-name="T9">Gildo</text:span><text:span text:style-name="T5"> acha bem confuso, porque Clairton teria razão, se analisarem bem, deveriam rever essas alterações. Ver. </text:span><text:span text:style-name="T10">Eva</text:span><text:span text:style-name="T5"> sugeriu que Clairton leia o parecer para debater e esclarecer bem, não podem, sendo o Poder Legislativo, aprovar uma Lei com problemas de redação, não sendo a primeira vez que vê projetos com problemas de redação, e por não ser nada emergencial, acha que devem fazer com calma. </text:span><text:span text:style-name="T9">O Ver. Clairton achou que deve Pedir Vistas para poderem estudar bem</text:span><text:span text:style-name="T5">. O Ver. </text:span><text:span text:style-name="T9">Joel</text:span><text:span text:style-name="T5"> Sugeriu que dentro do pedido de vistas, façam uma emenda para corrigir essa redação. Em votação o </text:span><text:span text:style-name="T9">PEDIDO DE VISTAS</text:span><text:span text:style-name="T5">: FOI </text:span><text:span text:style-name="T9">APROVADO POR UNANIMIDADE</text:span><text:span text:style-name="T5">. </text:span><text:span text:style-name="T7">PROJETO 014.2017.EXE</text:span><text:span text:style-name="T9">: </text:span><text:span text:style-name="T5">Altera a Lei Municipal 053-2012. Comissão de constituição, redação e justiça: PARECER FAVORÁVEL. APROVADO O PARECER POR UNAMIDADE. Em votação o projeto: </text:span><text:span text:style-name="T9">APROVADO POR UNANIMIDADE</text:span><text:span text:style-name="T5">. </text:span><text:span text:style-name="T7">PROJETO 015.2017.EXE</text:span><text:span text:style-name="T9">: </text:span><text:span text:style-name="T5">Altera a Lei Municipal 044-2015. Comissão de constituição, Redação e justiça: PARECER FAVORÁVEL. APROVADO O PARECER POR UNAMIDADE. Em votação o projeto: </text:span><text:span text:style-name="T9">APROVADO POR UNANIMIDADE</text:span><text:span text:style-name="T5">. </text:span><text:span text:style-name="T7">PROJETO 016.2017.EXE</text:span><text:span text:style-name="T9">: </text:span><text:span text:style-name="T5">Altera a Lei Municipal 041-2010. Comissão de constituição, redação e justiça: PARECER FAVORÁVEL. APROVADO O PARECER POR UNAMIDADE. Em votação o projeto: </text:span><text:span text:style-name="T9">APROVADO POR UNANIMIDADE</text:span><text:span text:style-name="T5">. </text:span><text:span text:style-name="T7">PROJETO 017.2017.EXE</text:span><text:span text:style-name="T9">: </text:span><text:span text:style-name="T5">Altera a Lei Municipal 039-2010. Comissão de constituição, redação e justiça: PARECER FAVORÁVEL. APROVADO O PARECER POR UNAMIDADE. Em votação o projeto: </text:span><text:span text:style-name="T9">APROVADO POR UNANIMIDADE</text:span><text:span text:style-name="T5">. </text:span><text:span text:style-name="T7">PROJETO 018.2017.EXE</text:span><text:span text:style-name="T9">: </text:span><text:span text:style-name="T5">Altera a Lei Municipal 011-2011. Comissão de constituição, redação e justiça: PARECER FAVORÁVEL. APROVADO O PARECER POR UNAMIDADE. Em votação o projeto: </text:span><text:span text:style-name="T9">APROVADO POR UNANIMIDADE</text:span><text:span text:style-name="T5">. </text:span><text:span text:style-name="T7">PROJETO 019.2017.EXE</text:span><text:span text:style-name="T9">: </text:span><text:span text:style-name="T5">Altera a Lei Municipal 003-2015. Comissão de constituição, redação e justiça: PARECER FAVORÁVEL. APROVADO O PARECER POR UNAMIDADE. Em votação o projeto: </text:span><text:span text:style-name="T9">APROVADO POR UNANIMIDADE</text:span><text:span text:style-name="T5">. </text:span><text:span text:style-name="T7">PROJETO 020.2017.EXE</text:span><text:span text:style-name="T9">: </text:span><text:span text:style-name="T5">Altera a Lei Municipal 088-2011. Comissão de constituição, redação e justiça: </text:span><text:soft-page-break/><text:span text:style-name="T5">PARECER FAVORÁVEL. APROVADO O PARECER POR UNAMIDADE. Em votação o projeto: FOI </text:span><text:span text:style-name="T9">APROVADO POR UNANIMIDADE</text:span><text:span text:style-name="T5">. </text:span><text:span text:style-name="T9">PROPOSIÇÕES: NÃO HOUVE PROPOSIÇÕES, </text:span><text:span text:style-name="T29">APENAS VOTOS CONGRATULATORIOS: Vereador Marcelo Gorski (PP):</text:span><text:span text:style-name="T33"> Para com o </text:span><text:span text:style-name="T34">Instituto Estadual de Educação Professor Isaías pela realização do IV FESTIVAL ESTUDANTIL DA CANÇÃO/ </text:span><text:span text:style-name="T35">Para com o Auto Clube Santiago pelo 10º aniversário da entidade e pela realização do 4º Encontro Internacional de Veículos Antigos./</text:span><text:span text:style-name="T36">Vereador Nelson Abreu (PDT):</text:span><text:span text:style-name="T35"> Para com o Sr. Nenito Sarturi pela vitória no Festival 15º Encontro das Artes em Foz do Iguaçu/PR, com a música “Chibeando Cultura”./</text:span><text:span text:style-name="T36">Vereador Rafael Nemitz (PSD):</text:span><text:span text:style-name="T35"> Para com os santiaguenses Valdemir Lopes da Silva (Lobinho), Alison Gonçalves João Almir e ClÉberson Cogo pela conquista do 1º lugar na Meia Maratona de Revezamento de Rio Grande./Para com o empresário Antônio Bertazzo (Tonho) pela ampliação e reinauguração da Loja Surdiscar./ Para com o empresário Antônio Cláudio Buzata Frescura da Smart Sonorizações pela comemoração dos 21 anos de prestação de serviços no ramo de sonorização em Santiago./ Para com os integrantes do Auto Clube Santiago pela comemoração dos 10 anos de fundação e pela realização do 4º Encontro Internacional de Veículos./ Para com a empresária Terezinha Beck Ferreira e filhos pela inauguração da filial da Comercial Ano Luz em Santa Maria. </text:span><text:span text:style-name="T36">FORAM APROVADOS POR UNANIMIDADE TODOS OS VOTOS. </text:span><text:span text:style-name="T34">Nada</text:span><text:span text:style-name="T35"> mais havendo a tratar, o </text:span><text:span text:style-name="T37">Presidente</text:span><text:span text:style-name="T35"> encerrou a presente Sessão Ordinária, a qual lavrei a Presente Ata.============</text:span></text:p>
        </text:list-header>
      </text:list>
      <text:p text:style-name="P19">Sala das Sessões, Santiago, RS, em 3 de maio de 2017.</text:p>
      <text:p text:style-name="P19"/>
      <text:p text:style-name="P19"/>
      <text:p text:style-name="P7"><text:s text:c="2"/>VER. MARCELO GORSKI DE MATOS</text:p>
      <text:p text:style-name="P8">= PRESIDENTE= </text:p>
      <text:p text:style-name="P17">VER. DAVI JOSE ÉRBICE VERNIER</text:p>
      <text:p text:style-name="P17">= VICE-PRESIDENTE =</text:p>
      <text:p text:style-name="P18"><text:span text:style-name="T2">VER</text:span>.<text:span text:style-name="T2">CLEUSA TEREZINHA LAVARDA CANTERLE - SECRETÁRIA</text:span></text:p>
      <text:p text:style-name="P17">= SECRETÁRIA =</text:p>
      <text:p text:style-name="P16">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Narrow" svg:font-family="'Arial Narrow', sans-serif"/>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cm" draw:visible-area-height="3.99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1"><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2"><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3</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075</meta:editing-cycles>
    <meta:print-date>2017-04-26T08:40:14.92</meta:print-date>
    <meta:creation-date>2010-11-10T17:01:00</meta:creation-date>
    <dc:date>2017-05-05T13:49:45.68</dc:date>
    <meta:editing-duration>PT1149H06M12S</meta:editing-duration>
    <meta:generator>BrOffice.org/3.2$Win32 OpenOffice.org_project/320m18$Build-9502</meta:generator>
    <dc:creator>Ata </dc:creator>
    <meta:printed-by>Ata </meta:printed-by>
    <meta:document-statistic meta:table-count="0" meta:image-count="0" meta:object-count="2" meta:page-count="3" meta:paragraph-count="19" meta:word-count="1391" meta:character-count="9456"/>
    <meta:template xlink:type="simple" xlink:actuate="onRequest" xlink:title="Normal" xlink:href=""/>
  </office:meta>
</office:document-meta>
</file>