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499cm" fo:text-indent="0cm" style:auto-text-indent="false"/>
      <style:text-properties style:font-name="Times New Roman" fo:font-size="12pt" fo:font-weight="bold" style:font-size-asian="12pt" style:font-size-complex="12pt"/>
    </style:style>
    <style:style style:name="P8"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9"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0"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Text_20_body" style:list-style-name="">
      <style:paragraph-properties fo:text-align="center" style:justify-single-word="false"/>
    </style:style>
    <style:style style:name="P14"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5" style:family="paragraph" style:parent-style-name="Text_20_body" style:list-style-name="L1">
      <style:paragraph-properties fo:margin-left="0cm" fo:margin-right="0cm" fo:margin-top="0cm" fo:margin-bottom="0.499cm" fo:text-align="justify" style:justify-single-word="false" fo:text-indent="-0.635cm" style:auto-text-indent="false" fo:background-color="#ffffff">
        <style:tab-stops>
          <style:tab-stop style:position="3.023cm"/>
          <style:tab-stop style:position="13.319cm"/>
        </style:tab-stops>
        <style:background-image/>
      </style:paragraph-properties>
    </style:style>
    <style:style style:name="P16"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7" style:family="paragraph" style:parent-style-name="Heading_20_3">
      <style:paragraph-properties fo:text-align="center" style:justify-single-word="false"/>
    </style:style>
    <style:style style:name="P18" style:family="paragraph" style:parent-style-name="Heading_20_3">
      <style:paragraph-properties fo:text-align="center" style:justify-single-word="false"/>
      <style:text-properties fo:font-size="10pt" style:font-size-asian="10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fo:font-size="12pt" fo:font-weight="bold"/>
    </style:style>
    <style:style style:name="T5" style:family="text">
      <style:text-properties fo:font-size="12pt" fo:font-weight="bold" style:font-weight-asian="bold" style:font-weight-complex="bold"/>
    </style:style>
    <style:style style:name="T6" style:family="text">
      <style:text-properties style:font-name="Times New Roman1"/>
    </style:style>
    <style:style style:name="T7" style:family="text">
      <style:text-properties style:font-name="Times New Roman1" fo:font-weight="bold"/>
    </style:style>
    <style:style style:name="T8" style:family="text">
      <style:text-properties style:font-name="Times New Roman1" fo:font-weight="bold" style:font-weight-asian="bold" style:font-weight-complex="bold"/>
    </style:style>
    <style:style style:name="T9" style:family="text">
      <style:text-properties style:font-name="Times New Roman1" style:text-underline-style="solid" style:text-underline-width="auto" style:text-underline-color="font-color" fo:font-weight="bold"/>
    </style:style>
    <style:style style:name="T10" style:family="text">
      <style:text-properties style:font-name="Times New Roman1" style:text-underline-style="solid" style:text-underline-width="auto" style:text-underline-color="font-color" fo:font-weight="bold" style:font-weight-asian="bold" style:font-weight-complex="bold"/>
    </style:style>
    <style:style style:name="T11" style:family="text">
      <style:text-properties style:font-name="Times New Roman1" fo:font-size="12pt" style:font-size-asian="12pt" style:font-size-complex="12pt"/>
    </style:style>
    <style:style style:name="T12" style:family="text">
      <style:text-properties style:font-name="Times New Roman1" fo:font-size="12pt" fo:font-weight="bold" style:font-size-asian="12pt" style:font-size-complex="12pt"/>
    </style:style>
    <style:style style:name="T13" style:family="text">
      <style:text-properties style:font-name="Times New Roman1" fo:font-size="12pt" fo:font-weight="normal" style:font-size-asian="12pt" style:font-weight-asian="normal" style:font-size-complex="12pt" style:font-weight-complex="normal"/>
    </style:style>
    <style:style style:name="T14" style:family="text">
      <style:text-properties style:font-name="Times New Roman1" fo:font-weight="normal" style:font-weight-asian="normal" style:font-weight-complex="normal"/>
    </style:style>
    <style:style style:name="T15" style:family="text">
      <style:text-properties style:font-name="Times New Roman1" style:text-underline-style="none"/>
    </style:style>
    <style:style style:name="T16" style:family="text">
      <style:text-properties style:font-name="Times New Roman1" style:text-underline-style="none" fo:font-weight="bold"/>
    </style:style>
    <style:style style:name="T17" style:family="text">
      <style:text-properties style:font-name="Times New Roman"/>
    </style:style>
    <style:style style:name="T18" style:family="text">
      <style:text-properties style:font-name="Times New Roman" fo:font-size="12pt" fo:font-weight="bold"/>
    </style:style>
    <style:style style:name="T19" style:family="text">
      <style:text-properties style:font-name="Times New Roman" fo:font-weight="bold" style:font-weight-asian="bold" style:font-weight-complex="bold"/>
    </style:style>
    <style:style style:name="T20"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86cm" draw:visible-area-height="5.086cm"/>
    </style:style>
    <style:style style:name="fr2" style:family="graphic" style:parent-style-name="OLE">
      <style:graphic-properties style:horizontal-pos="center" style:horizontal-rel="paragraph" draw:ole-draw-aspect="1" draw:visible-area-top="0cm" draw:visible-area-width="5.086cm" draw:visible-area-height="5.086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86cm" fo:text-indent="-0.635cm" fo:margin-left="1.2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1cm" fo:text-indent="-0.635cm" fo:margin-left="1.9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6cm" fo:text-indent="-0.635cm" fo:margin-left="2.5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1cm" fo:text-indent="-0.635cm" fo:margin-left="3.1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6cm" fo:text-indent="-0.635cm" fo:margin-left="3.8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1cm" fo:text-indent="-0.635cm" fo:margin-left="4.4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6cm" fo:text-indent="-0.635cm" fo:margin-left="5.0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1cm" fo:text-indent="-0.635cm" fo:margin-left="5.7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6cm" fo:text-indent="-0.635cm" fo:margin-left="6.3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635cm" fo:margin-left="7.00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
      <text:p text:style-name="P9"><text:span text:style-name="T3"><text:s text:c="10"/></text:span><text:span text:style-name="T5">SESSÃO ORDINÁRIA  <text:s text:c="4"/>                     20.06.2016                                            ATA 18.16.SO</text:span></text:p>
      <text:p text:style-name="P4"/>
      <text:p text:style-name="P3"><text:span text:style-name="T17">                                  </text:span><text:span text:style-name="T18">PRESIDENTE: MARCELO GORSKI DE MATOS</text:span></text:p>
      <text:p text:style-name="P4">                      <text:span text:style-name="T4">VICE- PRESIDENTE:</text:span> <text:span text:style-name="T4">DAVI JOSÉ ERBICE VENIER</text:span></text:p>
      <text:p text:style-name="P4">                                 <text:span text:style-name="T4">SECRETÁRIO: ANTÔNIO CARLOS DOS SANTOS GOMES</text:span></text:p>
      <text:h text:style-name="P16" text:outline-level="1">=========================== ATA NR. 18.16.SO ==========================</text:h>
      <text:h text:style-name="P16"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Sérgio Marion Oliveira do Amaral, Sandro Guimarães Palma e Nélson Peraça Abreu.============</text:h>
      <text:list xml:id="list33508067" text:style-name="L1">
        <text:list-header>
          <text:p text:style-name="P15"><text:span text:style-name="T13">Aos vinte de junho de dois mil e dezesseis, às quatorze horas, reuniu-se a Câmara Municipal de Vereadores de Santiago em Sessão Ordinária, sob a presidência do Ver. Marcelo, que abriu os trabalhos, cumprimentou aos colegas, funcionários e pessoas presentes, pediu a entoação do Salmo e em seguida a leitura da Ata</text:span>. <text:span text:style-name="T19">FOI LIDA A ATA 017.16.SO DE 13.06.2016 E APROVADA POR UNANIMIDADE.</text:span><text:span text:style-name="T17"> Projeto Apresentado: </text:span><text:span text:style-name="T19">PROJETO 020.2016.EXE, 007.2016.LEG. C</text:span><text:span text:style-name="T7">hamada dos Vereadores que desejaram usar a Tribuna:</text:span><text:span text:style-name="T9"> VER. NELSON PERAÇA ABREU = PDT =:</text:span><text:span text:style-name="T6"> Após saudação inicial, fez voto de congratulações pelo lançamento de Mais um livro de Froilan Oliveira, Consideração Neo Ateísta, o qual tem o reconhecimento de Santiago, Terra dos Poetas. Comentou desejar que agora, com <text:s/>nova posição do Estado, possa terminar essa greve dos Professores, que segue prejudicando aos próprios e aos alunos. Comentou o voto congratulatório ao Sr. Paulo Lopes, que por mais de 40 anos é cabeleireiro nessa cidade e teve seu trabalho reconhecido. Saudou as equipes de futebol, que estiveram representando a cidade em campeonatos. Destacou o encontro regional do PDT, <text:s/>com a presença do Sr. Paul Fraga, onde estiveram debatendo sobre as diversas ações dentro do PDT, um momento especial, em que companheiros de toda a região <text:s/>vieram e que mostra a integração do trabalho de todos, e o que vem fazendo pela região. Informou que no dia 21/06 será realizado um jantar, na rua Cândido Genro, no qual estará presente. </text:span><text:span text:style-name="T9">VER. ARLINDO ALVES DA SILVA =PMDB =:</text:span><text:span text:style-name="T6"> Após saudação inicial, comentou com o colega Macir que o transporte escolar do 2º grau teria sido normalizado em Tupantuba, Padilhas e região, conforme haviam dito que iriam se empenhar juntos para tal. Referiu-se à comunidade de Vila Florida, onde encaminhou os pedidos de trabalho dos mesmos, chamou atenção a um assunto que preocupa muito, que é sobre o lixo que é <text:s/>produzido em nossa cidade, o qual custa muito caro, é pesado para ser transportado para Santa Maria, sendo que gasta-se mais de 200 mil, mensais, para o recolhimento de lixo, sendo que muitos desses rejeitos tratam-se de cascas de alimentos, frutas, erva mate, gramas, materiais que podem ser enterrados no próprio pátio, ali fazer-se uma compostagem, isso vai gerar uma economia de pelo menos 30 a 40% do peso e do gasto com esse serviço, até que possam ter um aterro sanitário. Ponderou que são nove municípios desta região que devem se unir nessa campanha, e acha que a tendência desse gasto com o lixo é aumentar, porque a cidade cresce, sendo que tais valores poderiam ser revertidos em saúde e educação, basta que tenham consciência e todos colaborem. Comentou que foram liberados 8 milhões para fazer a adequação do tratamento de esgotos nessa cidade, sendo que pediram 16 milhões para tal, oito milhões já </text:span><text:soft-page-break/><text:span text:style-name="T6">foram aprovados, pelo menos para que sejam iniciados esses trabalhos. </text:span><text:span text:style-name="T9">VER. EVERALDO GAVIOLE DISCONZI = PDT =:</text:span> <text:span text:style-name="T6">Após saudação inicial, comentou que hoje irá à votação de um projeto seu, que vai denominar uma praça no bairro João Evangelista, de Celeste Alves da Rosa, que ficou muito tempo sem nome e agradeceu aos colegas que apoiaram o nome, pois <text:s/>tal pessoa viveu por longos anos naquele bairro. Convidou aos colegas para 6ª Conferência das Cidades, no Centro Empresarial, convidou-os a participar, pois ai ocorrerão palestras onde será debatido sobre plano básico, acessibilidade, imobiliário e outros pontos importantes no nosso município, depois buscarão verbas. Através do Assessor Fábio Monteiro, fez um pedido, devido <text:s/>a muitas pessoas pedindo pela delimitação do estacionamento oblíquo e paralelo nas Ruas Francisco Camargo, <text:s/>Dr. Rivota e Júlio de Castilhos, próximas ao INSS e a escola Apolinário, porque assim aumentariam as vagas e organizaria melhor o trânsito. Disse ter sido procurado por muitas pessoas lamentando que nos bairros João Goulart, Carlos Humberto e Vila Rica estariam colocando veneno, inclusive dentro dos pátios. Pediu que se houver pessoas que tenham problema com algum animal, que <text:s/>falem com os proprietários, mas não fiquem jogando veneno, os animais não tem culpa, seria uma maldade o que tem ocorrido, o bicho fica louco, sofrendo e isso tem dizimado muitos animais. Apelou que essas pessoas parem de fazer essas coisas. Ao Ver. Nélson, comentou o referido encontro do PDT, devem pensar juntos para construir o bem comum, uma cidade dos Poetas boa para todos. </text:span><text:span text:style-name="T9">VER. IARA CHAGAS CASTIEL = PT =: Usou  seu tempo de liderança (usou 2 minutos do Ver. Macir) :</text:span><text:span text:style-name="T6"> Após saudação inicial, </text:span><text:span text:style-name="T20">informou <text:s/>que neste sábado houve o Encontro Municipal do PT, denominado “Encontro Tide Lima”, em homenagem ao grande companheiro e ex-Presidente do partido. Segundo ela, um evento importante e animado que referendou os Pré-Candidatos a Prefeito, vice Prefeito e Vereadores. Além disso muitas filiações de novos companheiros e companheiras ocorreram, destacou o grande número de jovens <text:s/>que decidiram incorporar-se ao PT de Santiago. No Brasil, segundo informou, filiaram-se 48 mil eleitores e, ao contrário do que dizem, o PT não estaria morto. <text:s/>Ponderou que o Partido dos trabalhadores é semente, e quanto mais os tentam enterrar, mais nós brotam e criam raízes, produzindo frutos para mudança e buscando melhorar a vida das pessoas. Chamou atenção para as multas <text:s/>que denunciou na Tribuna, quanto à sua ilegalidade ao serem aplicadas pelo Estacionamento Rotativo desta cidade, onde teria demonstrado que o não pagamento da tarifa de quatorze reais com oitenta centavos, não poderia ser transformado em infração de trânsito de forma automática. Tal cobrança geraria um aumento estarrecedor e confiscatório de mais de dez mil e seiscentos por cento (10.640%), sendo que o que a espanta seria que até hoje a Prefeitura não se manifestara sobre o assunto, nem tomou nenhuma atitude, pois os Vereadores d a Administração não falariam nada, deixando o cidadão ser lesado, sofrer e sentir no bolso os golpes das referidas multas ilegais e confiscatórias. Disse se espantar com o silêncio da imprensa <text:s/>de Santiago, pois este assunto mexe no bolso do cidadão diariamente, <text:s/>questionando se não é relevante e se ainda não entenderam. Nesse caso, caso não tenham entendido, se propôs a explicar para quem desejar, sobre <text:s/>a ilegalidade das multas, porque não pode a sociedade santiaguense seguir sofrendo por ilegalidades e a Administração nada faria a respeito. <text:s/>Fez pedido de providências para a Rua Pedro Carneiro Pereira, na Vila Itu, onde a Prefeitura há muito tempo começou o calçamento da Rua, teria feito alguns metros, mas parara e nunca mais concluíra, cuja a comunidade está aguardando e quer saber o que estaria faltando, bem como quando terá a rua concluída. <text:s/>Pediu que seja providenciado o reparo da vala de escoamento de esgoto pluvial existente na Rua Pinto Andrade, no bairro Carlos Humberto. Da mesma forma, solicitou que a Prefeitura realize o recolhimento dos detritos, oriundos do temporal do ano passado, que estiariam empilhados na Rua Osvaldo Cruz, <text:s/>no mesmo bairro antes citado. <text:s/>Segundo ela, o Prefeito terá de explicar como teria maquinário para emprestar para </text:span><text:soft-page-break/><text:span text:style-name="T20">quem não precisa, e não teria para recolher os entulhos da época do temporal, que ainda continuaria na frente das casas. <text:s/>Chamou atenção para vários outros problemas são relatados diariamente pelas pessoas que lhe encontram na cidade, por isso, que discorda ferrenhamente da ideia de que “em Santiago tudo está maravilhoso, tudo está ótimo e impecável” como o PP apregoaria. Destacou que <text:s/>a comunidade reclamaria insistentemente e com razão, da velocidade elevada dos veículos nas ruas Bento Gonçalves e Pinheiro Machado, principalmente nas proximidades das Escolas Cândido Genro, Medianeria e arredores do Ginasião, por isso se deveria de dar a desculpa de que ainda não foi concluída a segunda camada do asfalto. Pensa que devem colocar, ao menos, tachões de redução de velocidade ou, cones de segurança, até a conclusão do asfalto, não se pode negligenciar, já que é com a vida das pessoas que a Prefeitura estaria lidando. <text:s/>Referiu-se a outras reclamações com a mesma gravidade, que seriam a falta de medicamentos básicos no ESF do Bairro Monsenhor Assis, pedindo explicações a Secretária de Saúde, pois a comunidade espera uma resposta e soluções urgentes. <text:s/>Pediu ainda <text:s/>qual o motivo da interrupção na coleta seletiva de lixo ( reciclável), no bairro Vista Alegre, onde se relata que há muito tempo não há mais a separação na hora da coleta e, se houve mudanças na forma do recolhimento, não <text:s/>fora informada a sociedade sobre isso, por isso, seguirá fiscalizando e cobrando do Executivo, estas e outras situações que possam melhorar a vida das pessoas desta cidade. Por último, pediu que os cidadãos que a ouvem façam uma pequena reflexão consigo, perguntando se lembram do tempo em que o Rio Grande crescia mais do que o Brasil, de quando a luta dos professores era pelo Piso salarial e não pelo direito de receber o salário em dia e se, agora, <text:s/>com o Sartori, teria melhorado. <text:s/>Perguntou se esses já se deram conta, que substituíram a Dilma, por um Presidente inelegível, que quer interromper as investigações da Lava Jato e não pode sequer sair à rua. Ele quer acabar com a previdência, com os direitos dos trabalhadores e com as políticas sociais. Chamou atenção ao cidadão, se teria se dado conta de que a inflação subiu e o desemprego cresceu, e que as medidas de Temer só beneficiariam os ricos, fazendo o fardo maior recair sobre as costas do trabalhador. Perguntou se deram-se conta <text:s/>de que este “governo golpista” esta envolvido em todos os escândalos de corrupção do País e nenhum governo sério, no mundo todo, reconheceria Temer como Presidente. Além disso, nem aqueles que desejavam a saída da Dilma, aqui nesta Casa, não conseguiriam mais defender Temer, deixando um recado claro de com Temer está sendo muito pior do que eles mesmos imaginavam. “Pobre do cidadão gaúcho e brasileiro!” Finalizou. </text:span><text:span text:style-name="T9">VER. MACIR FERNANDO RIBEIRO LIMA = PMDB =: </text:span><text:span text:style-name="T6">Após saudação inicial, destacou o amigo Sudati e outros conhecidos no Plenário, disse que esteve em Monte Alegre, visitou o Sr. Doca, pessoa muito conhecida naquela região e que estaria hospitalizado com suspeita de gripe A, mas deseja que logo se recupere. Da mesma forma fou na residencia de carlos da Silva, no Monte Alegre, esteve em Florida, estarda dos Atunes, Lava Pés, Lencines e outros locais, onde o Ver. Gildo estaria forte naquela região, onde de fato conferiu que as estradas estão muito boas. <text:s/>Comentou estar feliz em poder ver, antes de terminar o mandato, o calçamento na Rua Rodolfo Kúbiça, e acredita que até o final do ano deverá estar toda calçadas, além disso, teriam aberto passagem de ônibus, para a Bento Gonçalves, melhorando muito o tráfego. Referiu-se <text:s/>à necessidade de “mexer no bolso nos motoristas” quando se refere a diminuir a velocidade, pois em especial as motos, é inacreditável o que fazem no trânsito. Fez um teste <text:s/>para ver as motos e carros que passam voando nas lombadas, acha que se colocarem controladores que multam o bolso desses motoristas <text:s/>pode ser que diminuam a velocidade quando começarem receber as multas. <text:s/></text:span><text:span text:style-name="T8">Seguiu no tempo de liderança:</text:span><text:span text:style-name="T6">Comentou que tem assistido ao recolhimento dos conteiners, onde crê que qualquer dia vai dar acidente na Rua Pinheiro Machado, próximo à Rádio, porque fica próximo à sinaleira, onde aglomeram-se carros e deve ser removido para mais longe, sob pena de <text:s/>ocorrer um acidente. </text:span><text:span text:style-name="T9">VER. JOSE LEOVEGILDO FORTES DA SILVA = PP =:</text:span> <text:span text:style-name="T6">Após saudação inicial, disse que ido ás mesmas localidades que o Ver. Macir, “apagando os rastros do mesmo”, pois visitam muitas localidades da cidade e do interior, por esse motivo não recebem tantas críticas talvez, porque está sempre indo visitar e ouvindo as pessoas, sendo que esteve visitando as </text:span><text:soft-page-break/><text:span text:style-name="T6">localidades já mencionadas pelo Ver. Macir, onde pode verificar o bom estado das mesmas, podendo até curtir o passeio. Comentou que o anterior governo do Estado <text:s/>não teria cuidado em nada nossas estradas, mesmo após tantos pedidos, agora graças a ajuda de Migue Bianchini, as máquinas estariam trabalhando na RST 377, não acha certo criticar o Governo atual do RS, que pelo menos esse tem enviado máquinas em diversos locais, por isso não acha justo que algum colega venha criticar. Teria apostado o voto nesse novo governo e, mesmo tendo problemas, estaria fazendo algumas coisas. Acha que Santiago para desenvolver tem que investir em grandes empresário e grandes empresas para gerar empregos na cidade. Isso que devem fazer, o inverno do que faria o PT a nível Estadual e nacional, <text:s/>pois aquele faria o contrário, favorecendo <text:s/>com um salário de fome aos pequenos, agora esta aí a crise, porque não teve plano de governo para grandes investimento. <text:s/>Lembrou que Santiago investira pesado  <text:s/>colocando maquinários quando foi colocado a Loja e Mercado Damian, e não foi a Prefeitura que quis ir lá, pois seja ou não de partidos, existe um Conselho municipal, onde todos os pedidos <text:s/>de serviços à Prefeitura passam por ali, <text:s/>um grupo de pessoas de vários segmentos sociais, Sindicatos Rural e dos trabalhadores Rurais, além de muitos outros representantes da cidade , onde ali <text:s/>votam sim ou não para ver se a Prefeitura faz investimentos em locais como esse, assim como no Grupo Batista, pois são grandes empresário que colaboram com o desenvolvimento do Município. Assim vão continuar em 2017, pois não sabe-se ainda <text:s/>quem irá ser o Prefeito, mas deverão “investir nos grandes, para os pequenos terem o que comer em casa, não precisando de miséria de ninguém”, é isso que prometem e fazem. Disse que para o lado que vai o conhecem na cidade, porque o que pode fazer pelas pessoas quando Secretário o fez. <text:s/>Comentou que esteve em Monte Alegre, onde todos os chamam pelo nome e reconhecem o trabalho que faz, uma satisfação para Sua Excelência. Teriam lhe perguntado <text:s/>por que não esteve na marcação do seu irmãos que marcara centenas de terneiros, n]ao fora porque é Vereador e tem que estar nas localidades, inclusive por saber da doença da pessoa antes referida por Macir, onde <text:s/>os demais estariam comovidos com essa situação, por ser aquele uma grande liderança local. Também   ficou comovido com a quantidade de pessoas doentes em nossa cidade, que estão aguardando por tratamento de saúde, bem como um funcionário municipal que estaria há 30 dias esperando pela autorização de cirurgia e nada, pediu solução ao Prefeito com urgência. Acha que para 2017 o funcionário que <text:s/>se machucar trabalhando não poderá mais ficar aguardando por cirurgias ou tratamento, deverá ter assistência urgente da Prefeitura, será uma briga dos futuros Vereadores, pois não dá para esperar. </text:span><text:span text:style-name="T9">VER. SANDRO GUIMARÃES PALMA = PTB = (usou dois minutos do Ver.Marcelo e 2 minutos de liderança):</text:span> <text:span text:style-name="T6">Após saudação inicial, disse que todos sabem de sua busca <text:s/>por saúde, empregos e empreendedorismo, sendo que tem buscado um grande parque Eólico para 2017, isso fala sempre, porque teria uma boca santa e quer desenvolvimento para essa cidade. Seu candidato é Santiago, sendo ele Tiago ou não, pois os corredores falam nesse nome. Comentou que esteve e foi bem recebido no PP, porque poderiam olhar para Sua Excelência de “cara torta” , mas não, pois quando foi candidato a Prefeito, era concorrente de Vulmar, Chicão, Júlio, tendo feito 5040 votos, mas não era adversário e sim, apenas concorrente, ia nas casas, falava de suas propostas e pedia seu voto, por isso é muito bem recebido pelos membros do PP. <text:s/>Refletiu que, embora sejam palavras de corredores, fala-se em nomes, ora a Deus para que seja o Ver Cláudio, por ser um homem da Igreja, nas ruas falam seu nome e é uma pessoa que pode fazer grade diferença e Santiago, pensa que o PP deve continuar, sendo o único que oferece uma casa de passagem para as pessoas em Porto Alegre. Mandou voto Congratulatorio à Sra. Jurema, pelo aniversário do rapaz Jéferson, um grande rapaz, da mesma forma <text:s/>no da Eduarda Souza Machado, que comentou a festa de 15 anos, filha de Ivo jornada Machado e sua esposa Isabel, sendo aquele grande Professor da Escola Isaías, Engenheiro Agrônomo, que cuida de sua propriedade rural </text:span><text:soft-page-break/><text:span text:style-name="T6">com excelência, conseguindo marcar <text:s/>600 metros de mata ciliar, apesar do matagal que lá existe. Disse que existiria a demanda espontânea e a demanda programada, cuja a saúde do RS estaria muito atrasada em relação a grandes centros, como Campinas-SP. Segundo ele, com a nova Lei, cada Médico deverá fazer 2 anos de residência como médico da família, <text:s/>levará isso ao Prefeito, pois deverá haver aquela consulta agendada e programada, mas também deve ser espontânea, assim poderão quem sabe, diminuir essa grande demanda de filas em corredores. </text:span><text:span text:style-name="T9">VER. CLAUDIO IBANES CARDOSOS ERLES = PP =:</text:span> <text:span text:style-name="T6">Após saudação inicial,  disse também ver grande dificuldades no trânsito, mas estaria ocorrendo algumas situações que a ALL estaria impedindo de abrir algumas ruas, trancando assim o trânsito, como a bento Gonçalves com a Rua Amadeu Jornada, assim também <text:s/>na Rua Felipe Lopes, trancando acesso aos Bairro São Vicente, Itú, a Universidade, trancando o tráfego que se acumula na esquina do Guasso, deixando pessoas ilhadas. Se pergunta como pode uma empresa trancar o desenvolvimento da cidade. Mencionou a reunião que tiveram com <text:s/>o representante da ALL esteve na Casa, onde expuseram várias situações e <text:s/>sugestões para liberar acessos, mas nada foi feito, sendo que trancaria o fluxo da URI e na rua que dá acesso ao Mercado Guasso e aqueles dizem que não teria como. Pensa que devem trabalhar mais porque não é possível uma empresa prejudique uma cidade. Ressaltou que o Ver. Nélson pede há 20 anos o alargamento da ponte seca, <text:s/>se não conseguem porque algo está impedindo, pensa que estão cheio de promessas e conversas por parte da ALL, <text:s/>não estaria tendo respeito <text:s/>da parte da mesma para com Santiago, devem entrar na Justiça, na Promotoria para que algo concreto aconteça nesse sentido, porque andam pelos bairro, conversa bastante com as pessoas, batalham muito, mas não consegue fazer as coisas acontecer. Ao ouvir os colegas onde um fala em colocar cones na rua para diminuir  velocidade, mas na sua igreja, que fica na rua Bento Gonçalves, já colocaram para a segurança das pessoas e já roubaram 4 cones, as pessoas que não pensam no próximo e sim, em banalizar. Referiu-se à necessidade de colocação de estacionamento para pessoas com necessidades especiais <text:s/>na frente da igreja matriz, no centro, porque viu pessoas <text:s/>lutando para <text:s/>ter o acesso no local e não haveria o acesso, estariam batalhando com o Secretário para tal, porque desejam <text:s/>e buscam o melhor para a comunidade, mas a minoria batalha e, às vezes, a maioria é que se sobressai. O importante é buscar, batalhar e <text:s/>dormir com a consciência tranquila. </text:span><text:span text:style-name="T9">VER. SÉRGIO MARION OLIVEIRA DO AMARAL = PT = usou parte do seu Tempo de liderança:</text:span> <text:span text:style-name="T6">Após saudação inicial, agradeceu ao Secretário Haroldo e o colega Ademir, pela forma atenciosa com que recebe suas reivindicações e, na medida do possível, o atende em suas solicitações. Da mesma forma, agradeceu ao Presidente da Casa, Marcelo, por ter concedido <text:s/>o Plenário da Casa para reunirem-se os companheiros do PT, quando trataram do pré encontro do PT, para referendar os nomes da candidatura, Majoritária e Proporcional, onde na majoritária estavam os pré candidatos, Antônio Bueno, Cláudio Lopes, e os pré candidatos a Vereadores: Sua Excelência, a Ver. Iara, o Sérgio Tusi, Toti Bueno, Marina Bastos, José Airton Clevici, Luciano da Luz Garcia, <text:s/>que estariam se definindo para representar a comunidade e o partido, porque a comunidade os conhece e ao seu trabalho, sabe da vida, honestidade e a da convivência dos mesmos, que colocam seus nomes a disposição entre tantos outros, quando se colocaram a disposição para ajudar a nossa cidade. Referiu-se que mais de 13 jovens se filiaram ao PT, demonstrando que o Partido continua vivo, porque houveram erros, mas também muitos acertos. Comentou sobre os acessos à nossa cidade e <text:s/>perguntou à Administração como estaria o projeto para construção de uma rua marginal, nas margens da BR 287, iniciando nas proximidade da Mecânica Carlosso, <text:s/>no Bairro Gaspar Dutra, até o bairro Jardim dos Eucaliptos, também a continuidade da rua Manoel do Carmo, através do campo da Artilharia, cujos Vers. Davi, Cláudio e outros estiveram <text:s/>tratando com o General Bassoli sobre a possibilidade desses acessos, já que o grande campo do Exército ocuparia muito espaço e oferece <text:s/>perigos à comunidade, pois o asfalto da BR 287, que passa na margem da cidade, já teria causado graves acidentes e tirou vidas de munícipes. Acha que um acesso de qualidade que ali poderia ser feito é muito importante para o desenvolvimento de nossa cidade. <text:s/>Ao colega Gildo, disse que de fato ele teria falado uma verdade, a Administração só se importaria com os grandes, visto que </text:span><text:soft-page-break/><text:span text:style-name="T6">para esse ano teriam apenas R$ 1.000,00 para melhorias no setor de produção de leite pelos agricultores, confirmando a verdade falada pelo Colega. Além disso, desde que entrara na Casa vem pedindo melhorias na ponte do bairro dos Eucaliptos e até hoje, quase terminando o mandato, a Administração não se importou, porque só se importaria com os grandes, já os bairros carentes em Bairro e Vilas devem esperar, que a mesma irá olhar por aqueles, não se sabe quando. Segundo ele, se fosse para o CTG Coxilha de Ronda, lá estariam patrolas, máquinas e eletricistas, mas não sendo na jardim, Guabirobas, Bonato, devem esperar porque não se sabe quando a Administração ira olhar para aqueles. </text:span><text:span text:style-name="T9">VER. ANTONIO CARLOS DOS SANTOS GOMES = PP = usou parte do tempo da Ver. Cleusa:</text:span> <text:span text:style-name="T6">Após saudação inicial, disse aos moradores do bairro Rincão dos Castilhos que <text:s/>na próxima quarta, às 19 horas, haverá a reunião do Cidade Ativa no local, todos estão convidados e comunicou que todos devem ir, <text:s/>salientando que Administração não trabalha somente para os grandes, mas para todos, pequenos e grandes nos bairros, o lema <text:s/>da Prefeitura seria trabalhar para todos, <text:s/>independente e partidos e situação financeira. Referiu-se a Vila Bonato, onde teriam feito um “pente fino” em serviços, <text:s/>faltado apenas um pedacinho da pista de caminhadas, tão pedida pelos aos moradores, contam ainda com a iluminação pública toda arrumada, pontos críticos foram solucionados e estariam de parabéns. Aos que não estariam muito bem informados, disse que o calçamento reiniciara hoje, teria dado uma parada porque precisava haver uma medição em metros construídos para a caixa calcular o valor que aquele pessoal que lá trabalha pudesse receber. <text:s/>Disse não saber de onde teria <text:s/>vindo a ordem que atrasou os pagamentos dos trabalhadores, se foi de Michel Temer ou da Dilma, porque <text:s/>se não for, rigorosamente contadas as faixas de calçamentos feitas, não liberam o pagamento. Porém hoje cedo, em todas as ruas que receberiam calçamento, através do projeto, emenda de Luiz Carlos Heinze, os trabalhos teriam reiniciado. Ao Ver. Cláudio, disse que esteve visitando a Juíza Ana Paula, sobre aquela passagem nos trilhos na Rua Felipe Lopes, porque os vizinhos lhe cobram muito sobre isso, que abriria caminho, inclusive para a ULBRA, cuja a Sra. Cleonice fora com ele, onde a Juíza teria pedido para que um Engenheiro de Santa Maria fizesse um laudo, e aquele fora buscado, mas disse que <text:s/>custaria cerca de 20 a 30 mil reais o laudo. Comentou que a ALL teria abandonado os trilhos, deixou “à Deus dará”, pediu que a Juíza se sensibilizasse, pois aquele local estaria cheio de poças de água, criando mosquitos. Acha que se fosse liberado, colocariam bueiros nos dois lados e bastaria que colocassem ali pó de brita, onde os carros poderiam passar. Se um dia os trens desejarem passar de novo ali novamente, bastaria que se retire esse materiais. Pensa que precisaria pessoas <text:s/>no ramo irem lá olhar e definir <text:s/>a liberação dessas ruas, assim liberando caminhos para o FORUM, para a URI e para os diversos bairros no em torno. Segundo ele, em pouco mais de um dia fariam esse serviço. Disse que, na semana anterior, mais uma vez o Ver. Marion veio lhe atacar na tribuna. Pediu ao Presidente que <text:s/>seja constituída uma Comissão de Ética nessa Casa, acha que aquele merece uma punição no momento em que veio lhe criticar sobre uma meia diária, a qual pegara para ir a Porto Alegre, justamente para não gastarem mais com passagens, tendo ido ele e o Ver. Davi, teriam pego ¼ de diária para cada um. Acha que noutra ocasião, quando algum filho ilustre de Santiago esteja tomando posse em algum Órgão Público Oficial, irá e pedirá uma diária inteira. Destacou que teriam feito “lambança para o Tribunal” o qual não apontara nada, assim como aqueles teriam “feito lambança” <text:s/>sobre o terreno dos Maçons ao Tribunal, o qual teria mandado averiguar tudo e nada aconteceu. Acha que se Marion é tão correto e tão certo, perguntou-lhe se trabalhando dez dias por mês, ficaria certo aquele <text:s/>receber a insalubridade total, não estaria aquele recebendo dinheiro indevido do povo, questionou. Ponderou que Marion vem apenas nas segundas-feiras a essa Casa, mas recebe o mês integral, <text:s/>questionou também se isso seria correto. Segundo Pelé, se aquele devolvesse também metade da insalubridade ou metade do vencimento do mesmo, Sua </text:span><text:soft-page-break/><text:span text:style-name="T6">Excelência também devolveria a meia diária. Outra inverdade que Marion teria dito na Casa, seria de que no dia 14/03/2016 o mesmo teria levado uma emenda de 100 mil reais ao Prefeito, a qual tinha conseguido com o Dep. Maia, não sabe se a mesma tomou outros rumos, pois até agora não teria chegado a Santiago. Lamentou que esse tipo de pessoas vem denegrir a imagem de quem trabalha e que é correto, com inverdades de quem vem dinheiro, vem isso ou aquilo, concluiu. </text:span><text:span text:style-name="T8">TEMPO</text:span><text:span text:style-name="T7"> DE LIDERANÇA: VER. MARION: </text:span><text:span text:style-name="T6">disse ao colega Pelé que entregou em mãos, pessoalmente, ao Prefeito, a emenda <text:s/>de cem mil reais para a saúde de Santiago, se algo ocorreu não estaria sabendo, pois teria se colocado a disposição do mesmo para qualquer coisa o procurar, se não procurou, entende que estaria tudo certo. Segundo ele, Pelé tem é que devolver a diária, pois todos os demais teriam devolvido, sendo que todos os demais devolveram e aquele não, fica dando desculpas, mas deveria ser humilde e reconhecer que errara, quando todos os colegas sentiram e <text:s/>acharam que não fora justo pegar diária para irem a posse de Marcos Peixoto, mas o colega Pelé achara certo, quando deveria pedir desculpas à comunidade e devolver a diária. Insiste porque na internet tem todos os dados, que são transparentes para todos. Salientou que Pelé teria se aposentado sendo Vereador e Servidor, ficando 24 anos na Casa desta maneira, nunca alguém teria exigido nada nesse sentido, porém, Sua Excelência estaria há apenas 4 anos <text:s/>e aquele quer que <text:s/>ele devolva, talvez por ser do PT, o que demonstraria a <text:s/>incoerência de Pelé. <text:s/>Com relação a ética, Marion lembrou a Pelé que votara contra ele. </text:span><text:span text:style-name="T7">VER. ANTONIO CARLOS</text:span><text:span text:style-name="T6">: lembrou ao colega Marion, que nos anos anteriores as sessões eram à noite, quando a sessão passou para o dia, agradeceu a Deus que Sua Excelência já estava aposentado. Comentou que se os Vereadores do PT se tem dúvidas sobre esse assunto, devem buscar no Tribunal de Contas e verificar se teria algo ilegal. Salientou que falaram hoje que Michel Temer seria pior que Dilma, mas disse-lhes que, em 30 dias, Temer teria feito muito mais coisas do que fora feito em 1,4 anos de Dilma. Não sabe como José Dirceu irá pagar todos os anos de cadeia que teria que cumprir, só se morrer e nascer de novo várias vezes, pelas falcatruas que teria feito no PT para o povo brasileiro. </text:span><text:span text:style-name="T8">VER SANDRO</text:span><text:span text:style-name="T6">: convidou Pelé e as pessoas a acessar “fazenda do Filho de lula, apareceria até a fazenda que existe no Alegrete, sendo 34 quadras de campo. Lamentou que o Brasil estaria nessa situação devido à roubalheira protagonizada pelo PT, cujo Lula, Dilma e <text:s text:c="2"/>filho do Lula em breve deseja que aqueles sejam ser presos. Destacou que as crianças <text:s/>terão uma atividade esportiva num convênio com o Cruzeiro, proporcionada pelo grade Prefeito, que com IPTU, ISSQN tem feito milagres por essa cidade. Segundo ele o mesmo paga em dia os funcionários, inclusive o 13º e demais obrigações, por isso se for Tiago ou outro, seu candidato será “a cidade de Santiago” porque tem a grande obrigação de manter o progresso nessa cidade. </text:span><text:span text:style-name="T8">VER</text:span><text:span text:style-name="T7">. IARA</text:span><text:span text:style-name="T6">: </text:span><text:span text:style-name="T20">disse ao Presidente, estarem, até agora, aguardando a concretização da promessa sobre as reuniões das comissões desta Casa, que seriam obrigatórias, segundo o Regimento da Câmara, mas elas nunca ocorreram. Bastaria a boa vontade da Mesa Diretora para que sejam regulamentadas e as estão aguardando. Sobre a questão da RS 377, colocou as incoerências de lado, dizendo ao Ver. Gildo que levar os louros pelo trabalho dos outros seria imoral e antiético, pois, segundo ela, desde o final do Governo Tarso o dinheiro para refazer a RS 377 estaria na conta do Estado, não podem ser incoerentes, a 377 só não teria sido arrumada antes, por determinação judicial. Questionou porque Sartori não fez antes, já que tinha dinheiro e determinação desde o início de seu governo, que será que estaria aquele esperando? <text:s/>Com relação às reuniões da Câmara <text:s/>que eram à noite, <text:s/>perguntou <text:s/>por que não são mais, pois os Vereadores do PT votaram para que as Sessões voltassem a ser a noite e para que a população pudesse participar. </text:span><text:span text:style-name="T7">VER. ARLINDO: </text:span><text:span text:style-name="T14">Disse que pareceu</text:span><text:span text:style-name="T6"> que teria ouvido mal a Ver. Iara dizer que Tarso <text:s/>teria deixado dinheiro para o asfalto da estrada, pensa que não ouvira direito, porque até hoje não sabem de onde viria esse dinheiro, o que sabe-se é que o PT deixou o Estado quebrado, estão consertando aos poucos. Disse que existem coisas erradas, como o parcelamento de salários que sempre fora contra, mas acredita que pode demorar, mas colocarão o RS nos trilhos, porém não com PT, esse nunca mais, em lugar algum. Comentou que <text:s/>o PT <text:s/>fica falando de Michel Temer na Tribuna, sendo que quebraram o Estado e o Brasil, ainda levaram o nosso dinheiro para outro </text:span><text:soft-page-break/><text:span text:style-name="T6">País e ainda vem falar na tribuna, fosse ele no lugar, ficaria quieto, seria uma ação ganha e relevante. </text:span><text:span text:style-name="T7">VER. MACIR: </text:span><text:span text:style-name="T8"><text:s/></text:span><text:span text:style-name="T14">parabenizou ao Sr. Norberto, pois esteve no aeroporto e viu as obras que estão fazendo lá. A respeito do que falara o Ver. Gaviole sobre a matança de cachorros, fica triste cm outras coisas, <text:s/>como os animais que largam a abandonam, sendo que dias antes largaram um saco com 10 cachorrinho em sua chácara, com a boca do saco amarrado, sendo que destes, já estavam mortos dois por asfixia, algo muito triste. Agora tem oito cachorrinhos para doação, se pergunta por que as pessoas não levam ao canil os animais. Saudou o amigo João da Loto, comentando que se acertar na loto, que estaria acumulada em 27 milhões, ficaria igual ao filho de LULA. </text:span><text:span text:style-name="T6">O </text:span><text:span text:style-name="T7">Presidente </text:span><text:span text:style-name="T6">agradeceu a presença de todos, dispensou os serviços da Rádio Nova 99</text:span><text:span text:style-name="T7">,</text:span><text:span text:style-name="T6"> suspendeu a sessão por cinco minutos para em seguida reabri-la e iniciar. </text:span><text:span text:style-name="T7">A ORDEM DO DIA: </text:span><text:span text:style-name="T9">PROCESSO DO TRIBUNAL DE CONTAS DO ESTADO RELATIVO AO EXERCÍCIO 2012- Governo fiscal de Julio César Ruivo, Administração de Santiago:</text:span><text:span text:style-name="T6"> Comissão de orçamento, finanças, fiscalização e controle: PARECER FAVORÁVEL. APROVADO POR UNANIMIDADE. </text:span><text:span text:style-name="T7">APROVADO O PROJETO POR UNANIMIDADE. </text:span><text:span text:style-name="T9">PROJETO 006.206.LEG</text:span><text:span text:style-name="T7">: </text:span><text:span text:style-name="T6">Denomina paca celeste Alves da Rosa, no bairro João Evangelista. Comissão de constituição, redação e justiça: PARECER FAVORAVEL. APROVADO POR UNANIMIDADE. </text:span><text:span text:style-name="T7">Ver. Arlindo</text:span><text:span text:style-name="T6"> sugeriu a não leitura dos projetos, Já conhecidos por todos. Aprovada a sugestão por unanimidade. Em votação: </text:span><text:span text:style-name="T7">FOI APROVADO POR </text:span><text:span text:style-name="T16">UNANIMIDADE</text:span><text:span text:style-name="T15">. </text:span><text:span text:style-name="T16">PROJETO</text:span><text:span text:style-name="T9"> 016.2016.EXE</text:span><text:span text:style-name="T7">: </text:span><text:span text:style-name="T6">“Autoriza o Executivo Municipal a firmar convênio com o Cruzeiro Esporte clube.” Comissão de constituição, redação e justiça: PARECER FAVORAVEL. Comissão de orçamento, finanças, fiscalização e controle: PARECER FAVORÁVE. APROVADOS OS PARECERES POR UNANIMIDADE. Em discussão:O Ver. </text:span><text:span text:style-name="T7">Marion</text:span><text:span text:style-name="T6"> não julga o mérito do projetos, porém, acha que em tempos de recesso e economia <text:s/>esse convênio irá despender despesas com transporte e <text:s/>com dois monitores, arbitragem. <text:s/>Quando diz que <text:s/>não sabem em que ponto <text:s/>estaria as despesas da Administração, já que estão fazendo meio turno para diminuir despesas, mas mandam projetos como esses e outros, onde dão medalhas e outros convênios. O </text:span><text:span text:style-name="T8">Presidente</text:span><text:span text:style-name="T6"> explicou que os valores seriam irrisórios pelo benefício que trazem a essas crianças em vulnerabilidade social, além disso, não fala em gastos específicos com o Cruzeiro e sim, com as crianças. O Ver. </text:span><text:span text:style-name="T8">Marion</text:span><text:span text:style-name="T6"> ainda comentou que a comunidade teria lhe dito que o Cruzeiro não é de fácil acesso, <text:s/>dificilmente se conseguiria ter acesso por parte dessas, por isso acha que deveria aquele clube ser mais aberto à comunidade. Em votação o projeto: </text:span><text:span text:style-name="T7">FOI APROVADO POR UNANIMIDADE</text:span><text:span text:style-name="T6">.</text:span><text:span text:style-name="T15"> </text:span><text:span text:style-name="T9">PROJETO 017.2016.EXE</text:span><text:span text:style-name="T7">: </text:span><text:span text:style-name="T6">Altera programa de governo na LDO-2016 e LOA, abre crédito adicional especial e dá outras providências. Comissão de constituição, redação e justiça: PARECER FAVORAVEL. Comissão de orçamento, finanças, fiscalização e controle: PARECER FAVORÁVE. APROVADOS OS PARECERES POR UNANIMIDADE. Em discussão: Projeto em votação: </text:span><text:span text:style-name="T7">FOI APROVADO POR UNANIMIDADE</text:span><text:span text:style-name="T6">. </text:span><text:span text:style-name="T9">PROJETO 019.206.EXE</text:span><text:span text:style-name="T7">: </text:span><text:span text:style-name="T6">“Autoriza o Executivo Municipal a firmar convênio com a Associação de Moradores do Bairro Monsenhor Assis.” Comissão de constituição, redação e justiça: PARECER FAVORAVEL. Comissão de orçamento, finanças, fiscalização e controle: PARECER FAVORÁVE. APROVADOS OS PARECERES POR UNANIMIDADE. Em discussão: O Ver. </text:span><text:span text:style-name="T7">Leovegildo</text:span><text:span text:style-name="T6"> acha que não haveria necessidade do Prefeito mandar esses tipos de processos para a Câmara votar, porque o mesmo poderia fazer por Decreto, sem necessidade de projeto, que nesse caso, não é exigido pelo Tribunal de Contas. Acha que a Prefeitura estaria usando a Casa para avalizar esse projeto, por isso discute algumas coisas, às vezes demoram para darem uma cirurgia a uma pessoa que aguarda atendimento, deveriam priorizar os assuntos com a saúde, depois dar atenção a outras prioridades. Ponderou que vem pedindo maior assistência aos funcionários, sendo que um aguardaria há meses na fila </text:span><text:soft-page-break/><text:span text:style-name="T6">do SUS por isso, além disso, tais projetos acabam por tirar dinheiro que poderia ser usado em saúde. A Ver. </text:span><text:span text:style-name="T7">Iara</text:span><text:span text:style-name="T6"> usou a palavra para dizer que gostaria de estar com Gildo sempre em tais questões, mas muitas vezes perde o estímulo em trazer questões importantes em favor da sociedade, porque <text:s/>não conseguem êxito e, muitas vezes, usam essas coisas contra sua pessoa, pois já estariam com “cartas marcadas” ficando como se Sua Excelência fosse contra as coisas. Questiona onde estão as prioridades dessa Administração, pois ocorreriam coisas que precisam debater, tais coisas desalentam e lhe tiram a vontade de vir trabalhar nessa Casa, como tem feito sua bancada, mas ambos tem sentido sempre a contrariedade de toda “patrola do PP”, que traria um elemento totalmente contrário do que desejam fazer. O Ver. </text:span><text:span text:style-name="T7">Marion</text:span><text:span text:style-name="T6"> da mesma forma, acha sobre os cinco mil reais para <text:s/>sonorização, aquisição de medalhas, certificados para uma entidade, sendo que o Prefeito se pode fazer por Decreto, que o faça, sem mandar para essa Casa, porque são despesas que pensaria em votar contra. Ver. </text:span><text:span text:style-name="T7">Sandro </text:span><text:span text:style-name="T14">veio em defesa do Projeto e do Prefeito, o qual considera que não seria leviano. Com relação ao funcionário referido por Gildo, Sua Excelência teria entrado na Justiça para as pessoas com casos semelhantes, pois o Prefeito não pode tirar dos cofres públicos o dinheiro e mandar a Secretaria pedir a cirurgia, sob pena do Tribunal de Contas penalizar na Câmara do Tribunal, podendo inclusive prender o Prefeito. Porém, caso a pessoa entre através da Justiça, em 48 horas o Juiz defere e então pode ser pago, pois tem o aval do Juiz. Diz isso porque está acostumado a lidar com esses casos de saúde. Exemplificou o caso de um remédio que precisa ser adquirido e que custaria 100 mil reais, e o Estado não paga, portanto, não procederia a afirmação,ratificou que o Prefeito não é leviano. O</text:span><text:span text:style-name="T6"> </text:span><text:span text:style-name="T7">Ver</text:span><text:span text:style-name="T6">. </text:span><text:span text:style-name="T7">Gaviole </text:span><text:span text:style-name="T14">também concorda que se o Prefeito tem como doar o valor sem mandar projetos, que não deve mandar. Comentou que a saúde no Brasil e no RS estaria um caos e vem projetos de doações como esse. O </text:span><text:span text:style-name="T7">Ver. Gildo, </text:span><text:span text:style-name="T14"><text:s/>seguiu dizendo que sente-se como um simples avalizador do que o Prefeito quer aprovar e manda para a Casa, sendo que <text:s/>esse tipo de projetos não precisariam mandar. Estaria na hora de fazer valer a independência dos Poderes. O</text:span><text:span text:style-name="T7"> Ver. Pelé</text:span><text:span text:style-name="T6"> acha que o Prefeito mandando tais projetos estaria valorizando o trabalho desta Casa. Ponderou que não pode as pessoas ficarem indo pedir <text:s/>as coisas diretamente à pessoa e sim, na Casa estão tratando diretamente sobre um projeto de Lei específico. O Ver. </text:span><text:span text:style-name="T8">Gildo</text:span><text:span text:style-name="T6"> acha que poderia ter ocorrido do Prefeito, por não ter coragem de dizer “não”, devido a situação econômica em que vivemos, mandar para a Casa avalizar esse tipo de convênio, ele deveria fazer por Decreto, porque no seu entendimento é para confirmar uma coisa errada. O Ver. </text:span><text:span text:style-name="T8">Marion</text:span><text:span text:style-name="T6"> comentou que a saúde do servidor mencionado pelo Ver. Gildo é dos <text:s/>motivos que pensa que deviam priorizar mais a saúde. Comentou que o nome do Prefeito estaria errado no projeto e deve ser retificado. Em votação o processo: </text:span><text:span text:style-name="T7">FOI APROVADO POR UNANIMIDADE. Ver. Gildo pediu justificativa de votos: </text:span><text:span text:style-name="T6">Acha que Presidente poderia <text:s/>ter dado <text:s/>uma opção aos Vereadores <text:s/>do projeto não ter sido levado a votação, poderia ter tido um pouco mais de consideração com os Vereadores, resolvendo uma situação que <text:s/>passando toda uma Legislatura não irão resolver, ou seja a vinda de projetos de forma errada e sempre sendo aprovado pelo Vereadores. O </text:span><text:span text:style-name="T8">Presidente</text:span><text:span text:style-name="T6"> disse-lhe que Gildo poderia ter pedido Vistas aos projeto. Ao que </text:span><text:span text:style-name="T8">aquele</text:span><text:span text:style-name="T6"> lhe respondeu que não era questão de legalidade e sim, que é constitucional o Prefeito ter feito por Decreto e não ter enviado a Casa, porém “como diz a Ver. Iara, não adiantaria lutar contra a maioria”. O </text:span><text:span text:style-name="T8">Presidente</text:span><text:span text:style-name="T6"> ainda comentou que pode não ser necessário <text:s/>enviar o projeto, mas não é ilegal que o votem. </text:span><text:span text:style-name="T8">PROPOSIÇÕES</text:span><text:span text:style-name="T7">: </text:span><text:span text:style-name="T14">Ver</text:span><text:span text:style-name="T7">.</text:span><text:span text:style-name="T14"> Marcelo: V.C para com o escritor santiaguense Froilan Oliveira pelo lançamento do Livro “ Considerações Neo ateístas”. Ver. Sandro: à Sra. Eduarda de Souza machado, pela comemoração dos 15 anos comemorado no ultimo dia 18/06. Ver. Nélson: V.C para com o escritor Froilan Oliveira, pelo lançamento do livro antes referido. </text:span><text:span text:style-name="T7">FORAM APROVADAS POR UNANIMIDADE AS PROPOSIÇÕES QUE NÃO MERECERAM DESTAQUE. O Presidente </text:span><text:span text:style-name="T14">comentou com os Edis sobre a </text:span><text:span text:style-name="T10">Semana do Parlamento</text:span><text:span text:style-name="T14">, que devem fazer na 1ª ou na 2ª semana de agosto. O Ver. </text:span><text:span text:style-name="T8">Sandro</text:span><text:span text:style-name="T14"> comentou que estão para entrar no recesso de julho e, em seguida, no período eleitoral, sugeriu não fazer entrega de Títulos neste ano, embora tenha um nome a indicar. O </text:span><text:span text:style-name="T8">Presidente</text:span><text:span text:style-name="T14"> disse não concordar com a sugestão. <text:s/>Colocou </text:span><text:soft-page-break/><text:span text:style-name="T14">em votação <text:s/>sobre <text:s/>fazer <text:s/>o evento na 1ª semana de agosto: </text:span><text:span text:style-name="T8">POR MAIORIA, FOI DEFINIDO QUE A SEMANA DO PARLAMENTO OCORRERÁ NA 1ª SEMANA DE AGOSTO. </text:span><text:span text:style-name="T14">O Ve</text:span><text:span text:style-name="T6">r. </text:span><text:span text:style-name="T7">Gildo, </text:span><text:span text:style-name="T14">baseado no Artigo 116, parágrafo 2º, </text:span><text:span text:style-name="T6">comentou sobre o assunto das diárias, que vem sendo discutido de longa data, incomodando não só aos Vereadores, mas <text:s/>por ser assunto que não foi resolvido. O Ver. </text:span><text:span text:style-name="T8">Pelé</text:span><text:span text:style-name="T6"> não estaria errado quando alega sua diária ser legal. Pediu que o Presidente resolva em dois dias, segundo o referido Artigo, porque as diárias não foram aprovadas em Plenário, o Presidente da Legislatura anterior teria autorizado, não é responsabilidade do Pelé, não adianta o Ver. Marion ficar cobrando na Sessão. Segundo ele, o Presidente deveria colocar em votação no Plenário a aprovação das diárias, que deveriam ser aprovadas dessa forma ou, que seja cobrado do Presidente anterior, no caso, o Ver. Cláudio. Segundo ele, não questiona a legalidade da mesma e sim, que ficara em aberto esse problema da legislatura anterior e estaria nas mãos do Presidente atual resolver, porque em todas as <text:s/>Sessões ressurge esse assunto. No seu entendimento não teria mais como consertar tal erro e tal <text:s/>diária deveria ser devolvida pelo Presidente Cláudio, que era o ordenador de despesas na época. O </text:span><text:span text:style-name="T8">Presidente</text:span><text:span text:style-name="T6"> disse que <text:s/>apenas se pronunciará sobre isso quando receber, <text:s/>por escrito, um ofício sobre essa situação. <text:s/>O Ver. </text:span><text:span text:style-name="T8">Gildo</text:span><text:span text:style-name="T6"> diz que assim o fará no dia seguinte, porque muitas vezes o Ver. Pelé é provocado na Sessão sobre isso, e não teria erro nenhum da parte do mesmo, houve boa fé também do Ver. Cláudio, mas o Plenário não aprovou <text:s/>tal diária, e estaria errado, não podem a cada sessão ficar discutindo isso, que causa constrangimento aos colegas envolvidos e aos demais. <text:s/>O </text:span><text:span text:style-name="T8">Presidente</text:span><text:span text:style-name="T6"> disse que aguardará a manifestação por escrito. O Ver. </text:span><text:span text:style-name="T8">Pelé</text:span><text:span text:style-name="T6"> usou a palavra para dizer aos colegas que tem cópia de toda a documentação que encaminhou para a Secretaria <text:s/>solicitando meia diária, que era para a viagem sua e do Ver. Davi, uma pouca vergonha o que <text:s/>estaria ocorrendo por se tratar de “uma meia diária para dois Vereadores”, discutirem “por uma miséria” na Casa, sendo que foram mais de cem Vereadores, além de muitos Prefeitos na ocasião a qual a diária se refere, e aqueles foram com diária inteira. Ponderou <text:s/>dizendo:“ com todo o respeito que nesta Casa <text:s/>foram covardes, pegaram meia diária e, ainda, para repartir entre dois Edis.” </text:span><text:span text:style-name="T13"><text:s/></text:span><text:span text:style-name="T11">Nada mais havendo a tratar, o </text:span><text:span text:style-name="T12">Presidente</text:span><text:span text:style-name="T11"> encerrou a presente Sessão Ordinária, a qual lavrei a Presente Ata.=========================</text:span></text:p>
        </text:list-header>
      </text:list>
      <text:p text:style-name="P5"> Sala das Sessões, Santiago, RS, em 20 de junho de 2016.</text:p>
      <text:p text:style-name="P5"/>
      <text:p text:style-name="P7">MARCELO GORSKI DE MATOS <text:s text:c="38"/>DAVI JOSÉ ERBICE VENIER <text:s text:c="33"/>= PRESIDENTE = <text:s text:c="75"/>= VICE- PRESIDENTE = </text:p>
      <text:p text:style-name="P7"><text:s/></text:p>
      <text:p text:style-name="P8">ANTÔNIO CARLOS DOS SANTOS GOMES </text:p>
      <text:p text:style-name="P8">= SECRETÁRIO = </text:p>
      <text:p text:style-name="P6"> </text:p>
      <text:p text:style-name="P6">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86cm" draw:visible-area-height="5.086cm"/>
    </style:style>
    <style:style style:name="Mfr2" style:family="graphic" style:parent-style-name="OLE">
      <style:graphic-properties style:horizontal-pos="center" style:horizontal-rel="paragraph" draw:ole-draw-aspect="1" draw:visible-area-top="0cm" draw:visible-area-width="5.086cm" draw:visible-area-height="5.086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4"><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9"><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0</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6-24T13:36:37.37</dc:date>
    <meta:print-date>2016-06-17T09:00:21.23</meta:print-date>
    <meta:editing-cycles>1098</meta:editing-cycles>
    <meta:editing-duration>PT262H37M13S</meta:editing-duration>
    <meta:printed-by>Ata </meta:printed-by>
    <meta:document-statistic meta:table-count="0" meta:image-count="0" meta:object-count="2" meta:page-count="10" meta:paragraph-count="18" meta:word-count="6952" meta:character-count="42325"/>
    <meta:template xlink:type="simple" xlink:actuate="onRequest" xlink:title="" xlink:href="../../Documents/ATA-44.15.S0%20DE%2028.12.2015%20-%20eleição%20mesa%202016.odt/Normal"/>
  </office:meta>
</office:document-meta>
</file>