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3"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4" style:family="paragraph" style:parent-style-name="Text_20_body">
      <style:paragraph-properties fo:margin-left="0cm" fo:margin-right="0cm" fo:margin-top="0cm" fo:margin-bottom="0.499cm" fo:text-indent="0cm" style:auto-text-indent="false"/>
      <style:text-properties style:font-name="Times New Roman" fo:font-size="12pt" style:font-size-asian="12pt" style:font-size-complex="12pt"/>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6"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0cm" fo:text-align="justify" style:justify-single-word="false" fo:text-indent="0cm" style:auto-text-indent="false"/>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10" style:family="paragraph" style:parent-style-name="Text_20_body">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style>
    <style:style style:name="P12"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3"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4"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5"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16" style:family="paragraph" style:parent-style-name="Heading_20_3">
      <style:paragraph-properties fo:text-align="center" style:justify-single-word="false"/>
      <style:text-properties fo:font-size="10pt" style:font-size-asian="10pt" style:font-size-complex="10pt"/>
    </style:style>
    <style:style style:name="P17"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T1" style:family="text">
      <style:text-properties fo:font-size="12pt" fo:font-weight="bold"/>
    </style:style>
    <style:style style:name="T2" style:family="text">
      <style:text-properties style:font-name="Times New Roman1"/>
    </style:style>
    <style:style style:name="T3" style:family="text">
      <style:text-properties style:font-name="Times New Roman1" fo:font-weight="bold"/>
    </style:style>
    <style:style style:name="T4" style:family="text">
      <style:text-properties style:font-name="Times New Roman1" fo:font-weight="bold" style:font-weight-asian="bold" style:font-weight-complex="bold"/>
    </style:style>
    <style:style style:name="T5" style:family="text">
      <style:text-properties style:font-name="Times New Roman1" style:text-underline-style="solid" style:text-underline-width="auto" style:text-underline-color="font-color" fo:font-weight="bold"/>
    </style:style>
    <style:style style:name="T6" style:family="text">
      <style:text-properties style:font-name="Times New Roman1" fo:font-weight="normal" style:font-weight-asian="normal" style:font-weight-complex="normal"/>
    </style:style>
    <style:style style:name="T7" style:family="text">
      <style:text-properties fo:font-weight="bold"/>
    </style:style>
    <style:style style:name="T8" style:family="text">
      <style:text-properties style:font-name="Times New Roman" fo:font-size="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weight="bold"/>
    </style:style>
    <style:style style:name="T11"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12" style:family="text">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T13" style:family="text">
      <style:text-properties fo:font-variant="normal" fo:text-transform="none" fo:color="#000000" style:font-name="Times New Roman" fo:font-size="12pt" fo:letter-spacing="normal" fo:font-style="normal" style:text-underline-style="none" fo:font-weight="normal" fo:background-color="#ffffff" style:font-size-asian="12pt" style:font-weight-asian="normal" style:font-size-complex="12pt" style:font-weight-complex="normal"/>
    </style:style>
    <style:style style:name="T14" style:family="text">
      <style:text-properties fo:font-variant="normal" fo:text-transform="none" fo:color="#000000" style:font-name="Times New Roman" fo:font-size="12pt" fo:letter-spacing="normal" fo:font-style="normal" style:text-underline-style="none" fo:font-weight="normal" fo:background-color="#ffffff" style:font-size-asian="12pt" style:font-size-complex="12pt"/>
    </style:style>
    <style:style style:name="T15" style:family="text">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T16" style:family="text">
      <style:text-properties fo:font-variant="normal" fo:text-transform="none" fo:color="#000000" style:font-name="Times New Roman" fo:font-size="12pt" fo:letter-spacing="normal" style:text-underline-style="none" fo:background-color="#ffffff" style:font-size-asian="12pt" style:font-size-complex="12pt"/>
    </style:style>
    <style:style style:name="T17"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size-asian="12pt" style:font-size-complex="12pt"/>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96cm" draw:visible-area-height="4.23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SESSÃO ORDINÁRIA <text:s text:c="28"/>29.06.2015 <text:s text:c="42"/>ATA 20.15.SO</text:p>
      <text:p text:style-name="P9"/>
      <text:p text:style-name="P2">                                  <text:span text:style-name="T1">PRESIDENTE: CLÁUDIO IBABES CARDOSO ERLES</text:span></text:p>
      <text:p text:style-name="P2">                      <text:span text:style-name="T1">VICE- PRESIDENTE:</text:span> <text:span text:style-name="T1">MARCELO GORSKI DE MATOS</text:span></text:p>
      <text:p text:style-name="P2">                                 <text:span text:style-name="T1">SECRETÁRIO: DAVI JOSE ÉRBICE VERNIER</text:span></text:p>
      <text:h text:style-name="P13" text:outline-level="1">========================= ATA NR. 20.15.SO ============================</text:h>
      <text:h text:style-name="P13" text:outline-level="1">Presentes a esta Sessão os seguintes Vereadores: Antônio Carlos dos Santos Gomes, Arlindo Alves da Silva, Cláudio Ibanês Cardoso Erles, Cleusa Terezinha Lavarda Canterle, Davi José Érbice Vernier, Everaldo Antonio Gaviole, Iara Chagas Castiel, José Leovegildo Fortes da Silva, Macir Fernando Ribeiro Lima, Marcelo Gorski de Matos, Sandro Guimarães Palma, Sérgio Marion Oliveira do Amaral e Nélson Peraça Abreu.==============</text:h>
      <text:p text:style-name="P7"><text:span text:style-name="T8">Aos vinte e nove dias de junho de dois mil e quinze, às quatorze horas, reuniu-se a Câmara Municipal de Vereadores de Santiago em Sessão Ordinária, sob a presidência do Ver. Cláudio, que abriu os trabalhos, cumprimentou aos colegas, funcionários e pessoas presentes. Foi entoado o Salmo Bíblico e após, o Presidente passou a palavra ao Secretário que leu </text:span><text:span text:style-name="T10">a ATA 19.15.SO DE 22.06.2015 a qual foi APROVADA POR UNANIMIDADE DOS PRESENTES ( ESTAVA AUSENTE NA APROVAÇÃO o VER. SANDRO).</text:span><text:span text:style-name="T8"> </text:span><text:span text:style-name="T10">Foi feita a chamada dos Vereadores que usaram a Tribuna:</text:span><text:span text:style-name="T5">VER. IARA CHAGAS CASTIEL = PT = Usou parte do seu tempo de liderança:</text:span> <text:span text:style-name="T2">Após saudação inicial, i</text:span><text:span text:style-name="T11">nformou que aconteceu em Santiago a 6ª Conferência Municipal de Saúde , onde será necessário que a comunidade perceba que há uma boa vontade, um esforço e um trabalho, para colocar em prática tudo o que foi falado e discutido lá pois, só assim terá valido a pena. Explicou que o</text:span><text:span text:style-name="T12"> tema principal da <text:s/>foi: Saúde Pública de Qualidade para cuidar bem das pessoas, Direito do Povo Brasileiro”, e que o desafio será reverter esta bela frase em práticas e ações verdadeiras para uma saúde de qualidade, práticas verdadeiras de respeito e cuidado com as pessoas que necessitam do SUS. Lembrou a fala do representante do Conselho Estadual de Saúde, onde teria dito que Sua Excelência tem repetidamente afirmado: “ A luta pela saúde passa necessariamente pela transformação de uma realidade marcada pelo autoritarismo social e político”, <text:s/>seria esse autoritarismo que aumenta as desigualdades. Disse entender que é o autoritarismo e a prepotência que cega os Gestores da Saúde em Santiago, que ao contrário de buscarem identificar as causas sociais que levam ao adoecimento, <text:s/>costumam culpar e responsabilizar aos que frequentemente procuram por atendimento. Relatou que a palestrante Cecília Castro, <text:s/>a qual trabalha na Política Nacional de Humanização do Ministério da Saúde, <text:s/>teria deixado claro que as três esferas de Governo – Federal, Estadual e Municipal, têm as suas responsabilidades em garantir a prevenção, promoção e recuperação da saúde. <text:s/>Por isso, não caberia à Administração, ao falar sobre falhas da saúde de Santiago, culpar apenas a União, ou o Estado, o Município têm sua parte a fazer, a parte <text:s/>a mais importante, porque trata diretamente com a comunidade, precisaria ter políticas públicas, pensar soluções e ter projetos eficientes, superando-se, pois é o trabalho dos administradores. <text:s/>Mencionou ainda que fora falado na Conferência sobre a importância do <text:s/>fortalecimento da Atenção Básica, onde as equipes da saúde da família (ESFs) devem ser valorizadas e garantir o acesso ao serviço em rede para todos, especialmente os que sofrem preconceitos e discriminações. Pontuou <text:s/>ainda, a importância da transparência nos atos da Saúde e a necessidade de critérios e informações claras sobre cada situação que envolve a saúde. <text:s/>Ressaltou que uma boa atenção básica teria o poder de evitar que diversas doenças se agravem, assim como identificar outras possíveis doenças, desde que os profissionais dessas áreas sejam valorizados economicamente e respeitados, tratados bem, ouvidos e considerados pelo Administrador e pela Secretaria da Saúde. <text:s/>Segundo ela, </text:span><text:span text:style-name="T11">um funcionário mal tratado e desrespeitado pelos superiores, será um funcionário que tratará mal </text:span><text:soft-page-break/><text:span text:style-name="T11">aqueles que precisam dele,</text:span><text:span text:style-name="T13"> questão <text:s/>que fora trazida pela palestrante Cecília, <text:s/>e a ela se associa, porque recebe inúmeras queixas em seu Gabinete. <text:s/>Pensa que não basta cobrar do funcionário que estaria “ lá na ponta” é preciso saber como funciona todo o processo, desde a Gestão, passando pela Secretaria de saúde e <text:s/>seus subordinados, saber <text:s/>as distribuições das tarefas, bem como pressões que os funcionários venham a sofrer, bem como critérios</text:span><text:span text:style-name="T12"> <text:s/>adotados e <text:s/>a transparência dos mesmos. Para isso acha que todos devem pressionar por uma saúde de qualidade, por atendimento de qualidade, informação de qualidade e critérios nas ações. </text:span><text:span text:style-name="T15">Seguiu um minuto do colega Marion:</text:span><text:span text:style-name="T12"> <text:s/>mencionando dois fatos que precisam de explicação por parte do Prefeito, pois não poderiam ocorrer, conforme fora amplamente discutido na Conferência da Saúde. Questionou:</text:span><text:span text:style-name="T16"> </text:span><text:span text:style-name="T14">Por que ainda não foi pago às Unidades Básicas de Santiago o PMAQ, que é um Programa Nacional com o objetivo de promover a melhoria do acesso e da qualidade da atenção à saúde, que </text:span><text:a xlink:type="simple" xlink:href="http://meuprontuario.net/pmaq-o-que-e-tudo-sobre/" office:target-frame-name="_blank" xlink:show="new"><text:span text:style-name="T17">paga um Bônus em dinheiro para cada Unidade Básica de S</text:span></text:a><text:span text:style-name="T12">aúde</text:span><text:span text:style-name="T14"> que atingir as metas de bom desempenho no atendimento aos usuários do SUS. Além de custear as despesas da Unidades, tal verba poderia ser dividida entre todos os funcionários e informou que estariam depositados, totalizando R$ 94.000,00. explicou que as <text:s/>referidas unidades entraram em acordo para dividir em partes iguais a quantia, conforme o tempo trabalhado, mas o Executivo ainda não liberou o dinheiro, alegando que falta fazer a Lei para <text:s/>a Câmara votar, no entanto, até hoje, <text:s/>tal Lei não entrou na Casa. Pediu as devidas explicações e o envio imediato do Projeto de Lei pois, “ se fosse um Projeto de interesse do Prefeito, já estaria seno posto “goela” abaixo”. Chamou atenção a</text:span><text:span text:style-name="T12"> outro caso, que diz respeito a pessoas que na sexta, dia 26-06, <text:s/>tinham consultas agendadas e viagem marcada, <text:s/>estando antes das 5 da manhã na frente a Secretaria de Saúde para aguardar o transporte no qual iriam ser conduzidas a Faxinal do Soturno, <text:s/>mas ficaram surpresas ao verem estacionar um transporte coletivo pequeno, às 6 horas da manhã, onde só fora possível algumas pessoas embarcarem. <text:s/>Teriam afirmado que foram prejudicados e não lhes fora dada qualquer explicação, nem antes, nem ali naquele momento, pois jamais alguém teria lhes dito que não haveria lugares para todos, sendo que algumas dessas pessoas moravam inclusive na zona rural. Questionou como pode ter ocorrido tal situação e como ficam essas pessoas? Qual é a explicação que o Prefeito dará? </text:span><text:span text:style-name="T5">VER. MARCELO GORSKI DE MATOS = PP =:</text:span> <text:span text:style-name="T2">Após saudação inicial, disse que participou de parte da conferência de saúde, embora teve que sair antes devido a outros compromissos. Disse que a maioria dos problemas na cidade se daria devido <text:s/>à falta de repasses dos Governos Estadual e Federal, isso dificulta <text:s/>a administração nesse sentido, <text:s/>com poucos recursos o prefeito <text:s/>tem feito a saúde andar, embora confiem no trabalho do mesmo e da Secretaria de Saúde. Disse que esteve <text:s/>reunido com a Secretária de <text:s/>Educação, onde pediu a implementação de uma abordagem básica sobre educação financeira e empreendedorismo aos alunos da rede pública municipal, pois, nossa sociedade atual estaria com um grande número de pessoa s endividadas, bem como um grande número de <text:s/>empreendedores aventureiros que pela desinformação, acabam não conseguindo êxito em seu empreendimento e se endividando. Pensa que o poder público teria o dever de tutelar o cidadão desde a época escolar <text:s/>nesse sentido. A educação financeira seria interdisciplinar onde seria discutida a importância do dinheiro, como administrar, consumir de forma consciente, respeitando ao meio ambiente e preservando para as gerações futuras. <text:s/>O aluno seria <text:s/>informado sobre o direito ao meio ambiente saudável, reforçando a ética e responsabilidade social envolvidos nos meio de ganhar dinheiro. Deverá orientar aos alunos em como economizar água, luz e telefone formando jovens capazes de poupar <text:s/>e planejar gastos gastos. Além disso, disseminar o conhecimento e conceito de educação financeira, contribuindo para a criação de jovens empreendedores e independentes financeiramente, acreditam que seria muito importante para nossa região, considerando <text:s/>que deve ser intensificado isso na rede de escolas municipais, pois ajudarão a desenvolver uma sociedade mais consciente e mais responsável. </text:span><text:span text:style-name="T5">VER. NÉLSON PERAÇA </text:span><text:soft-page-break/><text:span text:style-name="T5">ABREU – PDT</text:span> <text:span text:style-name="T3">=: </text:span><text:span text:style-name="T2">Apos saudação inicial, referiu-se a apresentação do relatório de GESTÃO Municipal na saúde, anexo II,onde puderam verificar a importância de discutir a analisar os dados ali <text:s/>explicados. No dia 25 de junho tiveram a VI Conferência Municipal de Santiago, que começou as 8 horas e na qual ficaram a manhã toda debatendo. Referiu-se à palestras ocorridas no 1º FORUM regional de políticas sobre os animais, com a Sra. Regina Becker Fortunati, Deputada Estadual e esposa do Prefeito de Porto Alegre, <text:s/>onde foi debatido </text:span><text:span text:style-name="T6">sobre as políticas públicas para animais, onde muitos assuntos foram tratados. Destacou que o PDT de Santiago deseja fazer uma singela homenage</text:span><text:span text:style-name="T2">m de pesar à família Fagundes e para todos os gaúchos e gaúchas de todo o RS pela passagem de Antônio Augusto Fagundes- Nico Fagundes. Apresentador por <text:s/>muitos anos <text:s/>de programa gaúcho na RBS, poeta, compositor, formado em Direito, História e Antropologia e artista nativo, para o qual <text:s/>Nélson expressou sua homenagem na Tribuna. <text:s/></text:span><text:span text:style-name="T5">VER. CLEUSA TERESINHA LAVARDA CANTERLE = PP =:</text:span> <text:span text:style-name="T2">Após saudação inicial, saudou as diretorias do Lyos Clube Santiago Centro e <text:s/>Lyons Centenário, parabenizando pelo excelente trabalho, desejando muito sucesso às s novas diretorias que tomaram posse, sempre auxiliando nos problemas da comunidade. Aparte do Ver. </text:span><text:span text:style-name="T4">Nélson</text:span><text:span text:style-name="T2">: deixou suas felicitações a todos os Clubes de Serviços, que estão colocando suas novas diretorias, ao belo trabalho que prestam a essa cidade. A Ver. </text:span><text:span text:style-name="T4">Cleusa </text:span><text:span text:style-name="T6"><text:s/>concordou e </text:span><text:span text:style-name="T2"><text:s/>comentou sobre as palestras  ocorridas nas áreas da saúde, onde escolheram os Delegados que levarão as propostas para <text:s/>o <text:s/>a <text:s/>conferência Estadual, sendo que a mesma requer muitos investimentos e grande parte dos problemas se daria devido à falta de repasses das verbas. Segundo informou todos os dias <text:s/>noticiam Hospitais fechando, o motivo sempre é o mesmo, as verbas que deveriam chegar aos municípios não chegam, fatos iguais ocorrem em muitas cidades. Comentou ainda o fórum de saúde para os animais, onde cada vez mais pessoas trabalham voluntariamente para dar assistência aos animais, pois embora a Secretaria de Saúde faça muito, ainda são muitos os animais abandonados. Referiu-se ao trabalho da Administração Municipal, através da Secretaria do Desenvolvimento <text:s/>Social e <text:s/>da escola da URI, que através de cursos gratuitos de informática aos funcionários interessados essa área, no sentido <text:s/>de qualificá-los, aprimorando seus conhecimentos numa cidade educadora. </text:span><text:span text:style-name="T5">VER. EVERALDO GAVIOLE DISCONZI = PDT =:</text:span> <text:span text:style-name="T2">Após saudação inicial, comentou sua viagem com o Assessor o Fábio Monteiro, para uma audiência com o Sr. Lazier Martins, onde foram buscar verbas para ajudar ao Canil, acha que terão boas esperanças para tal, pela amizade e atenção com que foram recebidos pelo Assessor de Lazier, o qual dera boas esperanças. A ideia não seria conseguir dinheiro para que possam “ter mil cachorros no canil” e sim, uma parceria com o Executivo para dar condições aos cachorros que lá estão, para que sejam sejam adotados com saúde e tratados, sem doenças alguma, pois pessoas estariam colocando veneno, matando cruelmente os animais de rua. Comentou <text:s/>e pediu apoio ao projeto que pretende entrar e que já existe em Porto Alegre, onde segundo <text:s/>informado pela Dep. Fortunati, lá querem exterminar com as carrocinhas, eles lá ajudam as famílias que  tem problemas com maus tratos aos <text:s/>animais, <text:s/>auxiliando-os <text:s/>na conscientização e no sentido de diminuir <text:s/>os cães abandonados em ruas. Destacou que o animal tem vida, o cão conhece seu dono e defende-o com unhas e dentes se preciso, devem ser bem tratados e <text:s/>não pode-se permitir que sejam <text:s/>mortos com veneno, de forma tão cruel. Referiu-se <text:s/>à sugestão do Ver Marcelo sobre educação financeira, achou muito bom, devia ser inserido na educação mesmo, inclusive <text:s/>para as pessoas que administram o dinheiro público, deveriam ser preparadas em faculdade para isso, <text:s/>com capacidade de gestão pública, pois o dinheiro que é pago nos impostos por <text:s/>cada um <text:s/>de nós avoluma <text:s/>valores muito altos. Aparte da Ver. </text:span><text:span text:style-name="T3">Iara</text:span><text:span text:style-name="T2">: concordou plenamente que o dinheiro púbico precisa ser muito bem gerido, sabe que muitas vezes é mau versado <text:s/>e não colocado nos setores que <text:s/>de fato necessitam, porque muitas vezes vivencia e acha que é obrigação de fiscalizarem sobre essa mau aplicação do dinheiro público, muitas vezes sendo colocado em lugares que não são prioritários. Aparte do Ver. </text:span><text:span text:style-name="T3">Marcelo</text:span><text:span text:style-name="T2">: comentou que foi muito bem abordado pelo Ver. Gaviole, mas lembrou à Ver. Iara que nossa cidade tem um gestor <text:s/>que sabe bem aplicar o dinheiro público, pois todos os anos recebe prêmios de <text:s/>exemplo de administração séria e gestão. </text:span><text:soft-page-break/><text:span text:style-name="T2">Segundo ele, já o Governo da Ver. Iara, seria o grande exemplo da “mau versação que a mesma fala” <text:s/>( o Presidente avisou que Marcelo não pode fazer aparte cruzado). Marcelo seguiu dizendo que o Governo PT seria um grande exemplo de como não usar o dinheiro público em corrupção, mal aplicar, algo que <text:s/>não deve ser seguido, já a Administração dessa cidade seria o exemplo contrário O Ver. </text:span><text:span text:style-name="T3">Gaviole</text:span><text:span text:style-name="T2"> disse que não se refere a esse ou aquele Partido e sim, que todos devem ser qualificados e saber administrar a verba pública. </text:span><text:span text:style-name="T5">VER. JOSE LEOVEGILDO FORTES DA SILVA = PP =:</text:span> <text:span text:style-name="T2">Após saudação inicial, comentou que tem percorrido vários bairros e localidades, se preocupa muito e tem visto o trabalho que vem sendo feito pelo Executivo. Lembrou que sessão anterior o Ver. Marion o questionava sobre se Sua Excelência era oposição ou não, mas nosso Prefeito estaria fazendo o melhor que pode em tudo na cidade, mas nada como ter um Vereador do próprio partido para fazer sugestões, na maioria elogia o trabalho do mesmo, apenas faz oposição a coisas que acha errada. Disse se assustar muitas vezes <text:s/>ter ouvido o Município <text:s/>de Jaguari ter feito uma parceria <text:s/>com o DAER para um Projeto de restauração daquela ponte que caiu. Da mesma, forma teria se prontificado em fazer um laudo pericial para <text:s text:c="2"/>que caiu em nosso município e lá o fez, porém, na hora de entregar o laudo, disse que o serviço era particular e custava “X” à Prefeitura Municipal, demonstrou indignação <text:s/>com esse fato, pois <text:s/>esse município arrecada os impostos que pagam os salários dos funcionários desses órgão, depois um funcionário do DAER vem cobrar para apresentar um laudo, algo inaceitável. Está chegando a conclusão <text:s/>que começa pela 1ª vez na vida com vergonha de ser político, pois <text:s/>quando via pessoas em certos locais criticando a política, era o primeiro a defender, mas do jeito em que as coisas estão ocorrendo, ninguém mais acredita. Tem se desencantando de ser Vereador, pois entre tantas profissões que poderia escolher, foi escolher algo que é apaixonado, que é por uma política séria e correta, isso é o que prega e o que tem feito em suas ações, desde que que assumira nessa Casa em 2000. segundo ele, as pessoas do interior sabem o que é capaz de fazer para ver as coisas acontecerem de forma correta. Disse que em 2004, ao assumir seu mandato de Presidente da Casa, teria desbancado uma pessoa que recebia de <text:s/>Brasília, de forma irregular, <text:s/>por três anos. Aquele teria dito que iria condená-lo, outro dia mais tarde, aquele teria lhe agradecido, porque <text:s/>Sua Excelência teria feito a coisas certa, o que prova que as coisas corretas é que devem passar na Casa. Ponderou com os colegas que tem lutado pelas coisas e pelo que é certo, mas estaria difícil de trabalhar. Aparte do Ver. </text:span><text:span text:style-name="T3">Gaviole: </text:span><text:span text:style-name="T6">disse que é por aí mesmo o caminho, <text:s/>pois essa Casa é honesta e correta e Sua Excelência está com Gildo, no sentido de que não podem desistir da política. Já pensou em sair da política por causa dos desonestos, mas está errado, pois existem as pessoas corretas e por isso juntos devem sempre combater o que é errado, não desistirá de lutar por isso. O Ver. </text:span><text:span text:style-name="T4">Gildo </text:span><text:span text:style-name="T6">comentou a importância desses debates políticos. <text:s/>Relatou visita que fez ao Bairro Bonatto, onde pode ver situações as quais o Prefeito não deseja, por isso intermediou algumas reivindicações, clamando <text:s/>que seja feito uma reforma administrativa muito grande em relação <text:s/>à adequações em nossa vida. Citou o exemplo em sua casa, onde <text:s/>até no banho procuram ser rápidos porque a luz estaria muito cara, da mesma forma é na vida pública, precisam ver bem os custos-benefícios e o que não estiver dando lucro <text:s/>para a Prefeitura ou deve <text:s/>terceirizar, ou encerrar. Esteve <text:s/>fazendo um estudo de certas coisas que estariam dando despesas, sendo que acredita que devem incrementar a oficina da Prefeitura, investir em técnicos e deixar de pagar serviços por fora nesse sentido, pois economizarão muito nesse sentido, o qual levarão sugestões ao Prefeito. </text:span><text:span text:style-name="T5">VER. SÉRGIO MARION OLIVEIRA DO AMARAL = PT =:</text:span> <text:span text:style-name="T2">Após saudação inicial, parabenizou aos telefonistas <text:s/>pelo seu dia, inclusive os da Prefeitura e dessa Casa. Comentou <text:s/>a audiência pública, onde a Secretaria de Saúde divulgara o relatório do 1º quadrimestre do ano na Casa, o qual não discutirá os números, apenas irá divulgá-los e que a comunidade faça sua reflexão sobre esses. Passou a <text:s/>divulgar <text:s/>que todo o mês são transportadas 903 pessoas à Porto Alegre ou santa Maria, que dividindo por 20 dias úteis, são 46 pessoas </text:span><text:soft-page-break/><text:span text:style-name="T2">transportadas todos os dias de segunda sexta rumo a Porto Alegre e Santa Maria, dados do 1° trimestre. Aparte da Ver. </text:span><text:span text:style-name="T3">Cleusa</text:span><text:span text:style-name="T2">:disse que lembra da Secretária ter <text:s/>informado que as 930 pessoas são trasportadas apenas à Santa Maria, de segunda a sexta, <text:s/>Porto Alegre seria em média 260 pessoas, sendo que são 41 lugares no ônibus, que precisa ser complementado com uma combe ou carro quando preciso. O Ver. Sérgio comentou que então deve ser bem maior o número de pessoas, mas se referia que 930 é um número expressivo de pessoas, ininterruptamente para consultas médicas e outras questões de saúde. Chamou-lhe atenção que <text:s/>foram pagos 65 mil reais em diárias foram pagas a motoristas de janeiro a abril/2015, número interessantes que compartilhou com <text:s/>a sociedade. Teria a Secretária lhe dito que <text:s/>Sua Excelência a interrogou perguntando por que as pessoas que tem planos de saúde não teriam direito ao transporte para <text:s/>essas cidades, segundo ela, tais pessoas não teriam o direito por terem plano de saúde, porém, <text:s/>poderá haver alguma exceção, não sabe qual seria <text:s/>a regra para tal exceções. Relatou que o posto do bairro jardim dos Eucaliptos e Missões estariam sem médicos, talvez se encontrem em férias, mas não foi apresentado substituto. Disse ainda que apresentou à Secretária na audiência <text:s/>Pública a resposta do Conselho Estadual de Saúde dando a posição de ilegalidade exigir o Título nas consultas pelo SUS no Município, onde a mesma teria lhe dado a palavra de que não mais será exigido tal documento. Segundo ele, já era <text:s/>hora disso, pois ao assumirem o cargo, juram cumprir a constituição, onde ali diz que o SUS é direito de todo o cidadão, não podendo ser negado mo atendimento a qualquer que seja a pessoa. </text:span><text:span text:style-name="T5">VER. ARLINDO ALVES DA SILVA = PMDB =: </text:span><text:span text:style-name="T2">Após saudação inicial, disse ao Ver. Gildo que não está fácil ser político e ouvir sobre esses ultimamente mas, felizmente, essa Casa é respeitada e dá orgulho para essa cidade, porque são pessoas honestas e, muitas vezes, tiram dinheiro do bolso até sem poder, para ajudar as pessoas que buscam um auxílio e tem certeza que estariam no caminho certo. Comentou a volta que fiz ao interior, onde passou por diversos rincões, trouxe pedidos das pessoas que encaminhou e viu os bons serviços que estão sendo feitos em diversas localidades, estaria ficando o serviço “de 1ª” , com sarjeta, bastante cascalhos e limpeza de bueiros, embora o tempo não tenha colaborado muito. Pediu ao senhor Mário que lhe ligue, solicitando patrolamentos em Florida, na rua da coxilha, e disse que os demais pedidos estão sendo encaminhados e logo que o tempo permita, deverão ser atendidos. Referiu-se as preocupações com a falta de verbas para a saúde, cujo o estado não estaria repassando. A secretária disse que terá que fazer alguns cortes, pelo menos té que <text:s/>sejam regularizados os repasses, sendo que os cortes aos hospitais e outros setores de saúde preocupam, mas espera que o Estado mande ao menos parte dessas verbas. </text:span><text:span text:style-name="T5">VER. DAVI JOSE ERBICE VERNIER = PP =:</text:span> <text:span text:style-name="T2">Após saudação inicial, informou o Sr. Cassanta dissse que estariam vendo a solução para as duas ruas reivindicadas por aquele. Comentou que as verbas Federais aguardadas sequer teriam sido divididas aos Dep. Federais ainda, algo complicado, segundo teria informado o Dep. Federal Heinze. Sobre os quebra molas pedidos pedidos pelo Sr. Miguel, na rua Manoel do Carmo, pois ali há um declive e estariam fazendo de pista de corridas, <text:s/>encaminhou um pedido ao Secretário de Obras, que <text:s text:c="2"/>levaria <text:s/>pedidos dessa natureza ao Conselho de trânsito, pois são muitos pedidos por quebra-molas e estariam estudando o assunto. Disse que teria ficado feliz em saber que teria sido recebido o radar móvel e a Prefeitura, o qual a Prefeitura estaria reunindo pessoas para orientações e começará a usar de forma experimental o aparelho e, posteriormente, fazer um convênio junto à Brigada para o adquirir. Comentou que <text:s/>junto ao Centro Empresarial estariam estudando a possibilidade de aquisição de uma Unidade SESC SENAC, que deverá ser instalada na cidade e atingir não só essa cidade, mas atenderá a 18 municípios, pois os cursos profissionalizantes em nível de verbas federais pararam todas, mas esses são muito importantes para formação nas áreas de trabalho. Concorda com muitas palavras da Ver. Iara sobre a saúde e as necessidades que tem hoje em todos os níveis no Brasil, <text:s/>embora de acordo com a Secretaria de Saúde, o PERMAC precisa de uma lei e uma Normativa e muitas pessoas dependem dessa lei, a qual estaria sendo elaborada, onde será estipulado quem terá direito, a forma de acessar tais direitos e outros detalhes que estão sendo discutidos. Aparte da Ver. </text:span><text:span text:style-name="T3">Iara</text:span><text:span text:style-name="T2">: disse que conversou com as coordenadoras do ESF, onde as mesmas alegam que não </text:span><text:soft-page-break/><text:span text:style-name="T2">estão sendo convidadas para dividir a lei, o problema seria que o Executivo não estaria sabendo fazer a Lei e estaria buscando modelo com outras leis de outros municípios para se embasar, <text:s/>onde todos sabem que devem dividir o recursos conjuntamente, observando o tempo de <text:s/>direto de cada um, pois há dois anos existe o trabalho dos mesmos, com tempo de ingresso diferente de cada um, mas não estaria certo a secretária ficar dizendo que haveria divergência entre os mesmos, pois estão certos do que desejam. Segundo ela, o problema seria na lei que está sendo elaborada. O Ver. </text:span><text:span text:style-name="T3">Davi</text:span><text:span text:style-name="T2"> disse que não falou em divergências entre os mesmos e sim que pontos estavam sendo discutidos.( seguiu no tempo da Ver. </text:span><text:span text:style-name="T4">Cleusa</text:span><text:span text:style-name="T2">) Relatou que precisam de uma Secretaria <text:s/>de Saúde coesa, pois “achar jeitinho daqui ou dali de fazer não tem como”, pois a Secretaria depende exclusivamente de dinheiro seja para o que for, onde orçamento tem que ter, não se faz milagres, não se contratam médicos, enfermeiros <text:s/>em ESF sem dinheiro, não se consegue colocar carros a rodar sem dinheiro, com jeitinho não se consegue fazer nada dessas coisas, tudo exige orçamento e dinheiro. Relatou que <text:s/>não vieram do Governo as seguintes verbas: SAMU 20.500,00, Farmácia Básica: mais de 20.000,00 reais, próteses quase15.000,00 reais, CEO 5.500,00 reais, produção de próteses 3.000 reais, PIM cerca de 30.000,00 reais, ESF mais de cem mil reais, sendo <text:s/>cerca de 25 municípios nessa situação, CIA SUS 18.000,00 que são 213.000 reais que não veio, mais um milhão de reais do ano passado que ainda não veio para o <text:s/>município, e a “saúde tem que achar um jeitinho”. Ratificou que sem dinheiro não se faz, não tem como, assim como <text:s/>não vou ao mercado comprara sem dinheiro que não nos vendem, da mesma forma, que não se consegue contratar um médico sem salário e <text:s/>alegar: Se o Governo <text:s/>nos repassar depois <text:s/>eu lhe pago, o senhor aceitaria trabalhar?” lógico que não se pode fazer isso. Comentou que o dinheiro que fora colocado antes pelo colega na tribuna, seria só com o transporte de pessoas, sendo que as diárias dos motoristas seria até junho, o resto seria do quadrimestre. Explicou que as ambulâncias <text:s/>da UNIMED custaram R$ 68.000,00 para transportar pacientes, não tendo dia, sábados, feriados ou domingos, sendo que as diárias dos motoristas, em números redondos, dera R$ 341.000,00 só nesses 4 meses, com exceção da diaria dos motoristas que é de 65.550,00 até junho/2015. Ponderou que é muito dinheiro para fazer a saúde andar, com dinheiro que não vem e que não seri obrigação. Referiu-se ainda que a saúde de santiago é SUS também e o SUS é governo Estadual e Federal, não tem como uma cidade que ganha apenas 15% dos impostos que são arrecadados aqui. ( seguiu um minuto do Ver. Marcelo) Disse que o restante dos impostos que saem daqui e teriam que voltar para a cidade não voltam nada e <text:s/>questionou como vai se administrar um município assim. Saliento a construção de um estágio que foi usado apenas uma vez na Copa do Mundo, não acha que isso tenha sido dinheiro público bem administrado e nem que tenham crédito para esse fim. </text:span><text:span text:style-name="T5">VER. SANDRO GUIMARAES PALMA = PTB =: </text:span><text:span text:style-name="T2">Após saudação inicial, cumprimentou o <text:s/>amigo Ver. Antônio Carlos que teve a iniciativa, com o Ver. Gildo, lembrando o falecido Dep. Chicão ao colocar o nome daquele no Ginásio de Esportes do Bairro Maria Alice Gomes, achou até pouco para homenagear o grande homem que fora Chicão, o qual segundo um sonho seu, desde que fora Presidente da Casa, porque <text:s/>ao assumir na Casa <text:s/>Chicão esteve presente e é difícil que não esteja mais entre nós. Pensa que <text:s/>esse <text:s/>foi um homem que merecia que fosse feita uma fonte com uma estátua do mesmo, rodeado de crianças, porque foi o homem que tirou as crianças da rua. Acha que agora o Rodrigo, filho do <text:s/>mesmo estaria seguindo os mesmo passos do pai e “sangue não é água “. <text:s/>comentou as roubalheiras do PT, destacando os desvios da Copa e da PETROBRAS, seria muito dinheiro se fosse in vestido em saúde, onde estaria o “legado da Copa”?. Ponderou que nosso Prefeito <text:s/>seria um homem <text:s/>sério que faz de tudo para <text:s/>manter a saúde, <text:s/>explicando sobre as viagens de Ônibus que <text:s/>proporciona diariamente às pessoas, <text:s/>com gastos de combustíveis, pneus e manutenção, além disso, tem uma pousada do <text:s/>município para as pessoas que precisam, faria ele milagres. Referiu-se que a Administração estará <text:s/>oferecendo cursos de </text:span><text:soft-page-break/><text:span text:style-name="T2">informática aos funcionários, desde o varredor até o administrativo que desejar obter tal conhecimento, uma valorização. Da mesma forma, estariam valorizando o interior, com mais de 500 famílias <text:s/>com rede de água, pois água é tudo, <text:s/>demonstrando o trabalho sério do gestor e suas equipes de trabalho. Enquanto isso, tem pessoas que vem aqui só colocar defeitos, mas garante que são pessoas que não pagariam sequer uma bula de remédios a alguma pessoa que vem aqui pedir ajuda, mas falar e criticar, jogar pedras é fácil, administrar como tem sido feito, com esforço conjuntos das equipes de secretários da Administração não seria fácil, é uma verdade que milagres não existem, mas o esforço conjunto das equipes e secretários no dia a dia, <text:s/>mesmo diante das dificuldades, “ninguém ficaria na mão.” </text:span><text:span text:style-name="T5">VER. ANTÔNIO CARLOS DOS SANTOS GOMES = PP =:</text:span> <text:span text:style-name="T2">Após saudação inicial, <text:s/>comentou reuniões do cidade ativa e sobre a reunião que houve na Casa com o SINE, onde conversaram com o Secretário Rodrigo, onde <text:s/>inicirão um curso de operador de retro escavadeira, uma parceria entre Sine, Administração ( Bem Estar Social), SINE e SENAI, ficou feliz em saber que será feito curso de operador de máquinas, que devera ter duas turmas e darão oportunidade assim as pessoas de trabalhar. Ao Ver. Marion <text:s/>acha que se o mesmo tem muitas dúvidas sobre as diárias dos motoristas deve ver no portal transparência, ou <text:s/>ir verificar no Departamento <text:s/>de Pessoal a documentação, pois aqueles não tem nada a esconder. Comentou que se administrar o dinheiro é construir estádios fantasmas então estaria louco, sendo que hoje em dia v e o quanto dinheiro esse governo colocara fora,oferecendo a ajuda de Júlio Ruivo para ajudar a administrar esse país, que estaria no fundo do poço. Segundo ele, lamentou se a moda pegar o preço de R$ 11,30 o quilograma de coxas e sobre coxas de frango <text:s/>que teriam sido pagos pelo PT, segundo ouvira no Jornal Nacional. </text:span><text:span text:style-name="T3">TEMPO DE LIDERANÇA: VER. NELSON: </text:span><text:span text:style-name="T6">ressaltou o FORUM de discussão de políticas públicas para animais e s</text:span><text:span text:style-name="T2">audou a Sra. Fátima Frederichewisk e da Veterinária Eva Müller, que realizam um grande trabalho para com os animais em nossa cidade, sobre as quais tem falado a líderes do PDT. </text:span><text:span text:style-name="T3">VER. ARLINDO: </text:span><text:span text:style-name="T2">sobre o fluxo elevado de veículos que estaria ocorrendo próximo ao novo mercado do Bazzana, onde teriam ocorrido <text:s/>4 acidentes, disse que precisa uma faixa elevada no local e encaminhou o pedido ao Secretário Aroldo. Comentou ainda uma estrada de grande movimentação que estaria com uma ponte, no passo da Cruz <text:s/>com problemas sérios, ma só Secretário Liberato foi ao local estudar <text:s/>as possibilidades. </text:span><text:span text:style-name="T4">VER</text:span><text:span text:style-name="T3">. GAVIOLE: </text:span><text:span text:style-name="T2">parabenizou a todos os que trabalham pelos animais, a Associação de Proteção, <text:s/>todos os que tem desempenhado excelente papel, inclusive <text:s/>no sentido de <text:s/>arrumar o Canil. Sobre trânsito complicado que vivemos <text:s/>explicou que o radar, achou muito bom, mas que deve ser colocada placa avisando 48 horas antes onde o mesmo estará atuando, segundo a lei, mas espera que assim irá funcionar. Chamou atenção para o trecho complicado que fica próximo ao Colégio Medianeira, pediu <text:s/>com ênfase o <text:s/>redutor de velocidade, porque vê mitas crianças atravessando a rua e em risco, precisam colocar quebra molas urgente, esmo que sejam pequenos, pois ajudaria muito. </text:span><text:span text:style-name="T3">VER. MARION:</text:span> <text:span text:style-name="T2">disse que os agentes comunitários de saúde estão à espera de que sejam pagos os recursos a esses, que estariam depositados na conta da Prefeitura e precisa ser feito um projeto para que esses sejam pagos, pois <text:s/>recursos para a Saúde tem, mas não teria Administração para <text:s/>fazer o que é necessário. Comentou ao Ver. Sandro que não foi eleito para pagar receitas médicas às pessoas e sim, para defender as pessoas <text:s/>e garantir que os direitos do cidadão <text:s/>previstos na constituição sejam respeitados, ou seja, acesso à saúde e com gratuidade, independente do plano de saúde que tenha, não foi eleito para pagar consultas médicas, como fazem alguns e se aproveitam da ótica difícil porque passam essas pessoas para “fazer propaganda em cima”. Pediu a construção de uma rampa de acesso aos cadeirantes na ferente da Secretaria de saúde. ( O </text:span><text:span text:style-name="T4">Presidente</text:span><text:span text:style-name="T2"> avisou-lhe que seu tempo tinha acabado, <text:s/>mas Marion <text:s/>replicou que o Presidente não tem a mesma compreensão <text:s/>para terminar seu discurso como teve com os demais colegas, o Presidente pediu respeito para com a Mesa Diretora e ética a Casa.)</text:span></text:p>
      <text:p text:style-name="P8"><text:span text:style-name="T3">VER. ANTONIO CARLOS: </text:span><text:span text:style-name="T2">disse que fora falado muito em animais hoje, pediu que as pessoas parem de largar cães e gatos perto de sua casa, pois sua esposa <text:s/>gosta muito de animais e tem mania de juntar todos os animais, pois <text:s/>em sua casa os tratam com muito carinho. Sobre o radar </text:span><text:soft-page-break/><text:span text:style-name="T2">móvel, acha que não podem avisar, porque assim não adiantará para regrar essas pessoas que nã respeitam a velocidade. Comentou que fica triste em ouvir <text:s/>certas pessoas na Casa, <text:s/>não olhariam para trás para ver o estado que o seu <text:s/>governo deixara <text:s/>a saúde, <text:s/>o governo atual do Estado teria pego <text:s/>o mesmo quebrado, mas ão veem isso. Ponderou que esses também não falam da viagem que a Presidente <text:s/>fez aos Estados Unidos e não pode levar muitos de seus Ministros, porque estavam com o nome sujo nas “operações lava a jato”, roubos daqui e dali, para campanhas de Dima e Lula, dinheiro que estaria fazendo muita falta para a saúde, com tantos hospitais querendo parar, devido a administração do PT. </text:span><text:span text:style-name="T3">VER. SANDRO PALMA: </text:span><text:span text:style-name="T2">disse que a função do Vereador também é cuidar, zelar, quando te pessoas que vem <text:s/>a tribuna apenas atirar pedras, ao <text:s/>vê-lo comentar que não foi eleito para pagar bula de remédio, <text:s/>acha que não tem obrigação, mas devem ajudar de qualquer maneira as pessoas e <text:s/>ajudar o município, não só falar mal. <text:s/>Comentou a possibilidade de colocarem nos bairro, assim como viu em Jaguari, <text:s/>umas “ gaiolas grandes” para fazer o lixo em separado, achou interessante e levará a ideia ao Secretário Tadeu, do meio ambiente. </text:span><text:span text:style-name="T3">VER. IARA: </text:span><text:span text:style-name="T12">disse ficar intrigada quando os Vereadores do PP vêm a esta tribuna falar em corrupção, em mau uso do dinheiro público e em “maracutaias” na Assembleia Legislativa. Segundo ela, sem dúvida estão falando de toda a bancada gaúcha do PP na Câmara, que estaria envolvida na operação Lava Jato, sendo esse do Partido do Vereador Marcelo. <text:s/>Perguntou <text:s/>se quando aqueles falam de mau uso do dinheiro público, estão falando do Maluf? Também do mesmo Partido. Seriam <text:s/>eles entreguistas, fascistas e não teriam a menor preocupação com o Povo Trabalhador, sendo que população tem que ficar atenta e ter cuidado. Pois <text:s/>através poder econômico, junto com os grandes meios de comunicação, os poderosos querem incriminar o PT para tomar conta e privatizar o patrimônio público brasileiro, assim como fora feito na ditadura. Pediu que vejam vejam quem discursa <text:s/>na Casa contra o PT. Qual a coerência teriam eles? Questionou. </text:span><text:span text:style-name="T3">VER. DAVI: </text:span><text:span text:style-name="T2">referiu-se ao quebra molas e canteiros que estariam com o projeto pronto para fazer, próximo ao Colégio Medianeira, acha que em breve vão sair. Lamentou ter que falar em termos de política e de dinheiro, mas devem pensar <text:s/>na política como um todo, como foi falado o nome de Maluf, pois todos os partidos de alguma forma estariam envolvidos nos escândalos, mas acham um jeito de atingir a bancada gaúcha do PP envolvidos, lançaram seus nomes <text:s/>na lama sem ter coerência alguma, inclusive de suas famílias, mesmo que digam que não há nada irregular, já foi dito que era sujo e não há o que desfaça, mas deseja ainda ver o final dessa história n bom sentido para todos. Relembrou que na gestão passada o Governo do PT deixaram, somente em nosso Estado, cerca de 209 milhões com a saúde no RS, sendo 4 bilhões de um empréstimo,tendo usado dentro do caixa único mais de um bilhão <text:s/>e que o governo atual erá que para isso para poder ter as contas equalizadas, essa seria a situação atual do governo do Estado. Não havendo mais líderes a se pronunciar, foi dispensada pelo Presidente a rádio Nova 99 e suspensa a sessão por 5 minutos. Em seguida, foi reaberta a sessão, para iniciarem a </text:span><text:span text:style-name="T3">ORDEM DO DIA</text:span><text:span text:style-name="T2">: </text:span><text:span text:style-name="T5">PROJETO 009.2015.LEG</text:span><text:span text:style-name="T2">: ASSUNTO: Denomina de José Francisco Gorski, Arena localizada no bairro Maria Alice Gomes. Autores: Antônio Carlos e José Leovegildo. Comissão de constituição, redação e justiça: PARECER FAVORAVEL. <text:s/>Aprovado POR MAIORIA ( MARCELO ESTAVA AUSENTE nessa votação). Ver. </text:span><text:span text:style-name="T3">Arlindo</text:span><text:span text:style-name="T2"> sugeriu a não leitura. Em discussão: Ver. </text:span><text:span text:style-name="T4">Davi</text:span><text:span text:style-name="T2"> sugeriu que seja feita uma alteração acrescento após o nome verdadeiro no projeto, o apelido “Chicão” colocando-se <text:s/>a denominação no prédio. A Ver. </text:span><text:span text:style-name="T3">Iara</text:span><text:span text:style-name="T2">  colocou que o nome oficial, que é legal, que deve aparecer, é o do registro e não o </text:span><text:span text:style-name="T3">apelido</text:span><text:span text:style-name="T2">. <text:s/>Foi-lhe explicado que deve ficar o nome oficial, apenas <text:s/>acrescentar o apelido após o nome. Em votação o projeto: </text:span><text:span text:style-name="T3">FOI</text:span><text:span text:style-name="T2"> </text:span><text:span text:style-name="T3">APROVADO O PROJETO POR UNANIMIDADE COM O ADENDO SUGERIDO, o apelido d Chicão . PROPOSIÇOES</text:span><text:span text:style-name="T2">: Ver. Davi comentou sobre os bancos e luminárias da Rua dos Poetas, que sejam colocadas na praça igualmente./Ver. Arlindo: solicita faixa de segurança em frente ao novo supermercado Bazzana/ Ver. Iara: informações, </text:span><text:soft-page-break/><text:span text:style-name="T2">cópias de lei e decretos para <text:s/>verificar a Lei que criou o conselho Municipal e saúde, calendário, cronograma das reuniões com local, data e horário dessas./ informações sobre a Lei ou Decreto que criou o CONSEA, bem como relação nominal dos membros, e cronograma conforme o pedido dados do anterior. </text:span><text:span text:style-name="T3">FORAM APROVADAS POR UNANIMIDADE QUE NÃO MERECERAM DESTAQUE. <text:s/></text:span><text:span text:style-name="T2">O </text:span><text:span text:style-name="T3">Presidente</text:span><text:span text:style-name="T2"> pediu que haja mais coerência por parte dos colegas, que devem cuidar o relógio pois tem permitido 3,4 segundos para esses concluírem, não permitindo apartes cruzados e fazendo a melhor forma e respeitando o direito de todos com igualdade, mas o Ver. Marion ficou discutindo com a Mesa, por isso pediu que cuidem seu tempo, que é de 2 minutos, porque a tolerância é no tempo de tribuna e não no tempo de liderança. Segundo o Presidente, já mudaram o relógio de lugar no plenário para que seja cuidado seu tempo por cada um dos Vereadores e que encerrem o discurso no tempo correto, para melhor organização na Casa. <text:s/>A Ver. </text:span><text:span text:style-name="T4">Iara</text:span><text:span text:style-name="T2"> fez considerações a respeito fora do microfone de gravação. <text:s/></text:span><text:span text:style-name="T9">Nada mais havendo a tratar, encerrou os trabalhos da presente Sessão a qual lavrei a presente Ata.=======</text:span></text:p>
      <text:p text:style-name="P6">Sala das Sessões, Santiago, RS, em 29 <text:s/>de junho de 2015.</text:p>
      <text:p text:style-name="P4"/>
      <text:p text:style-name="P4">                                <text:s text:c="3"/><text:span text:style-name="T7">VER. CLÁUDIO IBANÊS CARDOSO ERLES</text:span></text:p>
      <text:p text:style-name="P3">= PRESIDENTE =</text:p>
      <text:p text:style-name="P5"> <text:span text:style-name="T7">VER. MARCELO GORSKI DE MATOS</text:span></text:p>
      <text:p text:style-name="P3">= VICE- PRESIDENTE =</text:p>
      <text:p text:style-name="P5"> <text:span text:style-name="T7">VER.  DAVI  JOSÉ ÉRBICE VERNIER</text:span></text:p>
      <text:p text:style-name="P4">                                                             <text:span text:style-name="T7">= SECRETÁRIO = </text:span></text:p>
      <text:p text:style-name="P5"> </text:p>
      <text:p text:style-name="P6"/>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96cm" draw:visible-area-height="4.239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8"><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6</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4392</meta:editing-cycles>
    <meta:print-date>2015-07-06T13:30:04.19</meta:print-date>
    <meta:creation-date>2010-11-10T17:01:00</meta:creation-date>
    <dc:date>2015-07-07T08:58:09.54</dc:date>
    <meta:editing-duration>PT1908H33M08S</meta:editing-duration>
    <meta:generator>BrOffice.org/3.2$Win32 OpenOffice.org_project/320m18$Build-9502</meta:generator>
    <dc:creator>JAQUELINE MINUZZI</dc:creator>
    <meta:printed-by>JAQUELINE MINUZZI</meta:printed-by>
    <meta:document-statistic meta:table-count="0" meta:image-count="0" meta:object-count="2" meta:page-count="9" meta:paragraph-count="21" meta:word-count="6138" meta:character-count="37310"/>
    <meta:template xlink:type="simple" xlink:actuate="onRequest" xlink:title="Normal" xlink:href=""/>
  </office:meta>
</office:document-meta>
</file>