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Standard">
      <style:paragraph-properties fo:text-align="center" style:justify-single-word="false"/>
      <style:text-properties style:font-name="Calisto MT" fo:font-size="12pt" fo:font-weight="bold" style:font-size-asian="12pt" style:font-weight-asian="bold"/>
    </style:style>
    <style:style style:name="P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4" style:family="paragraph" style:parent-style-name="Standard">
      <style:paragraph-properties fo:margin-left="-0.018cm" fo:margin-right="0cm" fo:margin-top="0cm" fo:margin-bottom="0.499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margin-left="0.018cm" fo:margin-right="0cm" fo:margin-top="0cm" fo:margin-bottom="0.499cm" fo:text-align="start" style:justify-single-word="false" fo:text-indent="0cm" style:auto-text-indent="false">
        <style:tab-stops>
          <style:tab-stop style:position="0.956cm"/>
        </style:tab-stops>
      </style:paragraph-properties>
      <style:text-properties style:font-name="Times New Roman" fo:font-size="10pt" fo:font-weight="bold" style:font-size-asian="10pt" style:font-weight-asian="bold" style:font-size-complex="10pt" style:font-weight-complex="bold"/>
    </style:style>
    <style:style style:name="P6" style:family="paragraph" style:parent-style-name="Text_20_body" style:list-style-name="L1">
      <style:paragraph-properties fo:margin-left="0.028cm" fo:margin-right="0cm" fo:margin-top="0cm" fo:margin-bottom="0.499cm" fo:text-indent="-0.635cm" style:auto-text-indent="false">
        <style:tab-stops/>
      </style:paragraph-properties>
      <style:text-properties fo:font-size="12pt" style:font-size-asian="12pt" style:font-size-complex="12pt"/>
    </style:style>
    <style:style style:name="P7" style:family="paragraph" style:parent-style-name="Text_20_body">
      <style:paragraph-properties fo:margin-left="-0.018cm" fo:margin-right="0cm" fo:margin-top="0cm" fo:margin-bottom="0cm"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10"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style:font-size-asian="10pt" style:font-size-complex="10pt"/>
    </style:style>
    <style:style style:name="P11"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13"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fo:font-weight="normal" style:font-weight-asian="normal" style:font-weight-complex="normal"/>
    </style:style>
    <style:style style:name="T12" style:family="text">
      <style:text-properties style:font-name="Times New Roman1" style:text-underline-style="none"/>
    </style:style>
    <style:style style:name="T13" style:family="text">
      <style:text-properties style:font-name="Times New Roman1" style:text-underline-style="none" fo:font-weight="normal" style:font-weight-asian="normal" style:font-weight-complex="normal"/>
    </style:style>
    <style:style style:name="T14" style:family="text">
      <style:text-properties style:font-name="Times New Roman1" style:text-underline-style="none" fo:font-weight="bold"/>
    </style:style>
    <style:style style:name="T15" style:family="text">
      <style:text-properties style:font-name="Times New Roman1" style:text-underline-style="none" fo:font-weight="bold" style:font-weight-asian="normal" style:font-weight-complex="normal"/>
    </style:style>
    <style:style style:name="T16" style:family="text">
      <style:text-properties style:font-name="Times New Roman1" style:text-underline-style="none" fo:font-weight="bold" style:font-weight-asian="bold" style:font-weight-complex="bold"/>
    </style:style>
    <style:style style:name="T17" style:family="text">
      <style:text-properties style:font-name="Times New Roman1" fo:font-size="11pt" fo:font-weight="normal" style:font-size-asian="11pt" style:font-weight-asian="normal" style:font-size-complex="11pt" style:font-weight-complex="normal"/>
    </style:style>
    <style:style style:name="T18" style:family="text">
      <style:text-properties style:font-name="Times New Roman1" fo:font-size="11pt" fo:font-weight="bold" style:font-size-asian="11pt" style:font-weight-asian="normal" style:font-size-complex="11pt" style:font-weight-complex="normal"/>
    </style:style>
    <style:style style:name="T19" style:family="text">
      <style:text-properties style:font-name="Times New Roman1" fo:font-size="11pt" fo:font-weight="bold" style:font-size-asian="11pt" style:font-size-complex="11pt"/>
    </style:style>
    <style:style style:name="T20" style:family="text">
      <style:text-properties style:font-name="Times New Roman1" fo:font-size="11pt" fo:font-weight="bold" style:font-size-asian="11pt" style:font-weight-asian="bold" style:font-size-complex="11pt" style:font-weight-complex="bold"/>
    </style:style>
    <style:style style:name="T21" style:family="text">
      <style:text-properties style:font-name="Times New Roman1" fo:font-size="11pt" style:font-size-asian="11pt" style:font-size-complex="11pt"/>
    </style:style>
    <style:style style:name="T22" style:family="text">
      <style:text-properties style:font-name="Times New Roman1" fo:font-size="11pt" style:text-underline-style="solid" style:text-underline-width="auto" style:text-underline-color="font-color" fo:font-weight="bold" style:font-size-asian="11pt" style:font-size-complex="11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8cm" draw:visible-area-height="4.00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text:s/>22.05.2017 <text:s text:c="3"/>     <text:s text:c="2"/>  <text:s text:c="7"/>      ATA NR. 14/17/SO</text:h>
      <text:p text:style-name="P11"/>
      <text:p text:style-name="P11"><text:s text:c="36"/>PRESIDENTE: MARCELO GORSKI DE MATOS</text:p>
      <text:p text:style-name="P12">           <text:s text:c="4"/>          <text:span text:style-name="T1">VICE-PRESIDENTE: DAVI JOSÉ ÉRBICE VERNIER</text:span></text:p>
      <text:p text:style-name="P12">                <text:s text:c="3"/>                <text:span text:style-name="T1">SECRETÁRIA: CLEUSA TEREZINHA LAVARDA CANTELE</text:span></text:p>
      <text:h text:style-name="P14" text:outline-level="1"><text:s/>========================= ATA Nº. 14.17.SO ============================ </text:h>
      <text:p text:style-name="P13">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Nélson Peraça Abreu e Rafael da Silveira Nêmitz</text:span><text:span text:style-name="T3">. ==========</text:span></text:p>
      <text:list xml:id="list28667906" text:style-name="L1">
        <text:list-header>
          <text:p text:style-name="P6"><text:span text:style-name="T11">Aos vinte e dois dias de maio de dois mil e dezessete, às quatorze horas, reuniu-se a Câmara Municipal de Vereadores de Santiago em Sessão Ordinária sob a presidência do Ver. Marcelo Gorski, que abriu os trabalhos, cumprimentou aos colegas, funcionários, pessoas presentes e pediu a leitura da</text:span><text:span text:style-name="T10"> Ata 13.17.SO de 15 de maio de 2017: FOI APROVADA POR UNANIMIDADE. Foram APRESENTANDOS OS SEGUINTES PROJETOS:04.17.LEG E 05.2017.LEG. </text:span><text:span text:style-name="T8">Usaram a Tribuna os seguintes Vereadores:</text:span><text:span text:style-name="T6">VER. DIONATHAN DE PAULA FARIAS = PP = usou dois minutos do Ver. Davi</text:span><text:span text:style-name="T8">:</text:span> <text:span text:style-name="T5">Após saudação inicial, informou que na semana anterior ocorreu a 1ª Conferência de Saúde da Mulher, o qual esteve presente acompanhando as atividades e parabenizou a enfermeira Gisele, pelo excelente evento. Referiu-se à proveitosa reunião com Presidentes de Bairros ocorrida no Bairro castilhos. Comentou outros eventos, como a comemoração dos 25 anos da Universidade, que gera renda, empregos e, especialmente, o conhecimento em nossa região. Agradeceu o convite da amiga Vera Dorneles, que o convidou para o Seminário Regional da 3ª Idade, para tocar em homenagem aos idosos, por ocasião da semana municipal de valorização da 3ª idade. Comentou a eleição do novo Diretório do PP, onde agradeceu aos membros da Juventude e demais pessoas pela confiança que lhe depositaram, pois assumiu como Presidente da Juventude do PP, um sonho realizado em fazer parte de um partido que faz tão bem a essa cidade. Comentou ainda dois grandes nomes para o futuro de nossa política, Leonardo Rosado e Guilherme Viero. Parabenizou ainda pelo grande trabalho do Presidente da juventude do PP, que até aqui era o Presidente Marcelo Gorski, esperando poder representá-lo à altura. Da mesma forma, parabenizou ao amigo e companheiro de bancada, o Ver. Davi, agora Presidente do PP, com o vice Ari Sagrillo, e 2º Vice,Vilmar Rosa, um trio de peso que estará à frente do partido, quem dera outros tantos partidos tivessem trios <text:s/>assim no comando dos mesmos, pela capacidade, seriedade e competência. </text:span><text:span text:style-name="T6">VER. CLAIRTON BASSIN PIVOTO = PSDB =</text:span><text:span text:style-name="T5">: Após saudação inicial, referiu-se ao evento militar comemorativo à armas e comunicações, na 11ª Cia Com, esteve presente, achou muito bonita a organização e encaminhou-lhes um voto congratulatório. Relatou o abraço simbólico pelos 25 anos da URI, tem grande carinho pela universidade e, ao comparecer no “Visite URI”, tomou conhecimento do aparelhamento avançado que existe nos laboratórios, inclusive um aparelho utilizado pelos acadêmicos, tendo apenas três destes no Brasil, mas um está na nossa URI, além disso, viu muitos outros aparelhos de última geração que a mesma possui e que estão a disposição para aprendizados dos alunos. </text:span><text:span text:style-name="T13">Referiu</text:span><text:span text:style-name="T5">-se à <text:s/>reuniões do COREDE, sobre a consulta popular, entre outras visitas que fez, foi conhecer as atividades dos CRAS Volante, parabenizando à coordenadora, Roselaine Esmério, e a Psicóloga Nandra, pessoas que muito bem o receberam. Felicitou o belíssimo evento organizado na 1ª conferência de saúde da mulher, pois se torna algo </text:span><text:soft-page-break/><text:span text:style-name="T5">cada mais mais importante o debate em saúde nos dias de hoje, inclusive para o empoderamento das mesmas.</text:span><text:span text:style-name="T13"> Referiu</text:span><text:span text:style-name="T5">-se ao encontro ocorrido no auditório da Casa, que tratou sobre a luta anti-manicomial, organizado pela Secretaria de Saúde em parceria com a URI. <text:s/>Esteve <text:s/>prestigiando o documentário de Júlio Piva, na semana de Museus e, no sábado, presente ao debate no Seminário sobre valorização aos idosos, lá trataram sobre políticas públicas que ofereçam melhor qualidade de vida a essas pessoas, discussões importantes, pois cada vez temos maior número de idosos. <text:s/>Destacou que esteve na Vila Branca conversando com moradores e trazendo suas demandas. Parabenizou pelos 10 anos de instalação do CAPS AD em nosso município, que presta um grande serviço à sociedade, assim como ao colega Joel, que aniversariou no sábado. Referiu-se ao seu projeto sugestão, o qual protocolou na Casa, e trata sobre a gratuidade às pessoas que acompanham as pessoas com dificuldades motoras, ou deficiências, as quais já tem a gratuidade, mas os acompanhantes também precisam deste benefício. Destacou ainda questões no trânsito, as quais tem debatido no gabinete do Executivo, onde fizera sugestões ao Prefeito, como a retirada de estacionamento num trecho do lado direito, na rua 7 de setembro, numa via que dificultava o escoamento de tráfego, inclusive das <text:s/>ambulâncias, a Prefeitura teria acatado a sugestão, explicou o porquê do pedido, em alguns pontos foi necessário que transformassem em estacionamento paralelo. </text:span><text:span text:style-name="T6">VER. CLÁUDIO BATISTA MANZONI = PP =:</text:span> <text:span text:style-name="T5">Após saudação inicial, convidou as pessoas para o plantio de flores no CRAS Vó Ângela, um evento que está sendo organizado pelas pessoas daquele órgão, dedicado ao embelezamento da parte externa. Comentou a 3ª Copa de Futsal Feminino que aconteceu em Santiago, com sete equipes vindas de fora, oportunizando um giro em restaurantes de nossa cidade, num grande evento esportivo feminino. Comentou que existem diversos times femininos na região, mas possuem pouco apoio, conversara com cidades vizinhas sobre a possibilidade da criação de uma Liga de Esportes Femininos, para que mais competições possam ser organizadas, periodicamente, nesse sentido <text:s/>irá tentar ajudar neste assunto. Saudou o Bola pro Futuro, que ficara em 2º Lugar e a equipe de Uruguaiana fora a vencedora. Referiu-se à pista de caminhadas da Av. Alceu Carvalho, onde muitas pessoas se utilizam do local para praticar suas caminhadas, mas muitos usam até mesmo a via dos veículos, agora estão fazendo a continuação da pista, com ampliação dos canteiros centrais e ficará a pista de caminhadas no meio, sendo uma parceria entre o DENIT e o Executivo, a qual será construída com restos de obras de asfaltamentos. Aparte do Ver. </text:span><text:span text:style-name="T9">Clairton</text:span><text:span text:style-name="T5">: acha importante essa obra, pois as pessoas que ali caminham devem se conscientizar de que quando estiver terminado, deverão andar na pista de caminhadas feita, pois torna-se muito perigoso andar na via dos veículos, muitas vezes andam 2, 3 pessoas lado a lado na pista, isso é perigoso. O Ver. </text:span><text:span text:style-name="T9">Batista</text:span><text:span text:style-name="T5"> concordou, sendo aquele um problema de muitos anos, onde as pessoas necessitam de um espaço para caminhadas, andar na via dos carros é sempre perigoso. Comentou ainda as palavras de Dionathan, fazendo destas as suas, pois sente-se honrado em fazer parte do diretório e espera fazer o melhor para Santiago. Sobre os jogos de futsal que estão ocorrendo, parabenizou ao Júlio Martins, que está ajudando na cobertura dos jogos. </text:span><text:span text:style-name="T6">VER. ERNANDES TADEU MACHADO = PP =:</text:span> <text:span text:style-name="T5">Após saudação inicial, disse que durante essa semana também participou da 1ª conferência da saúde da mulher, com significativo público que compareceu no CTG Coxilha de Ronda. Parabenizou ao Ver. Davi e ao Dionathan, pela nova diretoria do PP e colocou-se a disposição dos mesmos para ajudar. Comentou as festividades do Exército na semana anterior e sobre o aniversário da URI, onde esteve junto confraternizando, sendo que participou dos passeios aos laboratórios da Universidade, se surpreendeu com a qualidade dos laboratórios, assim como com os equipamentos que a mesma possui. Teria lhe chamado atenção o aproveitamento de resíduos da fábrica de móveis, bem como os de resíduos da construção civil, onde aqueles utilizam esses materiais na construção de divisórias para residências, bem como para a fabricação de tijolos para construção civil, máquinas com tecnologia ultra modernas </text:span><text:soft-page-break/><text:span text:style-name="T5">que vieram surpreender todos, equipamentos adquiridos através de projetos enviados pela universidade, que são aprovados e através destes, são adquiridos os equipamentos para a Universidade. Agradeceu a Secretaria de Obras, por aquela ter atendido seu pedido de colocação de placas de embarque e desembarque em frente a UNIMED, pois pessoas que precisam fazer perícia médica não tinham local, agora a Secretaria de Obras irá instalar a placa. </text:span><text:span text:style-name="T6">VER. EVA MARISTANE MULLER = PMDB =:</text:span> <text:span text:style-name="T5">Após saudação inicial, fez homenagem pelos 25 anos da Universidade, a qual é bastante estruturada e muito boa para nossa região. Chamou atenção a bela homenagem feita ao compositor santiaguense pela companhia de teatro Dom de Semblantes, que chamou atenção à vida e obra de Túlio Piva, algo brilhante e que tem resgatado a obra daquele artista tão importante de nossa cidade, tendo feito 100 anos do nascimento do mesmo, tais eventos ocorreram na “semana dos museus”, tendo inclusive inauguração na VERSUS Pizzaria de um espaço para a obra do mesmo, vale a pena ser visto pelas pessoas que gostam de teatro e cultura. Lembrou que a organização da conferência municipal de saúde foi feita pela equipe do Conselho Municipal de Saúde, juntamente com a Secretaria municipal de saúde, na pessoa da Sra. Alexandra Terra Encarnação, Presidente, onde foi muito falado na ocasião sobre a violência contra a mulher, pois a mulher ao passar por isso, acaba depois retornando para o lar por não ter onde ir, muitas vezes com os filhos juntos. Riterou a necessidade desta cidade ter uma “casa de passagem” para essas ocasiões, inclusive já teria sido falado isso pelo Delegado. Pensa que como Vereadores, devem pensar nesse sentido, a cidade precisa ter uma casa assim. Lembrou que o País todo está falando sobre a corrupção que tomou conta do Brasil, ressaltou que o lugar de todo político corrupto deve ser a penitenciária. </text:span><text:span text:style-name="T6">VER. MARCELO GORSKI DE MATOS = PP =:</text:span> <text:span text:style-name="T5">Após saudação inicial, saudou os bancários e representantes do Sindicato dos mesmos, que estavam presentes na Sessão. Sobre o projeto sugestão de Clairton, lembrou que no ano anterior teria já entrado com o projeto para isentar a passagem de ônibus às pessoas com deficiências, e obtido êxito na isenção das passagens de Ônibus à essas pessoas, tendo ficado para este ano estudarem a isenção aos acompanhantes. Acha bom que mais o Ver. Clairton entre nessa luta, pressionando o Executivo e a Empresa, quem sabe obterão o benefício também para essas os acompanhantes. </text:span><text:span text:style-name="T13">Referiu</text:span><text:span text:style-name="T6">-</text:span><text:span text:style-name="T5">se ao asfalto <text:s/>na rua João Soares Paiva, que deverá ligar as vias Alceu carvalho, com a Rua Tito Beccon e desafogará um pouco a rua 7 se setembro, melhorando o trânsito, através de verbas de emenda de 500 mil, do Dep. Heinse, mais uma contrapartida municipal de 100 mil, cujos trabalhos de asfaltos deverão iniciar nos primeiros dias de junho. Comentou a felicidade de terem contado com a eleição o Ver. Davi como Presidente do PP, uma pessoa leal, séria e competente, além dos demais membros. Acha que o PP é um partido sério e mantém uma pessoa séria no comando, assim como os demais membros que foram eleitos. Da mesma forma felicitou o Ver. Dionathan, que passará o ocupar a Presidência da juventude do PP, cargo que Sua excelência ocupou durante quatro anos, Dionathan seria uma pessoa igualmente capaz, correta e justa, em momento de que a política tem tanto descrédito. Comentou o aniversário da URI e os relevantes serviços que presta a essa cidade, gerando empregos e renda, com uma folha de quase dois milhões de reais, injetados mensalmente em nossa economia, além de estudos de excelente qualidade, pois a mesma injeta valores significativos na nossa economia, estando toda a diretoria de parabéns, <text:s/>existindo mais de 2 mil alunos e graduação, mais de 400 na pós, e <text:s/>cerca de 500 na escola da URI. </text:span><text:span text:style-name="T7">VER. DAVI JOSÉ ERBICE VERNIER = PP =</text:span><text:span text:style-name="T5"> : Após saudação inicial, referiu-se à presença dos bancários Pablo, Pirico e jane, assim como outros membros dos bancários de Santiago, alguns fazem parte do Sindicato dos bancários, onde tratam de uma Moção que vem com o significado de se adiantarem-se sobre possibilidade do Governo Estadual de privatizar o BANRISUL, além da possibilidade de privatização de outras empresas públicas. Chamou atenção à importância <text:s/>deste banco para o Estado, para as famílias gaúchas, para os empregos no mesmo, entre tantos outros números, um banco que <text:s/>lucrou, em 2016, <text:s/>643,5 milhões, sendo para esse governo um bom negócio vendê-lo agora, assim como seria com para esses venderem outras empresas rentáveis, como CORSAN e CEEE, pagando as contas momentaneamente, mas e </text:span><text:soft-page-break/><text:span text:style-name="T5">depois? Pois isso resolveria o problema do momento, voltando depois `a estaca zero, estarão tirando dinheiro de quem depois? Do povo, do trabalhador, da comunidade que o sustenta e quem dá justamente esses lucros. Seria essa a privatização que desejam? Pagar as empresas <text:s/>lucrativas, pagar as contas agora e daqui há dez anos, quando não houver nada para vender, farão o que? Aparte do Ver Nélson</text:span><text:span text:style-name="T8">: </text:span><text:span text:style-name="T11"><text:s/>questionou se querem entregar e vender o nosso Rio Grande do Sul, sendo que já houveram tantas lutas do Banrisul e dos seus funcionários para chegar até aqui, hoje com esse saldo altamente positivo, agora querem vender? Devem todos ser altamente contra a venda do banco e de todas as coisas do RS, pois precisam respeitar e terminar com essa cambada de “gato e ladrões” que estão tomando conta de nosso País. Devem seguir na luta contra essa venda. </text:span><text:span text:style-name="T5">O Ver. </text:span><text:span text:style-name="T8">Davi</text:span><text:span text:style-name="T5"> comentou a grande importância do BANRISUL, que dá suporte a todos os setores da economia e fomenta a agricultura do Estado, <text:s/>as pequenas e médias empresas, cujo banco precisa ser revisto, pois faria uma imensa discussão sobre a importância de termos esse banco no RS, o qual vem trabalhando ou fomentando várias ações, quando as outras instituições somente visam lucro. Agradeceu a presença do sindicalistas na Casa e destacou que não estaria apenas a questão trabalhista pública, <text:s/>mas sem concursos públicos irão terminar com todo o serviço público, assim estariam as instituições dos Governos Estaduais e Federais, passando todas as responsabilidades dos serviços para os municípios, mas sem transferir a verba correspondente à responsabilidade que esses tem, por isso muitos municípios estariam fadados a falir, crescendo <text:s/>cada vez mais o número destes. Pediu que seja transformada a Moção, de forma unânime, em nome deste Legislativo, e que seja estendido o pedido para ser feito uma Moção em nome da ACAMVALE, contra a privatização do banco e dos demais setores públicos do RS, no sentido de defender a instituição. Comentou que esteve em contato com a Empresa que fez o plantio de pinus nessa região e cidades vizinhas, cujo Prefeito teria colocado a nossa cidade a disposição da mesma para parcerias, pois ficou definido uma unidade de beneficiamento para essa cidade com 40 novos empregos, sendo que apenas usando a madeira que aí está, oferecerá matéria prima para trabalharem por 30 anos, exportando através do Porto de Rio Grande. </text:span><text:span text:style-name="T9">Seguiu no tempo de liderança</text:span><text:span text:style-name="T5">: disse que dentro disso existiria a possibilidade de criarem uma maneira de transformar lixo em energia, queimando-o e transformando em energia elétrica, podendo ser usado e vendido até 20% desta energia para a compainha, barateando a conta de luz, além disso, pode-se unir a queima de cascas e restos de madeira ao nosso lixo orgânico, pois o gasto em envio de lixo tem sido muito grande para essa cidade. Fez um agradecimento a todos os membros do Partido PP e aos amigos que o apoiaram, pois não assumiu como individualista, mas ajudando e participando na causa de fortalecimento do PP, em prol da comunidade, do contrário não aceitaria. </text:span><text:span text:style-name="T6">VER. NÉLSON PERAÇA ABREU = PDT</text:span> <text:span text:style-name="T5">=: </text:span><text:span text:style-name="T9">usou o tempo de liderança:</text:span><text:span text:style-name="T5"> Após saudação inicial, disse que fica feliz, como trabalhista que é, de ajudar em todas as lutas que  se seguiram nesse sentido, colocou-se a favor do Banrisul e do sindicato dos bancários, é contra a privatização, pois parece que querem vender o RS, sendo que já venderam muitas empresas públicas do RS e do País e isso não pode mais continuar. Registrou um V.C. para com o amigo Nenito e seu filho Leonardo, que receberam o prêmio de melhor tema missioneiro, realizado nos dias 19 e 20.05 em Santo Ângelo, onde marcaram suas presenças no festival. Da mesma forma, o V.C. para com o amigo Francisco Assis Gorski, diretor <text:s/>geral da URI, pelo aniversário de 25 anos, saudando ainda à Michel Beltrão e Jorge Padilha, além todos os membros da <text:s/>Universidade. Disse que na semana anterior a equipe de futsal de Santiago acabara perdendo pelo placar de 3x1, em Cachoeira do Sul, embora mesmo assim ainda estejam na liderança, por isso nesse final de semana devem mais uma vez dar força e prestigiar, quando irão enfrentar a equipe Nova Geração, de Santa Maria. Comentou que no salão de festas do Clube 7 de setembro, teria ocorrido o seminário de valorização da terceira idade, com o Jubileu, onde houve Seminário e grande programação teria ocorrido para os idosos. Pediu que a Prefeitura estude a possibilidade </text:span><text:soft-page-break/><text:span text:style-name="T5">de colocação de três suportes de lâmpadas na Rua Níssio Castiel, em três pontos no centro, próximo aos nº 39, 59 e 105, pois os moradores tem lhe reivindicado. Pediu que pelo amor de Deus pare a roubalheira que tem ocorrido no País, inclusive de pessoas do nosso Estado do RS, que estariam envolvidos nesses desvios de dinheiro. </text:span><text:span text:style-name="T6">VER. JOEL DE OLIVEIRA =PP =:</text:span> <text:span text:style-name="T5">Após saudação inicial, comentou uma reunião ocorrida no Bairro Castilhos, onde achou muito importante o assunto tratado pelo Ver. Davi sobre o lixo, a notícia sobre a queima dos resíduos virá em em boa hora, porque diversos municípios da região estariam com dificuldades, devido aos recursos gastos com o envio do lixo orgânico, sendo que nossa cidade gastaria cerca de 3 milhões com o lixo, sendo grande parte deste de origem orgânica. Comentou que esteve  comemorando com a URI os seus 25 anos, tendo ido até a APL, Associação dos Apicultores, que estaria se destacando em produção de mel e empregos, pois 25% do mel recolhido no RS é feito pela mesma, que tem mais de 300 apicultores, sendo mais de 60 destes pertencentes a <text:s/>Santiago, <text:s/>estão todos os da Diretoria de parabéns, por colaborarem com a economia regional. Sobre as palavras da Ver. Eva, sobre a necessidade de uma casa de passagem para as mulheres que sofrem violência doméstica, acha muito importante que tenham nesta cidade uma casa para abrigar  essas pessoas, pois os dados de violência crescem a cada ano, ajudará a interceder com o Prefeito na causa. Aparte do Ver. </text:span><text:span text:style-name="T9">Décio</text:span><text:span text:style-name="T5">: lembrou que esse é um sonho antigo, inclusive pedidos semelhantes a esse foram feitos pelo Ver. Binho e depois pelo Ver. Marion, o que comprova a importância desta Casa seguir buscando que tenham na cidade uma Casa de passagem. </text:span><text:span text:style-name="T8">O Ver. </text:span><text:span text:style-name="T16">Joel</text:span><text:span text:style-name="T15"> </text:span><text:span text:style-name="T13">parabenizou ao Ver. Davi e ao Dionathan pela presidência do PP. Comentou</text:span><text:span text:style-name="T5"> entre outros assuntos, sobre a corrupção e desvios de nossos País, onde não se pode defender partidos, porque todos os partidos estão envolvidos, não se pode levantar bandeiras, sendo preciso enviar uma nota de repúdio a isso. E ainda querem privatizar Banrisul e outras empresas, sendo esse banco <text:s/>o Banco do RS, <text:s/>gera empregos, renda e lucros, são contrários, deixou sua indignação. Disse que pelo menos não votara na Dilma e nem no Temer, por isso as pessoas que hoje querem o impeachment do Temer, deveriam fazer uma autoanálise sobre a eleição passada, pois votaram e hoje estariam nas ruas pedindo a saída do mesmo. </text:span><text:span text:style-name="T6">VER. JOSE LEOVEGILDO FORTES DA </text:span><text:span text:style-name="T7">SILVA</text:span><text:span text:style-name="T13">: Após</text:span><text:span text:style-name="T5"> saudação inicial, comentou que se pudesse teria votado 2 ou 3 vezes no nome de Davi para a presidência do PP, pois adotara uma metodologia, desde de antes de 2000 que transita no meio político e dão oportunidades para pessoas novas, que tenham um nome bom, não vão atrás daqueles políticos tradicionais que estão, há tempos, no partido, mas naquela geração nova, que poderá trazer inovações boas dentro do partido, como pessoa ou como cidadão. Lembrou quando foi buscar o Ver. Davi em casa, em 2004, pouco o conhecia, mas pelo bom nome da família do mesmo, trouxe-o para essa Casa para ser o Chefe de Gabinete, em sua gestão como Presidente da Casa, por isso é uma satisfação muito grande para ele saber que o trouxe para a Câmara, se emociona em ver o crescimento político de Davi. Disse ainda que teria trazido uma pessoa boa, que não era política, mas que estaria fazendo um belo trabalho pela comunidade um legado que deixou para essa Casa. <text:s/>Disse que muitas vezes o acusam de não ser partidário, mas pensa que o grande partido é aquele que dá oportunidade às pessoas, para mostrar seu trabalho. Comentou a catástrofe brasileira que tem ocorrido na política, estava com esperanças de melhorias no Brasil, embora não tenha votado em Temer, pois os juros estavam baixando, empregos voltando e a economia estaria reagindo, mas agora isso. Fica muito triste, porque as pessoas já estaríam com nojo de ver tudo o que está ocorrendo e <text:s/>que vem assistindo, imagina então quem é político, como Sua Excelência? Lembrou que embora coloquem todos os políticos numa vala só, sente-se uma pessoa diferente, embora pessoas digam que políticos são todos iguais, não seria assim, pois nesta cidade, todos se conhecem e sabem analisar aqueles que querem fazer bem às pessoas ou não. Comentou ser um fiscalizador da Prefeitura, uma atribuição da Câmara dos Vereadores, por isso o faz com rigor, <text:s/>então entrara no portal da transparência da Prefeitura para verificar as diárias tomadas esse ano, sorteara algumas pessoas para fiscalizar, saber se os valores recebidos seriam justos, e se foram usados da maneira proposta ao pedirem diária para irem a Porto Alegre. <text:s/>Relatou que foi à Prefeitura pedir para verificar tais diárias, mas <text:s/></text:span><text:soft-page-break/><text:span text:style-name="T5">não sabe o porquê das pessoas se assustarem com isso, pois seria isso coisa normal do Vereador, ir no local perguntar, sendo que o funcionário tem saber que o Vereador tem o poder de ir fiscalizar, assim como o Tribunal de Contas, assim como o Ministério Público, mas o Vereador seria <text:s/>“discriminado”, pois ao chegar lá <text:s/>foi orientado a ir ao protocolo formalizar um pedido, será que os funcionários do setor não teriam sido orientados de que o Vereador tem poder de fiscalização, em qualquer desses setores públicos, a qualquer hora, que deve ser informado aos mesmos, porque seria difícil entender isso, se não estaria acusando a ninguém, só fazendo seu papel. Disse que os colegas o conhecem, sabem que quem compra briga consigo, que depois Sua Excelência vai até o fim. </text:span><text:span text:style-name="T6">VER. RAFAEL DA SILVEIRA NÊMITZ = PSD =:</text:span> <text:span text:style-name="T5">Após saudação inicial, disse que é bom estar volta depois de duas semanas em tratamento. Disse ao Ver. Gildo que passara por situação igual quando pedira informações ao Prefeito solicitando a cópia do contrato com a Empresa Centro Oeste, a qual presta serviços de transporte público nesta cidade, mas aquele teria lhe respondido que não seria fornecida porque estaria tramitando um processo judicial, pela má prestação de serviços, mas o que lhe interessaria isso, sendo um convênio entre Prefeitura e Empresa, é um documento público. Ponderou que se Gildo que é do partido e encontra <text:s/>essas dificuldades, imaginem os membros da oposição, mas continuará cobrando, quer entender o porquê das coisas. Aparte do Ver. </text:span><text:span text:style-name="T8">Gildo</text:span><text:span text:style-name="T5">: acha que estaria faltando a harmonia dos Poderes, onde o funcionário <text:s/>não entende o Vereador, mas quando vem o Tribunal de Contas ou o Ministério Público todo mundo fica atento a qualquer informação aos mesmos, não podendo, da mesma forma, ser negado qualquer informação ao Vereador. Informou que dois métodos podem ser: ou pedindo através de <text:s/>“pedido de informações” por escrito ou, podendo ir na hora, embora agora decidiu que começará a pedir por escrito O Ver. </text:span><text:span text:style-name="T8">Rafael Nêmitz </text:span><text:span text:style-name="T11">apoio-o pois é direito do Vereador saber as informações</text:span><text:span text:style-name="T8">. </text:span><text:span text:style-name="T11">Parabenizou</text:span><text:span text:style-name="T5"> aos Ver. Davi e Dionatahn,  pela Presidência dos Diretórios, mas pediu que não esqueçam que tem os outros partidos, quando aqueles enalteceram a importância dos Presidentes, que são bons, tem índole boa e são honestas, sendo os Presidentes de outros Partidos também pessoas competentes e honestas, pois pareceu-lhe que deram a entender que somente o PP teria pessoas assim. Disse não entender a “cara feia” de Décio para sua pessoa, mas ponderou que o Ver. Davi, de fato, é uma das pessoas mais boas que conhece, mas teriam pessoas boas nos outros partidos também, embora tenham uma hegemonia do PP na cidade, os demais partidos de oposição e que estão, quatro deles, na Casa representados, tem pessoas boas na presidência e merecem seu reconhecimento. Comentou que nesse final de semana houve falta de água de novo em alguns bairros da cidade, sendo que no verão até se entende, mas no inverno, com água abundante, as pessoas não puderam lavar roupas e aproveitar o tempo bom, hoje pela manhã novamente faltara água em outros bairros. Tendo falado com o Gerente da CORSAN, o Sr. Joel teria falado de “vazamentos invisíveis” na rede, que ainda não conseguiram identificar. Explicou que o Governador esteve aqui, foram feitas reformas nas redes de canalização e garantiram que não haveria mais faltas de água, mas estão no inverno e faltara água por três dias quease. </text:span><text:span text:style-name="T8">Aparte do Ver. Davi: </text:span><text:span text:style-name="T11">ressaltou que precisam ficar atentos, porque soube que mais de 30% da água tratada em Santiago estaria indo fora nesses vazamentos fantasmas e, ao ocorrerem em grande escala, ocorre a falta de água, por isso a obra soluciona um problema, mas problemas como esses deverão seguir ocorrendo e precisam estar atentos e acompanhar. <text:s/>O Ver. </text:span><text:span text:style-name="T9">Rafael</text:span><text:span text:style-name="T11"> comentou que uma das justificativas que teriam lhe dado <text:s/>foi o alto consumo das pessoas, porém, domingo às 7 horas da manhã, as pessoas já acordaram sem água e quem estaria consumindo a essa hora? </text:span><text:span text:style-name="T9">Aparte</text:span><text:span text:style-name="T8"> do Ver. Clairton: </text:span><text:span text:style-name="T11">reportou-se aos problemas de água, tendo recebido várias cobranças na rede social, entrou em contato com Rafael, que lhe informou sobre a CORSAN ter alegado alto consumo e vazamentos invisíveis. Mas lembrou as reuniões onde disseram que com a nova estação de tratamento de água não iria faltar mais água, sendo até desnecessário usar a caixa d'água <text:s/>noite, porém agora, em pleno <text:s/></text:span><text:soft-page-break/><text:span text:style-name="T11">inverno, as pessoas estariam sem água por excesso de consumo, precisam verificar se, de fato, tem a ver com isso ou com os vazamentos, segundo dados que obteve, chegaria a 50% os vazamentos invisíveis, isso precisa ser verificado, pois é um percentual muito alto de nossa água indo fora. <text:s/></text:span><text:span text:style-name="T8">O Ver. Rafael </text:span><text:span text:style-name="T5">informou que se sofremos essas faltas de água agora, imaginem no inverno. Ressaltou que o nosso banco de sangue <text:s/>constantemente estaria precisando de doações de sangue, em especial a um Jovem, o Lucas Colpo, que acidentou-se de moto de forma grave, mas o laboratório, seguidamente, precisa pedir <text:s/>por doações, por isso pediu que as pessoas não esperem que o banco de sangue peça, da mesma forma pediu aos colegas, quando puderem, que se desloquem ao mesmo para poder doar sangue. </text:span><text:span text:style-name="T6">VER. DÉCIO CARDINAL LOUREIRO = PP = usou um minuto da Ver. Cleusa:</text:span> <text:span text:style-name="T5">Apos saudação inicial, de imediato respondeu ao Rafael Nêmitz que sua “cara é mesmo feia”, mas só que não gosta é de injustiças, explicando que foi falado sobre a convenção do PP ocorrida no dia 20/05, se Rafael prestar atenção ao que fora dito é que foi parabenizando aos novos Presidentes e valorizado suas qualificação como pessoas e <text:s/>homens, em nenhum momento teriam criticado ou desvalorizado as pessoas de outros partidos, apenas citado a convenção e parabenizado aos mesmos. Aparte do Ver. </text:span><text:span text:style-name="T8">Rafael</text:span><text:span text:style-name="T5">: disse que porém em alguns discursos deram a entender que apenas o PP teria bons nomes e bons Presidentes, <text:s/>sempre procura ser muito justo, pois admira muito ao Ver. Davi e ao Dionathan, mas não podemos esquecer que Santiago não é apenas formado pelo partido progressista, que embora seja bom e esteja no poder há tantos anos, ressalta que os demais partidos também tem bons Presidentes. Aparte do Ver. </text:span><text:span text:style-name="T8">Dionathan</text:span><text:span text:style-name="T11">: com todo o respeito que tem por Rafael, apenas <text:s/>sugeriu que quando da eleição dos diretórios do PSD e dos demais partidos, que estes venham ao microfone e como fizeram hoje, e façam as homenagens aos seus eleitos como hoje <text:s/>os demais fizeram. </text:span><text:span text:style-name="T5">O Ver. </text:span><text:span text:style-name="T8">Décio</text:span><text:span text:style-name="T5"> comentou o trabalho da Elizandra Terra e a Secretaria de saúde, pelo excelente <text:s/>desempenho na Conferência da saúde da mulher. Da mesma forma à URI pelos 25 anos,devido à sua importância na cidade e região. Ainda ressaltou o CAPS AD pelos 10 anos de importantes serviços na reabilitação de pessoas, bem como parabenizou ao amigo Davi e ao Dionathan, colocando-se a disposição <text:s/>dos mesmos, com apoio e ajuda para que tenham muito sucesso. Ressaltou a organização da 3ª Copa de Futsal Feminino, onde o Bola pro Futuro ficou em 2º, 3º Lugar o ASF de Santiago e, em 1º lugar, ficara o time de Uruguaiana. <text:s/>Destacou a atuação de algumas meninas que jogam muito bem, pensa que devem valorizar essa categoria, parabenizando aos dez times que atuaram na copa. Disse que não se pode deixar de comentar tudo o que tem ocorrido em nosso País devido às delações da JBS, que pagou propinas a todos os partidos, citando que PT levara 43%, PMDB 32%, PSDB 6,4%, PSD 3,6%, PP 3%, PR 2,8%, mas ainda teria pessoas defendendo partidos políticos. Explicou que Sua Excelência não teria “ladrão de estimação” e pensa que nenhum deveria ter, a diferença hoje deveria ser <text:s/>quem está a favor do Brasil ou a favor de partido. Comentou que a JBS dera <text:s/>propina a Aécio, Temer, Cunha, Dilma e Lula, mas parece que pessoas ficam dizendo que para Dilma e Lula as delações não teriam credibilidade, precisaria provas, pois estaria <text:s/>“tudo comprado”, mas chamou atenção que quem está pagando por tudo isso é o povo, o nosso Brasil. </text:span><text:span text:style-name="T9">Usou um minuto da Ver. Cleusa</text:span><text:span text:style-name="T5">: <text:s/>Colocou-se contra as privatizações do Banrisul e de todas as instituições gaúchas, pois <text:s/>mesmo que tenham suas falhas, como qualquer instituição as tem, <text:s/>dão lucros e sustentam o nosso Estado, como dissera <text:s/>Davi, se a vendem agora, daqui um ano vão buscar o que?? Irão arrochar cada vez mais o povo, que trabalha e que paga impostos. Fez um convite a todos os Vereadores <text:s/>para fazerem uma Moção de <text:s/>Repúdio contra a PEC 287, inclusive no que tange aos policiais federais, que poderão ter grandes perdas com a mesma, não se pode <text:s/>baixar a cabeça para isso, precisam se colocar totalmente contrários toda à PEC, inclusive, ao que tangue a Polícia Federal. </text:span><text:span text:style-name="T9">TEMPO</text:span><text:span text:style-name="T8"> DE LIDERANÇA:</text:span> <text:span text:style-name="T8">VER. NÉLSON: </text:span><text:span text:style-name="T5">Comentou sobre as faltas de água na nossa cidade e os vazamentos invisíveis, sendo mais de cinco bairros que ficaram sem água, precisam lutar para resolver esses problemas. Ratificou a bela luta dos funcionários do BANRISUL. </text:span><text:span text:style-name="T8">VER.</text:span> <text:span text:style-name="T8">RAFAEL</text:span><text:span text:style-name="T5">:Comentou sobre conversa com o Ver. Clairton, sobre uma faixa amarela que pedira na rua 7 de setembro, porém, a faixa amarela colocada na rua da COTRIJUI, <text:s/></text:span><text:soft-page-break/><text:span text:style-name="T5">estaria prejudicando a lancharia Única, pois ali só se pode permanecer por 15 minutos, como uma pessoa vai pedir um lanche e comer em 15 minutos? Pensa que a Prefeitura deve ouvir aos cidadãos antes de colocar faixas amarelas em locais inapropriados. Referiu-se ao péssimo sinal </text:span><text:span text:style-name="T21">da operadora Vivo, que deixou essa cidade e interior sábado e domingo praticamente sem sinal de telefone, mas a referida empresa sequer admitiu que havia problemas nesse sentido. Pensa que precisão “engrossar os pedidos “ <text:s/>em relação a Vivo, pois sequer funciona o sinal <text:s/>da mesma, ainda falam em implantar o 4 G. </text:span><text:span text:style-name="T19">VER. EVA</text:span><text:span text:style-name="T21">: externou ao Ver. Davi que seu posicionamento sobre o Banrisul é de que é contra a venda do banco e a favor da Moção. Informou ainda que na sexta feira, dia 26/05, no salão de atos da URI, às 20 h, haverá uma reunião com o secretário de segurança, César Schirmer, convidou a todos. </text:span><text:span text:style-name="T20">VER. D</text:span><text:span text:style-name="T19">ECIO: </text:span><text:span text:style-name="T21">reforçou o convite da Ver. Eva, pois está na hora da comunidade comparecer e pedir ações na reunião com o Secretário César Shirmer. Relatou sobre a necessidade da comunidade Athalaia de placas e sinalização, sendo que em junho de 2013 já havia pedido e agora, com mais uma entrada no bairro, o refez, assim como pedido por lâmpadas. Ao Ver. Rafael, ratificou que jamais pensaram em desfeitear os representantes dos outros partidos, mas tem a obrigação de enaltecer a qualidade dos seus Presidentes, Davi e Dionathan. Não havendo mais pronunciamentos, o </text:span><text:span text:style-name="T19">Presidente</text:span><text:span text:style-name="T21"> e suspendeu a sessão por alguns minutos, em seguida, reabriu para iniciarem a: </text:span><text:span text:style-name="T19">ORDEM DO DIA: </text:span><text:span text:style-name="T22">PROJETO 013.2017.EXE</text:span><text:span text:style-name="T19">: </text:span><text:span text:style-name="T21">Altera a lei municipal 073-2012. Estava com vistas e voltou hoje a pauta. O qual já teve o parecer majoritário votado e aprovado em sessão anterior. Em discussão o Ver. </text:span><text:span text:style-name="T19">Clairton</text:span><text:span text:style-name="T21">: explicou que no seu entendimento não existiria uma cláusula de revogação e que assim ficariam dois assuntos com a mesma matéria. O Ver. </text:span><text:span text:style-name="T19">Décio</text:span><text:span text:style-name="T21"> comentou que estudou o parecer de Clairton, pegou um parecer com o IGAM o qual deixa claro que já vem alterado, não teria porque revogar algo que já fora feito antes. O Ver. </text:span><text:span text:style-name="T19">Joel</text:span><text:span text:style-name="T21"> disse que conforme consulta ao IGAM, o mesmo dissera que se fosse revogar, teria que revogar total a lei. O Ver. </text:span><text:span text:style-name="T19">Clairton</text:span><text:span text:style-name="T21"> seguiu achando que ficarão duas matérias com o mesmo teor, mas ficará a critério da Casa decidir se o projeto está regular. Em votação: </text:span><text:span text:style-name="T19">FOI APROVADO POR MAIORIA O PARECER, COM VOTOS CONTRÁRIOS DOS VERS. NÉLSON, CLAIRTON, EVA E RAFAEL. Em votação o projeto: FOI APROVADO POR MAIORIA, O VER NÉLSON VOTOU CONTRA. PROPOSIÇÕES E VOTOS DE CONGRATULAÇÕES: </text:span><text:span text:style-name="T17">Ver. Clairton:</text:span><text:span text:style-name="T19"> </text:span><text:span text:style-name="T17"><text:s/>sugestão: Que o Prefeito estude a alteração de alteração da lei 036 de abril de 2011, alterada pela lei 49 de 27/12/2016 onde o poder Executivo dispões sobre a isenção e gratuidade de transporte coletivo de passeiros, cria o conselho municipal de transportes e determina outras providências./V.C. Ao Sr. Major Rodrigo Luis <text:s/>Rosa da Silva, Comandante da 11ª C ia de comunicações./Ver. Nélson: V.C. Para com o Sr. Francisco Assis Gorski pelos 25 anos da Universidade./V.C para com Leonardo e Nenito Sarturi pela premiação de melhor tema Missões no 10º canto Missioneiro em santo Ângelo./Ver. Joel: V.C ao Sr. Presbítero Celso Sidi e sua companhia pelo aniversário do programa “antes da meia noite”./V.C. aos Srs. Chico Espinosse e Chico Sanguebuche, junto à sua equipe, pelo 1º <text:s/>aniversário do programa de Rádio Sintonia Musical, tradicional “mesa Quadrada”./ Ver. Davi: Moção, <text:s/>( que será transformada em nome desta Casa) apoiando a luta em defesa do Banco BANRISUL. </text:span><text:span text:style-name="T19">FORAM APROVADAS POR UNANIMIDADE AS PROPOSIÇÕES <text:s/>QUE NÃO MERECERAM DESTQUE. O Ver. Davi </text:span><text:span text:style-name="T17">pediu que seja feita a </text:span><text:span text:style-name="T20">Moção pelo Banrisul</text:span><text:span text:style-name="T17"> em nome de toda a Câmara e sugeriu que ainda que também façam um </text:span><text:span text:style-name="T20">Moção em relação a <text:s/>PEC 287,</text:span><text:span text:style-name="T17"> conforme Décio teria falado sobre o caso da Policia Federal</text:span><text:span text:style-name="T19">. TODOS APROVARAM. O Presidente, </text:span><text:span text:style-name="T21">nada mais havendo a tratar, encerrou a presente Sessão Ordinária, a qual lavrei a Presente Ata.======================================</text:span></text:p>
        </text:list-header>
      </text:list>
      <text:p text:style-name="P7">Sala das Sessões, Santiago, RS, em 22 de maio de 2017.</text:p>
      <text:p text:style-name="P7"/>
      <text:p text:style-name="P8"/>
      <text:p text:style-name="P4"><text:s text:c="2"/>VER. MARCELO GORSKI DE MATOS <text:s text:c="9"/>VER. DAVI JOSE ÉRBICE VERNIER</text:p>
      <text:p text:style-name="P5"><text:s text:c="16"/>= PRESIDENTE= <text:s text:c="59"/>= VICE-PRESIDENTE =</text:p>
      <text:p text:style-name="P5"><text:s text:c="23"/>VER.CLEUSA TEREZINHA LAVARDA CANTERLE <text:s/>= SECRETÁRIA =</text:p>
      <text:p text:style-name="P9"><text:soft-page-break/></text:p>
      <text:p text:style-name="P9"/>
      <text:p text:style-name="P10"><text:span text:style-name="T1"/></text:p>
      <text:p text:style-name="P10">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8cm" draw:visible-area-height="4.00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216</meta:editing-cycles>
    <meta:print-date>2017-05-26T11:40:39.80</meta:print-date>
    <meta:creation-date>2010-11-10T17:01:00</meta:creation-date>
    <dc:date>2017-05-26T11:45:26.88</dc:date>
    <meta:editing-duration>PT1184H33M53S</meta:editing-duration>
    <meta:generator>BrOffice.org/3.2$Win32 OpenOffice.org_project/320m18$Build-9502</meta:generator>
    <dc:creator>Ata </dc:creator>
    <meta:printed-by>Ata </meta:printed-by>
    <meta:document-statistic meta:table-count="0" meta:image-count="0" meta:object-count="2" meta:page-count="9" meta:paragraph-count="16" meta:word-count="5818" meta:character-count="35391"/>
    <meta:template xlink:type="simple" xlink:actuate="onRequest" xlink:title="Normal" xlink:href=""/>
  </office:meta>
</office:document-meta>
</file>