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2" svg:font-family="'Times New Roman'"/>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8" style:family="paragraph" style:parent-style-name="Text_20_body">
      <style:paragraph-properties fo:margin-left="0cm" fo:margin-right="0cm" fo:margin-top="0cm" fo:margin-bottom="0.499cm" fo:orphans="2" fo:widows="2" fo:text-indent="0cm" style:auto-text-indent="false"/>
      <style:text-properties fo:font-variant="normal" fo:text-transform="none" fo:color="#000000" style:font-name="Times New Roman2" fo:font-size="12pt" fo:letter-spacing="normal" fo:font-style="normal" fo:font-weight="normal" style:font-size-asian="12pt" style:font-size-complex="12pt"/>
    </style:style>
    <style:style style:name="P9" style:family="paragraph" style:parent-style-name="Text_20_body">
      <style:paragraph-properties fo:margin-left="0cm" fo:margin-right="0cm" fo:text-align="justify" style:justify-single-word="false" fo:text-indent="0cm" style:auto-text-indent="false"/>
    </style:style>
    <style:style style:name="P10"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3"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4" style:family="paragraph" style:parent-style-name="Heading_20_3">
      <style:paragraph-properties fo:text-align="center" style:justify-single-word="false"/>
    </style:style>
    <style:style style:name="P15" style:family="paragraph" style:parent-style-name="Heading_20_3">
      <style:paragraph-properties fo:text-align="center" style:justify-single-word="false"/>
      <style:text-properties fo:font-size="10pt" style:font-size-asian="10pt"/>
    </style:style>
    <style:style style:name="P16" style:family="paragraph" style:parent-style-name="Text_20_body" style:list-style-name="">
      <style:paragraph-properties fo:text-align="center" style:justify-single-word="false"/>
    </style:style>
    <style:style style:name="P17"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8" style:family="paragraph" style:parent-style-name="Text_20_body" style:list-style-name="L1">
      <style:paragraph-properties fo:margin-left="0.016cm" fo:margin-right="0cm" fo:text-indent="0cm" style:auto-text-indent="false"/>
      <style:text-properties style:font-name="Times New Roman" fo:font-size="12pt" fo:font-weight="bold" style:font-size-asian="12pt" style:font-weight-asian="bold" style:font-size-complex="12pt" style:font-weight-complex="bold"/>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size="12pt"/>
    </style:style>
    <style:style style:name="T4" style:family="text">
      <style:text-properties fo:font-size="12pt" fo:font-weight="bold"/>
    </style:style>
    <style:style style:name="T5" style:family="text">
      <style:text-properties fo:font-size="12pt" fo:font-weight="bold" style:font-weight-asian="bold" style:font-weight-complex="bold"/>
    </style:style>
    <style:style style:name="T6" style:family="text">
      <style:text-properties style:font-name="Times New Roman"/>
    </style:style>
    <style:style style:name="T7" style:family="text">
      <style:text-properties style:font-name="Times New Roman" fo:font-size="12pt" fo:font-weight="bold"/>
    </style:style>
    <style:style style:name="T8" style:family="text">
      <style:text-properties fo:font-weight="bold"/>
    </style:style>
    <style:style style:name="T9" style:family="text">
      <style:text-properties fo:font-variant="normal" fo:text-transform="none" fo:color="#000000" style:font-name="Times New Roman" fo:font-size="12pt" fo:letter-spacing="normal" fo:font-style="normal" fo:font-weight="normal" style:font-size-asian="12pt" style:font-size-complex="12pt"/>
    </style:style>
    <style:style style:name="T10"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1" style:family="text">
      <style:text-properties fo:font-variant="normal" fo:text-transform="none" fo:color="#000000" style:font-name="Times New Roman" fo:font-size="12pt" fo:letter-spacing="normal" fo:font-style="normal" fo:font-weight="bold" style:font-size-asian="12pt" style:font-size-complex="12pt"/>
    </style:style>
    <style:style style:name="T12" style:family="text">
      <style:text-properties fo:font-variant="normal" fo:text-transform="none" fo:color="#000000" style:font-name="Times New Roman1" fo:font-size="12pt" fo:letter-spacing="normal" fo:font-style="normal" fo:font-weight="normal" style:font-size-asian="12pt" style:font-size-complex="12pt"/>
    </style:style>
    <style:style style:name="T13" style:family="text">
      <style:text-properties fo:font-variant="normal" fo:text-transform="none" fo:color="#000000" style:font-name="Times New Roman1" fo:font-size="12pt" fo:letter-spacing="normal" fo:font-style="normal" fo:font-weight="bold" style:font-size-asian="12pt" style:font-weight-asian="bold" style:font-size-complex="12pt" style:font-weight-complex="bold"/>
    </style:style>
    <style:style style:name="T14" style:family="text">
      <style:text-properties style:font-name="Times New Roman1"/>
    </style:style>
    <style:style style:name="T15" style:family="text">
      <style:text-properties style:font-name="Times New Roman1" fo:font-weight="bold"/>
    </style:style>
    <style:style style:name="T16" style:family="text">
      <style:text-properties style:font-name="Times New Roman1" fo:font-weight="bold" style:font-weight-asian="bold" style:font-weight-complex="bold"/>
    </style:style>
    <style:style style:name="T17" style:family="text">
      <style:text-properties style:font-name="Times New Roman1" style:text-underline-style="solid" style:text-underline-width="auto" style:text-underline-color="font-color" fo:font-weight="bold"/>
    </style:style>
    <style:style style:name="T18" style:family="text">
      <style:text-properties style:font-name="Times New Roman1" fo:font-weight="normal" style:font-weight-asian="normal" style:font-weight-complex="normal"/>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16cm" draw:visible-area-height="5.116cm"/>
    </style:style>
    <style:style style:name="fr2" style:family="graphic" style:parent-style-name="OLE">
      <style:graphic-properties style:horizontal-pos="center" style:horizontal-rel="paragraph" draw:ole-draw-aspect="1" draw:visible-area-top="0cm" draw:visible-area-width="5.116cm" draw:visible-area-height="5.116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86cm" fo:text-indent="-0.635cm" fo:margin-left="1.2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1cm" fo:text-indent="-0.635cm" fo:margin-left="1.9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6cm" fo:text-indent="-0.635cm" fo:margin-left="2.5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1cm" fo:text-indent="-0.635cm" fo:margin-left="3.1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6cm" fo:text-indent="-0.635cm" fo:margin-left="3.8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1cm" fo:text-indent="-0.635cm" fo:margin-left="4.4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6cm" fo:text-indent="-0.635cm" fo:margin-left="5.0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1cm" fo:text-indent="-0.635cm" fo:margin-left="5.7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6cm" fo:text-indent="-0.635cm" fo:margin-left="6.3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635cm" fo:margin-left="7.00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2"/>
      <text:p text:style-name="P10"><text:span text:style-name="T3"><text:s text:c="10"/></text:span><text:span text:style-name="T5">SESSÃO ORDINÁRIA  <text:s text:c="4"/>                     05.09.2016                                           ATA 27.16.SO</text:span></text:p>
      <text:p text:style-name="P4"/>
      <text:p text:style-name="P3"><text:span text:style-name="T6">                                  </text:span><text:span text:style-name="T7">PRESIDENTE: MARCELO GORSKI DE MATOS</text:span></text:p>
      <text:p text:style-name="P4">                      <text:span text:style-name="T4">VICE- PRESIDENTE:</text:span> <text:span text:style-name="T4">DAVI JOSÉ ERBICE VENIER</text:span></text:p>
      <text:p text:style-name="P4">                                 <text:span text:style-name="T4">SECRETÁRIO: ANTÔNIO CARLOS DOS SANTOS GOMES</text:span></text:p>
      <text:h text:style-name="P13" text:outline-level="1">=========================== ATA NR. 27.16.SO ==========================</text:h>
      <text:h text:style-name="P13"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text:s/>Nélson Peraça Abreu e Sérgio Marion Oliveira do Amaral.==================================</text:h>
      <text:p text:style-name="P9"><text:span text:style-name="T14"><text:s/>Aos cinco de setembro de dois mil e dezesseis, às quatorze horas, reuniu-se a Câmara Municipal de Vereadores de Santiago em Sessão Ordinária, sob a presidência do Ver. Marcelo, o qual abriu os trabalhos, cumprimentou aos colegas, funcionários e pessoas presentes e pediu a entoação do Salmo Bíblico</text:span><text:span text:style-name="T15">. <text:s/></text:span><text:span text:style-name="T18">Em seguida, foram lidas pelo Secretário</text:span><text:span text:style-name="T15"> <text:s/>AS ATAS 024.16.SO DE 22.08.2016 E 26.16.SO DE 29.08.2016, <text:s/>a quais FORAM APROVADAS POR UNANIMIDADE. O Presidente</text:span><text:span text:style-name="T18"> agradeceu a presença das pessoas e passou a palavra para a </text:span><text:span text:style-name="T15">Chamada dos Vereadores que desejaram usar a Tribuna:</text:span><text:span text:style-name="T17"> VER. JOSÉ LEOVEGILDO FORTES DA SILVA = PP =:</text:span><text:span text:style-name="T14"> Após saudação inicial, disse que pela primeira vez em anos vai fazer um voto congratulatório para a Cabanha da Ver. Iara, que ganhou um prêmio na Expointer, acha muito justo que a mesma receba uma homenagem especial, pois aquela um grande trabalho com a raça de ovinos Tex, que tem se destacado, seguidamente, na Expointer. Aparte do Ver. </text:span><text:span text:style-name="T16">Nélson</text:span><text:span text:style-name="T14">: fez eco às palavras do mesmo, cumprimentando à colega pelo prêmio, assim como à sua família, em nome do PDT. Elogiou a iniciativa do colega Gildo. O Ver. </text:span><text:span text:style-name="T16">Gildo</text:span><text:span text:style-name="T14"> comentou que é justificado reconhecer as pessoas que fazem pela cidade. Relatou ainda sobre o problema de menores que estão “noite a dentro” fazendo badernas, estabelecimentos tendo que fechar mais cedo devido a isso, sendo que muitas vezes são crianças menores de 12 ou 13 anos sem controle algum, as autoridades como Conselho Tutelar, Brigada e Prefeitura precisam ser acionadas e se reunir para coibir esses atos, para que não deixem crescer essas badernas, porque algumas leis acabam por proteger mais os <text:s/>arruaceiros, usuários de drogas e bebidas do que o cidadão de bem. Aparte do Ver. </text:span><text:span text:style-name="T15">Davi</text:span><text:span text:style-name="T14">: acha que, como Câmara, devem mais uma vez avocar a REDE, a qual tem várias instituições importantes que fazem parte desta rede, pois somente neste quarteirão da Câmara teriam arrombado 3 lojas nesta noite, um absurdo que não pode continuar na cidade. É preciso uma <text:s/>urgente solução para isso, devem pedir uma reunião para tratar disso. O Ver </text:span><text:span text:style-name="T15">Gildo</text:span><text:span text:style-name="T14"> lembrou um Promotor que tinha antes nessa cidade, o qual tinha medidas enérgicas nesse sentido e sente-se saudade do mesmo, pensa que estaria ocorrendo até uma certa omissão do Ministério Público em ações nesse caso, pois o referido Órgão muitas vezes é quem pode dar “um canetaço nesse sentido”, até <text:s/>no horário de permanência de menores de idade nas ruas. Outro assunto que o preocupa como Vereador é os pais que estão preocupados com o transporte escolar dos filhos, porque a Educação estaria vivendo um caos, sendo que o Estado não dá o transporte devido aos jovens, nem o apoio necessário para a Educação, fato que mais tarde pode refletir no acontecimentos que hoje ocorrem, como dessas crianças que andam nas ruas, depois mais tarde, </text:span><text:soft-page-break/><text:span text:style-name="T14">talvez tenham que tomar medidas radicais com essas pessoas. </text:span><text:span text:style-name="T17">VER. IARA CHAGAS CASTIEL = PT =: Usou parte do seu tempo de liderança:</text:span> <text:span text:style-name="T9">Após saudação inicial, </text:span><text:span text:style-name="T12">agradeceu a deferência recebida pela sua Cabanha, pedindo licença e dedicando-a à sua filha e seu marido Tiago, que são os que, verdadeiramente, se dedicam a esse trabalho de melhorar a genética do rebanho. I</text:span><text:span text:style-name="T9">nformou um assunto que seria gravíssimo, de que <text:s/>Santiago teria casos de escravidão, e o crime viria sendo cometido sob os olhos da Prefeitura Municipal. <text:s/>Ela teria recebido na semana passada uma denúncia relacionada ao ambiente de trabalho, no qual estariam submetidos os trabalhadores que exercem suas atividades na <text:s/>“incubadora industrial” e, e segundo relatos, teria uma estrutura precária. Citou o telhado do prédio, que é público e estaria esburacado, com instalações deficientes, chovendo dentro. <text:s/>Além do sucateamento do referido prédio, segundo ela, os trabalhadores seriam submetidos à jornadas de trabalho desumanas, condição que deve ser levada ao conhecimento da Prefeitura, pois haveria casos em que os funcionários seriam privados até mesmo da alimentação. Acha impositivo que a Prefeitura Municipal tome alguma providência, já que propagandeia <text:s/>tanto o empreendedorismo, estimula a produção industrial, não poderia avalizar esse tal trabalho escravo. Disse que também teria recebido informações de que os trabalhadores teriam sido confinados e coagidos a ouvirem um determinado candidato local, sob a ameaça de demissão e retaliação, uma realidade gravíssima, <text:s/>que tomará medidas para que, tanto a população quanto as autoridades, tomem conhecimento de que em Santiago, num prédio público, haveria situação de escravidão. Rogou aos colegas que também investiguem e denunciem tal situação, pois o trabalhador deve ser respeitado e ter condições de trabalho dignas. Acha que a Prefeitura Municipal deverá ser notificada e apurar os crimes <text:s/>noticiados, não sendo possível se vangloriar de ter investido na indústria, enquanto ocorreriam crimes graves, justamente no local destinado à fomentação de empregos. </text:span><text:span text:style-name="T12">Aparte do Ver. </text:span><text:span text:style-name="T13">Gildo</text:span><text:span text:style-name="T12">: comentou sobre o licenciamento ambiental necessário para que esse ou qualquer outro empreendimento possa trabalhar, o mesmo rege as condições físicas do ambiente para isso, por isso acha que os mesmos não devem ter licenciamento, pois no caso do local mencionado ocorreria condições de chuvas e más condições de trabalho. A Ver. </text:span><text:span text:style-name="T13">Iara</text:span><text:span text:style-name="T12"> concorda que imediatamente tomem atitudes a respeito.</text:span><text:span text:style-name="T9"> Observou ainda, que o modo de governar do PP estaria ainda mais evidente nesse período, onde o centro estaria florido, os canteiros que rodeiam a praça e a Prefeitura estão limpos e decorados, porém, voltou seus olhos aos bairros, segundo ela, estariam esquecidos. Acha que enquanto o centro cultiva flores, os bairros ainda suportariam ruas embarradas, falta de saneamento básico, de iluminação e transporte público, inclusive registrara em fotos os locais. Destacou que o projeto dos vigilantes, de autoria do Ver. Marion, “estaria congelado” pela Mesa Diretora e pelo Presidente da Comissão de Constituição, Redação e Justiça, embora <text:s/>com os pareceres prontos e o processo apto para ir à votação. Registrou que, conforme teria provado uma reportagem de hoje, no jornal Correio do Povo, a cidade de Canoas aprovara, no dia 30 de agosto, um projeto idêntico, ressaltando que naquela cidade, o Prefeito explicara que o projeto traz procedimentos e regras que devem ser adotados, visando aumentar a sensação de segurança nesses locais e, de acordo com ele, a nova Lei representaria a contratação de cerca de 200 vigilantes, os quais ficariam incumbidos de zelar pelos postos bancários daquela cidade. Perguntou se apenas em Santiago o projeto será considerado inconstitucional, sem levar em conta a segurança da população, nem o aumento de postos de trabalho pois, seria essa</text:span><text:span text:style-name="T11"> </text:span><text:span text:style-name="T10">a hora de avaliar e examinar as prioridades da Administração Pública. </text:span><text:span text:style-name="T17">VER. MACIR FERNANDO RIBEIRO LIMA = PMDB =:</text:span> <text:span text:style-name="T14">Após saudação inicial, chamou atenção a presença do Sr. Cassanta pedindo-lhe que convide cada vez mais pessoas do Bairro Vila Rica a vir assistir as sessões da Câmara, porque seria muito bom se houvessem muitas pessoas para vir assistir o trabalho dos Vereadores e julgar quais merecem e quais não voltar nas próximas eleições, desejando que tivessem mil lugares no </text:span><text:soft-page-break/><text:span text:style-name="T14">Plenário para isso. Fez uma homenagem à Ver. Iara, pelo prêmio que receberam na Expointer com sua a Cabanha, <text:s/>que premia a nível mundial, reforçando os parabéns a Adriana e ao Tiago, que se esforçam pela cabanha, <text:s/>que foi noticiada e significa um orgulho muito grande para essa cidade. Agradeceu e parabenizou a quem instalara o abrigo que fora colocado em frente ao Presídio Estadual desta cidade, um pedido que fazia desde que entrara na Casa, porque ali via as pessoas esperarem na chuva para ir visitar seus parentes. Comentou que ouvia a propaganda eleitoral gratuita dos candidatos à Prefeitura, onde um dos candidatos promete que se eleito for, irá fazer uma passarela que ligue o bairro Monsenhor Assis, onde existe o trevo, para que as pessoas possam atravessar com segurança, lembrou então que esse também fora uma luta de campanha de Sua Excelência desde que entrou na Casa. Da mesma forma, chamou atenção aos pedidos pela pela via marginal, nas laterais da BR 287, campanha que vem de tempos dos Vers. Macir, Davi, Nélson, Marion, Pelé e outros colegas, a qual melhoraria os acessos à cidade. Aparte do Ver. </text:span><text:span text:style-name="T15">Marion</text:span><text:span text:style-name="T14">: ratificou sobre a referida via, que fora pedido pelos vários colegas mencionados antes, solicitando um acesso ao General Bassoli, o qual seria pelo campo da Artilharia, deseja que os candidatos que venham se eleger, possam dar continuidade a esse trabalho após as eleições. O Ver. </text:span><text:span text:style-name="T15">Macir</text:span><text:span text:style-name="T14"> comentou que o candidato que venha se eleger deve procurar seguir esse trabalho para beneficiar a sociedade. Referente aos roubos que os colegas <text:s/>comentaram, disse que fora uma das vítimas da ação dos vândalos, que promoveram arrombamentos em sua propriedade, vandalizando o lugar. Comentou sobre os Alvarás Provisórios, que deveriam ser concedidos às pessoas que estão tentando se instalar e trabalhar, citou a dificuldade que uma pessoa teve em conseguir o alvará para trabalhar em sua propriedade. Aparte do Ver. </text:span><text:span text:style-name="T16">Cláudio</text:span><text:span text:style-name="T14">: comentou sobre os Alvarás Provisórios, que servem para seis meses, mas há uma notificação quando a empresa não se adéqua, que o estende por mais seis meses, isso dá praticamente um ano, mas lembrou o que fora dito na sessão anterior, quando algum órgão, que sabe-se que não seria municipal, pelo modo que chegam para fiscalizar ou abordar a empresa, acabam por “amedrontar as pessoas”. <text:s/>Sobre os furtos comentados, <text:s/>disse que teve sua residência arrombada por 4 vezes, acha que precisam mobilizar as forças de Polícia Civil e Militar para <text:s/>para uma reunião que venha coibir esses atos, pois a violência tem sido cada vez pior. Aparte do Ver. </text:span><text:span text:style-name="T15">Gildo</text:span><text:span text:style-name="T14"> ( usou do Macir) comentou sobre os licenciamentos, que custam caro, porque precisam ser contratados técnicos adequados para fazer o projeto, por isso pensa que a Prefeitura tem como ajudar, porque pode ser feito um projeto básico que sirva para todas as oficinas, sem que precisem gastar com esse profissionais, seria um grande projeto que melhoria essas situações. O Ver. </text:span><text:span text:style-name="T15">Macir </text:span><text:span text:style-name="T18">achou muito boa a ideia dos colegas e acha que deveria haver maneiras de facilitar os Alvarás, para quem quer se instalar e <text:s/>iniciar um trabalho <text:s/>de forma legal. Parabenizou a Ver. Iara pelos prêmios, pedindo para os colegas não culparem os partidos, como Gildo teria comentado em tom de brincadeira que iria “ esquecer o partido da Ver. Iara” <text:s/>ao fazer a homenagem pela sua Cabanha,</text:span><text:span text:style-name="T14"> pensa que não devem esquecer o partido da mesma, pois os partidos não tem culpa pelos erros de seus integrantes, os erros são as pessoas que cometem e até gosta da “estrelinha do PT”. </text:span><text:span text:style-name="T17">VER. SÉRGIO MARION OLIVEIRA DO AMARAL = PT = :</text:span> <text:span text:style-name="T14">Após saudação inicial, também fez uma homenagem à colega Iara pelo prêmio que recebeu em Esteio, lembrando que a mesma já fizera 7 doações de carneiros no sentido de colaborar com os pequenos criadores, para melhorar suas raças e a qualidade dos animais, algo importante para a nossa região, pois coopera para que os demais também possam ter boas crias. Comentou que ouvia parte do programa dos debates, mas deixou uma crítica ao atual candidato da situação, <text:s text:c="2"/>fora no momento em que escutava o debate que ouvia quando aquele dizia que a Administração teria respeito com o funcionalismo, pensa aquele faltara com a verdade, pois quando houve a paralisação em prol do Vale Alimentação, quase quinhentos funcionários teriam participado, mas a Prefeitura não dialogou e nem respeitou as reivindicações dos servidores, cortando o ponto dos mesmos por 4 dias, uma atitude triste <text:s/>ter que ver os colegas com ponto cortado, pois aquele dinheiro fez falta no bolso daqueles, tendo a Administração falhado com os mesmos, fora arrogante e por isso, o candidato pela Administração não falou a verdade. Citou o projeto igual </text:span><text:soft-page-break/><text:span text:style-name="T14">ao que apresentou na Casa, pela maior segurança nas áreas bancárias, que já foi aprovado um idêntico na cidade de Canoas, sendo que ninguém aqui deseja “dar bola nas costas” como alguns falam e sim, quer ver projetos que melhorem a vida da comunidade, tendo liberdade para apresentar os projetos que acha importantes. Estando o refeito projeto com os pareceres prontos, pediu que seja colocado em votação na Casa, por parte da Mesa Diretora. </text:span><text:span text:style-name="T17">VER. ANTÔNIO CARLOS DOS SANTOS GOMES = PP =:</text:span><text:span text:style-name="T14"> Após saudação inicial, disse fica surpreso com certas críticas ao Prefeito. Sua Excelência quando vê coisas erradas em algum setor da Administração costuma apontar e criticar, porém, segundo ele, em 51 anos que prestou serviços à Prefeitura acha que esse Prefeito seria o melhor que teve nos últimos anos, tanto no trato com os funcionários, como em qualidade de serviços pela comunidade, só não veria isso quem não quer. Nas negociações <text:s/>com o sindicato, disse que o Prefeito sempre teria sido receptivo e respeitou, melhorou a situação de todos os funcionários, além disso respeitaria e ouviria ao Sindicato. Segundo Pelé, aquele não prometeu, mas deu Plano de Carreira, o Plano de Saúde, bem como <text:s/>deu aumento de salário ao funcionalismo, quase dobrando o salários dos mesmos com esse ajuste do plano de carreira, mas disso ninguém falaria. Sobre a situação que tem ocorrido na cidade, de arrombamentos e vandalismos, acha que se necessário devem pedir ajuda, fazer reunião na Casa e, se possível, da Força Nacional, com ajuda para mais policiamento, porque enquanto as pessoas lutam com sacrifício para adquirir alguma coisa melhor, os vândalos e maus feitores estariam tomando parte de todos os locais, não se pode mais deixar uma casa sozinha. <text:s/>Ao Ver. Macir, disse que que assim que a Prefeitura conseguiu um fôlego, teria recuperado a ponte na Vila Bonatto, um pedido dele e de <text:s/>vários Vereadores desta Casa. Outro problema crônico seria o que existe <text:s/>próximo a Fazenda Santa Isabel, que é o pontilhão no rio Taquarimbó, onde deverão, a partir de Outubro, inciar uma Obra no local. Sobre o projeto que o Ver. Marion diz que a Mesa estaria trancando, na verdade quem estaria trancando seria Sua Excelência, que usou suas prerrogativas de Vereador e tem até o dia 25 deste mês para estudar e liberar o projeto. Ressaltou que faz as coisas com muita seriedade na Casa, sendo que qualquer um dos colegas pode pegar para olhar, pois tem dois pareceres, um do IGAM e outro da DPM, porque não se poderia comparar a Câmara de Canoas com a nossa Câmara, não possuem autonomia como tem a Câmara Federal, esses estudos o levaram a dar o parecer contrário, sob pena dos bancos depois colocar a Câmara na Justiça se aprovarem a Lei. Ponderou que dia 25/09 libera o prazo e entregará seu Parecer. </text:span><text:span text:style-name="T16">Seguiu dois minutos do Presidente:</text:span><text:span text:style-name="T14"> disse que segundo as consultas que fez, seu Parecer será contrário, sempre deseja fazer as coisas de forma correta, perguntando quem não desejaria que pudessem dar mais postos de serviço, mas precisam fazer de forma correta, pois depois outros irão cobrá-lo por não fazer as coisas certas. Comentou que também está em busca de novos projetos de empregos, pois graças a Deus a firma <text:s/>a ENCOPAB vai movimentar o britador que fica perto do Radar, o qual vai criar mais 20 empregos no local, seu lema sempre foi de tratar as coisas com responsabilidade, não irá fazer coisas incorretas “para apoiar fulanos”. </text:span><text:span text:style-name="T15">TEMPO DE LIDERANÇA: VER. MARION: </text:span><text:span text:style-name="T14">Disse que a Administração não dá plano algum, e sim, os Servidores pagam pelo mesmo, sendo que pagam muito mais de 50% do valor, quando era para ser meio a meio, além disso, informou que não está na Casa para elogiar Prefeito e sim, para falar o que pensa e o que a comunidade pensa. Acha que <text:s/>todas as Câmaras estão sujeitas à mesma Constituição no Brasil, tanto aqui como na Câmara de Canoas. Deixou o pedido aos colegas para que o analisem com carinho. Destacou que a câmara de Itacurubi pagaria 22 reais <text:s/>de vale por dia trabalhado, sendo igual ao que essa Casa dá para os servidores, mas o Executivo daqui quando o servidor pediu o vale, teve seu ponto cortado. Pediu, dirigindo-se ao colega Cardoso, que os futuros Prefeitos desta cidade os sejam para atender a comunidade. </text:span><text:span text:style-name="T15">VER. ANTÔNIO CARLOS:</text:span> <text:span text:style-name="T14">disse que elogia quem merece ser elogiado, agradece a Deus por terem </text:span><text:soft-page-break/><text:span text:style-name="T14">um Prefeito nesta cidade que é um orgulho para Santiago e até para o RS, porque não faz falcatruas e nem pega o dinheiro alheio. Disse que graças ao Prefeito hoje tem-se o plano de saúde, aquele funcionário que não estiver descontente com seu emprego que saia, pois fora uma das melhores coisas que o Prefeito fez fora o referido plano. Comentou que “virem aqui chorar pitangas e dizer que a farmácia da saúde estava fechada e não podiam pegar remédio para seu filho, tirando o direito de algum próximo que mais precisa, de ir lá tentar pegar remédio, <text:s/>acha que vão ter que fazer uma proposição para tentar aumentar o salário dos Vereadores, para que possam comprar remédios.”</text:span> <text:span text:style-name="T15">VER. IARA</text:span><text:span text:style-name="T14">: disse que nem usaria a tribuna mais hoje, mas depois de ter ouvido a frase de Pelé que disse: “ o funcionário que não estiver contente que saia”, <text:s/>teria lhe provocado uma lembrança que tem, muito dolorida, da época da Ditadura, onde apregoavam aos quatro ventos “ quem não está contente com o Brasil que fosse embora para outro lugar” <text:s/>isso aconteceria quando eram feitas duras críticas ao que ocorria naquela época, quanto à torturas e mortes, diziam “o Brasil, ame-o ou deixe-o”. Segundo ela, o Ver. Pelé disse uma frase muito semelhante, talvez não tenha se dado conta de que o pertencimento a um lugar ou uma sociedade é das questões mais importante para um cidadão, se sentir pertencente a um local, a um emprego, podendo discutir, fazer avaliações e críticas, assim tentando tornar melhor o ambiente, a sociedade e o mundo em que vive, por isso disse: “fique e lute pelo que se quer”. </text:span><text:span text:style-name="T15">VER. MACIR: </text:span><text:span text:style-name="T18">Sobre</text:span><text:span text:style-name="T14"> o pessoal que anda assaltando e roubando, acha que precisam mostrar a força política e policial desta cidade, precisam se unir, trazer autoridades, debater e conter esses marginais, que estão provocando estragos e vandalismos. Não podem se deixar ficar como fracos politicamente, citando o colégio Rubem Lang, um grande lugar que poderia ser usado para tantas coisas boas e não conseguem politicamente. Da mesma forma, ocorreu com a clínica de olhos, que era para termos aqui e foi Levada para outra cidade, não podem ser tão fracos politicamente aqui, precisam rever isso tudo e buscar o melhor para Santiago, desabafou. O </text:span><text:span text:style-name="T15">Presidente,</text:span><text:span text:style-name="T14"> suspendeu a sessão por cinco minutos para em seguida reabri-la e iniciar </text:span><text:span text:style-name="T16">A ORDEM DO DIA:</text:span><text:span text:style-name="T14"> </text:span><text:span text:style-name="T15">PROPOSIÇÕES: </text:span><text:span text:style-name="T14">Ver. Iara: Solicita ao Sr. Prefeito Municipal no sentido de providenciar apuração e investigação sobre as condições de trabalho que são oferecidas aos trabalhadores que atuam na Incubadora Industrial desta cidade./V.C. do Ver. Marcelo: ao Grupo de escoteiros Touti Negra e seus colaboradores, pelos trinta anos de serviços prestados a comunidade de Santiago. </text:span><text:span text:style-name="T15">FORAM APROVADAS POR UNANIMIDADE AS PROPOSIÇÕES QUE NÃO MERECERAM DESTAQUE.</text:span> <text:span text:style-name="T14">Nada mais havendo a tratar, o </text:span><text:span text:style-name="T15">Presidente</text:span><text:span text:style-name="T14"> encerrou a presente Sessão Ordinária, a qual lavrei a Presente Ata.=============</text:span></text:p>
      <text:p text:style-name="P8">Sala das Sessões, Santiago, RS, em 5 de setembro de 2016.</text:p>
      <text:p text:style-name="P8"/>
      <text:p text:style-name="P5">                                                 <text:span text:style-name="T8">MARCELO GORSKI DE MATOS</text:span></text:p>
      <text:p text:style-name="P7">= PRESIDENTE =</text:p>
      <text:p text:style-name="P7">DAVI JOSÉ ERBICE VENIER</text:p>
      <text:p text:style-name="P7">= VICE- PRESIDENTE =</text:p>
      <text:p text:style-name="P6"> <text:span text:style-name="T8">VER. ANTÔNIO CARLOS DOS SANTOS GOMES</text:span></text:p>
      <text:p text:style-name="P7"><text:s text:c="2"/>= SECRETÁRIO = </text:p>
      <text:p text:style-name="P6"> </text:p>
      <text:list xml:id="list31338287" text:style-name="L1">
        <text:list-header>
          <text:p text:style-name="P18"><text:soft-page-break/><text: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2" svg:font-family="'Times New Roman'"/>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16cm" draw:visible-area-height="5.116cm"/>
    </style:style>
    <style:style style:name="Mfr2" style:family="graphic" style:parent-style-name="OLE">
      <style:graphic-properties style:horizontal-pos="center" style:horizontal-rel="paragraph" draw:ole-draw-aspect="1" draw:visible-area-top="0cm" draw:visible-area-width="5.116cm" draw:visible-area-height="5.116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2"><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5"><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6</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9-13T11:33:44.83</dc:date>
    <meta:print-date>2016-09-09T10:33:21.67</meta:print-date>
    <meta:editing-cycles>1385</meta:editing-cycles>
    <meta:editing-duration>PT341H20M47S</meta:editing-duration>
    <meta:printed-by>Ata </meta:printed-by>
    <meta:document-statistic meta:table-count="0" meta:image-count="0" meta:object-count="2" meta:page-count="6" meta:paragraph-count="20" meta:word-count="3287" meta:character-count="20203"/>
    <meta:template xlink:type="simple" xlink:actuate="onRequest" xlink:title="" xlink:href="../../Documents/ATA-44.15.S0%20DE%2028.12.2015%20-%20eleição%20mesa%202016.odt/Normal"/>
  </office:meta>
</office:document-meta>
</file>