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7"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9"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cm" fo:margin-right="0cm" fo:text-align="justify" style:justify-single-word="false" fo:text-indent="-0.646cm" style:auto-text-indent="false" fo:background-color="transparent">
        <style:tab-stops/>
        <style:background-image/>
      </style:paragraph-properties>
    </style:style>
    <style:style style:name="P11"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5"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style:text-underline-style="none"/>
    </style:style>
    <style:style style:name="T7" style:family="text">
      <style:text-properties style:font-name="Times New Roman1" fo:font-weight="normal" style:font-weight-asian="normal" style:font-weight-complex="normal"/>
    </style:style>
    <style:style style:name="T8" style:family="text">
      <style:text-properties style:font-name="Times New Roman1" fo:font-size="11pt" style:font-size-asian="11pt" style:font-size-complex="11pt"/>
    </style:style>
    <style:style style:name="T9" style:family="text">
      <style:text-properties style:font-name="Times New Roman1" fo:font-size="11pt" style:text-underline-style="none" style:font-size-asian="11pt" style:font-size-complex="11pt"/>
    </style:style>
    <style:style style:name="T10" style:family="text">
      <style:text-properties style:font-name="Times New Roman1" fo:font-size="11pt" style:text-underline-style="solid" style:text-underline-width="auto" style:text-underline-color="font-color" fo:font-weight="bold" style:font-size-asian="11pt" style:font-size-complex="11pt"/>
    </style:style>
    <style:style style:name="T11" style:family="text">
      <style:text-properties style:font-name="Times New Roman1" fo:font-size="11pt" fo:font-weight="bold" style:font-size-asian="11pt" style:font-weight-asian="bold" style:font-size-complex="11pt" style:font-weight-complex="bold"/>
    </style:style>
    <style:style style:name="T12" style:family="text">
      <style:text-properties style:font-name="Times New Roman1" fo:font-size="11pt" fo:font-weight="normal" style:font-size-asian="11pt" style:font-weight-asian="normal" style:font-size-complex="11pt" style:font-weight-complex="normal"/>
    </style:style>
    <style:style style:name="T13" style:family="text">
      <style:text-properties style:font-name="Times New Roman"/>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style:style>
    <style:style style:name="T18" style:family="text">
      <style:text-properties style:font-name="Times New Roman" fo:font-size="11pt" style:font-size-asian="11pt" style:font-size-complex="11pt"/>
    </style:style>
    <style:style style:name="T19" style:family="text">
      <style:text-properties fo:font-size="11pt"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65cm" draw:visible-area-height="4.30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ÃO ORDINÁRIA <text:s text:c="35"/>04.11.2015 <text:s text:c="36"/>ATA 36.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2" text:outline-level="1">========================= ATA NR. 36.15.SO ============================</text:h>
      <text:h text:style-name="P12" text:outline-level="1">Presentes a esta Sessão os seguintes Vereadores: Antônio Carlos dos Santos Gomes, <text:s/>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p text:style-name="P10"><text:s text:c="2"/><text:span text:style-name="T19"><text:s/></text:span><text:span text:style-name="T15">Aos quatro dias de novembro, de dois mil e quinze, às dez horas, reuniu-se a Câmara de Vereadores em Sessão Ordinária, sob a presidência do Ver. Cláudio, que abriu os trabalhos, saudou a todos e pediu a entoação do Salmo Bíblico. Após, pediu ao secretário a leitura dos </text:span><text:span text:style-name="T16">PROJETOS APRESENTADOS: 050.2015.LEG ( emenda à Lei Orgânica), 018.2015.LEG.</text:span><text:span text:style-name="T15"> </text:span><text:span text:style-name="T8">Chamada dos Vereadores inscritos à Tribuna:Chamada dos Vereadores inscritos à </text:span><text:span text:style-name="T9">Tribuna:</text:span><text:span text:style-name="T10">VER. NÉLSON PERAÇA ABREU = PDT =</text:span><text:span text:style-name="T8">: <text:s/>(</text:span><text:span text:style-name="T11">também usou o tempo de liderança</text:span><text:span text:style-name="T8">): Após saudação inicial, disse que no dia 28/10 participou da Audiência de apresentação do relatório de Gestão Fiscal do Executivo, onde tiveram a presença da Secretaria Municipal de Saúde, Ana Souto e demais membros, ali trataram de assuntos importantes. Comentou a exposição do Artista Plástico Otelo Ribeiro, ocorrido no Centro Cultural Aureliano de Figueiredo Pinto, o qual será homenageado na Calçada da Fama. Disse ter recebido <text:s/>notícias do Dep. Estadual Ênio Basse, do PDT, autor da Lei projeto 11664, a qual garante a Mulher, a partir dos 40 anos, o direito de realizar sua mamografia pelo SUS. Fez Voto Congratulatório pelos 70 anos do Colégio Medianeira, que realizou um encontro especial. Com Tristeza, fez um voto de pesar ao passamento do Sr. José Horácio Gomes Palmeiro, apelido “picheco”, grande amigo, que deixou um grande trabalho nessa cidade, como gerente da Caixa Estadual, registrou o voto em nome de todos os colegas. Informou que hoje, a partir das 20 horas, teremos a abertura da Feira do Livro, na Estação do Conhecimento. </text:span><text:span text:style-name="T11">ORDEM DO DIA</text:span><text:span text:style-name="T8">: <text:s text:c="5"/></text:span><text:span text:style-name="T10">PROPOSIÇÕES:</text:span><text:span text:style-name="T19"> </text:span><text:span text:style-name="T15">Ver. Marion: que o Executivo estude possibilidade de construção de uma academia ao ar Livre na Vila Betânia./ </text:span><text:span text:style-name="T8">Ver. Nélson: Voto de pesar pelo passamento do Sr. José Horácio Gomes Palmeiro./V.C. Pela celebração dos 70 anos do Colégio Medianeira. </text:span><text:span text:style-name="T11">FORAM APROVADAS POR UNANIMIDADE AS PROPOSIÇÕES QUE NÃO MERECERAM DESTAQUE.</text:span><text:span text:style-name="T8"> <text:s/>O </text:span><text:span text:style-name="T11">Presidente</text:span><text:span text:style-name="T8"> salientou a ausência do Ver. Arlindo Alves, que estava na Casa pela manhã para a Sessão, mas recebera a notícia de morte súbita de seu irmão. O </text:span><text:span text:style-name="T11">Ver. Gildo</text:span><text:span text:style-name="T8"> comentou que estava presente na hora em que o Ver. Arlindo recebera a notícia da morte do irmão, pediu que os colegas abonem a falta do mesmo, pois trata-se de um momento muito triste para aquele. O </text:span><text:span text:style-name="T11">Presidente</text:span><text:span text:style-name="T8"> ressaltou que o mesmo estava presente para a Sessão, mas foi avisado minutos antes de começar a reunião e perguntou se todos </text:span><text:span text:style-name="T11">concordavam em <text:s/>abonar a <text:s/>ausência do Ver. Arlindo: TODOS CONCORDARAM</text:span><text:span text:style-name="T8">. Não havendo mais nada a tratar, <text:s/>encerrou a presente Sessão Ordinária, a qual lavrei a Presente Ata.===================</text:span></text:p>
      <text:p text:style-name="P11">Sala das Sessões, Santiago, RS, em <text:s/>4 de novembro de 2015. </text:p>
      <text:p text:style-name="P8"><text:span text:style-name="T1">VER. CLÁUDIO IBANÊS CARDOSO ERLES</text:span></text:p>
      <text:p text:style-name="P7">= PRESIDENTE =</text:p>
      <text:p text:style-name="P7">VER. MARCELO GORSKI DE MATOS</text:p>
      <text:p text:style-name="P7">= VICE-PRESIDENTE=</text:p>
      <text:p text:style-name="P7">VER. DAVI JOSÉ ERBICE VERNIER= SECRETÁRIO</text:p>
      <text:p text:style-name="P7"><text:soft-page-break/>=SECRETÁRIO =</text:p>
      <text:p text:style-name="P8"> </text:p>
      <text:p text:style-name="P8"> </text:p>
      <text:p text:style-name="P8"> </text:p>
      <text:p text:style-name="P8"> </text:p>
      <text:p text:style-name="P8"> </text:p>
      <text:p text:style-name="P8">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65cm" draw:visible-area-height="4.308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0"><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228</meta:editing-cycles>
    <meta:print-date>2015-11-06T08:56:01.39</meta:print-date>
    <meta:creation-date>2010-11-10T17:01:00</meta:creation-date>
    <dc:date>2015-11-06T08:59:48.31</dc:date>
    <meta:editing-duration>PT2135H44M30S</meta:editing-duration>
    <meta:generator>BrOffice.org/3.2$Win32 OpenOffice.org_project/320m18$Build-9502</meta:generator>
    <dc:creator>JAQUELINE MINUZZI</dc:creator>
    <meta:printed-by>JAQUELINE MINUZZI</meta:printed-by>
    <meta:document-statistic meta:table-count="0" meta:image-count="0" meta:object-count="2" meta:page-count="2" meta:paragraph-count="24" meta:word-count="552" meta:character-count="3685"/>
    <meta:template xlink:type="simple" xlink:actuate="onRequest" xlink:title="Normal" xlink:href=""/>
  </office:meta>
</office:document-meta>
</file>