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list-style-name="L1">
      <style:paragraph-properties fo:margin-left="0.051cm" fo:margin-right="0cm" fo:margin-top="0cm" fo:margin-bottom="0.499cm" fo:text-indent="-0.635cm" style:auto-text-indent="fals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1" fo:font-size="11pt" style:font-size-asian="11pt" style:font-size-complex="11pt"/>
    </style:style>
    <style:style style:name="T11" style:family="text">
      <style:text-properties style:font-name="Times New Roman1" fo:font-size="11pt" fo:font-weight="bold" style:font-size-asian="11pt" style:font-size-complex="11pt"/>
    </style:style>
    <style:style style:name="T12" style:family="text">
      <style:text-properties style:font-name="Times New Roman1" fo:font-size="11pt" fo:font-weight="bold" style:font-size-asian="11pt" style:font-weight-asian="bold" style:font-size-complex="11pt" style:font-weight-complex="bold"/>
    </style:style>
    <style:style style:name="T13" style:family="text">
      <style:text-properties style:font-name="Times New Roman1" fo:font-size="11pt" fo:font-weight="normal" style:font-size-asian="11pt" style:font-weight-asian="normal" style:font-size-complex="11pt" style:font-weight-complex="normal"/>
    </style:style>
    <style:style style:name="T14"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6cm" draw:visible-area-height="3.95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EXTRAORDINÁRIA <text:s text:c="11"/>DATA: 05.01.2017 <text:s text:c="3"/>     <text:s text:c="2"/>  <text:s text:c="5"/>      ATA NR. 01/17/SE</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1" text:outline-level="1"><text:s/>========================= ATA Nº. 01.17.SE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elson Peraça Abreu e Rafael da Silveira Nemitz</text:span><text:span text:style-name="T3"> . ==========</text:span></text:p>
      <text:list xml:id="list30721506" text:style-name="L1">
        <text:list-item>
          <text:list>
            <text:list-header>
              <text:p text:style-name="P16"><text:span text:style-name="T14">Aos cinco dias de janeiro de dois mil e dezessete, às dez horas, reuniu-se a Câmara Municipal de Vereadores de Santiago em Sessão Extraordinária sob a presidência do Ver. Marcelo Gorski, que abriu os trabalhos, cumprimentou aos colegas, funcionários, pessoas presentes e passou </text:span><text:span text:style-name="T5">a: </text:span><text:span text:style-name="T7">ORDEM DO DIA: </text:span><text:span text:style-name="T5"><text:s/></text:span><text:span text:style-name="T6">PROJETO 001.2017.EXE:</text:span><text:span text:style-name="T7"> </text:span><text:span text:style-name="T9">Assunto: Altera a Lei 099/2009 e dá outras providências. Comissão de constituição, redação e Justiça: PARECER FAVORÁVEL. Comissão de orçamento, Finanças, Fiscalização e controle: PARECER FAVORÁVEL. APROVADOS POR UNANIMIDADE OS PARECERES. Em Discussão:</text:span><text:span text:style-name="T8"> <text:s/>o Ver. Davi: </text:span><text:span text:style-name="T9"><text:s/>disse que alguns pontos do projeto ainda precisam ser melhor avaliados e <text:s/>entendidos, por isso solicitou pedido DE VISTAS PARA MAIS ESTUDOS: <text:s/></text:span><text:span text:style-name="T8">O PEDIDO DE VISTAS</text:span><text:span text:style-name="T9"> </text:span><text:span text:style-name="T8">APROVADO POR UNANIMIDADE.</text:span><text:span text:style-name="T12"> </text:span><text:span text:style-name="T13">( O projeto restitui a volta da meia hora nos estacionamentos rotativos). </text:span><text:span text:style-name="T11">O Presidente agradeceu</text:span><text:span text:style-name="T13"> a presença de todos e</text:span><text:span text:style-name="T11"> </text:span><text:span text:style-name="T13">nad</text:span><text:span text:style-name="T10">a mais havendo a tratar, encerrou a presente Sessão Extraordinária, a qual lavrei a Presente Ata.=============</text:span></text:p>
            </text:list-header>
          </text:list>
        </text:list-item>
      </text:list>
      <text:p text:style-name="P8">Sala das Sessões, Santiago, RS, em 5 de janeiro de 2017.</text:p>
      <text:p text:style-name="P8"/>
      <text:p text:style-name="P8"/>
      <text:p text:style-name="P5"><text:s text:c="2"/>VER. MARCELO GORSKI D EMATOS</text:p>
      <text:p text:style-name="P5">=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6cm" draw:visible-area-height="3.95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689</meta:editing-cycles>
    <meta:print-date>2017-01-16T09:17:36.90</meta:print-date>
    <meta:creation-date>2010-11-10T17:01:00</meta:creation-date>
    <dc:date>2017-01-16T10:55:18.76</dc:date>
    <meta:editing-duration>PT1011H38M36S</meta:editing-duration>
    <meta:generator>BrOffice.org/3.2$Win32 OpenOffice.org_project/320m18$Build-9502</meta:generator>
    <dc:creator>Ata </dc:creator>
    <meta:printed-by>Ata </meta:printed-by>
    <meta:document-statistic meta:table-count="0" meta:image-count="0" meta:object-count="2" meta:page-count="1" meta:paragraph-count="19" meta:word-count="284" meta:character-count="2085"/>
    <meta:template xlink:type="simple" xlink:actuate="onRequest" xlink:title="Normal" xlink:href=""/>
  </office:meta>
</office:document-meta>
</file>