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P18" style:family="paragraph" style:parent-style-name="Text_20_body">
      <style:paragraph-properties fo:margin-left="0cm" fo:margin-right="0.049cm" fo:margin-top="0.42cm" fo:margin-bottom="0.109cm" fo:text-indent="0cm" style:auto-text-indent="false"/>
    </style:style>
    <style:style style:name="T1" style:family="text">
      <style:text-properties fo:font-weight="bold"/>
    </style:style>
    <style:style style:name="T2" style:family="text">
      <style:text-properties fo:color="#000000" style:font-name="Times New Roman" fo:font-size="12pt" fo:font-weight="bold"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style:font-name="Times New Roman1"/>
    </style:style>
    <style:style style:name="T5" style:family="text">
      <style:text-properties style:font-name="Times New Roman1" fo:font-weight="bold"/>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name-complex="Times New Roman"/>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normal" style:font-size-asian="12pt" style:font-weight-asian="normal" style:font-name-complex="Times New Roman" style:font-size-complex="12pt" style:font-weight-complex="normal"/>
    </style:style>
    <style:style style:name="T1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8" style:family="text">
      <style:text-properties style:font-name="Times New Roman" fo:font-size="12pt" style:text-underline-style="none" fo:font-weight="bold" style:font-size-asian="12pt" style:font-weight-asian="bold" style:font-name-complex="Times New Roman" style:font-size-complex="12pt"/>
    </style:style>
    <style:style style:name="T19"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20" style:family="text">
      <style:text-properties style:font-name="Times New Roman" fo:font-size="12pt" style:text-underline-style="none" style:font-size-asian="12pt" style:font-name-complex="Times New Roman" style:font-size-complex="12pt"/>
    </style:style>
    <style:style style:name="T21" style:family="text">
      <style:text-properties style:font-name="Times New Roman" style:font-name-complex="Times New Roman"/>
    </style:style>
    <style:style style:name="T22" style:family="text">
      <style:text-properties style:font-name="Times New Roman" style:text-underline-style="solid" style:text-underline-width="auto" style:text-underline-color="font-color" fo:font-weight="bold" style:font-weight-asian="bold" style:font-name-complex="Times New Roman"/>
    </style:style>
    <style:style style:name="T23" style:family="text">
      <style:text-properties style:font-name="Times New Roman" fo:font-weight="normal" style:font-weight-asian="normal" style:font-name-complex="Times New Roman"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3cm" draw:visible-area-height="4.05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18.09.2017 <text:s text:c="3"/>     <text:s text:c="2"/>  <text:s text:c="7"/>      ATA NR. 28/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RLE</text:span></text:p>
      <text:h text:style-name="P12" text:outline-level="1"><text:s/>========================= ATA Nº. 28.17.SO ============================ </text:h>
      <text:p text:style-name="P4"><text:span text:style-name="T10">Presentes também, os Vereadores para a </text:span><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2">===============</text:span></text:p>
      <text:p text:style-name="P4"><text:span text:style-name="T6">Aos dezoito dias de setembro de dois mil e dezessete, às quatorze horas, reuniu-se a Câmara Municipal de Vereadores de Santiago em Sessão Ordinária sob a presidência do </text:span><text:span text:style-name="T7">Ver. Marcelo</text:span><text:span text:style-name="T6">, que abriu os trabalhos, cumprimentou aos colegas, funcionários, pessoas presentes. Pediu a entoação da mensagem bíblica, em seguida, foi feita a leitura da </text:span><text:span text:style-name="T5">ATA 27.17.SO de 11.09.2017 de 2017</text:span><text:span text:style-name="T4">: </text:span><text:span text:style-name="T5">FOI</text:span><text:span text:style-name="T4"> </text:span><text:span text:style-name="T5">APROVADA POR UNANIMIDADE. PROJETOS APRESENTADOS: </text:span><text:span text:style-name="T8">046.2017.EXE, 047.2017.EXE, 044.2017.EXE, 045.2017.EXE, 001.2017.EXE.</text:span><text:span text:style-name="T9"> <text:s/></text:span><text:span text:style-name="T23">Em seguida, foi feita a chamada dos Vereadores.</text:span><text:span text:style-name="T9"> </text:span><text:span text:style-name="T8">Usaram a Tribuna os seguintes Vereadores:</text:span><text:span text:style-name="T22"> VER. ERNANDES TADEU MACHADO = PP =:</text:span><text:span text:style-name="T9"> </text:span><text:span text:style-name="T23">Após saudação inicial, parabenizou a Associação de cáctus, orquídeas e bromélias, bem como a todos os que apresentaram seu trabalho na exposição, uma beleza a apresentação de flores no local. Parabenizou as Entidades Tradicionalistas, <text:s/>como o CTG 18 de setembro e o Piquete Fazenda das Paineiras, de Celso Pinto, pelos belos eventos que tem realizado na Semana Farroupilha.</text:span><text:span text:style-name="T21"> </text:span><text:span text:style-name="T13">Comentou sobre a Seguridade Social, pois muitas pessoas não saberiam que a Previdência foi criada pela Constituição de 1988 e engloba a Assistência Social, a Aposentadoria e a Saúde, sendo que as fontes que dão suporte à mesma não são apenas os trabalhadores, mas sim, muitas outras como: o PIS, COFINS, Imposto sobre consumo de bens, Imposto sobre a importação de produtos, sobre os produtos rurais e agropecuários e, ainda, um percentual sobre as apostas da loteria. Lamentou que quando o Governo fala sobre o “rombo da previdência” e reforma da previdência, ele sempre se reporta <text:s/>apenas aos trabalhadores, não aos demais, sendo que o valor arrecadado no conjunto é superavitário, porém, dos recursos que são arrecadados, o Governo retira, através do DRU ( Desvinculação das Receitas da União) utilizando boa parte do dinheiro da Previdência ( cerca de 30%) para pagar parte das dívidas. Sempre as pessoas criticam e pensam que a Previdência é apenas aposentadoria, e que os trabalhadores rurais não contribuíram e recebem aposentadoria, quando na verdade todos os produtos que os mesmos produziram e que <text:s/>foram para comercialização nos mercados, sobre estes o empresário já pagou alta tributação ao governo. Portanto, o Governo achou uma maneira de tentar justificar os gastos que ele próprio fez, retirando os recursos da previdência. Achou importante que todos saibam que a Previdência trata de seguridade social, e que esta recebe recursos de oito órgãos, os quais daria para pagar com folga todos os programas que envolvem a Instituição, isso se não retirassem dela os recursos. Além disso, há os devedores da mesma, empresas sonegadoras que o Governo sabe quem são, mas não as cobra ou lhes concede perdão, se ao contrário disso as cobrasse; sobraria com folga muitos recursos. Explicou que, conforme algumas estimativas, sobraria em torno de 400 bilhões de reais em lucros. Ponderou que não podem aceitar que o Governo fique penalizando as pessoas, quando o culpado pelos rombos que aí estão é ele próprio. Finalizou. </text:span><text:soft-page-break/><text:span text:style-name="T14">VER. CLAIRTON BASSIN PIVOTO = PSDB =:</text:span><text:span text:style-name="T13"> Após saudação inicial, <text:s/>disse que nesta semana comemoram a semana do gaúcho, deixando os parabéns a todas as entidades que fazem pela nossa história e pelas tradições. Lembrou que nesta semana também é a semana do trânsito, momento especial para debater esse assunto, pois esta semana tem a finalidade de conscientizar o cidadãos sobre o seu papel no trânsito. Destacou a intensa semana que teria se passado, com intensos estudos e conversas sobre os projetos na Casa, em especial sobre o novo Código Tributário, onde todos os Vereadores debateram amplamente, foram apontadas algumas contrariedades e o Executivo, consciente disso, teria retirado o Projeto para um revisão geral. Deu o parabéns por essa atitude, pois sempre tem que pensar no bem da comunidade. Ponderou que algumas notícias em Santiago dizem que a cidade não teria mais oposição, mas discorda, pois Santiago tem sim, o que não teria mais na Casa são brigas partidárias e ataques pessoais. A Câmara de Vereadores hoje teria um pensamento do bem comum, a oposição hoje vem <text:s/>trabalhando em prol de Santiago, usa tribuna não para gritar, falar mal deste ou daquele e sim, fazer uma análise dos projetos, sugerir alterações quando forem necessárias e defender ideias que venham para o bem da comunidade santiaguense, isso seria fazer uma oposição construtiva e responsável, pois vem em beneficio da comunidade e, embora seja mais silenciosa, tem alguns resultados, como a sugestão oferecida pela oposição sobre a retirada do Código Tributário, mas tudo isso através de um diálogo com a situação e o diálogo desta, com o Executivo. Aparte do </text:span><text:span text:style-name="T11">Ver. Rafael: </text:span><text:span text:style-name="T16">concordou</text:span><text:span text:style-name="T11"> </text:span><text:span text:style-name="T16">que as pessoas que dizem que não tem oposição na verdade nunca teriam colocado os pés na Casa para acompanhar um sessão ou o trabalho dos Vereadores. Talvez estas pessoas estivessem acostumadas com as legislaturas anteriores, onde os Vereadores brigavam e faltavam com o respeito uns com os outros, essas brigas, inclusive, saiam nas emissoras de rádio. Pensa que os que tanto criticam deveriam, às vezes, vir acompanhar os trabalhos. O Ver. </text:span><text:span text:style-name="T12">Clairton</text:span><text:span text:style-name="T16"> ratificou as palavras de Rafael. Pois algumas pessoas pensariam que o trabalho da Câmara se limitaria ao tempo de <text:s text:c="2"/>tribuna que vai para a rádio, quando existe uma segunda parte, onde <text:s/>são encaminhados os projetos e proposições, onde as pessoas debatem os assuntos que vão fazer diferença na vida da comunidade. Comentou que da maneira que Sua Excelência acredita, e pensa que os colegas também, fazem uma oposição sem ataques pessoais e de forma mais construtiva, com votos conscientes, sem medo de votar contra ou a favor, mas sempre pensando na comunidade, pois os seus não seriam “votos partidários”. </text:span><text:span text:style-name="T14">VER. EVA MARISTANE MULLER = PMDB =:</text:span><text:span text:style-name="T13"> Após saudação inicial, referiu-se à Associação que deu origem à exposição de cactus, orquídeas e bromélias, no salão paroquial, onde naquela ocasião o Vice presidente da Associação no Estado lembrara a proibição atual que existe de que as pessoas retirem mudas de orquídeas nativas de seu lugar de origem e as cultivem em casa, mas destacou que devido à devastação na natureza, muitas espécimes já não existem em seu ambiente natural, mas estão sendo reproduzidas e cultivadas por esses colacionadores de plantas, graças a eles <text:s/>estariam preservadas muitas variedades quase extintas na natureza. </text:span><text:span text:style-name="T17">Referiu</text:span><text:span text:style-name="T19">-</text:span><text:span text:style-name="T17">se</text:span><text:span text:style-name="T13"> ao Dia da Árvore, que também ocorre no dia 21 de setembro, destacando a importância de preservação das florestas. Ressaltou que onde vivemos precisamos pensar em algo que preserve e ajude a <text:s/>manter a natureza, seja plantar alguma árvore ou cuidar de um espaço verde. Segundo ela, a bióloga da Secretaria de Meio Ambiente explicara que o Horto Municipal estará doando mudas que possam ser plantadas, onde os mesmos estarão orientando sobre qual o melhor lugar para que cada espécie seja cultivada, evitando-se assim que invadam o espaço da rede elétrica ou causem outros problemas no passeio público. Estarão aqueles também doando mudas de crotalária às pessoas que desejarem, plantar esta espécie pode ajudar a controlar “um pouco” o mosquito da dengue, porém, o verdadeiro controle tem que ser feito pelas pessoas, em suas casas, evitando os focos de água parada. Sugeriu que as pessoas peguem suas mudas, que estarão sendo distribuídas na praça. </text:span><text:span text:style-name="T14">VER</text:span><text:span text:style-name="T15">. </text:span><text:span text:style-name="T14">JOEL DE OLIVEIRA = PP =</text:span><text:span text:style-name="T13">: <text:s/>Após saudação inicial, comentou que na última </text:span><text:soft-page-break/><text:span text:style-name="T13">terça-feira representou a Casa na URI, onde veio palestrar o Sr. André, Secretário de Meio Ambiente de Santa Maria, cujo Ver. Gildo teria comentado questões sobre Compostagem e sobre o Plano Diretor, o mesmo teria também debatido essas questões, em nossa cidade <text:s/>precisam estudar mudanças e atualizar muitas coisas no Plano Diretor, porque existem mudanças nas Leis as quais exigirão mudanças no referido Plano também. Aparte do Ver. </text:span><text:span text:style-name="T11">Décio</text:span><text:span text:style-name="T13">: concordou que precisam sim, rever e restruturar o Plano Diretor, conversando com o atual Secretário de Obras e o Prefeito, verificam coisas que foram decididas anos atrás mas que precisam ser revisadas, porque esta cidade cresce e algumas coisas precisam ir sendo modificadas, mas haveria uma comissão já atuando nesse sentido. O Ver. </text:span><text:span text:style-name="T12">Joel</text:span><text:span text:style-name="T13"> comentou a Lei de resíduos sólidos e a de Logística Reversa, as quais já existem, sendo que essa cidade estaria no caminho certo e sendo um exemplo, pois já vem fazendo esse trabalho e campanhas para esse fim. Comentou as dificuldades que os Criadores, em especial aos produtores de leite, vem enfrentando, pois estaria muito desvalorizado o preço do leite em nosso Estado, sendo que muitos estão desistindo ou <text:s/>trabalhando arduamente, sem ter o devido reconhecimento, não conseguindo pagar sequer suas despesas <text:s/>com a produção, estariam sendo sacrificados pelas importações do leite do Uruguai e Argentina, isso tem prejudicado muito a bacia leiteira e as vendas dos produtos de nosso Estado. Sendo assim, precisariam dar seu apoio e interceder junto ao Governo, no sentido de que nosso <text:s/>Governo venha fazer tratados com a Argentina, para que também aqueles comprem o leite aqui produzido, pelo preço justo. Comentou ainda que estarão entrando em contato com a empresa que doou o piche para a pista de caminhadas da avenida Alto da Boa Vista, no sentido de pedirem à mesma uma doação igual para a pista de caminhadas no bairro Ana Bonatto, talvez <text:s/>consigam melhorar tal pista sem custos para o Executivo. </text:span><text:span text:style-name="T14">VER. NÉLSON PERAÇA ABREU = PDT =</text:span><text:span text:style-name="T13">: Após saudação inicial, lembrou o grande desfile que teremos no dia 20 de setembro com o encerramento da semana Farroupilha. <text:s/>Já no dia 21/09 teremos o dia da árvore. Pediu reposição de lâmpadas na Rua Maria da Conceição, próximo ao nº 49, Bairro Athalaia. Solicitou reparos numa “boca de lobo” que se encontra aberta, na rua Amadeu Jornada, nº 107, bairro João Evalhelista, pois isso fica próximo a uma escola. Destacou outros pedidos por reposição de lâmpadas em algumas ruas de Santiago. Ressaltou a comissão organizadora do Curso Bacharelado em Economia, do IF de São Vicente, que formaram-se recentemente. Informou que participou da Exposição de Orquídeas, cactus e bromélias, um belíssimo evento em esteve. Lembrou que a equipe <text:s/>da Estratégia <text:s/>de Saúde da Família, do Bairro Maria Alice Gomes, estará engajada na semana do idoso, com ações no salão de festas da Capela Santa Rita. Ainda manifestou-se sobre o belo momento ocorrido na Capela Santa Terezinha, do Bairro Ana Bonatto, com atividades religiosas e festivas daquela comunidade. Informou por fim, que a equipe da ASER Santiago mais uma vez <text:s/>foi até a cidade de Charqueadas disputar o futsal, onde venceu a SESA por 3x2, um grande momento para essa cidade, sendo que o próximo compromisso será no próximo sábado, às 20 horas, contra a equipe ACF, de Caçapava do Sul. <text:s/></text:span><text:span text:style-name="T14">VER. JOSE LEOVEGILDO FORTES DA </text:span><text:span text:style-name="T15">SILVA = PP =</text:span><text:span text:style-name="T17">: Após</text:span><text:span text:style-name="T13"> saudação inicial, comentou que hoje fora retirado o Código Tributário e referiu-se que quem pensou que o Sua Excelência passaria o final de semana em festas, ou bebendo na Semana Farroupilha, depois viria para a Casa aprovar projetos, de qualquer jeito na segunda-feira, se enganou, porque tem compromisso com seu trabalho. Passou o final de semana estudando o projeto, para poder analisar bem o Código Tributário e os valores futuros de IPTU que o munícipe teria que pagar, sendo que desde 2015 o Executo tem enviado uma proposta, a qual vem sendo rejeitada. Segundo ele, soube que foi feita uma reunião com o Executivo, onde fora acertada uma nova metologia de que os valores permaneceriam quase os mesmos dos atuais, mas não esteve em tal reunião. Por isso, durante o final de semana, analisou o Código, onde viu diversos erros, uns até primários e que precisam ser alterados. Para sua surpresa e dos colegas, fez um comparativo com um terreno seu, que segundo ele, não foi comprado com dinheiro público e sim, foi presente de seu pai, tudo registrado na declaração de renda. Portanto, esteve verificando o terreno e fez uma comparação de quanto paga hoje de IPTU e quanto passaria a pagar no próximo ano, o qual teria o valor </text:span><text:soft-page-break/><text:span text:style-name="T13">venal, no IPTU de 9 mil reais, porém, teria recebido uma oferta de uma pessoa que disse que se interessava em construir no local e lhe pagaria 200 mil reais. Questionou como pode uma pessoa ter um terreno que vale tanto e pagar imposto sobre um valor venal tão baixo, pensa que devem estudar bem esta questão e ser reajustados esses valores. <text:s/>Disse que esteve avaliando tudo dentro do projeto “como faz um cão farejador”. Relatou que esteve levando sua mãe para uma consulta, <text:s/>passou por alguns ESFs os quais possuem a vazão de água e que após, vão para reservatórios, mas não haveria a telinha protetora para evitar a proliferação de mosquitos, pois <text:s/>abrira <text:s/>a <text:s/>tampa e os mosquitos vieram de encontro ao seu rosto, algo que precisa ser iniciado e dado exemplo pelo Executivo, para que depois possam cobrar as pessoas sobre o cuidado contra o mosquito. </text:span><text:span text:style-name="T14">VER. RAFAEL DA SILVEIRA NÊMITZ = PSD =:</text:span><text:span text:style-name="T13"> Após saudação inicial, citou o final do seu pronunciamento na sessão anterior, onde falou da falta de segurança na Estação do Conhecimento, porém, ficou pasmo ao saber que <text:s/>houveram pichações e vandalismos no local, quebrando inclusive o sino colocado naquele local. Não sabe ao certo o quanto foi gasto naquele lugar, <text:s/>mas é inadmissível que permitam que sigam-se esses problemas, sabe que precisam muito <text:s/>contratar um vigia noturno para fazer rondas no local, pelos menos no período noturno, porque jovens e outras pessoas tem feito o lugar de encontros para diversas coisas, pichação, uso de drogas e, inclusive, encontros sexuais. Disse que não estaria perseguindo e nem desejando comprar brigas, mas como fiscalizador, precisa cobrar <text:s/>um outro assunto. <text:s/>Relatou que mais uma vez uma família humilde teve sua residência com a luz cortada em final de semana, deixando</text:span><text:span text:style-name="T17">-a</text:span><text:span text:style-name="T13"> com crianças pequenas sem terem iluminação, algo que não estava ocorrendo no tempo da AESSUL e que precisam rever, portanto, estará fazendo uma Lei Municipal, a qual já entregou para a Procuradora da Casa ajudá-lo a estudar a legitimidade, na qual proíba o corte de luz em feriados, assim como entre sextas e segundas feiras, pois ocorre o corte de luz de pessoas por falta de pagamento, nestes dias essas não tem alternativas de efetuar o pagamento para não sofrerem o corte dos serviços, como tem ocorrido com a RGE. Além disso, deseja prever na Lei que, antes de ser efetuado o corte, deva dias antes chegar um “aviso de corte” para o consumidor, uma determinação que existe no Código do Consumidor. Pois estudou e viu que já existem Leis assim em outras localidades. Destacou que <text:s/>houve pessoas que não puderam <text:s/>fazer o concurso público da Prefeitura porque não conseguiram pagar por sua inscrição, por isso irá apresentar uma outra Lei, onde as pessoas de baixa renda, as quais estejam inscritas no cadastro único do Governo Federal, possam ser isentadas de pagar inscrições, a exemplo de outros concursos que existem, pois existiria a previsão legal para isso, desde que exista uma Lei Municipal que regre essa ação. Outro assunto que questionou, seria se a Prefeitura estaria cumprindo os padrões e critérios para a construção das faixas elevadas, conforme o CONTRAN, regulamentação de 06/2015; que trata das lombadas, porque muitas destas são diferentes umas das outras em altura e forma, pensa que deveriam prestar atenção nesse sentido, porque todas as faixas elevadas precisam ter os mesmos padrões. <text:s/></text:span><text:span text:style-name="T14">VER. DECIO CARDINAL LOUREIRO = PP = usou mais o tempo da Ver. Cleusa:</text:span><text:span text:style-name="T13"> Após saudação inicial, disse que no próximo dia 4 de outubro está marcada, em Porto Alegre, para às 14 horas, uma reunião com o Secretario dos Transportes, Pedro Wesphalen, para tratarem sobre a Empresa Expresso São Pedro, sabe que o Ver. Rafael teria um dossiê sendo montado, os colegas que desejarem ir devem se organizar. Aparte do Ver. </text:span><text:span text:style-name="T12">Marcelo</text:span><text:span text:style-name="T13">: ratificou as palavras do Ver. Décio em relação a reunião, porque conversara com o Secretário, em Santa do Livramento, cujo Sr. Pedro disse-lhe que receberá esta Casa em seu gabinete e aguarda receber a documentação mencionada. Aparte do Ver. </text:span><text:span text:style-name="T12">Rafael (usou da Ver. Eva)</text:span><text:span text:style-name="T13">: comentou que, na segunda-feira, uma Professora da URI teria dito que haveria um carro da Empresa São Pedro que sai de Santa Maria as 7 horas, onde existiria uma infestação de pulgas, tendo aquela viajado no mesmo, lhe mostrara como ficaram as picadas do inseto nos seus braços, após deixar o referido veículo. Precisam unir a região para que saiam deste cenário com </text:span><text:soft-page-break/><text:span text:style-name="T13">a referida empresa. O Ver. </text:span><text:span text:style-name="T12">Décio</text:span><text:span text:style-name="T13"> lamentou o fato, <text:s/>em tom de brincadeira disse que, quem sabe, precisariam contratar o Sr. Oraci Dorneles, para “domar as pulgas <text:s/>do ônibus em seu famoso circo de pulgas” para que não piquem as pessoas. Ponderou sobre as palavras do Ver. Clairton sobre oposição, apoiando-o, pois com relação às afirmações de algumas pessoas sobre “fazer oposição na Casa”; pensa que as críticas construtivas a essa são bem vindas, <text:s/>mas as destrutivas em nada ajudam, nem adiantaria haver uma oposição apenas porque: “se há governo sou contra”, parabenizando aos colegas de oposição pelo modo harmonioso com que tem trabalhado juntos. Referiu-se aos estudos que estariam procedendo aos Códigos de Postura e o <text:s/>Código Tributário, sendo que o mesmo veio como Lei Ordinária, mas deveria ter vindo como como Lei Complementar, conforme o Artigo 51 da Lei Orgânica, porém, a comissão de Constituição redação e Justiça teria o poder de corrigir isso na Casa, reenviando como lei Complementar, porém, os trâmites seriam os mesmos, o que mudaria é que um é com votação por maioria simples e o outro, por maioria absoluta. Aparte do Ver. </text:span><text:span text:style-name="T11">Gildo</text:span><text:span text:style-name="T13">: comentou que ao terem sido eleitos nove Vereadores do PP, talvez se imaginou que tudo seria aprovado nesta Casa, <text:s/>mas a reunião onde a Bancada do PP <text:s/>foi hoje, levando as reivindicação demonstrou a grandeza que o PP, que hoje, após reunião com consenso de todos os Vereadores, tomaram uma decisão pensando em todas as pessoas, estariam de parabéns. O Ver. </text:span><text:span text:style-name="T11">Décio</text:span><text:span text:style-name="T13"> passou a explicar sobre essas decisões, que foram com o consenso de todos. Segundo ele, a justificativa que <text:s/>acharam é de que, no momento histórico em que vivemos, não se permitiriam aprovar projetos que aumentariam o custo de vida dos cidadãos. Reconhecem que a planta genérica municipal estaria com as avaliações de imóveis visivelmente desatualizadas, o Código visaria apenas adequar o valor da base cálculos dos imóveis aos valores atuais de mercados, qualquer cidadão teria condições de verificar isso. Porém, não seria o momento de aumentar gastos na vida dos cidadãos, tanto do Estado como no País, muito menos ainda de nossa comunidade, por isso, mesmo sendo da base aliada da Administração, trabalham unidos, independente de partidos, para o que for melhor para nossa comunidade e nosso povo, ainda que existam pessoas que torçam contra. </text:span><text:span text:style-name="T11">TEMPO DE LIDERANÇA: VER. DAVI: </text:span><text:span text:style-name="T13">disse que esteve tratando deste assunto da São Pedro, em Porto Alegre, onde foi-lhe explicado pelo representante do Governo que já teria vencido o contrato com a <text:s/>empresa, então nada podem fazer sobre contratar outra empresa antes que saia a nova licitação, que deve estar sendo montado o Edital, enquanto não encerra todo esse processo a São Pedro tem o direito da concessão e de trafegar. Lembrou que <text:s/>existe o excesso de idade de idade dos veículos, que estariam legais até 35 anos de serviço, precisariam tomar o cuidado para que seja mudada a Lei, através da Assembleia Legislativa, porque corre-se o risco de seguirem os mesmos problemas, mas teria levado esta preocupação ao Dep. Bianchini.</text:span><text:span text:style-name="T11"> VERª</text:span><text:span text:style-name="T13">. </text:span><text:span text:style-name="T11">EVA</text:span><text:span text:style-name="T13">: seguiu ressaltando que não podem deixar morrer todo o investimento que foi feito na Estação do Conhecimento, precisam cuidar da cultura municipal, não deixando morrer todo aquele trabalho, cujas pessoas que vem de fora visitar ficam encantadas com o local, foi elogiado por uma promotora de eventos de Porto Alegre, inclusive. Pediu que não seja retirada Feira do Livro daquele local, fortalecendo-o como um espaço de cultura, precisam mantê-lo vivo como espaço de cultura e lazer, não permitindo que <text:s/>marginais tomem conta, pois o Prefeito Júlio tanto lutou para transformá-lo, além de homenagear aos ferroviários. </text:span><text:span text:style-name="T11">VER. CLAIRTON:</text:span><text:span text:style-name="T13"> reforçou que não podem esquecer que na Estação do Conhecimento funciona um Departamento de Cultura, a história municipal é preservada ali, nem acha que deva ser retirada do local a feira do Livro, porque ocorrendo no centro foca-se mais no comércio de livros, quando a verdadeira finalidade da feira literária deveria ser a cultura. Comentou os maus serviços oferecidos pela Expresso São Pedro, onde teria havido mudanças sobre o fato de que não só um Engenheiro do DAER, mas qualquer outro Engenheiro Mecânico pode fornecer laudo técnico dizendo que os ônibus tem condições de trafegar, nesses casos o DAER tem que aceitar, por isso seguiria a <text:s/>empresa oferecendo tal desserviço. </text:span><text:span text:style-name="T11">VER NELSON: </text:span><text:span text:style-name="T16">disse que devem seguir o trabalho maravilhoso que foi criado na Estação Férrea Municipal, que infelizmente estaria sendo <text:s/>vandalizada, um momento triste que envolve a comunidade de Santiago e precisam tomar </text:span><text:soft-page-break/><text:span text:style-name="T16">atitudes. </text:span><text:span text:style-name="T11">VER. DÉCIO</text:span><text:span text:style-name="T13">: referiu-se à Estação do Conhecimento, onde existe a ideia do Executivo para fazerem um chamamento público para uso da Estação Café, onde quem desejar colocar um PUB ou café no local, deverá arcar cm a segurança pública no local. Além disso, o Departamento <text:s/>Cultural que ali existe seguirá sempre ali, para os que vem de fora e para os que <text:s/>aqui ainda não a conhecem. Ressaltou os cuidados que devemos ter com o mosquito aeds Egips, embora tenham feito os testes e, graças a Deus, dera negativo para a contaminação. Mesmo assim estarão cuidando e cobrando, para que sejam tomadas medidas e cuidados sobre o <text:s/>combate aos mosquitos, contam com <text:s/>a ajuda de toda a comunidade, pois a “lei vai pegar”. Não havendo mais pronunciamentos, o </text:span><text:span text:style-name="T11">Presidente</text:span><text:span text:style-name="T13"> suspendeu a sessão por alguns minutos, em seguida, reabriu para iniciarem a: </text:span><text:span text:style-name="T11">ORDEM DO DIA: o Presidente explicou que para a votação do </text:span><text:span text:style-name="T14">Plano Plurianual é preciso uma Sessão específica</text:span><text:span text:style-name="T11">, </text:span><text:span text:style-name="T13">sugeriu um convocação extraordinária para dia 26/09, às 10 horas, no sentido de fazerem a discussão e votação do </text:span><text:span text:style-name="T11">PPA: TODOS CONCORDARAM. O Presidente </text:span><text:span text:style-name="T13">pediu que seja assinada a</text:span><text:span text:style-name="T11"> Ata de convocação </text:span><text:span text:style-name="T13">para sessão extraordinária. </text:span><text:span text:style-name="T14">PROJETO 039.2017.EXE</text:span><text:span text:style-name="T11">: </text:span><text:span text:style-name="T13">Denomina Rótula Gibelino Minuzzi</text:span><text:span text:style-name="T11">.</text:span><text:span text:style-name="T13"> Em discussão: O Ver. </text:span><text:span text:style-name="T11">Rafael</text:span><text:span text:style-name="T13"> lembrou que o Ver. Gildo teria sugerido que fosse retirado esse projeto, para que seja colocado o nome do Sr. Gibelino em outro patrimônio de maior valor, como o Horto Mercado. O Ver. </text:span><text:span text:style-name="T11">Dionathan</text:span><text:span text:style-name="T13"> disse que os filhos do Sr. Gibelino estariam contentes com a homenagem, porque trata-se de uma rótula que fica próximo da casa em que o mesmo sempre morou. O Ver. </text:span><text:span text:style-name="T11">Gildo</text:span><text:span text:style-name="T13"> disse que ficou sabendo que isso teria agradado a um filho, mas não sabe se é a vontade de todos, que não estariam “se entendo sobre esse assunto”, <text:s/>mas se a família acha que estará bem o nome da rótula, nada dirá contra, mas em havendo já uma homenagem ao mesmo na rótula, terá que ser colocado o nome de outra pessoa no Horto, não sendo justo que uma pessoa receba duas homenagens quando outras pessoas, como o Sr. Ênio Kinzel, o qual seria uma pessoa que também merece muito a homenagem, por ter sido um grande apoiador do Horto. Os </text:span><text:span text:style-name="T11">Vers. Dionathan, Gildo, Décio, Cleusa, Tadeu </text:span><text:span text:style-name="T13"><text:s/>debateram ainda a questão em relação as homenagens ao Sr. Gibelino, sendo que o Ver. Gildo expressou que algum filho daquele achou boa a homenagem, mas outro nem tanto. O Ver. </text:span><text:span text:style-name="T12">Décio</text:span><text:span text:style-name="T13"> comentou que faria anos que o Sr. Gibelino falecera, ninguém fez um projeto homenageando, agora veio esta homenagem e não vê motivo para discutir. Após mais algum tempo de debates sobre as possibilidades de fazer-se, após, outra homenagem ao mesmo, houve entendimento dos pares da Casa, todos concordam que o Sr. Gibelino merece uma grande homenagem, mas se a família gostara da homenagem na rótula referida no projeto, assim o farão. Então FOI COLOCADO EM VOTAÇÃO O PROJETO COMO ESTAVA: </text:span><text:span text:style-name="T11">FOI APROVADO POR UNANIMIDADE</text:span><text:span text:style-name="T13">. </text:span><text:span text:style-name="T14">PROJETO 011.2017.LEG:</text:span><text:span text:style-name="T13"> Denomina rua Elcino da Silva Soares, em via pública localizada no bairro Athalaia. Comissão de Constituição, redação e justiça: PARECER FAVORÁVEL APROVADO o PARECER POR UNANIMIDADE. Ver. </text:span><text:span text:style-name="T12">Joel</text:span><text:span text:style-name="T13"> sugeriu a dispensa da leitura dos projetos do dia <text:s/>APROVADA A SUGESTÃ POR UNANIMIDADE. </text:span><text:span text:style-name="T11">APROVADO O PEDIDO DE VISTAS POR UNANIMIDADE</text:span><text:span text:style-name="T13">. </text:span><text:span text:style-name="T14">PROJETO 034.2017.EXE</text:span><text:span text:style-name="T11">: </text:span><text:span text:style-name="T16">Dispõe sobre a consolidação do Código de Posturas <text:s/>do Município de Santiago.</text:span><text:span text:style-name="T11"> (Código de Posturas) </text:span><text:span text:style-name="T14">EMENDA <text:s/>ADITIVA 1093-2017:</text:span><text:span text:style-name="T17"> </text:span><text:span text:style-name="T19">A</text:span><text:span text:style-name="T12">utoria</text:span><text:span text:style-name="T11"> do Ver. Clarton. a Ver. Eva pediu VISTAs ao projeto. Em discussão: o ver. Décio: </text:span><text:span text:style-name="T13">explicou que nada tem contra o pedido mas, lembrou que o código tem que <text:s/>ter anterioridade e <text:s/>obedecer a </text:span><text:span text:style-name="T11">noventena</text:span><text:span text:style-name="T13">, ou seja, noventa dias antes do final do ano tem que ser votado, por isso precisaria ser <text:s/>até o final do mês, além disso, estaria há meses na Casa e <text:s/>tem, inclusive, mais de 10 emendas. Explicou como seguiria os trâmites do referido projeto para que possa ter validade no próximo ano. O Ver. </text:span><text:span text:style-name="T11">Gildo</text:span><text:span text:style-name="T13"> achou providencial o pedido de Vistas, comentou também sobre a necessária correção de emendas, como palavras ou vícios, ou que subentendem outras palavras, que não podem ser acertadas, senão através de emendas. O Ver. </text:span><text:span text:style-name="T11">Clairton</text:span><text:span text:style-name="T13"> sugeriu dar vistas para a comissão promover as correções e liberar para ser votado na </text:span><text:soft-page-break/><text:span text:style-name="T13">próxima semana. Foi debatido <text:s/>o assunto pelos </text:span><text:span text:style-name="T11">Vers. Gildo, <text:s/>Marcelo, Eva, </text:span><text:span text:style-name="T16">que</text:span><text:span text:style-name="T11"> </text:span><text:span text:style-name="T16">abordaram</text:span><text:span text:style-name="T13"> o <text:s/>projeto, <text:s/>onde</text:span><text:span text:style-name="T11"> <text:s/>a Verª. Eva <text:s/></text:span><text:span text:style-name="T13">destacou sobre</text:span><text:span text:style-name="T11"> a necessidade ou não de ser votado ainda esse ano o Código, </text:span><text:span text:style-name="T16">acreditando que ninguém conseguira estudar toda a referida Lei, porque ainda não se sente em condições de votar o processo</text:span><text:span text:style-name="T11">. O Ver. Décio </text:span><text:span text:style-name="T16">discordou nesse ponto, pois o estudou de ponta a ponta e saberia o que está falando,</text:span><text:span text:style-name="T11"> </text:span><text:span text:style-name="T13">comentou que há mais <text:s/>de 90 dias o Código de Posturas estava na Casa, desde janeiro estaria na Casa, estudou muito bem o processo nesse tempo, embora não seja contra o Pedido de Vistas.</text:span><text:span text:style-name="T11"> Os Vers. Décio, Clairton, Joel, Gildo, Décio, Eva a</text:span><text:span text:style-name="T16">inda debateram sobre dúvidas ao Código, bem como o comprometimento de estudar mais um pouco e fazer as devidas alterações, correções necessárias nas emendas, para depois voltar e ser votado na próxima semana, mas sem criação de novas emendas, porque o prazo para estas era até a quarta feira, tendo inclusive sido prorrogado para os Edis, mas não abre prazo para mais emendas. Foi colocado em votação o Pedido de Vistas:</text:span><text:span text:style-name="T11">FOI APROVADO AS VISTAS POR UNANIMIDADE. </text:span><text:span text:style-name="T16">Após foram apresentados os</text:span><text:span text:style-name="T11"> VOTOS DE CONGRATULAÇÕES: </text:span><text:span text:style-name="T16"><text:s/>Verª. Eva: V.C. Anaurelino Jesus dos Santos, Presidente da Associação de Cáctus, bromélias e orquídeas de Santiago e demais componentes da ACOBS <text:s/>pela belíssima exposição ocorrida no final de semana./Ver. Marcelo: V.C.: à equipe da BOX Academia Cross e Funcional, em homenagem aos dois anos de atividade da mesma</text:span><text:span text:style-name="T11">. FORAM APROVADAS POR UNANIMIDADE <text:s/>AS PROPOSIÇÕES QUE NÃO MERECERAM DESTAQUE. </text:span><text:span text:style-name="T16">Ao final da sessão,</text:span><text:span text:style-name="T11"> o Presidente </text:span><text:span text:style-name="T16">pediu aos colegas para assinar a </text:span><text:span text:style-name="T12">convocação para sessão extraordinária para o dia 26, às 10 horas. N</text:span><text:span text:style-name="T16">ada mais havendo a tratar, encerrou a presente Sessão Ordinária, a qual lavrei a Presente Ata.==========================</text:span></text:p>
      <text:p text:style-name="P5">Sala das Sessões, Santiago, RS, em 18 de setembro de 2017.</text:p>
      <text:p text:style-name="P5"/>
      <text:p text:style-name="P6"/>
      <text:p text:style-name="P7"><text:s/>VER. MARCELO GORSKI DE MATOS</text:p>
      <text:p text:style-name="P7">= PRESIDENTE =</text:p>
      <text:p text:style-name="P7"/>
      <text:p text:style-name="P8">VER. DAVI JOSÉ ÉRBICE VERNIER </text:p>
      <text:p text:style-name="P8"><text:s text:c="4"/>= VICE-PRESIDENTE <text:s/>= <text:s text:c="4"/></text:p>
      <text:p text:style-name="P8"/>
      <text:p text:style-name="P8"><text:s text:c="7"/>VER.CLEUSA TEREZINHA LAVARDA CANTERLE</text:p>
      <text:p text:style-name="P8"><text:s text:c="2"/>= SECRETÁRIA =</text:p>
      <text:p text:style-name="P6"> </text:p>
      <text:p text:style-name="P8"/>
      <text:p text:style-name="P8"/>
      <text:p text:style-name="P8"/>
      <text:p text:style-name="P8"/>
      <text:p text:style-name="P9"/>
      <text:list xml:id="list28547000" text:style-name="L1">
        <text:list-header>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3cm" draw:visible-area-height="4.05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875</meta:editing-cycles>
    <meta:print-date>2017-09-22T10:02:02.04</meta:print-date>
    <meta:creation-date>2010-11-10T17:01:00</meta:creation-date>
    <dc:date>2017-09-22T10:11:35.21</dc:date>
    <meta:editing-duration>PT1362H52M37S</meta:editing-duration>
    <meta:generator>BrOffice.org/3.2$Win32 OpenOffice.org_project/320m18$Build-9502</meta:generator>
    <dc:creator>Camara .</dc:creator>
    <meta:printed-by>Camara .</meta:printed-by>
    <meta:document-statistic meta:table-count="0" meta:image-count="0" meta:object-count="2" meta:page-count="7" meta:paragraph-count="19" meta:word-count="4595" meta:character-count="28243"/>
    <meta:template xlink:type="simple" xlink:actuate="onRequest" xlink:title="Normal" xlink:href=""/>
  </office:meta>
</office:document-meta>
</file>